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P31" style:parent-style-name="Dalyviai" style:family="paragraph">
      <style:paragraph-properties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fo:background-color="#FFFFFF"/>
    </style:style>
    <style:style style:name="T36" style:parent-style-name="Emphasis" style:family="text">
      <style:text-properties style:font-weight-complex="bold" fo:font-style="normal" style:font-style-asian="normal"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line-height="15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668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6062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fo:color="#000000" fo:font-size="11pt" style:font-size-asian="11pt" style:font-size-complex="11pt"/>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104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Hyperlink" style:family="text">
      <style:text-properties fo:font-size="11pt" style:font-size-asian="11pt" style:font-size-complex="11pt" fo:background-color="#FFFFFF"/>
    </style:style>
    <style:style style:name="T117" style:parent-style-name="DefaultParagraphFont" style:family="text">
      <style:text-properties fo:color="#000000" fo:font-size="11pt" style:font-size-asian="11pt" style:font-size-complex="11pt"/>
    </style:style>
    <style:style style:name="P11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keep-with-next="always" fo:text-align="justify" fo:text-indent="0.5in"/>
      <style:text-properties fo:font-weight="bold" style:font-weight-asian="bold" style:font-weight-complex="bold"/>
    </style:style>
    <style:style style:name="P125" style:parent-style-name="Normal" style:family="paragraph">
      <style:paragraph-properties fo:text-align="justify"/>
      <style:text-properties fo:font-size="10pt" style:font-size-asian="10pt"/>
    </style:style>
    <style:style style:name="TableColumn127" style:family="table-column">
      <style:table-column-properties style:column-width="0.3937in" style:use-optimal-column-width="false"/>
    </style:style>
    <style:style style:name="TableColumn128" style:family="table-column">
      <style:table-column-properties style:column-width="1.586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3.8277in" style:use-optimal-column-width="false"/>
    </style:style>
    <style:style style:name="TableColumn133" style:family="table-column">
      <style:table-column-properties style:column-width="0.9805in" style:use-optimal-column-width="false"/>
    </style:style>
    <style:style style:name="TableColumn134" style:family="table-column">
      <style:table-column-properties style:column-width="2.3625in" style:use-optimal-column-width="false"/>
    </style:style>
    <style:style style:name="Table126" style:family="table">
      <style:table-properties style:width="10.6277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348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star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indent="0.309in"/>
    </style:style>
    <style:style style:name="P172" style:parent-style-name="Pasiūlymai3" style:family="paragraph">
      <style:paragraph-properties fo:text-indent="0.309in"/>
    </style:style>
    <style:style style:name="P173" style:parent-style-name="Pasiūlymai3" style:family="paragraph">
      <style:paragraph-properties fo:text-indent="0.309in"/>
    </style:style>
    <style:style style:name="P174" style:parent-style-name="Pasiūlymai3" style:family="paragraph">
      <style:paragraph-properties fo:text-indent="0.309in"/>
    </style:style>
    <style:style style:name="P175" style:parent-style-name="Pasiūlymai3" style:family="paragraph">
      <style:paragraph-properties fo:text-indent="0.309in"/>
    </style:style>
    <style:style style:name="P176" style:parent-style-name="Pasiūlymai3" style:family="paragraph">
      <style:paragraph-properties fo:text-indent="0.309in"/>
    </style:style>
    <style:style style:name="P177" style:parent-style-name="Pasiūlymai3" style:family="paragraph">
      <style:paragraph-properties fo:text-indent="0.309in"/>
    </style:style>
    <style:style style:name="P178" style:parent-style-name="Pasiūlymai3" style:family="paragraph">
      <style:paragraph-properties fo:text-indent="0.309in"/>
    </style:style>
    <style:style style:name="P179" style:parent-style-name="Pasiūlymai3" style:family="paragraph">
      <style:paragraph-properties fo:text-indent="0.309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star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indent="0.309in"/>
    </style:style>
    <style:style style:name="P197" style:parent-style-name="Pasiūlymai3" style:family="paragraph">
      <style:paragraph-properties fo:text-indent="0.309in"/>
    </style:style>
    <style:style style:name="P198" style:parent-style-name="Pasiūlymai3" style:family="paragraph">
      <style:paragraph-properties fo:text-indent="0.309in"/>
    </style:style>
    <style:style style:name="P199" style:parent-style-name="Pasiūlymai3" style:family="paragraph">
      <style:paragraph-properties fo:text-indent="0.309in"/>
    </style:style>
    <style:style style:name="P200" style:parent-style-name="Pasiūlymai3" style:family="paragraph">
      <style:paragraph-properties fo:text-indent="0.309in"/>
    </style:style>
    <style:style style:name="P201" style:parent-style-name="Pasiūlymai3" style:family="paragraph">
      <style:paragraph-properties fo:text-indent="0.309in"/>
    </style:style>
    <style:style style:name="P202" style:parent-style-name="Pasiūlymai3" style:family="paragraph">
      <style:paragraph-properties fo:text-indent="0.309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P207" style:parent-style-name="Pasiūlymai3" style:family="paragraph">
      <style:paragraph-properties fo:text-indent="0.309in"/>
    </style:style>
    <style:style style:name="P208" style:parent-style-name="Pasiūlymai3" style:family="paragraph">
      <style:paragraph-properties fo:text-indent="0.309in"/>
    </style:style>
    <style:style style:name="T209" style:parent-style-name="DefaultParagraphFont" style:family="text">
      <style:text-properties fo:font-weight="bold" style:font-weight-asian="bold"/>
    </style:style>
    <style:style style:name="P210" style:parent-style-name="Pasiūlymai3" style:family="paragraph">
      <style:paragraph-properties fo:text-indent="0.309in"/>
    </style:style>
    <style:style style:name="P211" style:parent-style-name="Pasiūlymai3" style:family="paragraph">
      <style:paragraph-properties fo:text-indent="0.309in"/>
    </style:style>
    <style:style style:name="P212" style:parent-style-name="Pasiūlymai3" style:family="paragraph">
      <style:paragraph-properties fo:text-indent="0.309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indent="0.157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normal" fo:color="#000000"/>
    </style:style>
    <style:style style:name="T221" style:parent-style-name="DefaultParagraphFont" style:family="text">
      <style:text-properties fo:color="#000000"/>
    </style:style>
    <style:style style:name="P222" style:parent-style-name="Pasiūlymai3" style:family="paragraph">
      <style:text-properties fo:font-size="9pt" style:font-size-asian="9pt" style:font-size-complex="9pt"/>
    </style:style>
    <style:style style:name="P223" style:parent-style-name="Normal" style:family="paragraph">
      <style:paragraph-properties fo:keep-with-next="always" fo:text-align="justify" fo:text-indent="0.5in"/>
      <style:text-properties fo:font-weight="bold" style:font-weight-asian="bold" style:font-weight-complex="bold"/>
    </style:style>
    <style:style style:name="P224" style:parent-style-name="Normal" style:family="paragraph">
      <style:paragraph-properties fo:text-align="justify"/>
      <style:text-properties fo:font-size="9pt" style:font-size-asian="9pt" style:font-size-complex="9pt"/>
    </style:style>
    <style:style style:name="TableColumn226" style:family="table-column">
      <style:table-column-properties style:column-width="0.3958in" style:use-optimal-column-width="false"/>
    </style:style>
    <style:style style:name="TableColumn227" style:family="table-column">
      <style:table-column-properties style:column-width="1.5951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0.475in" style:use-optimal-column-width="false"/>
    </style:style>
    <style:style style:name="TableColumn230" style:family="table-column">
      <style:table-column-properties style:column-width="0.475in" style:use-optimal-column-width="false"/>
    </style:style>
    <style:style style:name="TableColumn231" style:family="table-column">
      <style:table-column-properties style:column-width="3.9638in" style:use-optimal-column-width="false"/>
    </style:style>
    <style:style style:name="TableColumn232" style:family="table-column">
      <style:table-column-properties style:column-width="1.3062in" style:use-optimal-column-width="false"/>
    </style:style>
    <style:style style:name="TableColumn233" style:family="table-column">
      <style:table-column-properties style:column-width="1.9611in" style:use-optimal-column-width="false"/>
    </style:style>
    <style:style style:name="Table225" style:family="table">
      <style:table-properties style:width="10.6472in" fo:margin-left="0in" table:align="center"/>
    </style:style>
    <style:style style:name="TableRow234" style:family="table-row">
      <style:table-row-properties style:min-row-height="0.3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327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align="star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4" style:family="paragraph">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2451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2451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2451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2451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2451in"/>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2451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2451in"/>
      <style:text-properties fo:font-weight="bold" style:font-weight-asian="bold" style:font-weight-complex="bold" fo:color="#000000" fo:font-size="11pt" style:font-size-asian="11pt" style:font-size-complex="11pt" style:language-asian="lt" style:country-asian="LT"/>
    </style:style>
    <style:style style:name="P295" style:parent-style-name="Normal" style:family="paragraph">
      <style:paragraph-properties fo:text-align="justify" fo:text-indent="0.2451in"/>
    </style:style>
    <style:style style:name="T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2451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2451in"/>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14" style:parent-style-name="Pasiūlymai4" style:family="paragraph">
      <style:paragraph-properties fo:text-indent="0.2451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indent="0.1576in"/>
    </style:style>
    <style:style style:name="T319" style:parent-style-name="DefaultParagraphFont" style:family="text">
      <style:text-properties fo:color="#000000"/>
    </style:style>
    <style:style style:name="T320" style:parent-style-name="DefaultParagraphFont" style:family="text">
      <style:text-properties style:font-weight-complex="normal" fo:color="#000000"/>
    </style:style>
    <style:style style:name="T321" style:parent-style-name="DefaultParagraphFont" style:family="text">
      <style:text-properties fo:color="#000000"/>
    </style:style>
    <style:style style:name="P322" style:parent-style-name="Normal" style:family="paragraph">
      <style:text-properties fo:font-size="9pt" style:font-size-asian="9pt" style:font-size-complex="9pt"/>
    </style:style>
    <style:style style:name="P323" style:parent-style-name="Normal" style:family="paragraph">
      <style:paragraph-properties fo:keep-with-next="always" fo:text-indent="0.5in"/>
      <style:text-properties fo:font-weight="bold" style:font-weight-asian="bold" style:font-weight-complex="bold"/>
    </style:style>
    <style:style style:name="TableColumn325" style:family="table-column">
      <style:table-column-properties style:column-width="0.3909in" style:use-optimal-column-width="false"/>
    </style:style>
    <style:style style:name="TableColumn326" style:family="table-column">
      <style:table-column-properties style:column-width="1.3715in" style:use-optimal-column-width="false"/>
    </style:style>
    <style:style style:name="TableColumn327" style:family="table-column">
      <style:table-column-properties style:column-width="0.4673in" style:use-optimal-column-width="false"/>
    </style:style>
    <style:style style:name="TableColumn328" style:family="table-column">
      <style:table-column-properties style:column-width="0.4673in" style:use-optimal-column-width="false"/>
    </style:style>
    <style:style style:name="TableColumn329" style:family="table-column">
      <style:table-column-properties style:column-width="0.4673in" style:use-optimal-column-width="false"/>
    </style:style>
    <style:style style:name="TableColumn330" style:family="table-column">
      <style:table-column-properties style:column-width="0.3902in" style:use-optimal-column-width="false"/>
    </style:style>
    <style:style style:name="TableColumn331" style:family="table-column">
      <style:table-column-properties style:column-width="3.7736in" style:use-optimal-column-width="false"/>
    </style:style>
    <style:style style:name="TableColumn332" style:family="table-column">
      <style:table-column-properties style:column-width="0.8388in" style:use-optimal-column-width="false"/>
    </style:style>
    <style:style style:name="TableColumn333" style:family="table-column">
      <style:table-column-properties style:column-width="2.4604in" style:use-optimal-column-width="false"/>
    </style:style>
    <style:style style:name="Table324" style:family="table">
      <style:table-properties style:width="10.6277in" fo:margin-left="0in" table:align="center"/>
    </style:style>
    <style:style style:name="TableRow334" style:family="table-row">
      <style:table-row-properties style:min-row-height="0.3277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0pt"/>
    </style:style>
    <style:style style:name="P337" style:parent-style-name="Normal" style:family="paragraph">
      <style:paragraph-properties fo:text-align="center"/>
      <style:text-properties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0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0pt"/>
    </style:style>
    <style:style style:name="P350" style:parent-style-name="Normal" style:family="paragraph">
      <style:paragraph-properties fo:text-align="center"/>
      <style:text-properties fo:font-size="10pt" style:font-size-asian="10pt" style:font-size-complex="10pt"/>
    </style:style>
    <style:style style:name="TableRow351" style:family="table-row">
      <style:table-row-properties style:min-row-height="0.402in" style:use-optimal-row-height="false"/>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start"/>
    </style:style>
    <style:style style:name="P369" style:parent-style-name="Pasiūlymai5" style:family="paragraph">
      <style:paragraph-properties fo:text-align="star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letter-spacing="0.0694in"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text-properties fo:color="#000000" fo:font-size="11pt" style:font-size-asian="11pt" style:font-size-complex="11pt"/>
    </style:style>
    <style:style style:name="P385" style:parent-style-name="Normal" style:family="paragraph">
      <style:paragraph-properties fo:text-align="justify" fo:text-indent="0.5in"/>
      <style:text-properties fo:color="#000000" fo:font-size="11pt" style:font-size-asian="11pt" style:font-size-complex="11pt"/>
    </style:style>
    <style:style style:name="P386" style:parent-style-name="Normal" style:family="paragraph">
      <style:paragraph-properties fo:text-align="justify" fo:text-indent="0.5in"/>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style="italic" style:font-style-asian="italic" style:font-style-complex="italic"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tyle="italic" style:font-style-asian="italic" style:font-style-complex="italic"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style:text-position="super 63.6%"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text-properties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fo:background-color="#FFFFFF"/>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fo:background-color="#FFFFFF"/>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fo:background-color="#FFFFFF"/>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fo:background-color="#FFFFFF"/>
    </style:style>
    <style:style style:name="P411" style:parent-style-name="Normal" style:family="paragraph">
      <style:paragraph-properties fo:text-align="justify" fo:text-indent="0.5in"/>
      <style:text-properties fo:color="#000000" fo:font-size="11pt" style:font-size-asian="11pt" style:font-size-complex="11pt"/>
    </style:style>
    <style:style style:name="P412"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318in"/>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P419" style:parent-style-name="Normal" style:family="paragraph">
      <style:paragraph-properties fo:text-align="justify" fo:text-indent="0.3215in"/>
    </style:style>
    <style:style style:name="T420" style:parent-style-name="DefaultParagraphFont" style:family="text">
      <style:text-properties style:font-weight-complex="bold" fo:color="#000000" fo:font-size="11pt" style:font-size-asian="11pt" style:font-size-complex="11pt"/>
    </style:style>
    <style:style style:name="P421" style:parent-style-name="Normal" style:family="paragraph">
      <style:paragraph-properties fo:text-align="justify" fo:text-indent="0.3215in"/>
      <style:text-properties fo:color="#000000" fo:font-size="11pt" style:font-size-asian="11pt" style:font-size-complex="11pt"/>
    </style:style>
    <style:style style:name="P422" style:parent-style-name="Normal" style:family="paragraph">
      <style:paragraph-properties fo:text-align="justify" fo:text-indent="0.321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Pasiūlymai5" style:family="paragraph">
      <style:paragraph-properties fo:text-indent="0.1576in"/>
    </style:style>
    <style:style style:name="P431" style:parent-style-name="Normal" style:family="paragraph">
      <style:paragraph-properties fo:keep-with-next="always" fo:text-indent="0.5in"/>
      <style:text-properties fo:font-weight="bold" style:font-weight-asian="bold" style:font-weight-complex="bold" fo:font-size="10pt" style:font-size-asian="10pt"/>
    </style:style>
    <style:style style:name="P432" style:parent-style-name="Normal" style:family="paragraph">
      <style:paragraph-properties fo:keep-with-next="always" fo:text-indent="0.5in"/>
      <style:text-properties fo:font-weight="bold" style:font-weight-asian="bold" style:font-weight-complex="bold"/>
    </style:style>
    <style:style style:name="P433" style:parent-style-name="Normal" style:family="paragraph">
      <style:paragraph-properties fo:text-align="justify"/>
      <style:text-properties fo:font-size="10pt" style:font-size-asian="10pt"/>
    </style:style>
    <style:style style:name="TableColumn435" style:family="table-column">
      <style:table-column-properties style:column-width="0.3902in" style:use-optimal-column-width="false"/>
    </style:style>
    <style:style style:name="TableColumn436" style:family="table-column">
      <style:table-column-properties style:column-width="1.477in" style:use-optimal-column-width="false"/>
    </style:style>
    <style:style style:name="TableColumn437" style:family="table-column">
      <style:table-column-properties style:column-width="0.4666in" style:use-optimal-column-width="false"/>
    </style:style>
    <style:style style:name="TableColumn438" style:family="table-column">
      <style:table-column-properties style:column-width="0.4868in" style:use-optimal-column-width="false"/>
    </style:style>
    <style:style style:name="TableColumn439" style:family="table-column">
      <style:table-column-properties style:column-width="0.4666in" style:use-optimal-column-width="false"/>
    </style:style>
    <style:style style:name="TableColumn440" style:family="table-column">
      <style:table-column-properties style:column-width="0.3895in" style:use-optimal-column-width="false"/>
    </style:style>
    <style:style style:name="TableColumn441" style:family="table-column">
      <style:table-column-properties style:column-width="3.7652in" style:use-optimal-column-width="false"/>
    </style:style>
    <style:style style:name="TableColumn442" style:family="table-column">
      <style:table-column-properties style:column-width="1.2611in" style:use-optimal-column-width="false"/>
    </style:style>
    <style:style style:name="TableColumn443" style:family="table-column">
      <style:table-column-properties style:column-width="1.9381in" style:use-optimal-column-width="false"/>
    </style:style>
    <style:style style:name="Table434" style:family="table">
      <style:table-properties style:width="10.6416in" fo:margin-left="0in" table:align="center"/>
    </style:style>
    <style:style style:name="TableRow444" style:family="table-row">
      <style:table-row-properties style:min-row-height="0.3277in" style:use-optimal-row-height="false"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4111in" style:use-optimal-row-height="false"/>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6"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6" style:family="paragraph">
      <style:paragraph-properties fo:text-align="star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6"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6"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indent="0.1576in"/>
    </style:style>
    <style:style style:name="T489" style:parent-style-name="DefaultParagraphFont" style:family="text">
      <style:text-properties style:font-weight-complex="normal" fo:color="#000000"/>
    </style:style>
    <style:style style:name="P490" style:parent-style-name="Pasiūlymai6" style:family="paragraph">
      <style:paragraph-properties fo:text-indent="0.1576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indent="0.1576in"/>
    </style:style>
    <style:style style:name="P495" style:parent-style-name="Normal" style:family="paragraph">
      <style:paragraph-properties fo:text-align="justify"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style>
    <style:style style:name="TableColumn504" style:family="table-column">
      <style:table-column-properties style:column-width="0.3625in" style:use-optimal-column-width="false"/>
    </style:style>
    <style:style style:name="TableColumn505" style:family="table-column">
      <style:table-column-properties style:column-width="1.3604in" style:use-optimal-column-width="false"/>
    </style:style>
    <style:style style:name="TableColumn506" style:family="table-column">
      <style:table-column-properties style:column-width="0.4673in" style:use-optimal-column-width="false"/>
    </style:style>
    <style:style style:name="TableColumn507" style:family="table-column">
      <style:table-column-properties style:column-width="0.4673in" style:use-optimal-column-width="false"/>
    </style:style>
    <style:style style:name="TableColumn508" style:family="table-column">
      <style:table-column-properties style:column-width="0.4673in" style:use-optimal-column-width="false"/>
    </style:style>
    <style:style style:name="TableColumn509" style:family="table-column">
      <style:table-column-properties style:column-width="0.3902in" style:use-optimal-column-width="false"/>
    </style:style>
    <style:style style:name="TableColumn510" style:family="table-column">
      <style:table-column-properties style:column-width="3.8118in" style:use-optimal-column-width="false"/>
    </style:style>
    <style:style style:name="TableColumn511" style:family="table-column">
      <style:table-column-properties style:column-width="0.9381in" style:use-optimal-column-width="false"/>
    </style:style>
    <style:style style:name="TableColumn512" style:family="table-column">
      <style:table-column-properties style:column-width="2.3625in" style:use-optimal-column-width="false"/>
    </style:style>
    <style:style style:name="Table503" style:family="table">
      <style:table-properties style:width="10.6277in" fo:margin-left="0in" table:align="center"/>
    </style:style>
    <style:style style:name="TableRow513" style:family="table-row">
      <style:table-row-properties style:min-row-height="0.3277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16" style:parent-style-name="Normal" style:family="paragraph">
      <style:paragraph-properties fo:text-align="center" fo:margin-left="-0.0145in">
        <style:tab-stops/>
      </style:paragraph-properties>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glyph-orientation-vertical="0"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411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7"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7" style:family="paragraph">
      <style:paragraph-properties fo:text-align="star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7"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7"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7"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7"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7" style:family="paragraph">
      <style:paragraph-properties fo:text-indent="0.3402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Pasiūlymai7" style:family="paragraph">
      <style:paragraph-properties fo:text-indent="0.3402in"/>
      <style:text-properties fo:font-weight="bold" style:font-weight-asian="bold"/>
    </style:style>
    <style:style style:name="P556" style:parent-style-name="Pasiūlymai7" style:family="paragraph">
      <style:paragraph-properties fo:text-indent="0.3402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3402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3" style:parent-style-name="Normal" style:family="paragraph">
      <style:paragraph-properties fo:text-align="justify" fo:text-indent="0.3402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3402in"/>
    </style:style>
    <style:style style:name="T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Pasiūlymai7" style:family="paragraph">
      <style:paragraph-properties fo:text-indent="0.3402in"/>
      <style:text-properties fo:font-weight="bold" style:font-weight-asian="bold"/>
    </style:style>
    <style:style style:name="P576" style:parent-style-name="Pasiūlymai7" style:family="paragraph">
      <style:paragraph-properties fo:text-indent="0.1576in"/>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7"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7" style:family="paragraph">
      <style:paragraph-properties fo:text-indent="0.1576in"/>
    </style:style>
    <style:style style:name="P581" style:parent-style-name="Pasiūlymai7" style:family="paragraph">
      <style:text-properties fo:font-weight="bold" style:font-weight-asian="bold" fo:font-size="10pt" style:font-size-asian="10pt" style:font-size-complex="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style:style>
    <style:style style:name="P594" style:parent-style-name="Normal" style:family="paragraph">
      <style:paragraph-properties fo:text-align="justify" fo:margin-left="3.5in" fo:text-indent="1.5in">
        <style:tab-stops/>
      </style:paragraph-properties>
    </style:style>
    <style:style style:name="P595" style:parent-style-name="Normal" style:family="paragraph">
      <style:paragraph-properties fo:text-align="center" fo:text-indent="7.5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text:span><text:span text:style-name="T17">ĖL LIETUVOS RESPUBLIKOS MEDICINOS PRAKTIKOS ĮSTATYMO NR. I-1555 9 STRAIPSNIO PAKEITIMO</text:span></text:p>
      <text:p text:style-name="P18"><text:span text:style-name="T19">ĮSTATYMO </text:span><text:span text:style-name="T20">PROJEKTO<text:s/></text:span><text:span text:style-name="T21">Nr. XIVP-269</text:span><text:span text:style-name="T22">2</text:span></text:p>
      <text:h text:style-name="Projektas" text:outline-level="3"/>
      <text:p text:style-name="P23"/>
      <text:p text:style-name="P24">2024-04-17<text:s text:c="2"/>Nr.<text:s/>111-P-13<text:s/><text:s/></text:p>
      <text:p text:style-name="P25">Vilnius</text:p>
      <text:p text:style-name="P26"/>
      <text:p text:style-name="P27"/>
      <text:p text:style-name="Dalyviai"><text:span text:style-name="T28">1.<text:s/></text:span><text:span text:style-name="T29">Komiteto posėdyje dalyvavo:</text:span><text:s/><text:span text:style-name="T30">Komiteto pirmininkas A. Matulas, Komiteto nariai A. Bilotaitė, M. Danielė, M. Navickienė, O. Leiputė, M. Puidokas, J. Sejonienė, L. Slušnys, Z. Streikus, R. Šalaševičiūtė, A. Veryga.</text:span></text:p>
      <text:p text:style-name="P31"><text:span text:style-name="T32">Komiteto biuras:<text:s/></text:span>vedėja J. Bandzienė, patarėjai K. Civilkienė, E. Jankauskas, B. Sesickienė, V. Valainytė, padėjėjos M. Neverkevičienė, D. Žukauskė.</text:p>
      <text:p text:style-name="Dalyviai"><text:span text:style-name="T33">Kviestieji asmenys:</text:span><text:span text:style-name="T34"><text:s/></text:span><text:span text:style-name="T35">Ministro Pirmininko<text:s/></text:span><text:span text:style-name="T36">patarėja</text:span><text:span text:style-name="T37"><text:s/>sveikatos apsaugos ir neįgaliųjų klausimais</text:span><text:span text:style-name="T38"><text:s/>Ž. Gudlevičienė,<text:s/></text:span><text:span text:style-name="T39">Lietuvos Respublikos sveikatos apsaugos ministerijos atstovai<text:s/></text:span>E. Butkevičienė, A. Storpirštienė, A. Balčiūnienė,<text:s/><text:span text:style-name="T40">Lietuvos bioetikos komiteto atstovė<text:s/></text:span><text:soft-page-break/><text:span text:style-name="T41">G. Cibulskaitė, Valstybinė duomenų apsaugos inspekcijos atstovas</text:span><text:s/><text:span text:style-name="T42">E. Verenius, Lietuvos šeimos gydytojų profesinės sąjungos atstovė A. Astafjeva, Lietuvos slaugos specialistų organizacijos prezidentė A. Volodkaitė, Lietuvos bendrosios praktikos (šeimos) gydytojų asociacijos atstovas prof. habil. dr. J. Kalibatas, Lietuvos Respublikos odontologų rūmų atstovė V. Tarasevičienė, Lietuvos optometrininkų asociacijos atstovė V. Kačergienė, Vilniaus universiteto ligoninės Santaros klinikų Šeimos medicinos centro atstovė doc. dr. L. Vencevičienė, Lietuvos sveikatos mokslų universiteto ligoninės Kauno klinikų Skubios pagalbos skyriaus vadovas, skubiosios medicinos gydytojas</text:span><text:s/><text:span text:style-name="T43">L. Darginavičius, Lietuvos sveikatos mokslų universiteto ligoninės Kauno klinikų Šeimos medicinos klinikos vyresnioji slaugytoja – slaugos administratorė V. Neverauskė.</text:span></text:p>
      <text:p text:style-name="P44"/>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 2023-05-08</text:p>
            <text:p text:style-name="Pasiūlymai2"/>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pastabų neturime.</text:p>
            <text:p text:style-name="P93"/>
          </table:table-cell>
          <table:table-cell table:style-name="TableCell94">
            <text:p text:style-name="P95">Atsižvelg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text:span text:style-name="T103">Lietuvos Respublikos teisingumo ministerijos Europos Sąjungos teisės grupė,</text:span><text:span text:style-name="T104"><text:s/></text:span><text:span text:style-name="T105">2023-05-23</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text:span><text:a xlink:href="https://e-seimas.lrs.lt/portal/legalAct/lt/TAP/5d6563b0e97311eda305cb3bdf2af4d8?positionInSearchResults=0&amp;searchModelUUID=aabe6de8-955f-4d9d-9e51-c5d6b403683b" office:target-frame-name="_parent" xlink:show="replace"><text:span text:style-name="T115">Lietuvos Respublikos m</text:span><text:span text:style-name="T116">edicinos praktikos įstatymo Nr. I-1555 9 straipsnio pakeitimo įstatymo projekto Nr. XIVP-2692</text:span></text:a><text:span text:style-name="T117"> atitiktį Europos Sąjungos teisei, pažymime, kad pastabų ir pasiūlymų neturime.</text:span></text:p>
            <text:p text:style-name="P118"/>
          </table:table-cell>
          <table:table-cell table:style-name="TableCell119">
            <text:p text:style-name="P120">Atsižvelgti</text:p>
          </table:table-cell>
          <table:table-cell table:style-name="TableCell121">
            <text:p text:style-name="P122"/>
          </table:table-cell>
        </table:table-row>
      </table:table>
      <text:p text:style-name="P123"/>
      <text:h text:style-name="P124" text:outline-level="6">3. Piliečių, asociacijų, politinių partijų, lobistų ir kitų suinteresuotų asmenų pasiūlymai:</text:h>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soft-page-break/>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163">Lietuvos šeimos gydytojų profesinė sąjunga, Lietuvos medikų sąjūdis,<text:line-break/>2023-06-07</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Lietuvos šeimos gydytojų profesinė sąjunga ir Lietuvos medikų sąjūdis susipažino su įstatymų pakeitimo projektais (Nr. XIVP-2691–XIVP-2695) dėl sveikatos priežiūros specialistų apsaugos nuo pacientų smurto ir kito netinkamo elgesio. Išreiškiame palaikymą numatomiems projektams:</text:p>
            <text:p text:style-name="P172">1. Medicinos praktikos įstatymo Nr. 1-1555 9 straipsnio pakeitimo įstatymo projektas (Nr. XIVP-2692);</text:p>
            <text:p text:style-name="P173">2. Odontologijos praktikos ir burnos priežiūros praktikos įstatymo Nr. 1-1246 11 straipsnio pakeitimo įstatymo projektas (Nr. XIVP-2693);</text:p>
            <text:p text:style-name="P174">3. Pacientų teisių ir žalos sveikatai atlyginimo įstatymo Nr. 1-1562 12 straipsnio pakeitimo įstatymo projektas (Nr. XIVP-2691);</text:p>
            <text:p text:style-name="P175">4. Asmens sveikatos priežiūros praktikos įstatymo Nr. XIII-3222 11 straipsnio pakeitimo įstatymo projektas (Nr. XIVP-2695).</text:p>
            <text:p text:style-name="P176">5. Slaugos praktikos ir akušerijos praktikos įstatymo Nr. IX-413 11 ir 12 straipsnių pakeitimo įstatymo projektas (Nr.<text:s/> XIVP-2694).</text:p>
            <text:p text:style-name="P177">Medikai dažnai patiria įvairias smurto formas iš pacientų ir jų artimųjų, tačiau neturi galimybės nutraukti teikti paslaugas, nebent būtų įrodyta realiai kilusi grėsmė pačio mediko gyvybei.</text:p>
            <text:p text:style-name="P178">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 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 kraštutiniu atveju, t. y. tik sukėlus pavojų mediko gyvybei, eliminuojant fizinės ir psichinės sveikatos apsaugą. Vadinasi, pacientas paslaugos teikimo metu gali elgtis agresyviai, taikyti tiek psichologinį, tiek fizinį smurtą, tačiau kol neįrodyta realiai kylanti grėsmė mediko gyvybei, medikas privalo teikti paslaugas. 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text:s/>tiek pacientų teisių ir pareigų įgyvendinimą įstatymuose.</text:p>
            <text:p text:style-name="P179"/>
          </table:table-cell>
          <table:table-cell table:style-name="TableCell180">
            <text:p text:style-name="P181">Atsižvelgti</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Lietuvos šeimos gydytojų profesinė sąjunga, Lietuvos medikų sąjūdis,<text:line-break/>2023-06-11</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Lietuvos šeimos gydytojų profesinė sąjunga ir Lietuvos medikų sąjūdis susipažino su derinimui pateiktu Sveikatos reikalų komiteto pateiktu sprendimu „Dėl Lietuvos Respublikos pacientų teisių ir žalos sveikatai atlyginimo įstatymo Nr. 1-1562 12 straipsnio pakeitimo įstatymo projekto XIVP-2691, medicinos praktikos įstatymo Nr. 1-1555 9 straipsnio pakeitimo įstatymo projekto XIVP-2692, odontologijos praktikos ir burnos priežiūros praktikos įstatymo Nr. 1-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text:s/>svarstymo parengiamųjų darbų“.</text:p>
            <text:p text:style-name="P197">Iš esmės palaikome projektus, tačiau siūlome juos tobulinti atsižvelgiant į šias pastabas ir pasiūlymus:</text:p>
            <text:p text:style-name="P198">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p>
            <text:p text:style-name="P199">(...)</text:p>
            <text:p text:style-name="P200">Pasiūlymai Projektui XIVP-2692:</text:p>
            <text:p text:style-name="P201">Pakeisti 1 straipsnį, kuriuo keičiamas 9 straipsnio 1 dalies 4 punktas ir jį išdėstyti taip:</text:p>
            <text:p text:style-name="P202">„4) atsisakyti teikti sveikatos priežiūros paslaugas arba nutraukti šių paslaugų teikimą,<text:s/><text:span text:style-name="T203">jei pacientas pažeidžia savo pareigas ir tai kelia grėsmę jo, sveikatos priežiūros specialisto ir (ar) kitų pacientų sveikatai ar gyvybei ir (arba) tai trukdo jam ar kitiems pacientams teikti kokybiškas sveikatos priežiūros paslaugas</text:span><text:span text:style-name="T204">.</text:span><text:s/><text:span text:style-name="T205">jeigu šių paslaugų teikimas prieštarauja gydytojo profesinės etikos principams arba gali sukelti realų pavojų paciento ar gydytojo sveikatai ar gyvybei, taip pat kitais Lietuvos Respublikos pacientų teisių ir žalos sveikatai atlyginimo</text:span><text:s/><text:span text:style-name="T206">įstatyme nustatytais atvejais, išskyrus atvejus, kai teikiama būtinoji medicinos pagalba;</text:span>“.</text:p>
            <text:p text:style-name="P207">Papildyti 1 straipsnį, kuriuo keičiamas 9 straipsnis, nauju 9 straipsnio 1 dalies punktu, kurį išdėstyti taip:</text:p>
            <text:p text:style-name="P208">„<text:span text:style-name="T209">6) Atsisakyti teikti būtinąją medicinos pagalbą arba nutraukti tokios pagalbos teikimą, jei tai galėtų sukelti grėsmę sveikatos priežiūros specialisto sveikatai ir (ar) gyvybei.</text:span>“</text:p>
            <text:p text:style-name="P210">(...)</text:p>
            <text:p text:style-name="P211">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ext:p text:style-name="P212"/>
          </table:table-cell>
          <table:table-cell table:style-name="TableCell213">
            <text:p text:style-name="P214">Pritarti iš dalies</text:p>
          </table:table-cell>
          <table:table-cell table:style-name="TableCell215">
            <text:p text:style-name="P216">Komiteto patobulintu įstatymo projektu siūloma nustatyti, kad galima<text:s/><text:span text:style-name="T217">atsisakyti teikti sveikatos priežiūros paslaugas arba nutraukti šių paslaugų teikimą, jeigu šių paslaugų teikimas prieštarauja gydytojo profesinės etikos principams arba gali sukelti realų pavojų paciento ar gydytojo sveikatai ar gyvybei</text:span><text:bookmark-start text:name="_Hlk133321503"/><text:span text:style-name="T218">,</text:span><text:bookmark-end text:name="_Hlk133321503"/><text:span text:style-name="T219"><text:s/>išskyrus atvejus, kai teikiama būtinoji medicinos pagalba,</text:span><text:span text:style-name="T220"><text:s/></text:span><text:span text:style-name="T221">taip pat kitais Lietuvos Respublikos pacientų teisių ir žalos sveikatai atlyginimo įstatyme nustatytais atvejais.</text:span></text:p>
          </table:table-cell>
        </table:table-row>
      </table:table>
      <text:p text:style-name="P222"/>
      <text:h text:style-name="P223" text:outline-level="6">4. Valstybės ir savivaldybių institucijų ir įstaigų pasiūlymai:</text:h>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
              <text:p text:style-name="P244">Pasiūlymo turinys</text:p>
              <text:p text:style-name="P245"/>
            </table:table-cell>
            <table:table-cell table:style-name="TableCell246" table:number-rows-spanned="2">
              <text:p text:style-name="P247">Komiteto 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8">
          <table:table-cell table:style-name="TableCell259">
            <text:p text:style-name="Pasiūlymai4">1.</text:p>
          </table:table-cell>
          <table:table-cell table:style-name="TableCell260">
            <text:p text:style-name="P261">Lietuvos Respublikos specialiųjų tyrimų tarnyba, 2023-06-06</text:p>
            <text:p text:style-name="Pasiūlymai4"/>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Lietuvos Respublikos specialiųjų tyrimų tarnyba (toliau – Specialiųjų tyrimų tarnyba), vadovaudamasi Lietuvos Respublikos korupcijos prevencijos įstatymo 8 straipsnio 5 dalimi (įgyvendinant 2023 m. gegužės 24 d. Lietuvos Respublikos Seimo valdybos sprendimą Nr. SV-S-943</text:span><text:bookmark-start text:name="_ftnref1"/><text:a xlink:href="https://e-seimas.lrs.lt/rs/legalact/TAK/3fdcc850042c11eebc0bd16e3a4d3b97/#_ftn1" office:target-frame-name="_parent" xlink:show="replace"><text:span text:style-name="T271">[1]</text:span></text:a><text:bookmark-end text:name="_ftnref1"/><text:span text:style-name="T272">), atliko šių teisės aktų projektų antikorupcinį vertinimą:</text:span></text:p>
            <text:p text:style-name="P273"><text:span text:style-name="T274">1. Lietuvos Respublikos pacientų teisių ir žalos sveikatai atlyginimo įstatymo Nr. I-1562 12 straipsnio pakeitimo įstatymo projekto Nr. XIVP-2691</text:span><text:bookmark-start text:name="_ftnref2"/><text:a xlink:href="https://e-seimas.lrs.lt/rs/legalact/TAK/3fdcc850042c11eebc0bd16e3a4d3b97/#_ftn2" office:target-frame-name="_parent" xlink:show="replace"><text:span text:style-name="T275">[2]</text:span></text:a><text:bookmark-end text:name="_ftnref2"/><text:span text:style-name="T276"> (toliau – PTŽSAĮ projektas);</text:span></text:p>
            <text:p text:style-name="P277"><text:span text:style-name="T278">2. Lietuvos Respublikos medicinos praktikos įstatymo Nr. I-1555 9 straipsnio pakeitimo įstatymo projekto Nr. XIVP-2692</text:span><text:bookmark-start text:name="_ftnref3"/><text:a xlink:href="https://e-seimas.lrs.lt/rs/legalact/TAK/3fdcc850042c11eebc0bd16e3a4d3b97/#_ftn3" office:target-frame-name="_parent" xlink:show="replace"><text:span text:style-name="T279">[3]</text:span></text:a><text:bookmark-end text:name="_ftnref3"/><text:span text:style-name="T280">;</text:span></text:p>
            <text:p text:style-name="P281"><text:span text:style-name="T282">3. Lietuvos Respublikos odontologijos praktikos ir burnos priežiūros praktikos įstatymo Nr. I-1246 11 straipsnio pakeitimo įstatymo projekto Nr. XIVP-2693</text:span><text:bookmark-start text:name="_ftnref4"/><text:a xlink:href="https://e-seimas.lrs.lt/rs/legalact/TAK/3fdcc850042c11eebc0bd16e3a4d3b97/#_ftn4" office:target-frame-name="_parent" xlink:show="replace"><text:span text:style-name="T283">[4]</text:span></text:a><text:bookmark-end text:name="_ftnref4"/><text:span text:style-name="T284">;</text:span></text:p>
            <text:p text:style-name="P285"><text:span text:style-name="T286">4. Lietuvos Respublikos slaugos praktikos ir akušerijos praktikos įstatymo Nr. IX-413 11 ir 12 straipsnių pakeitimo įstatymo projekto Nr. XIVP-2694</text:span><text:bookmark-start text:name="_ftnref5"/><text:a xlink:href="https://e-seimas.lrs.lt/rs/legalact/TAK/3fdcc850042c11eebc0bd16e3a4d3b97/#_ftn5" office:target-frame-name="_parent" xlink:show="replace"><text:span text:style-name="T287">[5]</text:span></text:a><text:bookmark-end text:name="_ftnref5"/><text:span text:style-name="T288">;</text:span></text:p>
            <text:p text:style-name="P289"><text:span text:style-name="T290">5. Lietuvos Respublikos asmens sveikatos priežiūros praktikos įstatymo Nr. XIII-3222 11 straipsnio pakeitimo įstatymo projekto Nr. XIVP-2695</text:span><text:bookmark-start text:name="_ftnref6"/><text:a xlink:href="https://e-seimas.lrs.lt/rs/legalact/TAK/3fdcc850042c11eebc0bd16e3a4d3b97/#_ftn6" office:target-frame-name="_parent" xlink:show="replace"><text:span text:style-name="T291">[6]</text:span></text:a><text:bookmark-end text:name="_ftnref6"/><text:span text:style-name="T292">.</text:span></text:p>
            <text:p text:style-name="P293">Atliekant antikorupcinį vertinimą, nustatyta, kad minėtais projektais siekiama įtvirtinti sveikatos priežiūros specialistams teisę atsisakyti teikti/nutraukti sveikatos priežiūros paslaugų teikimą pacientams, kurie, pažeisdami Lietuvos Respublikos pacientų teisių ir žalos sveikatai atlyginimo įstatymo 12 straipsnio 8 dalyje nurodytą pareigą elgtis pagarbiai ir deramai su visais sveikatos priežiūros įstaigos darbuotojais, tokiu elgesiu sukelia grėsmę sveikatos priežiūros specialisto sveikatai ar pažemina sveikatos priežiūros specialisto garbę ir orumą.</text:p>
            <text:p text:style-name="P294"/>
            <text:p text:style-name="P295"><text:span text:style-name="T296">1. Kritinės antikorupcinės pastabos ir pasiūlymai:</text:span></text:p>
            <text:p text:style-name="P297">Kritinių antikorupcinių pastabų ir pasiūlymų neteikiame.</text:p>
            <text:p text:style-name="P298"/>
            <text:p text:style-name="P299"><text:span text:style-name="T300"> </text:span><text:span text:style-name="T301">2. Kitos antikorupcinės pastabos ir pasiūlymai</text:span></text:p>
            <text:p text:style-name="P302">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303">Tačiau atkreiptinas dėmesys, kad siūlomi pakeitimai kelia šiuos antikorupciniu požiūriu aktualius klausimus:</text:p>
            <text:p text:style-name="P304">- koks elgesys bus laikomas nederamu ir/ar nepagarbiu;</text:p>
            <text:p text:style-name="P305">- kada bus laikoma, kad elgesys žemina garbę ir/ar orumą;</text:p>
            <text:p text:style-name="P306">- ar atsisakymas teikti asmens sveikatos priežiūros paslaugas apima ir pirminę apžiūrą, ir kaip tokiu atveju būtų nustatoma, kad nėra būtinosios medicinos pagalbos poreikio;</text:p>
            <text:p text:style-name="P307">-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308">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p>
            <text:p text:style-name="P309">Apibendrinus tai, kas išdėstyta, darytina išvada, kad siūlomi pakeitimai, jų nesukonkretinus, ar sukonkretinus netinkamai, įstatyminiu ar poįstatyminiu lygmeniu, galėtų sudaryti sąlygas piktnaudžiavimui.</text:p>
            <text:p text:style-name="P310"/>
            <text:p text:style-name="P311"><text:span text:style-name="T312">3. Kitos pastabos ir pasiūlymai</text:span></text:p>
            <text:p text:style-name="P313">Kitų pastabų ir pasiūlymų neteikiame.</text:p>
            <text:p text:style-name="P314"/>
          </table:table-cell>
          <table:table-cell table:style-name="TableCell315">
            <text:p text:style-name="P316">Atsižvelgti</text:p>
          </table:table-cell>
          <table:table-cell table:style-name="TableCell317">
            <text:p text:style-name="P318">Komiteto patobulintu įstatymo projektu siūloma nustatyti, kad galima<text:s/><text:span text:style-name="T319">atsisakyti teikti sveikatos priežiūros paslaugas arba nutraukti šių paslaugų teikimą, jeigu šių paslaugų teikimas prieštarauja gydytojo profesinės etikos principams arba gali sukelti realų pavojų paciento ar gydytojo sveikatai ar gyvybei, išskyrus atvejus, kai teikiama būtinoji medicinos pagalba,</text:span><text:span text:style-name="T320"><text:s/></text:span><text:span text:style-name="T321">taip pat kitais Lietuvos Respublikos pacientų teisių ir žalos sveikatai atlyginimo įstatyme nustatytais atvejais.</text:span></text:p>
          </table:table-cell>
        </table:table-row>
      </table:table>
      <text:p text:style-name="P322"/>
      <text:h text:style-name="P323" text:outline-level="6">5. Subjektų, turinčių įstatymų leidybos iniciatyvos teisę, pasiūlymai:</text:h>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Pastabos</text:p>
            </table:table-cell>
            <table:table-cell table:style-name="TableCell344" table:number-rows-spanned="2">
              <text:p text:style-name="P345">Pasiūlymo turinys</text:p>
            </table:table-cell>
            <table:table-cell table:style-name="TableCell346" table:number-rows-spanned="2">
              <text:p text:style-name="P347">Komiteto nuomonė</text:p>
            </table:table-cell>
            <table:table-cell table:style-name="TableCell348" table:number-rows-spanned="2">
              <text:p text:style-name="P349">Argumentai,<text:s/></text:p>
              <text:p text:style-name="P350">pagrindžiantys nuomonę</text:p>
            </table:table-cell>
          </table:table-row>
          <table:table-row table:style-name="TableRow351">
            <table:covered-table-cell>
              <text:p text:style-name="P352"/>
            </table:covered-table-cell>
            <table:covered-table-cell>
              <text:p text:style-name="P353"/>
            </table:covered-table-cell>
            <table:table-cell table:style-name="TableCell354">
              <text:p text:style-name="P355">str.</text:p>
            </table:table-cell>
            <table:table-cell table:style-name="TableCell356">
              <text:p text:style-name="P357">str. d.</text:p>
            </table:table-cell>
            <table:table-cell table:style-name="TableCell358">
              <text:p text:style-name="P359">p.</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header-rows>
        <table:table-row table:style-name="TableRow364">
          <table:table-cell table:style-name="TableCell365">
            <text:p text:style-name="P366">1.</text:p>
          </table:table-cell>
          <table:table-cell table:style-name="TableCell367">
            <text:p text:style-name="P368">Lietuvos Respublikos Vyriausybė,<text:line-break/>2023-07-05</text:p>
            <text:p text:style-name="P369"/>
          </table:table-cell>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381"> nutari</text:span><text:span text:style-name="T382">a:</text:span></text:p>
            <text:p text:style-name="P383"><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384"><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385">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386">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387"><text:span text:style-name="T388">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389">expressis verbis</text:span><text:span text:style-name="T390"> laiduojamą medicinos pagalbą bei paslaugas žmogui susirgus, </text:span><text:span text:style-name="T391">inter alia</text:span><text:span text:style-name="T392"> nemokamą medicinos pagalbą piliečiams valstybinėse gydymo įstaigose, bet ir kitas asmens bei visuomenės sveikatos priežiūros paslaugas)“).</text:span></text:p>
            <text:p text:style-name="P393"><text:span text:style-name="T394">Pažymėtina, kad Lietuvos Respublikos Seime yra užregistruotas Lietuvos Respublikos administracinių nusižengimų kodekso 589 straipsnio pakeitimo ir kodekso papildymo 507</text:span><text:span text:style-name="T395">1</text:span><text:span text:style-name="T396">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397">1</text:span><text:span text:style-name="T398">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399">Atsižvelgiant į tai, kas išdėstyta, ir siekiant užtikrinti siūlomų priemonių proporcingumą bei efektyvumą, projekto 1 straipsniu keičiamo Lietuvos Respublikos pacientų teisių ir žalos sveikatai atlyginimo įstatymo (toliau – įstatymas) 12 straipsnio 9 dalyje siūlytina galimybę atsisakyti teikti sveikatos priežiūros paslaugas arba nutraukti jų teikimą, kai pacientas asmens sveikatos priežiūros įstaigoje ar kitoje vietoje, kurioje jam turi būti pradėtos teikti arba teikiamos asmens sveikatos priežiūros paslaugos, nederamu ir nepagarbiu elgesiu žemina asmens sveikatos priežiūros specialisto garbę ir orumą, numatyti tik jei tai trukdo jam pačiam ir (arba) kitiems pacientams teikti kokybiškas sveikatos priežiūros paslaugas (pvz., pacientas nepagarbiais veiksmais trukdo tinkamai įvertinti jo ir (arba) kitų pacientų sveikatos būklę bei paskirti gydymą). Galimybė atsisakyti teikti sveikatos priežiūros paslaugas arba nutraukti jų teikimą dėl paciento veiksmų, kurie kelia grėsmę sveikatos priežiūros specialisto, kito teikiant sveikatos priežiūros paslaugą dalyvaujančio sveikatos priežiūros įstaigos darbuotojo ir (ar) kitų pacientų sveikatai ar gyvybei, neturėtų būti siejama su paciento pareigų pažeidimu, nes paciento veiksmų pavojingumas nesikeičia priklausomai nuo pažeidžiamos teisės ar elgesio normos. Taip pat turėtų būti užtikrintas asmens sveikatos priežiūros paslaugų teikimas, net jei pacientas su sveikatos priežiūros įstaigos darbuotojais ir kitais pacientais elgiasi nederamai ir nepagarbiai, tačiau jis tai daro dėl savo sveikatos būklės (pvz., esant hipoglikemijai arba šokui elgiasi nepagarbiai, triukšmauja ar pan.), taip pat tais atvejais, kai paciento veiksmai kelia grėsmę tik jo paties sveikatai ar gyvybei.</text:p>
            <text:p text:style-name="P400"><text:span text:style-name="T401">Lietuvos Respublikos darbuotojų saugos ir sveikatos įstatymo 3 straipsnis nustato, kad kiekvienam darbuotojui privalo būti sudarytos saugios ir sveikatai nekenksming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taip pat kad darbuotojo teisę turėti saugias ir sveikatai nekenksmingas darbo sąlygas garantuoja Konstitucija, Darbuotojų saugos ir sveikatos įstatymas ir kiti darbuotojų saugos ir sveikatos norminiai teisės aktai. Atsižvelgiant į tai, įstatyme turėtų būti atsisakyta besąlyginės pareigos teikti būtinąją medicinos pagalbą, kai ją teikiant paciento veiksmai kelia </text:span><text:span text:style-name="T402">grėsmę </text:span><text:span text:style-name="T403">sveikatos priežiūros specialisto, kito teikiant sveikatos priežiūros paslaugą dalyvaujančio sveikatos priežiūros įstaigos darbuotojo ir (ar) kitų pacientų sveikatai ar gyvybei, ir numatyta, kad tada, kai yra išnaudotos visos galimybės pašalinti šią grėsmę arba tokių galimybių (pvz., nuraminti žodžiu, iškviesti pagalbinį personalą, apsaugos darbuotojus, policiją) nėra, nepradėti teikti sveikatos priežiūros paslaugos arba sustabdyti jos teikimą galima, tačiau jos teikimas turi būti pradedamas arba tęsiamas nedelsiant po to, kai grėsmė išnyksta arba yra pašalinama.</text:span></text:p>
            <text:p text:style-name="P404"><text:span text:style-name="T405">Siūlytina atsisakyti projekto 1 straipsniu keičiamo įstatymo 12 straipsnio 9 dalies antrojo sakinio, nes </text:span><text:span text:style-name="T406">asmens sveikatos priežiūros paslaugų teikimo nutraukimo arba atsisakymo jas teikti tvarkos nustatymas norminiu teisės aktu (sveikatos apsaugos ministro įsakymu) būtų perteklinis – nesuteikus asmens sveikatos priežiūros paslaugos kreipimasis dėl jos suteikimo turėtų vykti įprastine tvarka, kuri, vadovaujantis Lietuvos Respublikos sveikatos priežiūros įstaigų įstatymo 46 straipsniu, nustatoma asmens sveikatos priežiūros įstaigos vidaus tvarkos taisyklėse. Pažymėtina, kad </text:span><text:span text:style-name="T407"> tokiu atveju galioja visos Lietuvos Respublikos pacientų teisių ir žalos sveikatai atlyginimo įstatyme įtvirtintos pacientų teisės (teisė į kokybiškas sveikatos priežiūros paslaugas, teisė pasirinkti sveikatos priežiūros įstaigą ir sveikatos priežiūros specialistą ir kt.).</text:span></text:p>
            <text:p text:style-name="P408"><text:span text:style-name="T409">Atsižvelgiant į tai, kas išdėstyta, projekto 1 straipsniu keičiamo įstatymo 12 straipsnio 9 dalį siūlytina išdėstyti taip: „9. Gali būti atsisakyta teikti sveikatos priežiūros paslaugą pacientui arba paslaugos teikimas gali būti nutrauktas, jei paciento veiksmai kelia grėsmę sveikatos priežiūros specialisto, kito teikiant sveikatos priežiūros paslaugą dalyvaujančio sveikatos priežiūros įstaigos darbuotojo ir (ar) kitų pacientų sveikatai ar gyvybei, taip pat jei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kai nederamą ir nepagarbų elgesį sąlygoja jo sveikatos būklė ir (arba) kai teikiama būtinoji medicinos pagalba. </text:span><text:span text:style-name="T410">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411"><text:bookmark-start text:name="part_3a7dbbd4b376468697e1993adb069b6a"/><text:bookmark-end text:name="part_3a7dbbd4b376468697e1993adb069b6a"/>2. Praktikos įstatymų 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p>
            <text:p text:style-name="P412"/>
          </table:table-cell>
          <table:table-cell table:style-name="TableCell413">
            <text:p text:style-name="P414">Pritarti</text:p>
          </table:table-cell>
          <table:table-cell table:style-name="TableCell415">
            <text:p text:style-name="P416"><text:span text:style-name="T417">Pasiūlymas:<text:s/></text:span><text:span text:style-name="T418">pakeisti projekto 1 straipsnį ir jį išdėstyti taip:</text:span></text:p>
            <text:p text:style-name="P419"><text:span text:style-name="T420">„1 straipsnis. 9 straipsnio pakeitimas</text:span></text:p>
            <text:p text:style-name="P421"><text:bookmark-start text:name="part_9faffd1283d544258b7c5fce5ecd98c9"/><text:bookmark-end text:name="part_9faffd1283d544258b7c5fce5ecd98c9"/>Pakeisti 9 straipsnio 1 dalies 4 punktą ir jį išdėstyti taip:</text:p>
            <text:p text:style-name="P422"><text:bookmark-start text:name="part_f7f1e3c3c00043859906402128f3bc82"/><text:bookmark-start text:name="part_a8e96bb94d5c46efaeef55c5885a8e92"/><text:bookmark-end text:name="part_f7f1e3c3c00043859906402128f3bc82"/><text:bookmark-end text:name="part_a8e96bb94d5c46efaeef55c5885a8e92"/><text:span text:style-name="T423">„4) atsisakyti teikti sveikatos priežiūros paslaugas arba nutraukti šių paslaugų teikimą, jeigu šių paslaugų teikimas prieštarauja gydytojo profesinės etikos principams arba gali sukelti realų pavojų paciento ar gydytojo sveikatai ar gyvybei,</text:span><text:span text:style-name="T424"><text:s/></text:span><text:span text:style-name="T425">išskyrus atvejus, kai teikiama būtinoji medicinos pagalba,</text:span><text:span text:style-name="T426"><text:s/></text:span><text:span text:style-name="T427">taip pat kitais Lietuvos Respublikos pacientų teisių ir žalos sveikatai atlyginimo įstatyme nustatytais atvejais</text:span><text:span text:style-name="T428">, išskyrus atvejus, kai teikiama būtinoji medicinos pagalba</text:span><text:span text:style-name="T429">;“</text:span></text:p>
            <text:p text:style-name="P430"/>
          </table:table-cell>
        </table:table-row>
      </table:table>
      <text:h text:style-name="P431" text:outline-level="6"/>
      <text:h text:style-name="P432" text:outline-level="6">6. Seimo paskirtų papildomų komitetų<text:s/>/ komisijų<text:s/>pasiūlymai:</text:h>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Eil.</text:p>
              <text:p text:style-name="P447">Nr.</text:p>
            </table:table-cell>
            <table:table-cell table:style-name="TableCell448" table:number-rows-spanned="2">
              <text:p text:style-name="P449">Pasiūlymo teikėjas, data</text:p>
            </table:table-cell>
            <table:table-cell table:style-name="TableCell450" table:number-columns-spanned="3">
              <text:p text:style-name="P451">Siūloma keisti</text:p>
            </table:table-cell>
            <table:covered-table-cell/>
            <table:covered-table-cell/>
            <table:table-cell table:style-name="TableCell452" table:number-rows-spanned="2">
              <text:p text:style-name="P453">Pastabos</text:p>
            </table:table-cell>
            <table:table-cell table:style-name="TableCell454" table:number-rows-spanned="2">
              <text:p text:style-name="P455">Pasiūlymo turinys</text:p>
            </table:table-cell>
            <table:table-cell table:style-name="TableCell456" table:number-rows-spanned="2">
              <text:p text:style-name="P457">Komiteto nuomonė</text:p>
            </table:table-cell>
            <table:table-cell table:style-name="TableCell458" table:number-rows-spanned="2">
              <text:p text:style-name="P459">Argumentai,<text:s/></text:p>
              <text:p text:style-name="P460">pagrindžiantys nuomonę</text:p>
            </table:table-cell>
          </table:table-row>
          <table:table-row table:style-name="TableRow461">
            <table:covered-table-cell>
              <text:p text:style-name="P462"/>
            </table:covered-table-cell>
            <table:covered-table-cell>
              <text:p text:style-name="P463"/>
            </table:covered-table-cell>
            <table:table-cell table:style-name="TableCell464">
              <text:p text:style-name="P465">str.</text:p>
            </table:table-cell>
            <table:table-cell table:style-name="TableCell466">
              <text:p text:style-name="P467">str. d.</text:p>
            </table:table-cell>
            <table:table-cell table:style-name="TableCell468">
              <text:p text:style-name="P469">p.</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header-rows>
        <table:table-row table:style-name="TableRow474">
          <table:table-cell table:style-name="TableCell475">
            <text:p text:style-name="P476">1.</text:p>
          </table:table-cell>
          <table:table-cell table:style-name="TableCell477">
            <text:p text:style-name="P478">Seimo Savižudybių ir smurto prevencijos komisija, 2024-04-04</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p>
          </table:table-cell>
          <table:table-cell table:style-name="TableCell487">
            <text:p text:style-name="P488"><text:span text:style-name="T489">Iš esmės pritarti įstatymo projektui Nr. XIVP–2691 ir siūlyti pagrindiniam komitetui jį tobulinti, atsižvelgiant į Seimo kanceliarijos Teisės departamento pastabas ir gautus pasiūlymus, kuriems Komisija pritarė.</text:span></text:p>
            <text:p text:style-name="P490"/>
          </table:table-cell>
          <table:table-cell table:style-name="TableCell491">
            <text:p text:style-name="P492">Pritarti</text:p>
          </table:table-cell>
          <table:table-cell table:style-name="TableCell493">
            <text:p text:style-name="P494"/>
          </table:table-cell>
        </table:table-row>
      </table:table>
      <text:p text:style-name="P495"/>
      <text:p text:style-name="P496"><text:span text:style-name="T497">7. Komiteto sprendimas ir pasiūlymai:</text:span><text:span text:style-name="T498"><text:s/></text:span></text:p>
      <text:p text:style-name="P499"><text:span text:style-name="T500">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text:p>
      <text:p text:style-name="P501"><text:span text:style-name="T502">7.2. Pasiūlymai:</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Eil.</text:p>
              <text:p text:style-name="P516"><text:span text:style-name="T517">Nr.</text:span></text:p>
            </table:table-cell>
            <table:table-cell table:style-name="TableCell518" table:number-rows-spanned="2">
              <text:p text:style-name="P519">Pasiūlymo teikėjas, data</text:p>
            </table:table-cell>
            <table:table-cell table:style-name="TableCell520" table:number-columns-spanned="3">
              <text:p text:style-name="P521">Siūloma keisti</text:p>
            </table:table-cell>
            <table:covered-table-cell/>
            <table:covered-table-cell/>
            <table:table-cell table:style-name="TableCell522" table:number-rows-spanned="2">
              <text:p text:style-name="P523">Pastabos</text:p>
            </table:table-cell>
            <table:table-cell table:style-name="TableCell524" table:number-rows-spanned="2">
              <text:p text:style-name="P525">Pasiūlymo turinys</text:p>
            </table:table-cell>
            <table:table-cell table:style-name="TableCell526" table:number-rows-spanned="2">
              <text:p text:style-name="P527">Komiteto nuomonė</text:p>
            </table:table-cell>
            <table:table-cell table:style-name="TableCell528" table:number-rows-spanned="2">
              <text:p text:style-name="P529">Argumentai,<text:s/></text:p>
              <text:p text:style-name="P530">pagrindžiantys nuomonę</text:p>
            </table:table-cell>
          </table:table-row>
          <table:table-row table:style-name="TableRow531">
            <table:covered-table-cell>
              <text:p text:style-name="Normal"/>
            </table:covered-table-cell>
            <table:covered-table-cell>
              <text:p text:style-name="Normal"/>
            </table:covered-table-cell>
            <table:table-cell table:style-name="TableCell532">
              <text:p text:style-name="P533">str.</text:p>
            </table:table-cell>
            <table:table-cell table:style-name="TableCell534">
              <text:p text:style-name="P535">str. d.</text:p>
            </table:table-cell>
            <table:table-cell table:style-name="TableCell536">
              <text:p text:style-name="P5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8">
          <table:table-cell table:style-name="TableCell539">
            <text:p text:style-name="P540">1.</text:p>
          </table:table-cell>
          <table:table-cell table:style-name="TableCell541">
            <text:p text:style-name="P542">Seimo Sveikatos reikalų komitetas, 2024-04-17</text:p>
          </table:table-cell>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Argumentai:</text:span><text:span text:style-name="T554"><text:s/></text:span>tikslintinos įstatymo įsigaliojimo nuostatos, brauktina 2 straipsnio 2 dalis, nes projekto nuostatos nenumato įgyvendinamųjų teisės aktų priėmimo.</text:p>
            <text:p text:style-name="P555"/>
            <text:p text:style-name="P556"><text:span text:style-name="T557">Pasiūlymas:</text:span><text:span text:style-name="T558"><text:s/></text:span>pakeisti 2 straipsnį ir jį išdėstyti taip:</text:p>
            <text:p text:style-name="P559"><text:span text:style-name="T560">„2 straipsnis. <text:s/></text:span><text:span text:style-name="T561">Įstatymo įsigaliojimas<text:s/></text:span><text:bookmark-start text:name="_Hlk129033348"/><text:span text:style-name="T562">ir įgyvendinimas</text:span></text:p>
            <text:p text:style-name="P563"><text:bookmark-end text:name="_Hlk129033348"/><text:span text:style-name="T564">1.</text:span><text:span text:style-name="T565"><text:s/>Šis įstatymas</text:span><text:span text:style-name="T566">, išskyrus šio straipsnio 2 dalį,</text:span><text:span text:style-name="T567"><text:s/>įsigalioja<text:s/></text:span><text:span text:style-name="T568">2024</text:span><text:span text:style-name="T569"><text:s/></text:span><text:span text:style-name="T570">2025<text:s/></text:span><text:span text:style-name="T571">m. sausio 1 d.</text:span></text:p>
            <text:p text:style-name="P572"><text:span text:style-name="T573">2. Sveikatos apsaugos ministras iki 2023 m. gruodžio 31 d. priima šio įstatymo įgyvendinamuosius teisės aktus.</text:span><text:span text:style-name="T574">“<text:s/></text:span></text:p>
            <text:p text:style-name="P575"/>
            <text:p text:style-name="P576"/>
          </table:table-cell>
          <table:table-cell table:style-name="TableCell577">
            <text:p text:style-name="P578">Pritarti</text:p>
          </table:table-cell>
          <table:table-cell table:style-name="TableCell579">
            <text:p text:style-name="P580"/>
          </table:table-cell>
        </table:table-row>
      </table:table>
      <text:p text:style-name="P581"/>
      <text:p text:style-name="P582"><text:span text:style-name="T583">8. Balsavimo rezultatai:</text:span><text:s/>pritarta bendru sutarimu.</text:p>
      <text:p text:style-name="Pranešėjas"><text:span text:style-name="T584">9. Komiteto paskirti pranešėjai:</text:span><text:s/>M. Danielė, O. Leiputė.</text:p>
      <text:p text:style-name="P585"><text:span text:style-name="T586">10. Komiteto narių atskiroji nuomonė:</text:span><text:span text:style-name="T587"><text:s/></text:span>negauta.</text:p>
      <text:p text:style-name="P588"/>
      <text:p text:style-name="P589"><text:span text:style-name="T590">PRIDEDAMA.<text:s/></text:span>Komiteto<text:s/>siūlomas<text:s/>įstatymo projektas, jo lyginamasis variantas.</text:p>
      <text:p text:style-name="P591"/>
      <text:p text:style-name="P592"/>
      <text:p text:style-name="P593">Komiteto pirmininkas<text:tab/><text:tab/><text:tab/><text:tab/><text:tab/><text:tab/><text:tab/><text:tab/><text:tab/><text:tab/><text:tab/><text:tab/><text:tab/>Antanas Matulas</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Normal"><text:span text:style-name="T613">Seimo Sveikatos reikalų komiteto biur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18T11:46:00Z</meta:creation-date>
    <dc:date>2024-04-18T11:46: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522" meta:word-count="3838" meta:character-count="29805" meta:row-count="1261" meta:non-whitespace-character-count="26489"/>
  </office:meta>
</office:document-meta>
</file>