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center"/>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style>
    <style:style style:name="P40"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font-size="14pt" style:font-size-asian="14pt" style:font-size-complex="14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style="italic" style:font-style-asian="italic" style:font-style-complex="italic"/>
    </style:style>
    <style:style style:name="P55" style:parent-style-name="Normal" style:family="paragraph">
      <style:text-properties style:text-underline-type="single" style:text-underline-style="solid" style:text-underline-width="auto" style:text-underline-mode="continuous"/>
    </style:style>
    <style:style style:name="P56" style:parent-style-name="Normal" style:family="paragraph">
      <style:paragraph-properties fo:text-indent="0.5in"/>
    </style:style>
    <style:style style:name="T57" style:parent-style-name="DefaultParagraphFont" style:family="text">
      <style:text-properties style:font-style-complex="italic"/>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6pt" style:font-size-asian="16pt" style:font-size-complex="16pt"/>
    </style:style>
    <style:style style:name="P61" style:parent-style-name="BodyText2" style:family="paragraph">
      <style:text-properties style:font-name="Times New Roma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font-style="italic" style:font-style-asian="italic"/>
    </style:style>
    <style:style style:name="T67" style:parent-style-name="DefaultParagraphFont" style:family="text">
      <style:text-properties style:font-style-complex="italic"/>
    </style:style>
    <style:style style:name="P68" style:parent-style-name="Normal" style:family="paragraph">
      <style:paragraph-properties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font-style-complex="italic"/>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text-properties fo:color="#000000"/>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fo:font-style="italic" style:font-style-asian="italic"/>
    </style:style>
    <style:style style:name="P8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indent="0.4923in"/>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font-style="italic" style:font-style-asian="italic"/>
    </style:style>
    <style:style style:name="T113" style:parent-style-name="DefaultParagraphFont" style:family="text">
      <style:text-properties style:font-style-complex="italic"/>
    </style:style>
    <style:style style:name="P114" style:parent-style-name="Normal" style:family="paragraph">
      <style:paragraph-properties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font-style-complex="italic"/>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text-properties fo:color="#000000"/>
    </style:style>
    <style:style style:name="P120" style:parent-style-name="Normal" style:family="paragraph">
      <style:paragraph-properties fo:text-indent="0.5in"/>
      <style:text-properties fo:color="#000000"/>
    </style:style>
    <style:style style:name="P121" style:parent-style-name="Normal" style:family="paragraph">
      <style:paragraph-properties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P124" style:parent-style-name="Normal" style:family="paragraph">
      <style:text-properties fo:color="#000000"/>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font-style-complex="italic" style:font-size-complex="12pt"/>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paragraph-properties fo:text-indent="0.4923in"/>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font-style="italic" style:font-style-asian="italic"/>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style:font-weight-complex="bold" style:font-style-complex="italic"/>
    </style:style>
    <style:style style:name="P163" style:parent-style-name="Header" style:family="paragraph">
      <style:paragraph-properties>
        <style:tab-stops/>
      </style:paragraph-properties>
    </style:style>
    <style:style style:name="P164" style:parent-style-name="Header" style:family="paragraph">
      <style:paragraph-properties fo:text-indent="0.5in">
        <style:tab-stops/>
      </style:paragraph-properties>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tyle-complex="italic" fo:color="#000000"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P185" style:parent-style-name="Normal" style:family="paragraph">
      <style:text-properties fo:font-style="italic" style:font-style-asian="italic"/>
    </style:style>
    <style:style style:name="P186" style:parent-style-name="Normal" style:family="paragraph">
      <style:paragraph-properties fo:text-indent="0.4923in"/>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font-style-complex="italic"/>
    </style:style>
    <style:style style:name="T205" style:parent-style-name="DefaultParagraphFont" style:family="text">
      <style:text-properties style:font-weight-complex="bold" fo:font-style="italic" style:font-style-asian="italic" style:font-style-complex="italic"/>
    </style:style>
    <style:style style:name="P206" style:parent-style-name="Normal" style:family="paragraph">
      <style:paragraph-properties fo:text-indent="0.4923in"/>
      <style:text-properties fo:font-style="italic" style:font-style-asian="italic"/>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2.5%"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fo:font-style="italic" style:font-style-asian="italic" style:font-style-complex="italic" fo:color="#000000" style:font-size-complex="12pt"/>
    </style:style>
    <style:style style:name="T227" style:parent-style-name="DefaultParagraphFont" style:family="text">
      <style:text-properties style:font-weight-complex="bold" fo:font-style="italic" style:font-style-asian="italic" style:font-style-complex="italic"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T234" style:parent-style-name="DefaultParagraphFont" style:family="text">
      <style:text-properties style:font-weight-complex="bold" fo:font-style="italic" style:font-style-asian="italic" style:font-style-complex="italic" fo:color="#000000"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fo:font-style="italic" style:font-style-asian="italic" style:font-style-complex="italic" style:font-size-complex="12pt"/>
    </style:style>
    <style:style style:name="T243" style:parent-style-name="DefaultParagraphFont" style:family="text">
      <style:text-properties style:font-weight-complex="bold" fo:font-style="italic" style:font-style-asian="italic" style:font-style-complex="italic" fo:color="#000000" style:font-size-complex="12pt"/>
    </style:style>
    <style:style style:name="T244" style:parent-style-name="DefaultParagraphFont" style:family="text">
      <style:text-properties style:font-weight-complex="bold" fo:font-style="italic" style:font-style-asian="italic"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name-asian="Calibri"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weight="bold" style:font-weight-asian="bold" fo:font-style="italic" style:font-style-asian="italic"/>
    </style:style>
    <style:style style:name="P254" style:parent-style-name="Normal" style:family="paragraph">
      <style:paragraph-properties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font-style="italic" style:font-style-asian="italic" style:font-style-complex="italic"/>
    </style:style>
    <style:style style:name="T262" style:parent-style-name="DefaultParagraphFont" style:family="text">
      <style:text-properties style:font-weight-complex="bold" fo:font-style="italic" style:font-style-asian="italic" style:font-style-complex="italic"/>
    </style:style>
    <style:style style:name="P263" style:parent-style-name="Normal" style:family="paragraph">
      <style:paragraph-properties fo:text-indent="0.4923in"/>
    </style:style>
    <style:style style:name="P264" style:parent-style-name="Normal" style:family="paragraph">
      <style:paragraph-properties fo:text-indent="0.4923in"/>
      <style:text-properties fo:font-style="italic" style:font-style-asian="italic"/>
    </style:style>
    <style:style style:name="P265" style:parent-style-name="Normal" style:family="paragraph">
      <style:paragraph-properties fo:text-indent="0.4923in"/>
      <style:text-properties fo:font-style="italic" style:font-style-asian="italic"/>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indent="0.5in"/>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font-style="italic" style:font-style-asian="italic" style:font-style-complex="italic" style:font-size-complex="12pt"/>
    </style:style>
    <style:style style:name="T276" style:parent-style-name="DefaultParagraphFont" style:family="text">
      <style:text-properties style:font-weight-complex="bold" fo:font-style="italic" style:font-style-asian="italic" style:font-style-complex="italic" fo:color="#000000"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font-style="italic" style:font-style-asian="italic" style:font-style-complex="italic" style:font-size-complex="12pt"/>
    </style:style>
    <style:style style:name="T287" style:parent-style-name="DefaultParagraphFont" style:family="text">
      <style:text-properties style:font-weight-complex="bold" fo:font-style="italic" style:font-style-asian="italic" style:font-style-complex="italic" fo:color="#000000" style:font-size-complex="12pt"/>
    </style:style>
    <style:style style:name="T288" style:parent-style-name="DefaultParagraphFont" style:family="text">
      <style:text-properties style:font-weight-complex="bold" fo:font-style="italic" style:font-style-asian="italic" style:font-style-complex="italic" style:font-size-complex="12pt"/>
    </style:style>
    <style:style style:name="T289" style:parent-style-name="DefaultParagraphFont" style:family="text">
      <style:text-properties style:font-weight-complex="bold" fo:font-style="italic" style:font-style-asian="italic" style:font-style-complex="italic"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tyle-complex="italic" style:font-size-complex="12pt"/>
    </style:style>
    <style:style style:name="T298" style:parent-style-name="DefaultParagraphFont" style:family="text">
      <style:text-properties style:font-weight-complex="bold" fo:font-style="italic" style:font-style-asian="italic" style:font-style-complex="italic" fo:color="#000000" style:font-size-complex="12pt"/>
    </style:style>
    <style:style style:name="T299" style:parent-style-name="DefaultParagraphFont" style:family="text">
      <style:text-properties style:font-weight-complex="bold" fo:font-style="italic" style:font-style-asian="italic"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fo:font-style="italic" style:font-style-asian="italic" style:font-style-complex="italic" style:font-size-complex="12pt"/>
    </style:style>
    <style:style style:name="T305" style:parent-style-name="DefaultParagraphFont" style:family="text">
      <style:text-properties style:font-weight-complex="bold" fo:font-style="italic" style:font-style-asian="italic" style:font-style-complex="italic" fo:color="#000000" style:font-size-complex="12pt"/>
    </style:style>
    <style:style style:name="T306" style:parent-style-name="DefaultParagraphFont" style:family="text">
      <style:text-properties style:font-weight-complex="bold" fo:font-style="italic" style:font-style-asian="italic" style:font-style-complex="italic" style:font-size-complex="12pt"/>
    </style:style>
    <style:style style:name="P307" style:parent-style-name="Normal" style:family="paragraph">
      <style:paragraph-properties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font-style="italic" style:font-style-asian="italic" style:font-style-complex="italic" style:font-size-complex="12pt"/>
    </style:style>
    <style:style style:name="T313" style:parent-style-name="DefaultParagraphFont" style:family="text">
      <style:text-properties style:font-weight-complex="bold" fo:font-style="italic" style:font-style-asian="italic" style:font-style-complex="italic" fo:color="#000000" style:font-size-complex="12pt"/>
    </style:style>
    <style:style style:name="T314" style:parent-style-name="DefaultParagraphFont" style:family="text">
      <style:text-properties style:font-weight-complex="bold" fo:font-style="italic" style:font-style-asian="italic" style:font-style-complex="italic" style:font-size-complex="12pt"/>
    </style:style>
    <style:style style:name="T315" style:parent-style-name="DefaultParagraphFont" style:family="text">
      <style:text-properties style:font-weight-complex="bold"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name-asian="Calibri"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style:font-weight-complex="bold" style:font-style-complex="italic"/>
    </style:style>
    <style:style style:name="P326" style:parent-style-name="Normal" style:family="paragraph">
      <style:paragraph-properties fo:text-indent="0.5in"/>
      <style:text-properties style:font-weight-complex="bold" style:font-style-complex="italic" style:font-size-complex="12pt"/>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font-style="italic" style:font-style-asian="italic" style:font-style-complex="italic"/>
    </style:style>
    <style:style style:name="T335" style:parent-style-name="DefaultParagraphFont" style:family="text">
      <style:text-properties style:font-weight-complex="bold" fo:font-style="italic" style:font-style-asian="italic" style:font-style-complex="italic"/>
    </style:style>
    <style:style style:name="P336" style:parent-style-name="Normal" style:family="paragraph">
      <style:text-properties style:font-weight-complex="bold"/>
    </style:style>
    <style:style style:name="P337" style:parent-style-name="Normal" style:family="paragraph">
      <style:paragraph-properties fo:text-indent="0.4923in"/>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style:font-weight-complex="bold" style:font-style-complex="italic"/>
    </style:style>
    <style:style style:name="P357" style:parent-style-name="Header" style:family="paragraph">
      <style:paragraph-properties>
        <style:tab-stops/>
      </style:paragraph-properties>
    </style:style>
    <style:style style:name="T358" style:parent-style-name="DefaultParagraphFont" style:family="text">
      <style:text-properties fo:font-weight="normal" style:font-weight-asian="normal" style:text-underline-type="single" style:text-underline-style="solid" style:text-underline-width="auto" style:text-underline-mode="continuous"/>
    </style:style>
    <style:style style:name="T359" style:parent-style-name="DefaultParagraphFont" style:family="text">
      <style:text-properties fo:font-weight="normal" style:font-weight-asian="normal" style:text-underline-type="single" style:text-underline-style="solid" style:text-underline-width="auto" style:text-underline-mode="continuous"/>
    </style:style>
    <style:style style:name="T360" style:parent-style-name="DefaultParagraphFont" style:family="text">
      <style:text-properties fo:font-weight="normal" style:font-weight-asian="normal" style:text-underline-type="single" style:text-underline-style="solid" style:text-underline-width="auto" style:text-underline-mode="continuous"/>
    </style:style>
    <style:style style:name="P361" style:parent-style-name="Normal" style:family="paragraph">
      <style:paragraph-properties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4923in"/>
    </style:style>
    <style:style style:name="P365" style:parent-style-name="Normal" style:family="paragraph">
      <style:text-properties fo:font-style="italic" style:font-style-asian="italic"/>
    </style:style>
    <style:style style:name="P366" style:parent-style-name="Normal" style:family="paragraph">
      <style:paragraph-properties fo:text-indent="0.4923in"/>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style:font-weight-complex="bold" style:font-style-complex="italic"/>
    </style:style>
    <style:style style:name="P381" style:parent-style-name="Header" style:family="paragraph">
      <style:paragraph-properties>
        <style:tab-stops/>
      </style:paragraph-properties>
    </style:style>
    <style:style style:name="P382" style:parent-style-name="Header" style:family="paragraph">
      <style:paragraph-properties>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4923in"/>
      <style:text-properties fo:font-style="italic" style:font-style-asian="italic"/>
    </style:style>
    <style:style style:name="P387" style:parent-style-name="Normal" style:family="paragraph">
      <style:paragraph-properties fo:text-indent="0.4923in"/>
      <style:text-properties fo:font-style="italic" style:font-style-asian="italic"/>
    </style:style>
    <style:style style:name="P388" style:parent-style-name="Normal" style:family="paragraph">
      <style:paragraph-properties fo:text-indent="0.4923in"/>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tyle-complex="italic"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style:font-weight-complex="bold" style:font-style-complex="italic"/>
    </style:style>
    <style:style style:name="P396" style:parent-style-name="Header" style:family="paragraph">
      <style:paragraph-properties>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text-properties fo:font-style="italic" style:font-style-asian="italic"/>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text-position="super 62.5%"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2.5%"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per 62.5%"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text-position="super 62.5%"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text-position="super 62.5%"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2.5%"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2.5%"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2.5%"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tyle-complex="italic" fo:color="#000000" style:font-size-complex="12pt"/>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font-weight-complex="bold" fo:font-style="italic" style:font-style-asian="italic"/>
    </style:style>
    <style:style style:name="T448" style:parent-style-name="DefaultParagraphFont" style:family="text">
      <style:text-properties style:font-weight-complex="bold"/>
    </style:style>
    <style:style style:name="T449" style:parent-style-name="DefaultParagraphFont" style:family="text">
      <style:text-properties style:font-style-complex="italic"/>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in"/>
    </style:style>
    <style:style style:name="P459" style:parent-style-name="Normal" style:family="paragraph">
      <style:text-properties fo:font-weight="bold" style:font-weight-asian="bold" style:font-weight-complex="bold"/>
    </style:style>
    <style:style style:name="P460" style:parent-style-name="Normal" style:family="paragraph">
      <style:paragraph-properties fo:text-indent="0.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font-style="italic" style:font-style-asian="italic" style:font-style-complex="italic"/>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fo:font-style="italic" style:font-style-asian="italic" style:font-style-complex="italic"/>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font-style="italic" style:font-style-asian="italic" style:font-style-complex="italic"/>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font-style="italic" style:font-style-asian="italic" style:font-style-complex="italic"/>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font-style="italic" style:font-style-asian="italic" style:font-style-complex="italic"/>
    </style:style>
    <style:style style:name="P510" style:parent-style-name="Normal" style:family="paragraph">
      <style:text-properties style:font-weight-complex="bold"/>
    </style:style>
    <style:style style:name="P511" style:parent-style-name="Normal" style:family="paragraph">
      <style:text-properties style:font-weight-complex="bold"/>
    </style:style>
    <style:style style:name="P512" style:parent-style-name="Normal" style:family="paragraph">
      <style:paragraph-properties fo:text-indent="0.4923in"/>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Header" style:family="paragraph">
      <style:paragraph-properties>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style:font-weight-complex="bold"/>
    </style:style>
    <style:style style:name="P543" style:parent-style-name="Normal" style:family="paragraph">
      <style:text-properties style:font-weight-complex="bold"/>
    </style:style>
    <style:style style:name="P544" style:parent-style-name="Normal" style:family="paragraph">
      <style:paragraph-properties fo:text-indent="0.4923in"/>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style:font-weight-complex="bold" style:font-style-complex="italic"/>
    </style:style>
    <style:style style:name="T564" style:parent-style-name="DefaultParagraphFont" style:family="text">
      <style:text-properties fo:font-weight="normal" style:font-weight-asian="normal" style:text-underline-type="single" style:text-underline-style="solid" style:text-underline-width="auto" style:text-underline-mode="continuous"/>
    </style:style>
    <style:style style:name="T565" style:parent-style-name="DefaultParagraphFont" style:family="text">
      <style:text-properties fo:font-weight="normal" style:font-weight-asian="normal" style:text-underline-type="single" style:text-underline-style="solid" style:text-underline-width="auto" style:text-underline-mode="continuous"/>
    </style:style>
    <style:style style:name="T566" style:parent-style-name="DefaultParagraphFont" style:family="text">
      <style:text-properties fo:font-weight="normal" style:font-weight-asian="normal" style:text-underline-type="single" style:text-underline-style="solid" style:text-underline-width="auto" style:text-underline-mode="continuous"/>
    </style:style>
    <style:style style:name="T567" style:parent-style-name="DefaultParagraphFont" style:family="text">
      <style:text-properties fo:font-weight="normal" style:font-weight-asian="normal" style:text-underline-type="single" style:text-underline-style="solid" style:text-underline-width="auto" style:text-underline-mode="continuous"/>
    </style:style>
    <style:style style:name="P568" style:parent-style-name="Normal" style:family="paragraph">
      <style:paragraph-properties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indent="0.5in"/>
    </style:style>
    <style:style style:name="P576" style:parent-style-name="Normal" style:family="paragraph">
      <style:paragraph-properties fo:text-indent="0.5in"/>
    </style:style>
    <style:style style:name="T577" style:parent-style-name="DefaultParagraphFont" style:family="text">
      <style:text-properties fo:font-weight="bold" style:font-weight-asian="bold"/>
    </style:style>
    <style:style style:name="P578" style:parent-style-name="Normal" style:family="paragraph">
      <style:paragraph-properties fo:text-indent="0.5in"/>
    </style:style>
    <style:style style:name="P579" style:parent-style-name="Normal" style:family="paragraph">
      <style:paragraph-properties fo:text-indent="0.5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text-properties style:font-weight-complex="bold"/>
    </style:style>
    <style:style style:name="P586" style:parent-style-name="Normal" style:family="paragraph">
      <style:text-properties style:font-weight-complex="bold"/>
    </style:style>
    <style:style style:name="P587" style:parent-style-name="Normal" style:family="paragraph">
      <style:paragraph-properties fo:text-indent="0.4923in"/>
      <style:text-properties fo:font-style="italic" style:font-style-asian="italic"/>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fo:font-weight="bold" style:font-weight-asian="bold" fo:font-style="italic" style:font-style-asian="italic"/>
    </style:style>
    <style:style style:name="P597" style:parent-style-name="Normal" style:family="paragraph">
      <style:paragraph-properties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indent="0.4923in"/>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fo:font-weight="bold" style:font-weight-asian="bold" fo:font-style="italic" style:font-style-asian="italic"/>
    </style:style>
    <style:style style:name="P618" style:parent-style-name="Normal" style:family="paragraph">
      <style:paragraph-properties fo:text-indent="0.5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font-style="italic" style:font-style-asian="italic" style:font-style-complex="italic"/>
    </style:style>
    <style:style style:name="P621" style:parent-style-name="Normal" style:family="paragraph">
      <style:paragraph-properties fo:text-indent="0.5in"/>
    </style:style>
    <style:style style:name="T622" style:parent-style-name="DefaultParagraphFont" style:family="text">
      <style:text-properties style:font-weight-complex="bold"/>
    </style:style>
    <style:style style:name="T623" style:parent-style-name="DefaultParagraphFont" style:family="text">
      <style:text-properties fo:font-style="italic" style:font-style-asian="italic" style:font-style-complex="italic"/>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Header" style:family="paragraph">
      <style:paragraph-properties>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indent="0.4923in"/>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fo:font-weight="bold" style:font-weight-asian="bold" fo:font-style="italic" style:font-style-asian="italic"/>
    </style:style>
    <style:style style:name="P653" style:parent-style-name="Normal" style:family="paragraph">
      <style:paragraph-properties fo:text-indent="0.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font-style="italic" style:font-style-asian="italic" style:font-style-complex="italic"/>
    </style:style>
    <style:style style:name="P656" style:parent-style-name="Normal" style:family="paragraph">
      <style:paragraph-properties fo:text-indent="0.5in"/>
    </style:style>
    <style:style style:name="T657" style:parent-style-name="DefaultParagraphFont" style:family="text">
      <style:text-properties style:font-weight-complex="bold"/>
    </style:style>
    <style:style style:name="T658" style:parent-style-name="DefaultParagraphFont" style:family="text">
      <style:text-properties fo:font-style="italic" style:font-style-asian="italic" style:font-style-complex="italic"/>
    </style:style>
    <style:style style:name="P659" style:parent-style-name="Normal" style:family="paragraph">
      <style:text-properties fo:color="#000000"/>
    </style:style>
    <style:style style:name="P660" style:parent-style-name="Header" style:family="paragraph">
      <style:paragraph-properties>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indent="0.4923in"/>
      <style:text-properties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fo:font-style="italic" style:font-style-asian="italic"/>
    </style:style>
    <style:style style:name="P689" style:parent-style-name="Normal" style:family="paragraph">
      <style:paragraph-properties fo:text-indent="0.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font-style-complex="italic"/>
    </style:style>
    <style:style style:name="P692" style:parent-style-name="Normal" style:family="paragraph">
      <style:paragraph-properties fo:text-indent="0.5in"/>
    </style:style>
    <style:style style:name="T693" style:parent-style-name="DefaultParagraphFont" style:family="text">
      <style:text-properties style:font-weight-complex="bold"/>
    </style:style>
    <style:style style:name="T694" style:parent-style-name="DefaultParagraphFont" style:family="text">
      <style:text-properties fo:font-style="italic" style:font-style-asian="italic" style:font-style-complex="italic"/>
    </style:style>
    <style:style style:name="P695" style:parent-style-name="Normal" style:family="paragraph">
      <style:text-properties fo:color="#000000"/>
    </style:style>
    <style:style style:name="P696" style:parent-style-name="Header" style:family="paragraph">
      <style:paragraph-properties>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indent="0.4923in"/>
      <style:text-properties fo:font-style="italic" style:font-style-asian="italic"/>
    </style:style>
    <style:style style:name="T717" style:parent-style-name="DefaultParagraphFont" style:family="text">
      <style:text-properties fo:font-weight="bold" style:font-weight-asian="bold"/>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fo:font-weight="bold" style:font-weight-asian="bold" fo:font-style="italic" style:font-style-asian="italic"/>
    </style:style>
    <style:style style:name="P721" style:parent-style-name="Normal" style:family="paragraph">
      <style:paragraph-properties fo:text-indent="0.5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indent="0.5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font-style="italic" style:font-style-asian="italic" style:font-style-complex="italic"/>
    </style:style>
    <style:style style:name="P729" style:parent-style-name="Normal" style:family="paragraph">
      <style:paragraph-properties fo:text-indent="0.5in"/>
    </style:style>
    <style:style style:name="T730" style:parent-style-name="DefaultParagraphFont" style:family="text">
      <style:text-properties style:font-weight-complex="bold"/>
    </style:style>
    <style:style style:name="T731" style:parent-style-name="DefaultParagraphFont" style:family="text">
      <style:text-properties fo:font-style="italic" style:font-style-asian="italic" style:font-style-complex="italic"/>
    </style:style>
    <style:style style:name="P732" style:parent-style-name="Normal" style:family="paragraph">
      <style:text-properties fo:color="#000000"/>
    </style:style>
    <style:style style:name="P733" style:parent-style-name="Header" style:family="paragraph">
      <style:paragraph-properties>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indent="0.5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indent="0.4923in"/>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fo:font-weight="bold" style:font-weight-asian="bold" fo:font-style="italic" style:font-style-asian="italic"/>
    </style:style>
    <style:style style:name="P760" style:parent-style-name="Normal" style:family="paragraph">
      <style:paragraph-properties fo:text-indent="0.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fo:font-style="italic" style:font-style-asian="italic" style:font-style-complex="italic"/>
    </style:style>
    <style:style style:name="P763" style:parent-style-name="Normal" style:family="paragraph">
      <style:paragraph-properties fo:text-indent="0.5in"/>
    </style:style>
    <style:style style:name="T764" style:parent-style-name="DefaultParagraphFont" style:family="text">
      <style:text-properties style:font-weight-complex="bold"/>
    </style:style>
    <style:style style:name="T765" style:parent-style-name="DefaultParagraphFont" style:family="text">
      <style:text-properties fo:font-style="italic" style:font-style-asian="italic" style:font-style-complex="italic"/>
    </style:style>
    <style:style style:name="P766" style:parent-style-name="Normal" style:family="paragraph">
      <style:text-properties fo:color="#000000"/>
    </style:style>
    <style:style style:name="P767" style:parent-style-name="Header" style:family="paragraph">
      <style:paragraph-properties>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style:font-weight-complex="bold" style:font-style-complex="italic" fo:color="#000000" style:font-size-complex="12pt"/>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weight-complex="bold" fo:font-style="italic" style:font-style-asian="italic" style:font-style-complex="italic" fo:color="#000000" style:font-size-complex="12pt"/>
    </style:style>
    <style:style style:name="T791" style:parent-style-name="DefaultParagraphFont" style:family="text">
      <style:text-properties style:font-weight-complex="bold" fo:font-style="italic" style:font-style-asian="italic" style:font-style-complex="italic" fo:color="#000000" style:font-size-complex="12pt"/>
    </style:style>
    <style:style style:name="T792" style:parent-style-name="DefaultParagraphFont" style:family="text">
      <style:text-properties style:font-weight-complex="bold" fo:font-style="italic" style:font-style-asian="italic" style:font-style-complex="italic" fo:color="#000000" style:font-size-complex="12pt"/>
    </style:style>
    <style:style style:name="T793" style:parent-style-name="DefaultParagraphFont" style:family="text">
      <style:text-properties style:font-weight-complex="bold" fo:font-style="italic" style:font-style-asian="italic" style:font-style-complex="italic" fo:color="#000000" style:font-size-complex="12pt"/>
    </style:style>
    <style:style style:name="T794" style:parent-style-name="DefaultParagraphFont" style:family="text">
      <style:text-properties style:font-weight-complex="bold" fo:font-style="italic" style:font-style-asian="italic" style:font-style-complex="italic" fo:color="#000000" style:font-size-complex="12pt"/>
    </style:style>
    <style:style style:name="T795" style:parent-style-name="DefaultParagraphFont" style:family="text">
      <style:text-properties fo:font-weight="bold" style:font-weight-asian="bold" fo:font-style="italic" style:font-style-asian="italic"/>
    </style:style>
    <style:style style:name="P796" style:parent-style-name="Normal" style:family="paragraph">
      <style:paragraph-properties fo:text-indent="0.5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font-style="italic" style:font-style-asian="italic" style:font-style-complex="italic"/>
    </style:style>
    <style:style style:name="P799" style:parent-style-name="Normal" style:family="paragraph">
      <style:paragraph-properties fo:text-indent="0.5in"/>
    </style:style>
    <style:style style:name="T800" style:parent-style-name="DefaultParagraphFont" style:family="text">
      <style:text-properties style:font-weight-complex="bold"/>
    </style:style>
    <style:style style:name="T801" style:parent-style-name="DefaultParagraphFont" style:family="text">
      <style:text-properties fo:font-style="italic" style:font-style-asian="italic" style:font-style-complex="italic"/>
    </style:style>
    <style:style style:name="P802" style:parent-style-name="Header" style:family="paragraph">
      <style:paragraph-properties>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P822" style:parent-style-name="Normal" style:family="paragraph">
      <style:text-properties style:font-weight-complex="bold"/>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indent="0.4923in"/>
      <style:text-properties fo:font-size="8pt" style:font-size-asian="8pt" style:font-size-complex="8pt"/>
    </style:style>
    <style:style style:name="P828" style:parent-style-name="Normal" style:family="paragraph">
      <style:paragraph-properties fo:text-indent="0.4923in"/>
    </style:style>
    <style:style style:name="P829" style:parent-style-name="Normal" style:family="paragraph">
      <style:paragraph-properties fo:text-indent="0.4923in"/>
      <style:text-properties fo:font-size="10pt" style:font-size-asian="10pt"/>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style>
    <style:style style:name="T833" style:parent-style-name="DefaultParagraphFont" style:family="text">
      <style:text-properties style:font-weight-complex="bold"/>
    </style:style>
    <style:style style:name="T834" style:parent-style-name="DefaultParagraphFont" style:family="text">
      <style:text-properties fo:font-style="italic" style:font-style-asian="italic" style:font-style-complex="italic"/>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paragraph-properties fo:text-indent="0.4923in"/>
      <style:text-properties fo:font-style="italic" style:font-style-asian="italic"/>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T841" style:parent-style-name="DefaultParagraphFont" style:family="text">
      <style:text-properties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BodyTextIndent2"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style:tab-stops>
          <style:tab-stop style:type="left" style:position="4.8236in"/>
        </style:tab-stops>
      </style:paragraph-properties>
    </style:style>
    <style:style style:name="P861" style:parent-style-name="Normal" style:family="paragraph">
      <style:paragraph-properties>
        <style:tab-stops>
          <style:tab-stop style:type="left" style:position="4.725in"/>
        </style:tab-stops>
      </style:paragraph-properties>
    </style:style>
    <style:style style:name="P862" style:parent-style-name="Normal" style:family="paragraph">
      <style:paragraph-properties>
        <style:tab-stops>
          <style:tab-stop style:type="left" style:position="4.8236in"/>
        </style:tab-stops>
      </style:paragraph-properties>
    </style:style>
    <style:style style:name="P863" style:parent-style-name="Normal" style:family="paragraph">
      <style:paragraph-properties>
        <style:tab-stops>
          <style:tab-stop style:type="left" style:position="4.725in"/>
        </style:tab-stops>
      </style:paragraph-properties>
    </style:style>
    <style:style style:name="P864" style:parent-style-name="Normal" style:family="paragraph">
      <style:paragraph-properties>
        <style:tab-stops>
          <style:tab-stop style:type="left" style:position="4.725in"/>
        </style:tab-stops>
      </style:paragraph-properties>
    </style:style>
    <style:style style:name="P865" style:parent-style-name="Normal" style:family="paragraph">
      <style:paragraph-properties>
        <style:tab-stops>
          <style:tab-stop style:type="left" style:position="4.725in"/>
        </style:tab-stops>
      </style:paragraph-properties>
    </style:style>
    <style:style style:name="P866" style:parent-style-name="Normal" style:family="paragraph">
      <style:paragraph-properties>
        <style:tab-stops>
          <style:tab-stop style:type="left" style:position="4.725in"/>
        </style:tab-stops>
      </style:paragraph-properties>
    </style:style>
    <style:style style:name="P867" style:parent-style-name="Normal" style:family="paragraph">
      <style:paragraph-properties>
        <style:tab-stops>
          <style:tab-stop style:type="right" style:position="6.0625in"/>
        </style:tab-stops>
      </style:paragraph-properties>
    </style:style>
    <style:style style:name="P868" style:parent-style-name="Normal" style:family="paragraph">
      <style:paragraph-properties>
        <style:tab-stops>
          <style:tab-stop style:type="right" style:position="6.0625in"/>
        </style:tab-stops>
      </style:paragraph-properties>
    </style:style>
    <style:style style:name="T869" style:parent-style-name="Pareigos" style:family="text">
      <style:text-properties style:font-name="Times New Roman" fo:text-transform="none" style:font-size-complex="12pt"/>
    </style:style>
    <style:style style:name="P870" style:parent-style-name="Normal" style:family="paragraph">
      <style:paragraph-properties>
        <style:tab-stops>
          <style:tab-stop style:type="right" style:position="6.0625in"/>
        </style:tab-stops>
      </style:paragraph-properties>
    </style:style>
    <style:style style:name="T871" style:parent-style-name="Pareigos" style:family="text">
      <style:text-properties style:font-name="Times New Roman" fo:text-transform="none" style:font-size-complex="12pt"/>
    </style:style>
    <style:style style:name="P872" style:parent-style-name="Normal" style:family="paragraph">
      <style:paragraph-properties>
        <style:tab-stops>
          <style:tab-stop style:type="right" style:position="6.0625in"/>
        </style:tab-stops>
      </style:paragraph-properties>
    </style:style>
    <style:style style:name="T873" style:parent-style-name="Pareigos" style:family="text">
      <style:text-properties style:font-name="Times New Roman" fo:text-transform="none" style:font-size-complex="12pt"/>
    </style:style>
    <style:style style:name="P874" style:parent-style-name="Normal" style:family="paragraph">
      <style:paragraph-properties>
        <style:tab-stops>
          <style:tab-stop style:type="left" style:position="4.725in"/>
          <style:tab-stop style:type="right" style:position="6.0625in"/>
        </style:tab-stops>
      </style:paragraph-properties>
    </style:style>
    <style:style style:name="T875" style:parent-style-name="Pareigos" style:family="text">
      <style:text-properties style:font-name="Times New Roman" fo:text-transform="none" style:font-size-complex="12pt"/>
    </style:style>
    <style:style style:name="T876"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1</text:span><text:span text:style-name="T15">2</text:span><text:span text:style-name="T16">-</text:span><text:span text:style-name="T17">03</text:span><text:span text:style-name="T18"><text:s text:c="2"/></text:span><text:span text:style-name="T19">Nr. SPP-</text:span><text:span text:style-name="T20">9</text:span></text:p>
      <text:p text:style-name="P21"><text:span text:style-name="T22">Vilnius</text:span></text:p>
      <text:p text:style-name="P23"/>
      <text:p text:style-name="P24">Posėdžio pirmininkas –<text:s/><text:span text:style-name="T25">Seimo P</text:span><text:span text:style-name="T26">irmininko pavaduotojas P. Saudargas</text:span>.</text:p>
      <text:p text:style-name="P27"/>
      <text:p text:style-name="P28">Užsiregistravo 79<text:s/>Seimo nariai<text:s/><text:span text:style-name="T29">(1</text:span><text:span text:style-name="T30">4.05</text:span><text:span text:style-name="T31"><text:s/>val.)</text:span></text:p>
      <text:p text:style-name="P32"/>
      <text:p text:style-name="Normal"><text:span text:style-name="T33"><text:tab/>1</text:span><text:span text:style-name="T34">4.06</text:span><text:span text:style-name="T35"><text:s/>val.</text:span></text:p>
      <text:p text:style-name="P36"><text:span text:style-name="T37">Generalinio prokuroro Evaldo Pašilio pranešimas (dėl Seimo nario<text:s/></text:span><text:span text:style-name="T38">Vytauto Gapšio</text:span><text:span text:style-name="T39">)</text:span></text:p>
      <text:p text:style-name="P40"/>
      <text:p text:style-name="Normal"/>
      <text:p text:style-name="Normal"><text:span text:style-name="T41"><text:tab/>1</text:span><text:span text:style-name="T42">4.17</text:span><text:span text:style-name="T43"><text:s/>val.</text:span></text:p>
      <text:p text:style-name="P44"><text:span text:style-name="T45">Generalinio prokuroro Evaldo Pašilio pranešimas <text:s/>(dėl Seimo nario<text:s/></text:span><text:span text:style-name="T46">Petro Gražulio</text:span><text:span text:style-name="T47">)</text:span></text:p>
      <text:p text:style-name="Normal"/>
      <text:p text:style-name="Normal"/>
      <text:p text:style-name="Normal"><text:tab/>Posėdžio pirmininkas paskelbė<text:s/>Seimo frakcijų deleguotų<text:s/>į Seimo<text:s/>laikinąsias tyrimo komisijas<text:s/>Seimo narių sąrašą<text:s/>bei prašė<text:s/>jų susirinkti ir apsvarstyti procedūrinius klausimus. <text:s/></text:p>
      <text:p text:style-name="Normal"/>
      <text:p text:style-name="P48"><text:span text:style-name="T49">Dėl posėdžio vedimo tvarkos kalbėjo Seimo nariai: I. Kačinskaitė-Urbonienė,<text:s/></text:span><text:span text:style-name="T50">E. Gentvilas</text:span><text:span text:style-name="T51">.<text:s/></text:span></text:p>
      <text:p text:style-name="Normal"/>
      <text:p text:style-name="Normal"><text:tab/>Posėdžio pirmininkas paskelbė 1 val. pertrauką pagal Seimo statuto 23 straipsnio 1 dalį.</text:p>
      <text:p text:style-name="P52"/>
      <text:p text:style-name="P53">PERTRAUKA</text:p>
      <text:p text:style-name="P54">(14.30<text:s/>– 15.32<text:s/>val.)</text:p>
      <text:p text:style-name="P55"/>
      <text:p text:style-name="P56"><text:span text:style-name="T57">Posėdžio pirmininkas –<text:s/></text:span><text:span text:style-name="T58">Seimo Pirmininko pavaduotojas P. Saudargas</text:span><text:span text:style-name="T59">.</text:span></text:p>
      <text:p text:style-name="P60"/>
      <text:p text:style-name="P61"><text:tab/>15.33<text:s/>val.</text:p>
      <text:p text:style-name="Normal"><text:tab/><text:span text:style-name="T62">SVARSTYTA.</text:span><text:s/><text:span text:style-name="T63">Seimo nutarimo „Dėl Lietuvos Respublikos Seimo tyrimo komisijos dėl sutikimo Lietuvos Respublikos Seimo narį Vytautą Gapšį patraukti baudžiamojon atsakomybėn, jį suimti ar kitaip suvaržyti jo laisvę sudarymo“ projektas<text:s/></text:span><text:span text:style-name="T64">Nr. XIVP-</text:span><text:span text:style-name="T65">79</text:span><text:s/><text:span text:style-name="T66">(pateikimas, svarstymas ir priėmimas)</text:span><text:span text:style-name="T67">.</text:span></text:p>
      <text:p text:style-name="Normal"><text:tab/>Pranešėja – Seimo narė I. Haase.<text:s/></text:p>
      <text:p text:style-name="Normal"/>
      <text:p text:style-name="P68">NUTARTA.<text:s/><text:span text:style-name="T69">Pritarti šiam projektui po pateikimo.<text:s/></text:span><text:span text:style-name="T70">Pritarta bendru sutarimu.<text:s/></text:span></text:p>
      <text:p text:style-name="P71"/>
      <text:p text:style-name="P72">Diskusijoje kalbėjo Seimo narys<text:s/>E. Gentvilas.</text:p>
      <text:p text:style-name="P73"/>
      <text:p text:style-name="Normal"><text:tab/>NUTARTA.<text:s/><text:span text:style-name="T74">Pritarti šiam projektui po svarstymo Seimo posėdyje.<text:s/></text:span><text:span text:style-name="T75">Pritarta bendru sutarimu.<text:s/></text:span></text:p>
      <text:p text:style-name="Normal"/>
      <text:soft-page-break/>
      <text:p text:style-name="P76"><text:tab/>1–4<text:s/>straipsniai<text:s/>priimti<text:s/>bendru sutarimu.</text:p>
      <text:p text:style-name="P77"/>
      <text:p text:style-name="P78"><text:span text:style-name="T79">Dėl posėdžio vedimo tvarkos kalbėjo Seimo nariai:<text:s/></text:span><text:span text:style-name="T80">J. Razma</text:span><text:span text:style-name="T81">,<text:s/></text:span><text:span text:style-name="T82">R. Žemaitaitis</text:span><text:span text:style-name="T83">, A. Vyšniauskas.</text:span></text:p>
      <text:p text:style-name="Normal"/>
      <text:p text:style-name="P84"><text:tab/>Posėdžio pirmininko pasiūlymui dėl šio<text:s/>Seimo nutarimo<text:s/>priėmimo<text:s/>balsuoti dabar pritarta.</text:p>
      <text:p text:style-name="P85"/>
      <text:p text:style-name="Normal"><text:tab/><text:span text:style-name="T86">NUTARTA.</text:span><text:tab/><text:span text:style-name="T87">Priimti</text:span><text:span text:style-name="T88"><text:s/></text:span><text:span text:style-name="T89">Seimo nutarim</text:span><text:span text:style-name="T90">ą</text:span><text:span text:style-name="T91"><text:s/>„Dėl Lietuvos Respublikos Seimo tyrimo komisijos dėl sutikimo Lietuvos Respublikos Seimo narį Vytautą Gapšį patraukti baudžiamojon atsakomybėn, jį suimti ar kitaip suvaržyt</text:span><text:span text:style-name="T92">i jo laisvę sudarymo“</text:span>.<text:s/><text:span text:style-name="T93">Balsavimo rezultatai: už<text:s/></text:span><text:span text:style-name="T94">–</text:span><text:span text:style-name="T95"><text:s/></text:span><text:span text:style-name="T96">91</text:span><text:span text:style-name="T97">, prieš<text:s/></text:span><text:span text:style-name="T98">–</text:span><text:span text:style-name="T99"><text:s/></text:span><text:span text:style-name="T100">0</text:span><text:span text:style-name="T101">, susilaikė<text:s/></text:span><text:span text:style-name="T102">0</text:span>.<text:s/><text:span text:style-name="T103">(Užsiregistravo 92</text:span><text:span text:style-name="T104"><text:s/>Seimo nariai (1</text:span><text:span text:style-name="T105">5.40</text:span><text:span text:style-name="T106"><text:s/>val.)</text:span></text:p>
      <text:p text:style-name="Normal"/>
      <text:p text:style-name="Normal"/>
      <text:p text:style-name="P107">15.41<text:s/>val.</text:p>
      <text:p text:style-name="Normal"><text:span text:style-name="T108"><text:tab/>SVARSTYTA</text:span>. <text:span text:style-name="T109">Seimo nutarimo „Dėl Lietuvos Respublikos Seimo tyrimo komisijos dėl sutikimo Lietuvos Respublikos Seimo narį Petrą Gražulį patraukti baudžiamojon atsakomybėn, jį suimti ar kitaip suvaržyti jo laisvę sudarymo“ projektas<text:s/></text:span><text:span text:style-name="T110">Nr. XIVP-</text:span><text:span text:style-name="T111">78</text:span><text:s/><text:span text:style-name="T112">(pateikimas, svarstymas ir priėmimas)</text:span><text:span text:style-name="T113">.</text:span></text:p>
      <text:p text:style-name="Normal"><text:tab/>Pranešėjas – Seimo narys<text:s/>A. Lydeka.</text:p>
      <text:p text:style-name="Normal"/>
      <text:p text:style-name="Normal"><text:tab/>Klausė Seimo narys E. Gentvilas.</text:p>
      <text:p text:style-name="Normal"/>
      <text:p text:style-name="P114">NUTARTA.<text:s/><text:span text:style-name="T115">Pritarti šiam projektui po pateikimo.<text:s/></text:span><text:span text:style-name="T116">Pritarta bendru sutarimu.<text:s/></text:span></text:p>
      <text:p text:style-name="P117"/>
      <text:p text:style-name="P118">Diskusijoje kalbėjo Seimo narys P. Gražulis.</text:p>
      <text:p text:style-name="P119"/>
      <text:p text:style-name="P120">Dėl balsavimo motyvų kalbėjo Seimo nariai:<text:s/>E. Gentvilas,<text:s/>P. Gražulis.</text:p>
      <text:p text:style-name="P121"/>
      <text:p text:style-name="Normal"><text:tab/>NUTARTA.<text:s/><text:span text:style-name="T122">Pritarti šiam projektui po svarstymo Seimo posėdyje.<text:s/></text:span><text:span text:style-name="T123">Pritarta bendru sutarimu.<text:s/></text:span></text:p>
      <text:p text:style-name="Normal"/>
      <text:p text:style-name="P124"><text:tab/>1–4<text:s/>straipsniai<text:s/>priimti<text:s/>bendru sutarimu.</text:p>
      <text:p text:style-name="Normal"/>
      <text:p text:style-name="Normal"><text:tab/><text:span text:style-name="T125">NUTARTA.</text:span><text:tab/><text:span text:style-name="T126">Priimti</text:span><text:span text:style-name="T127"><text:s/></text:span><text:span text:style-name="T128">Seimo nutarimą</text:span><text:span text:style-name="T129"><text:s/>„Dėl Lietuvos Respublikos Seimo tyrimo komisijos dėl sutikimo Lietuvos Respublikos Seimo narį Petrą Gražulį patraukti baudžiamojon atsakomybėn, jį suimti ar kitaip suvaržyt</text:span><text:span text:style-name="T130">i jo laisvę sudarymo“</text:span>.<text:s/><text:span text:style-name="T131">Balsavimo rezultatai: už<text:s/></text:span><text:span text:style-name="T132">–</text:span><text:span text:style-name="T133"><text:s/></text:span><text:span text:style-name="T134">98</text:span><text:span text:style-name="T135">, prieš<text:s/></text:span><text:span text:style-name="T136">–</text:span><text:span text:style-name="T137"><text:s/></text:span><text:span text:style-name="T138">0</text:span><text:span text:style-name="T139">, susilaikė<text:s/></text:span><text:span text:style-name="T140">0</text:span>.<text:s/><text:span text:style-name="T141">(Užsiregistravo 98</text:span><text:span text:style-name="T142"><text:s/>Seimo nariai (1</text:span><text:span text:style-name="T143">5.50</text:span><text:span text:style-name="T144"><text:s/>val.)</text:span></text:p>
      <text:p text:style-name="Normal"/>
      <text:p text:style-name="Normal"/>
      <text:p text:style-name="Normal"><text:tab/><text:span text:style-name="T145">Toliau posėdžiui pirmininkavo<text:s/></text:span><text:span text:style-name="T146">Seimo Pirmininko pavaduotojas V. Mitalas</text:span><text:span text:style-name="T147">.</text:span></text:p>
      <text:p text:style-name="Normal"/>
      <text:p text:style-name="Normal"/>
      <text:p text:style-name="P148">15.50<text:s/>val.</text:p>
      <text:p text:style-name="Normal"><text:span text:style-name="T149"><text:tab/>SVARSTYTA</text:span>. <text:span text:style-name="T150">Seimo nutarimo „Dėl Lietuvos Respublikos 2019 metų Privalomojo sveikatos draudimo fondo metinių konsoliduotųjų ataskaitų rinkinio patvirtinimo“ projektas</text:span><text:span text:style-name="T151"><text:s/></text:span><text:span text:style-name="T152">Nr. XIIIP-</text:span><text:span text:style-name="T153">5264(2)</text:span><text:s/><text:span text:style-name="T154">(teikėjai –<text:s/></text:span><text:span text:style-name="T155">Vyriausybė </text:span><text:span text:style-name="T156">/ </text:span><text:span text:style-name="T157">sveikatos apsaugos ministras</text:span><text:span text:style-name="T158">)<text:s/></text:span><text:span text:style-name="T159">(svarstymas</text:span><text:span text:style-name="T160"><text:s/>ir priėmimas</text:span><text:span text:style-name="T161">)</text:span><text:span text:style-name="T162">.</text:span></text:p>
      <text:p text:style-name="Normal"/>
      <text:p text:style-name="P163"><text:tab/>Pagrindinio –<text:s/>Sveikatos reikalų<text:s/>komiteto išvadą pateikė šio komiteto pirmininkas A. Matulas.</text:p>
      <text:p text:style-name="P164">Posėdžio pirmininkas paskelbė papildomo – Audito komiteto išvadą.<text:s/></text:p>
      <text:soft-page-break/>
      <text:p text:style-name="P165">Papildomo<text:s/>–<text:s/>Biudžeto ir finansų<text:s/>komiteto išvadą<text:s/>pateikė<text:s/>šio komiteto pirmininkas M. Majauskas.</text:p>
      <text:p text:style-name="P166"/>
      <text:p text:style-name="Normal"><text:tab/>1, 2 straipsniai priimti bendru sutarimu.</text:p>
      <text:p text:style-name="P167"/>
      <text:p text:style-name="BodyTextIndent"><text:span text:style-name="T168">Posėdžio pirmininkas<text:s/></text:span><text:span text:style-name="T169">informavo</text:span><text:span text:style-name="T170"><text:s/>apie</text:span><text:span text:style-name="T171"><text:s/></text:span><text:span text:style-name="T172">Audito komiteto pataisas</text:span><text:span text:style-name="T173">, kurioms iš dalies pritarė pagrindinis komitetas,<text:s/></text:span><text:span text:style-name="T174">ir</text:span><text:span text:style-name="T175"><text:s/></text:span><text:span text:style-name="T176">Teisės departamento</text:span><text:span text:style-name="T177"><text:s/>pastab</text:span><text:span text:style-name="T178">as, kuri</text:span><text:span text:style-name="T179">o</text:span><text:span text:style-name="T180">s bus<text:s/></text:span><text:span text:style-name="T181">įtrauktos į šį<text:s/></text:span><text:span text:style-name="T182">Seimo<text:s/></text:span><text:span text:style-name="T183">nutarimą</text:span><text:span text:style-name="T184">.</text:span></text:p>
      <text:p text:style-name="Normal"/>
      <text:p text:style-name="P185"><text:tab/>Posėdžio pirmininkas pranešė, kad balsavimas dėl šio Seimo nutarimo priėmimo vyks darbotvarkėje numatytu laiku.</text:p>
      <text:p text:style-name="Normal"/>
      <text:p text:style-name="Normal"/>
      <text:p text:style-name="P186">15.55<text:s/>val.</text:p>
      <text:p text:style-name="Normal"><text:span text:style-name="T187"><text:tab/>SVARSTYTA</text:span>. <text:span text:style-name="T188">2021 metų Privalomojo sveikatos draudimo fondo biudžeto rodiklių patvirtinimo įstatymo projektas</text:span><text:span text:style-name="T189"><text:s/></text:span><text:span text:style-name="T190">Nr. XIIIP-</text:span><text:span text:style-name="T191">5292</text:span><text:s/><text:span text:style-name="T192">(teikėjai –<text:s/></text:span><text:span text:style-name="T193">Vyriausybė </text:span><text:span text:style-name="T194">/ </text:span><text:span text:style-name="T195">sveikatos apsaugos ministras</text:span><text:span text:style-name="T196">)<text:s/></text:span><text:span text:style-name="T197">(svarstymas)</text:span><text:span text:style-name="T198">.</text:span></text:p>
      <text:p text:style-name="Normal"/>
      <text:p text:style-name="P199">Pagrindinio –<text:s/>Sveikatos reikalų<text:s/>komiteto išvadą pateikė šio komiteto pirmininkas<text:s/>A. Matulas<text:s/>(pagrindinis komitetas siūlo grąžinti šį projektą iniciatoriams tobulinti).</text:p>
      <text:p text:style-name="Normal"/>
      <text:p text:style-name="Normal"><text:tab/>Dėl balsavimo motyvų kalbėjo Seimo narys M. Majauskas.</text:p>
      <text:p text:style-name="Normal"/>
      <text:p text:style-name="Normal"><text:tab/><text:span text:style-name="T200">NUTARTA.</text:span><text:s/><text:span text:style-name="T201">Grąžinti<text:s/></text:span><text:span text:style-name="T202">šį<text:s/></text:span><text:span text:style-name="T203">projektą iniciatoriams tobulinti.<text:s/></text:span><text:span text:style-name="T204">Pr</text:span><text:span text:style-name="T205">itarta bendru sutarimu.</text:span></text:p>
      <text:p text:style-name="Normal"/>
      <text:p text:style-name="Normal"/>
      <text:p text:style-name="P206">15.59<text:s/>val.</text:p>
      <text:p text:style-name="P207"><text:span text:style-name="T208">SVARSTYTA</text:span><text:span text:style-name="T209">:</text:span></text:p>
      <text:p text:style-name="Normal"><text:span text:style-name="T210"><text:tab/>1.</text:span><text:span text:style-name="T211"><text:s/></text:span><text:span text:style-name="T212">Valstybinio socialinio draudimo fondo biudžeto 2021 metų rodiklių patvirtinimo įstatymo projektas<text:s/></text:span><text:span text:style-name="T213">Nr. XIIIP-</text:span><text:span text:style-name="T214">5294</text:span><text:span text:style-name="T215">.</text:span></text:p>
      <text:p text:style-name="Normal"><text:span text:style-name="T216"><text:tab/>2.</text:span><text:span text:style-name="T217"><text:s/></text:span><text:span text:style-name="T218">Valstybinio socialinio draudimo įstatymo Nr. I-1336 10, 11, 12, 14, 15, 16, 19, 19</text:span><text:span text:style-name="T219">1</text:span><text:span text:style-name="T220">, 21, 29, 30, 32, 36 ir 40 straipsnių pakeitimo ir papildymo 18</text:span><text:span text:style-name="T221">1</text:span><text:span text:style-name="T222"><text:s/>straipsniu įstatymo projektas<text:s/></text:span><text:span text:style-name="T223">Nr. XIIIP-</text:span><text:span text:style-name="T224">5295<text:s/></text:span><text:span text:style-name="T225">(prie<text:s/></text:span><text:span text:style-name="T226">Nr. XIIIP-5294</text:span><text:span text:style-name="T227">)</text:span><text:span text:style-name="T228">.</text:span></text:p>
      <text:p text:style-name="Normal"><text:span text:style-name="T229"><text:tab/>3.<text:s/></text:span><text:span text:style-name="T230">Valstybinio socialinio draudimo įstatymo Nr. I-1336 12 ir 19 straipsnių pakeitimo įstatymo Nr. XIII-3011 pakeitimo įstatymo projektas<text:s/></text:span><text:span text:style-name="T231">Nr. XIIIP-</text:span><text:span text:style-name="T232">5296<text:s/></text:span><text:span text:style-name="T233">(prie<text:s/></text:span><text:span text:style-name="T234">Nr. XIIIP-5294</text:span><text:span text:style-name="T235">)</text:span><text:span text:style-name="T236">.</text:span></text:p>
      <text:p text:style-name="Normal"><text:span text:style-name="T237"><text:tab/></text:span><text:span text:style-name="T238">4.<text:s/></text:span><text:span text:style-name="T239">Ligos ir motinystės socialinio draudimo įstatymo Nr. IX-110 2, 14, 18, 21 ir 24 straipsnių pakeitimo įstatymo projektas<text:s/></text:span><text:span text:style-name="T240">Nr. XIIIP-</text:span><text:span text:style-name="T241">5297<text:s/></text:span><text:span text:style-name="T242">(prie<text:s/></text:span><text:span text:style-name="T243">Nr. XIIIP-5294</text:span><text:span text:style-name="T244">)</text:span><text:span text:style-name="T245"><text:s/></text:span><text:span text:style-name="T246">(teikėja</text:span><text:span text:style-name="T247">i</text:span><text:span text:style-name="T248"><text:s/>–<text:s/></text:span><text:span text:style-name="T249">Vyriausybė </text:span><text:span text:style-name="T250">/ </text:span><text:span text:style-name="T251">socialinės apsaugos ir darbo ministras</text:span><text:span text:style-name="T252">)</text:span><text:s/><text:span text:style-name="T253">(svarstymas)</text:span>.</text:p>
      <text:p text:style-name="Normal"/>
      <text:p text:style-name="P254">Pagrindinio –<text:s/>Socialinių reikalų ir darbo<text:s/>komiteto išvadas<text:s/>pateikė šio komiteto pirmininkas<text:s/>M. Lingė<text:s/>(pagrindinis komitetas siūlo grąžinti šiuos<text:s/>projektus<text:s/>iniciatoriams tobulinti).</text:p>
      <text:p text:style-name="Normal"/>
      <text:p text:style-name="Normal"><text:tab/>Dėl balsavimo motyvų kalbėjo Seimo narys A. Sysas.</text:p>
      <text:p text:style-name="Normal"/>
      <text:p text:style-name="Normal"><text:tab/><text:span text:style-name="T255">NUTARTA.</text:span><text:s/><text:span text:style-name="T256">Grąžinti<text:s/></text:span><text:span text:style-name="T257">šiuos<text:s/></text:span><text:span text:style-name="T258">projekt</text:span><text:span text:style-name="T259">us</text:span><text:span text:style-name="T260"><text:s/>iniciatoriams tobulinti.<text:s/></text:span><text:span text:style-name="T261">Pr</text:span><text:span text:style-name="T262">itarta bendru sutarimu.</text:span></text:p>
      <text:p text:style-name="P263"/>
      <text:p text:style-name="P264"/>
      <text:p text:style-name="P265">16.02<text:s/>val.</text:p>
      <text:p text:style-name="P266"><text:span text:style-name="T267">SVARSTYTA</text:span><text:span text:style-name="T268">:</text:span></text:p>
      <text:p text:style-name="P269"><text:span text:style-name="T270">1</text:span><text:span text:style-name="T271">.<text:s/></text:span><text:span text:style-name="T272">Pensijų anuitetų fondo biudžeto 2021 metų rodiklių patvirtinimo įstatymo projektas<text:s/></text:span><text:span text:style-name="T273">Nr. XIIIP-</text:span><text:span text:style-name="T274">5298<text:s/></text:span><text:span text:style-name="T275">(prie<text:s/></text:span><text:span text:style-name="T276">Nr. XIIIP-5294</text:span><text:span text:style-name="T277">)</text:span><text:span text:style-name="T278">.</text:span></text:p>
      <text:soft-page-break/>
      <text:p text:style-name="Normal"><text:span text:style-name="T279"><text:tab/></text:span><text:span text:style-name="T280">2</text:span><text:span text:style-name="T281">.</text:span><text:span text:style-name="T282"><text:s/></text:span><text:span text:style-name="T283">Valstybės ir savivaldybių įstaigų darbuotojų darbo apmokėjimo ir komisijų narių atlygio už darbą įstatymo Nr. XIII-198 1, 5, 9, 10, 11, 12, 16 straipsnių ir 1, 2, 3, 4 ir 5 priedų pakeitimo įstatymo projektas<text:s/></text:span><text:span text:style-name="T284">Nr. XIIIP-</text:span><text:span text:style-name="T285">5293<text:s/></text:span><text:span text:style-name="T286">(prie<text:s/></text:span><text:span text:style-name="T287">Nr. XIIIP-5302</text:span><text:span text:style-name="T288">)</text:span><text:span text:style-name="T289">.</text:span></text:p>
      <text:p text:style-name="Normal"><text:span text:style-name="T290"><text:tab/></text:span><text:span text:style-name="T291">3</text:span><text:span text:style-name="T292">.</text:span><text:span text:style-name="T293"><text:s/></text:span><text:span text:style-name="T294">Valstybės politikų, teisėjų, valstybės pareigūnų, valstybės tarnautojų ir valstybės ir savivaldybių biudžetinių įstaigų darbuotojų pareiginės algos (atlyginimo) bazinio dydžio, taikomo 2021 metais, įstatymo projektas<text:s/></text:span><text:span text:style-name="T295">Nr. XIIIP-</text:span><text:span text:style-name="T296">5299<text:s/></text:span><text:span text:style-name="T297">(prie<text:s/></text:span><text:span text:style-name="T298">Nr. XIIIP-5302</text:span><text:span text:style-name="T299">)</text:span></text:p>
      <text:p text:style-name="Normal"><text:span text:style-name="T300"><text:tab/>4.<text:s/></text:span><text:span text:style-name="T301">Išmokų vaikams įstatymo Nr. I-621 2, 6, 10, 15, 17, 18, 20 ir 21 straipsnių pakeitimo įstatymo Nr. XIII-2693 2 straipsnio pakeitimo įstatymo projektas<text:s/></text:span><text:span text:style-name="T302">Nr. XIIIP-</text:span><text:span text:style-name="T303">5300<text:s/></text:span><text:span text:style-name="T304">(prie<text:s/></text:span><text:span text:style-name="T305">Nr. XIIIP-5302</text:span><text:span text:style-name="T306">)</text:span></text:p>
      <text:p text:style-name="P307"><text:span text:style-name="T308">5.<text:s/></text:span><text:span text:style-name="T309">Socialinės paramos mokiniams įstatymo Nr. X 686 1, 5, 10, 11, 12, 13 ir 15 straipsnių pakeitimo įstatymo projektas<text:s/></text:span><text:span text:style-name="T310">Nr. XIIIP-</text:span><text:span text:style-name="T311">5301<text:s/></text:span><text:span text:style-name="T312">(prie<text:s/></text:span><text:span text:style-name="T313">Nr. XIIIP-5302</text:span><text:span text:style-name="T314">)</text:span><text:span text:style-name="T315"><text:s/></text:span><text:span text:style-name="T316">(teikėja</text:span><text:span text:style-name="T317">i</text:span><text:span text:style-name="T318"><text:s/>–<text:s/></text:span><text:span text:style-name="T319">Vyriausybė </text:span><text:span text:style-name="T320">/ </text:span><text:span text:style-name="T321">socialinės apsaugos ir darbo ministras</text:span><text:span text:style-name="T322">)</text:span><text:span text:style-name="T323"><text:s/></text:span><text:span text:style-name="T324">(svarstymas)</text:span><text:span text:style-name="T325">.</text:span></text:p>
      <text:p text:style-name="P326"/>
      <text:p text:style-name="P327">Pagrindinio –<text:s/>Socialinių reikalų ir darbo<text:s/>komiteto išvadas<text:s/>pateikė šio komiteto pirmininkas<text:s/>M. Lingė<text:s/>(pagrindinis komitetas siūlo grąžinti šiuos<text:s/>projektus<text:s/>iniciatoriams tobulinti).</text:p>
      <text:p text:style-name="Normal"/>
      <text:p text:style-name="Normal"><text:tab/><text:span text:style-name="T328">NUTARTA.</text:span><text:s/><text:span text:style-name="T329">Grąžinti<text:s/></text:span><text:span text:style-name="T330">šiuos<text:s/></text:span><text:span text:style-name="T331">projekt</text:span><text:span text:style-name="T332">us</text:span><text:span text:style-name="T333"><text:s/>iniciatoriams tobulinti.<text:s/></text:span><text:span text:style-name="T334">Pr</text:span><text:span text:style-name="T335">itarta bendru sutarimu.</text:span></text:p>
      <text:p text:style-name="P336"/>
      <text:p text:style-name="Normal"/>
      <text:p text:style-name="P337">16.06<text:s/>val.</text:p>
      <text:p text:style-name="Normal"><text:span text:style-name="T338"><text:tab/>SVARSTYTA</text:span>. <text:span text:style-name="T339">Pilietybės įstatymo Nr. XI-1196 2, 7, 12, 15, 16, 18, 21, 23, 24, 26, 27, 33, 37, 40, 41, 41</text:span><text:span text:style-name="T340">1</text:span><text:span text:style-name="T341"><text:s/>ir 42 straipsnių pakeitimo ir Įstatymo papildymo 21</text:span><text:span text:style-name="T342">1</text:span><text:span text:style-name="T343"><text:s/>straipsniu įstatymo projektas<text:s/></text:span><text:span text:style-name="T344">Nr. XI</text:span><text:span text:style-name="T345">II</text:span><text:span text:style-name="T346">P-</text:span><text:span text:style-name="T347">5110(2)</text:span><text:span text:style-name="T348"><text:s/></text:span><text:span text:style-name="T349">(teikėjai –<text:s/></text:span><text:span text:style-name="T350">Vyriausybė </text:span><text:span text:style-name="T351">/ </text:span><text:span text:style-name="T352">vidaus reikalų ministr</text:span><text:span text:style-name="T353">as</text:span><text:span text:style-name="T354">)<text:s/></text:span><text:span text:style-name="T355">(svarstymas)</text:span><text:span text:style-name="T356">.</text:span></text:p>
      <text:p text:style-name="Normal"/>
      <text:p text:style-name="P357"><text:tab/>Pagrindinio –<text:s/>Žmogaus teisių<text:s/>komiteto išvadą pateikė šio komiteto pirmininkas<text:s/>T. V. Raskevičius.</text:p>
      <text:p text:style-name="Normal"/>
      <text:p text:style-name="Normal"><text:tab/>Diskusijoje kalbėjo Seimo narė<text:s/>D. Asanavičiūtė.</text:p>
      <text:p text:style-name="Normal"/>
      <text:h text:style-name="Heading2" text:outline-level="2"><text:span text:style-name="T358">Projekto Nr. XIIIP-</text:span><text:span text:style-name="T359">5110(2)</text:span><text:span text:style-name="T360"><text:s/>pataisų svarstymas</text:span></text:h>
      <text:p text:style-name="Normal"/>
      <text:p text:style-name="P361">Dėl<text:s/>A. Vinkaus ir S. Tumėno<text:s/>pataisos kalbėjo Seimo nariai:<text:s/>A. Vinkus,<text:s/><text:span text:style-name="T362">R. Tamašunienė</text:span><text:span text:style-name="T363">.</text:span><text:s/></text:p>
      <text:p text:style-name="P364"/>
      <text:p text:style-name="P365"><text:tab/>Posėdžio pirmininkas pranešė, kad balsavimas dėl šio<text:s/>projekto pataisų<text:s/>vyks darbotvarkėje numatytu laiku.</text:p>
      <text:p text:style-name="Normal"/>
      <text:p text:style-name="Normal"/>
      <text:p text:style-name="P366">16.19<text:s/>val.</text:p>
      <text:p text:style-name="Normal"><text:span text:style-name="T367"><text:tab/>SVARSTYTA</text:span>. <text:span text:style-name="T368">Tarptautinių operacijų, pratybų ir kitų karinio bendradarbiavimo renginių įstatymo Nr. I-555 1, 2, 3, 3</text:span><text:span text:style-name="T369">1</text:span><text:span text:style-name="T370">, 8, 9 ir 12 straipsnių pakeitimo įstatymo projektas<text:s/></text:span><text:span text:style-name="T371">Nr. XIIIP-</text:span><text:span text:style-name="T372">5331(2)</text:span><text:span text:style-name="T373"><text:s/></text:span><text:span text:style-name="T374">(teikėjai –<text:s/></text:span><text:span text:style-name="T375">Vyriausybė </text:span><text:span text:style-name="T376">/ </text:span><text:span text:style-name="T377">krašto apsaugos ministras</text:span><text:span text:style-name="T378">)<text:s/></text:span><text:span text:style-name="T379">(svarstymas)</text:span><text:span text:style-name="T380">.</text:span></text:p>
      <text:p text:style-name="Normal"/>
      <text:p text:style-name="P381"><text:tab/>Pagrindinio –<text:s/>Nacionalinio saugumo ir gynybos<text:s/>komiteto išvadą pateikė šio komiteto pirmininkas L. Kasčiūnas.</text:p>
      <text:p text:style-name="P382"/>
      <text:p text:style-name="Normal"><text:tab/><text:span text:style-name="T383">NUTARTA.</text:span><text:s/>Pritarti šiam projektui po svarstymo Seimo posėdyje.<text:s/><text:span text:style-name="T384">P</text:span><text:span text:style-name="T385">ritarta bendru sutarimu.<text:s/></text:span></text:p>
      <text:p text:style-name="Normal"/>
      <text:p text:style-name="Normal"/>
      <text:p text:style-name="P386"/>
      <text:p text:style-name="P387"/>
      <text:soft-page-break/>
      <text:p text:style-name="P388">16.21<text:s/>val.</text:p>
      <text:p text:style-name="Normal"><text:span text:style-name="T389"><text:tab/>SVARSTYTA</text:span>. <text:span text:style-name="T390">Vartojimo kredito įstatymo Nr. XI-1253 2 straipsnio pakeitimo įstatymo projektas<text:s/></text:span><text:span text:style-name="T391">Nr. XIIIP-</text:span><text:span text:style-name="T392">1943(2)</text:span><text:s text:c="2"/><text:span text:style-name="T393">(teikėjas – A. Palionis)<text:s/></text:span><text:span text:style-name="T394">(svarstymo tęsinys)</text:span><text:span text:style-name="T395">.</text:span></text:p>
      <text:p text:style-name="Normal"/>
      <text:p text:style-name="P396"><text:tab/>Pagrindinio –<text:s/>Biudžeto ir finansų<text:s/>komiteto išvadą pateikė šio komiteto pirmininkas M. Majauskas.</text:p>
      <text:p text:style-name="Normal"/>
      <text:p text:style-name="Normal"><text:tab/><text:span text:style-name="T397">NUTARTA.</text:span><text:s/>Pritarti šiam projektui po svarstymo Seimo posėdyje.<text:s/><text:span text:style-name="T398">P</text:span><text:span text:style-name="T399">ritarta bendru sutarimu.<text:s/></text:span></text:p>
      <text:p text:style-name="Normal"/>
      <text:p text:style-name="Normal"/>
      <text:p text:style-name="P400">16.23<text:s/>val.</text:p>
      <text:p text:style-name="P401"><text:span text:style-name="T402">SVARSTYTA</text:span><text:span text:style-name="T403">:</text:span></text:p>
      <text:p text:style-name="Normal"><text:span text:style-name="T404"><text:tab/>1.</text:span><text:span text:style-name="T405"><text:s/></text:span><text:span text:style-name="T406">Visuomenės informavimo įstatymo Nr. I-1418 2, 19, 20, 22, 24, 25, 31, 33, 34, 34</text:span><text:span text:style-name="T407">1</text:span><text:span text:style-name="T408">, 37, 38, 39, 40, 40</text:span><text:span text:style-name="T409">1</text:span><text:span text:style-name="T410">, 40</text:span><text:span text:style-name="T411">2</text:span><text:span text:style-name="T412">, 40</text:span><text:span text:style-name="T413">3</text:span><text:span text:style-name="T414">, 40</text:span><text:span text:style-name="T415">4</text:span><text:span text:style-name="T416">, 43, 45, 47, 48, 51, 52 straipsnių pakeitimo, Įstatymo papildymo 32</text:span><text:span text:style-name="T417">1</text:span><text:span text:style-name="T418"><text:s/>ir 40</text:span><text:span text:style-name="T419">2</text:span><text:span text:style-name="T420"><text:s/>straipsniais, 34</text:span><text:span text:style-name="T421">2</text:span><text:span text:style-name="T422"><text:s/>straipsnio pripažinimo netekusiu galios ir Įstatymo trečiojo skirsnio pavadinimo pakeitimo įstatymo projektas<text:s/></text:span><text:span text:style-name="T423">Nr. XI</text:span><text:span text:style-name="T424">II</text:span><text:span text:style-name="T425">P-</text:span><text:span text:style-name="T426">5373.</text:span></text:p>
      <text:p text:style-name="Normal"><text:span text:style-name="T427"><text:tab/>2.</text:span><text:span text:style-name="T428"><text:s/></text:span><text:span text:style-name="T429">Nepilnamečių apsaugos nuo neigiamo viešosios informacijos poveikio įstatymo Nr. IX-1067 2, 5, 6, 7, 8, 9, 10 straipsnių ir Įstatymo priedo pakeitimo įstatymo projektas<text:s/></text:span><text:span text:style-name="T430">Nr. XI</text:span><text:span text:style-name="T431">II</text:span><text:span text:style-name="T432">P-</text:span><text:span text:style-name="T433">5374</text:span><text:span text:style-name="T434">.</text:span></text:p>
      <text:p text:style-name="Normal"><text:span text:style-name="T435"><text:tab/>3.<text:s/></text:span><text:span text:style-name="T436">Administracinių nusižengimų kodekso 12, 79, 124, 136, 146, 477, 502 ir 548 straipsnių pakeitimo įstatymo projektas<text:s/></text:span><text:span text:style-name="T437">Nr. XI</text:span><text:span text:style-name="T438">II</text:span><text:span text:style-name="T439">P-</text:span><text:span text:style-name="T440">5375</text:span><text:span text:style-name="T441"><text:s/></text:span><text:span text:style-name="T442">(teikėjai –<text:s/></text:span><text:span text:style-name="T443">Vyriausybė </text:span><text:span text:style-name="T444">/ </text:span><text:span text:style-name="T445">kultūros ministras</text:span><text:span text:style-name="T446">)</text:span><text:s/><text:span text:style-name="T447">(pateikimas)</text:span><text:span text:style-name="T448">.</text:span></text:p>
      <text:p text:style-name="Normal"><text:s/><text:tab/>Pranešėjas –<text:s/>l. e. <text:span text:style-name="T449">kultūros ministro pareigas M. Kvietkauskas</text:span>.</text:p>
      <text:p text:style-name="Normal"><text:s/></text:p>
      <text:p text:style-name="Normal"><text:tab/>Dėl balsavimo motyvų kalbėjo Seimo nariai:<text:s/>V. Juozapaitis, A. Vinkus.</text:p>
      <text:p text:style-name="P450"><text:span text:style-name="T451">Dėl posėdžio vedimo tvarkos kalbėjo Seimo nar</text:span><text:span text:style-name="T452">ys</text:span><text:span text:style-name="T453"><text:s/>A. </text:span><text:span text:style-name="T454">Vyšniauskas.</text:span></text:p>
      <text:p text:style-name="P455">Dėl papildomo komiteto kalbėjo Seimo nariai:<text:s/>T. V. Raskevičius<text:s/>(siūlė paskirti papildomu komitetu<text:s/>Žmogaus teisių<text:s/>komitetą),<text:s/><text:span text:style-name="T456">V. Juozapaitis</text:span><text:span text:style-name="T457">.</text:span></text:p>
      <text:p text:style-name="P458"/>
      <text:p text:style-name="P459"><text:tab/>NUTARTA:</text:p>
      <text:p text:style-name="P460"><text:span text:style-name="T461">1. Pritarti šiems projektams po pateikimo ir pradėti jų svarstymo procedūrą.<text:s/></text:span><text:span text:style-name="T462">Pritarta bendru sutarimu.<text:s/></text:span></text:p>
      <text:p text:style-name="Normal"><text:span text:style-name="T463"><text:tab/></text:span><text:span text:style-name="T464">2</text:span><text:span text:style-name="T465">. Paskirti<text:s/></text:span><text:span text:style-name="T466">Kultūros<text:s/></text:span><text:span text:style-name="T467">komitetą pagrindiniu komitetu projekt</text:span><text:span text:style-name="T468">ams</text:span><text:span text:style-name="T469"><text:s/>Nr. X</text:span><text:span text:style-name="T470">I</text:span><text:span text:style-name="T471">IIP-</text:span><text:span text:style-name="T472">5373 ir<text:s/></text:span><text:span text:style-name="T473">Nr. XI</text:span><text:span text:style-name="T474">II</text:span><text:span text:style-name="T475">P-</text:span><text:span text:style-name="T476">5374<text:s/></text:span><text:span text:style-name="T477">svarstyti.<text:s/></text:span><text:span text:style-name="T478">Pritarta bendru sutarimu.<text:s/></text:span></text:p>
      <text:p text:style-name="Normal"><text:span text:style-name="T479"><text:tab/></text:span><text:span text:style-name="T480">3</text:span><text:span text:style-name="T481">. Paskirti<text:s/></text:span><text:span text:style-name="T482">Žmogaus teisių</text:span><text:span text:style-name="T483"><text:s/></text:span><text:span text:style-name="T484">komitetą papildomu komitetu projektui Nr. X</text:span><text:span text:style-name="T485">I</text:span><text:span text:style-name="T486">IIP-</text:span><text:span text:style-name="T487">5373</text:span><text:span text:style-name="T488"><text:s/>svarstyti.<text:s/></text:span><text:span text:style-name="T489">Pritarta bendru sutarimu.<text:s/></text:span></text:p>
      <text:p text:style-name="Normal"><text:span text:style-name="T490"><text:tab/></text:span><text:span text:style-name="T491">4</text:span><text:span text:style-name="T492">. Paskirti<text:s/></text:span><text:span text:style-name="T493">Teisės ir teisėtvarkos</text:span><text:span text:style-name="T494"><text:s/></text:span><text:span text:style-name="T495">komitetą pagrindiniu komitetu projektui Nr. X</text:span><text:span text:style-name="T496">I</text:span><text:span text:style-name="T497">IIP-</text:span><text:span text:style-name="T498">5375</text:span><text:span text:style-name="T499"><text:s/>svarstyti.<text:s/></text:span><text:span text:style-name="T500">Pritarta bendru sutarimu.<text:s/></text:span></text:p>
      <text:p text:style-name="Normal"><text:span text:style-name="T501"><text:tab/></text:span><text:span text:style-name="T502">5</text:span><text:span text:style-name="T503">. Paskirti šių projektų preliminarią sva</text:span><text:span text:style-name="T504">rstymo Seimo posėdyje datą – 2020</text:span><text:span text:style-name="T505">-12</text:span><text:span text:style-name="T506">-</text:span><text:span text:style-name="T507">22</text:span><text:span text:style-name="T508">.<text:s/></text:span><text:span text:style-name="T509">Pritarta bendru sutarimu.<text:s/></text:span></text:p>
      <text:p text:style-name="P510"/>
      <text:p text:style-name="P511"/>
      <text:p text:style-name="P512">16.33 val.</text:p>
      <text:p text:style-name="Normal"><text:span text:style-name="T513"><text:tab/>SVARSTYTA</text:span>. <text:span text:style-name="T514">Seimo nutarimo „Dėl Lietuvos Respublikos 2019 metų Privalomojo sveikatos draudimo fondo metinių konsoliduotųjų ataskaitų rinkinio patvirtinimo“ projektas</text:span><text:span text:style-name="T515"><text:s/></text:span><text:span text:style-name="T516">Nr. XIIIP-</text:span><text:span text:style-name="T517">5264(2)</text:span><text:s/><text:span text:style-name="T518">(teikėjai –<text:s/></text:span><text:span text:style-name="T519">Vyriausybė </text:span><text:span text:style-name="T520">/ </text:span><text:span text:style-name="T521">sveikatos apsaugos ministras</text:span><text:span text:style-name="T522">)<text:s/></text:span><text:span text:style-name="T523">(priėmimo tęsinys)</text:span><text:span text:style-name="T524">.</text:span></text:p>
      <text:p text:style-name="Normal"/>
      <text:p text:style-name="Header"><text:tab/>Posėdžio pirmininkas paskelbė balsavimą dėl šio nutarimo priėmimo.</text:p>
      <text:p text:style-name="Header"/>
      <text:soft-page-break/>
      <text:p text:style-name="P525"><text:tab/><text:span text:style-name="T526">NUTARTA.<text:s/></text:span><text:span text:style-name="T527">Priimti<text:s/></text:span><text:span text:style-name="T528">Seimo nutarim</text:span><text:span text:style-name="T529">ą</text:span><text:span text:style-name="T530"><text:s/>„Dėl Lietuvos Respublikos 2019 metų Privalomojo sveikatos draudimo fondo metinių konsoliduotųjų ataskaitų r</text:span><text:span text:style-name="T531">inkinio patvirtinimo“</text:span>.<text:s/><text:span text:style-name="T532">Balsavimo rezultatai: už –<text:s/></text:span><text:span text:style-name="T533">72</text:span><text:span text:style-name="T534">, prieš –<text:s/></text:span><text:span text:style-name="T535">0</text:span><text:span text:style-name="T536">, susilaikė<text:s/></text:span><text:span text:style-name="T537">7</text:span>.<text:s/><text:span text:style-name="T538">(Užsiregistravo 79</text:span><text:span text:style-name="T539"><text:s/>Seimo nariai (1</text:span><text:span text:style-name="T540">6.33</text:span><text:span text:style-name="T541"><text:s/>val.)</text:span></text:p>
      <text:p text:style-name="P542"/>
      <text:p text:style-name="P543"/>
      <text:p text:style-name="P544">16.34<text:s/>val.</text:p>
      <text:p text:style-name="Normal"><text:span text:style-name="T545"><text:tab/>SVARSTYTA</text:span>. <text:span text:style-name="T546">Pilietybės įstatymo Nr. XI-1196 2, 7, 12, 15, 16, 18, 21, 23, 24, 26, 27, 33, 37, 40, 41, 41</text:span><text:span text:style-name="T547">1</text:span><text:span text:style-name="T548"><text:s/>ir 42 straipsnių pakeitimo ir Įstatymo papildymo 21</text:span><text:span text:style-name="T549">1</text:span><text:span text:style-name="T550"><text:s/>straipsniu įstatymo projektas<text:s/></text:span><text:span text:style-name="T551">Nr. XI</text:span><text:span text:style-name="T552">II</text:span><text:span text:style-name="T553">P-</text:span><text:span text:style-name="T554">5110(2)</text:span><text:span text:style-name="T555"><text:s/></text:span><text:span text:style-name="T556">(teikėjai –<text:s/></text:span><text:span text:style-name="T557">Vyriausybė </text:span><text:span text:style-name="T558">/ </text:span><text:span text:style-name="T559">vidaus reikalų ministr</text:span><text:span text:style-name="T560">as</text:span><text:span text:style-name="T561">)<text:s/></text:span><text:span text:style-name="T562">(svarstymo tęsinys)</text:span><text:span text:style-name="T563">.</text:span></text:p>
      <text:p text:style-name="Normal"/>
      <text:h text:style-name="Heading2" text:outline-level="2"><text:span text:style-name="T564">Projekto Nr. XIIIP-</text:span><text:span text:style-name="T565">5110(2)</text:span><text:span text:style-name="T566"><text:s/>pataisų svarstymas</text:span><text:span text:style-name="T567"><text:s/>(tęsinys)</text:span></text:h>
      <text:p text:style-name="Normal"/>
      <text:p text:style-name="P568">Balsuota dėl<text:s/>A. Vinkaus ir S. Tumėno<text:s/>pirmos<text:s/>pataisos: už –<text:s/>92, prieš –<text:s/>0, susilaikė<text:s/>0.<text:s/><text:span text:style-name="T569">Priimta</text:span>.<text:s/><text:span text:style-name="T570">(Užsiregistravo<text:s/></text:span><text:span text:style-name="T571">92</text:span><text:span text:style-name="T572"><text:s/>Seimo nariai (1</text:span><text:span text:style-name="T573">6.34</text:span><text:span text:style-name="T574"><text:s/>val.)</text:span></text:p>
      <text:p text:style-name="P575"/>
      <text:p text:style-name="P576">Likusios A. Vinkaus ir S. Tumėno<text:s/>pataisos<text:s/><text:span text:style-name="T577">priimtos</text:span><text:s/>bendru sutarimu.</text:p>
      <text:p text:style-name="P578"/>
      <text:p text:style-name="Normal"><text:tab/>Dėl balsavimo motyvų dėl viso projekto kalbėjo Seimo narys A. Vinkus.</text:p>
      <text:p text:style-name="P579"/>
      <text:p text:style-name="Normal"><text:tab/><text:span text:style-name="T580">NUTARTA.</text:span><text:tab/>Pritarti pagrindinio komiteto patvirtintam projektui su posėdžio metu priimtomis pataisomis po svarstymo Seimo posėdyje.<text:s/><text:span text:style-name="T581">Balsavimo rezultatai: už<text:s/></text:span>–<text:span text:style-name="T582"><text:s/>94, prieš<text:s/></text:span>–<text:span text:style-name="T583"><text:s/>0, susilaikė 0</text:span>.<text:s/><text:span text:style-name="T584">(Užsiregistravo 94 Seimo nariai (16.37 val.)</text:span></text:p>
      <text:p text:style-name="P585"/>
      <text:p text:style-name="P586"/>
      <text:p text:style-name="P587">16.37<text:s/>val.</text:p>
      <text:p text:style-name="Normal"><text:span text:style-name="T588"><text:tab/>SVARSTYTA</text:span>. <text:span text:style-name="T589">Seimo nutarimo „Dėl Lietuvos Respubl</text:span><text:span text:style-name="T590">ikos Seimo 2020 m. lapkričio 19 </text:span><text:span text:style-name="T591">d. nutarimo Nr. XIV-19 „Dėl Lietuvos Respublikos Seimo komitetų pirmininkų ir jų pavaduotojų patvirtinimo“ pakeitimo“ projektas</text:span><text:span text:style-name="T592"><text:s/></text:span><text:span text:style-name="T593">Nr. XIVP-</text:span><text:span text:style-name="T594">81</text:span><text:span text:style-name="T595"><text:s/></text:span><text:span text:style-name="T596">(pateikimas)</text:span>.</text:p>
      <text:p text:style-name="Normal"/>
      <text:p text:style-name="P597"><text:span text:style-name="T598">Dėl posėdžio vedimo tvarkos kalbėjo Seimo narė<text:s/></text:span><text:span text:style-name="T599">G. Burokienė</text:span><text:span text:style-name="T600"><text:s/>(</text:span><text:span text:style-name="T601">Lietuvos valstiečių ir žaliųjų sąjungos<text:s/></text:span><text:span text:style-name="T602">frakcij</text:span><text:span text:style-name="T603">os vardu prašė daryti pertrauką iki kito posėdžio).</text:span></text:p>
      <text:p text:style-name="Normal"/>
      <text:p text:style-name="P604"><text:span text:style-name="T605">NUTARTA.</text:span><text:s/><text:span text:style-name="T606">Daryti pertrauką iki kito posėdžio.</text:span><text:s/><text:span text:style-name="T607">P</text:span><text:span text:style-name="T608">ritarta bendru sutarimu.<text:s/></text:span></text:p>
      <text:p text:style-name="Normal"/>
      <text:p text:style-name="Normal"/>
      <text:p text:style-name="P609">16.38<text:s/>val.</text:p>
      <text:p text:style-name="Normal"><text:span text:style-name="T610"><text:tab/>SVARSTYTA</text:span>. <text:span text:style-name="T611">Seimo nutarimo „Dėl Lietuvos Respublikos Seimo 2020</text:span><text:span text:style-name="T612"><text:s/>m. lapkričio 19 </text:span><text:span text:style-name="T613">d. nutarimo Nr. XIV-17 „Dėl Lietuvos Respublikos Seimo komitetų sudėties patvirtinimo“ pakeitimo“ projektas</text:span><text:span text:style-name="T614"><text:s/></text:span><text:span text:style-name="T615">Nr. XIVP-</text:span><text:span text:style-name="T616">70</text:span><text:s/><text:span text:style-name="T617">(pateikimas, svarstymas ir priėmimas)</text:span>.</text:p>
      <text:p text:style-name="Normal"><text:tab/>Pranešėjas –<text:s/>Seimo Pirmininko pirmasis pavaduotojas J. Razma.</text:p>
      <text:p text:style-name="Normal"/>
      <text:p text:style-name="Normal"><text:tab/>Klausė Seimo narys S. Jovaiša.</text:p>
      <text:p text:style-name="Normal"/>
      <text:p text:style-name="P618">NUTARTA.<text:s/><text:span text:style-name="T619">Pritarti šiam projektui po pateikimo.<text:s/></text:span><text:span text:style-name="T620">Pritarta bendru sutarimu.</text:span></text:p>
      <text:p text:style-name="P621"/>
      <text:p text:style-name="Normal"><text:tab/>NUTARTA.<text:s/><text:span text:style-name="T622">Pritarti šiam projektui po svarstymo Seimo posėdyje.<text:s/></text:span><text:span text:style-name="T623">Pritarta bendru sutarimu.</text:span></text:p>
      <text:p text:style-name="P624"/>
      <text:p text:style-name="P625"><text:tab/>1 straipsnis priimtas bendru sutarimu.</text:p>
      <text:p text:style-name="Header"/>
      <text:soft-page-break/>
      <text:p text:style-name="P626"><text:tab/><text:span text:style-name="T627">NUTARTA.<text:s/></text:span><text:span text:style-name="T628">Priimti<text:s/></text:span><text:span text:style-name="T629">Seimo nutarim</text:span><text:span text:style-name="T630">ą</text:span><text:span text:style-name="T631"><text:s/>„Dėl Lietuvos Respublikos Seimo 2020 m. lapkričio 19 d. nutarimo Nr. XIV-17 „Dėl Lietuvos Respublikos Seimo komitetų sudėties patvirtinimo“ pakeitimo“</text:span>.<text:s/><text:span text:style-name="T632">Balsavimo rezultatai: už<text:s/></text:span>–<text:span text:style-name="T633"><text:s/></text:span><text:span text:style-name="T634">90</text:span><text:span text:style-name="T635">, prieš<text:s/></text:span>–<text:span text:style-name="T636"><text:s/></text:span><text:span text:style-name="T637">0</text:span><text:span text:style-name="T638">, susilaikė<text:s/></text:span><text:span text:style-name="T639">3</text:span>.<text:s/><text:span text:style-name="T640">(Užsiregistravo 93</text:span><text:span text:style-name="T641"><text:s/>Seimo nariai (1</text:span><text:span text:style-name="T642">6.40</text:span><text:span text:style-name="T643"><text:s/>val.)</text:span></text:p>
      <text:p text:style-name="Normal"/>
      <text:p text:style-name="Normal"/>
      <text:p text:style-name="P644">16.41<text:s/>val.</text:p>
      <text:p text:style-name="Normal"><text:span text:style-name="T645"><text:tab/>SVARSTYTA</text:span>. <text:span text:style-name="T646">Seimo nutarimo „Dėl Lietuvos Respubl</text:span><text:span text:style-name="T647">ikos Seimo 2020 m. lapkričio 13 </text:span><text:span text:style-name="T648">d. nutarimo Nr. XIV-5 „Dėl Lietuvos Respublikos Seimo valdybos patvirtinimo“ pakeitimo“ projektas<text:s/></text:span><text:span text:style-name="T649">Nr. XIVP-</text:span><text:span text:style-name="T650">76</text:span><text:span text:style-name="T651"><text:s/></text:span><text:span text:style-name="T652">(pateikimas, svarstymas ir priėmimas)</text:span>.</text:p>
      <text:p text:style-name="Normal"><text:tab/>Pranešėja –<text:s/>Seimo Pirmininkė V. Čmilytė-Nielsen.</text:p>
      <text:p text:style-name="Normal"/>
      <text:p text:style-name="P653">NUTARTA.<text:s/><text:span text:style-name="T654">Pritarti šiam projektui po pateikimo.<text:s/></text:span><text:span text:style-name="T655">Pritarta bendru sutarimu.</text:span></text:p>
      <text:p text:style-name="P656"/>
      <text:p text:style-name="Normal"><text:tab/>NUTARTA.<text:s/><text:span text:style-name="T657">Pritarti šiam projektui po svarstymo Seimo posėdyje.<text:s/></text:span><text:span text:style-name="T658">Pritarta bendru sutarimu.</text:span></text:p>
      <text:p text:style-name="Normal"/>
      <text:p text:style-name="P659"><text:tab/>1 straipsnis priimtas bendru sutarimu.</text:p>
      <text:p text:style-name="Normal"/>
      <text:p text:style-name="P660"><text:tab/><text:span text:style-name="T661">NUTARTA.<text:s/></text:span><text:span text:style-name="T662">Priimti<text:s/></text:span><text:span text:style-name="T663">Seimo nutarim</text:span><text:span text:style-name="T664">ą</text:span><text:span text:style-name="T665"><text:s/>„Dėl Lietuvos Respubl</text:span><text:span text:style-name="T666">ikos Seimo 2020 m. lapkričio 13 </text:span><text:span text:style-name="T667">d. nutarimo Nr. XIV-5 „Dėl Lietuvos Respublikos Seimo valdybos patvirtinimo“ pakeitimo“</text:span>.<text:s/><text:span text:style-name="T668">Balsavimo rezultatai: už<text:s/></text:span>–<text:span text:style-name="T669"><text:s/></text:span><text:span text:style-name="T670">95</text:span><text:span text:style-name="T671">, prieš<text:s/></text:span>–<text:span text:style-name="T672"><text:s/></text:span><text:span text:style-name="T673">0</text:span><text:span text:style-name="T674">, susilaikė<text:s/></text:span><text:span text:style-name="T675">1</text:span>.<text:s/><text:span text:style-name="T676">(Užsiregistravo 96</text:span><text:span text:style-name="T677"><text:s/>Seimo nariai (1</text:span><text:span text:style-name="T678">6.42</text:span><text:span text:style-name="T679"><text:s/>val.)</text:span></text:p>
      <text:p text:style-name="Normal"/>
      <text:p text:style-name="Normal"/>
      <text:p text:style-name="P680">16.43<text:s/>val.</text:p>
      <text:p text:style-name="Normal"><text:span text:style-name="T681"><text:tab/>SVARSTYTA</text:span>. <text:span text:style-name="T682">Seimo nutarimo „Dėl Lietuvos Respubl</text:span><text:span text:style-name="T683">ikos Seimo 2020 m. lapkričio 13 </text:span><text:span text:style-name="T684">d. nutarimo Nr. XIV-6 „Dėl Lietuvos Respublikos Seimo seniūnų sueigos sudarymo“ pakeitimo“ projektas<text:s/></text:span><text:span text:style-name="T685">Nr. XIVP-</text:span><text:span text:style-name="T686">77</text:span><text:span text:style-name="T687"><text:s/></text:span><text:span text:style-name="T688">(pateikimas, svarstymas ir priėmimas)</text:span>.</text:p>
      <text:p text:style-name="Normal"><text:tab/>Pranešėjas –<text:s/>Seimo Pirmininko pirmasis pavaduotojas J. Razma.</text:p>
      <text:p text:style-name="Normal"/>
      <text:p text:style-name="P689">NUTARTA.<text:s/><text:span text:style-name="T690">Pritarti šiam projektui po pateikimo.<text:s/></text:span><text:span text:style-name="T691">Pritarta bendru sutarimu.</text:span></text:p>
      <text:p text:style-name="P692"/>
      <text:p text:style-name="Normal"><text:tab/>NUTARTA.<text:s/><text:span text:style-name="T693">Pritarti šiam projektui po svarstymo Seimo posėdyje.<text:s/></text:span><text:span text:style-name="T694">Pritarta bendru sutarimu.</text:span></text:p>
      <text:p text:style-name="Normal"/>
      <text:p text:style-name="P695"><text:tab/>1 straipsnis priimtas bendru sutarimu.</text:p>
      <text:p text:style-name="Normal"/>
      <text:p text:style-name="P696"><text:tab/><text:span text:style-name="T697">NUTARTA.<text:s/></text:span><text:span text:style-name="T698">Priimti<text:s/></text:span><text:span text:style-name="T699">Seimo nutarim</text:span><text:span text:style-name="T700">ą</text:span><text:span text:style-name="T701"><text:s/>„Dėl Lietuvos Respubl</text:span><text:span text:style-name="T702">ikos Seimo 2020 m. lapkričio 13 </text:span><text:span text:style-name="T703">d. nutarimo Nr. XIV-6 „Dėl Lietuvos Respublikos Seimo seniūnų sueigos sudarymo“ pakeitimo“</text:span>.<text:s/><text:span text:style-name="T704">Balsavimo rezultatai: už<text:s/></text:span>–<text:span text:style-name="T705"><text:s/></text:span><text:span text:style-name="T706">98</text:span><text:span text:style-name="T707">, prieš<text:s/></text:span>–<text:span text:style-name="T708"><text:s/></text:span><text:span text:style-name="T709">0</text:span><text:span text:style-name="T710">, susilaikė<text:s/></text:span><text:span text:style-name="T711">0</text:span>.<text:s/><text:span text:style-name="T712">(Užsiregistravo 98</text:span><text:span text:style-name="T713"><text:s/>Seimo nariai (1</text:span><text:span text:style-name="T714">6.45</text:span><text:span text:style-name="T715"><text:s/>val.)</text:span></text:p>
      <text:p text:style-name="Normal"/>
      <text:p text:style-name="Normal"/>
      <text:p text:style-name="P716">16.46<text:s/>val.</text:p>
      <text:p text:style-name="Normal"><text:span text:style-name="T717"><text:tab/>SVARSTYTA</text:span>.<text:s/>Seimo nutarimo „Dėl Lietuvos Respublikos Seimo 2020<text:s/>m. lapkričio 24 d. nutarimo Nr. XIV-30 „Dėl Lietuvos Respublikos Seimo komisijų sudarymo“ pakeitimo“ projektas<text:s/><text:span text:style-name="T718">Nr. XIV</text:span><text:span text:style-name="T719">P-</text:span>75<text:s/><text:span text:style-name="T720">(pateikimas, svarstymas ir priėmimas)</text:span>.</text:p>
      <text:p text:style-name="Normal"><text:tab/>Pranešėjas –<text:s/>Seimo Pirmininko pirmasis pavaduotojas J. Razma.</text:p>
      <text:p text:style-name="Normal"/>
      <text:p text:style-name="Normal"><text:tab/>Klausė Seimo narys<text:s/>G. Surplys.</text:p>
      <text:p text:style-name="P721"><text:span text:style-name="T722">Replikavo Seimo narė<text:s/></text:span><text:span text:style-name="T723">G. Burokienė</text:span><text:span text:style-name="T724">.</text:span><text:span text:style-name="T725"><text:s/></text:span></text:p>
      <text:p text:style-name="Normal"/>
      <text:p text:style-name="P726">NUTARTA.<text:s/><text:span text:style-name="T727">Pritarti šiam projektui po pateikimo.<text:s/></text:span><text:span text:style-name="T728">Pritarta bendru sutarimu.</text:span></text:p>
      <text:p text:style-name="P729"/>
      <text:p text:style-name="Normal"><text:tab/>NUTARTA.<text:s/><text:span text:style-name="T730">Pritarti šiam projektui po svarstymo Seimo posėdyje.<text:s/></text:span><text:span text:style-name="T731">Pritarta bendru sutarimu.</text:span></text:p>
      <text:p text:style-name="Normal"/>
      <text:p text:style-name="P732"><text:tab/>1–5<text:s/>straipsniai<text:s/>priimti<text:s/>bendru sutarimu.</text:p>
      <text:p text:style-name="Normal"/>
      <text:p text:style-name="P733"><text:tab/><text:span text:style-name="T734">NUTARTA.<text:s/></text:span><text:span text:style-name="T735">Priimti<text:s/></text:span><text:span text:style-name="T736">Seimo nutarimą</text:span><text:s/>„Dėl Lietuvos Respublikos Seimo 2020<text:s/>m. lapkričio 24 d. nutarimo Nr. XIV-30 „Dėl Lietuvos Respublikos Seimo komisijų sudarymo“ pakeitimo“.<text:s/><text:span text:style-name="T737">Balsavimo rezultatai: už<text:s/></text:span>–<text:span text:style-name="T738"><text:s/></text:span><text:span text:style-name="T739">95</text:span><text:span text:style-name="T740">, prieš<text:s/></text:span>–<text:span text:style-name="T741"><text:s/></text:span><text:span text:style-name="T742">0</text:span><text:span text:style-name="T743">, susilaikė<text:s/></text:span><text:span text:style-name="T744">1</text:span>.<text:s/><text:span text:style-name="T745">(Užsiregistravo 96</text:span><text:span text:style-name="T746"><text:s/>Seimo nariai (1</text:span><text:span text:style-name="T747">6.50</text:span><text:span text:style-name="T748"><text:s/>val.)</text:span></text:p>
      <text:p text:style-name="Normal"/>
      <text:p text:style-name="P749"><text:span text:style-name="T750">Replikavo<text:s/></text:span><text:span text:style-name="T751">Seimo Pirmininko pirmasis pavaduotojas J. Razma</text:span><text:span text:style-name="T752">.</text:span></text:p>
      <text:p text:style-name="Normal"/>
      <text:p text:style-name="Normal"/>
      <text:p text:style-name="P753">16.51<text:s/>val.</text:p>
      <text:p text:style-name="Normal"><text:span text:style-name="T754"><text:tab/>SVARSTYTA</text:span>. <text:span text:style-name="T755">Seimo nutarimo „Dėl Lietuvos Respublikos Seimo komisijų pirmininkų ir jų pavaduotojų patvirtinimo“ projektas</text:span><text:span text:style-name="T756"><text:s/></text:span><text:span text:style-name="T757">Nr. XIVP-</text:span><text:span text:style-name="T758">80</text:span><text:s/><text:span text:style-name="T759">(pateikimas, svarstymas ir priėmimas)</text:span>.</text:p>
      <text:p text:style-name="Normal"><text:tab/>Pranešėjas –<text:s/>Seimo Pirmininko pirmasis pavaduotojas J. Razma.</text:p>
      <text:p text:style-name="Normal"/>
      <text:p text:style-name="P760">NUTARTA.<text:s/><text:span text:style-name="T761">Pritarti šiam projektui po pateikimo.<text:s/></text:span><text:span text:style-name="T762">Pritarta bendru sutarimu.</text:span></text:p>
      <text:p text:style-name="P763"/>
      <text:p text:style-name="Normal"><text:tab/>NUTARTA.<text:s/><text:span text:style-name="T764">Pritarti šiam projektui po svarstymo Seimo posėdyje.<text:s/></text:span><text:span text:style-name="T765">Pritarta bendru sutarimu.</text:span></text:p>
      <text:p text:style-name="Normal"/>
      <text:p text:style-name="P766"><text:tab/>1–11<text:s/>straipsniai<text:s/>priimti<text:s/>bendru sutarimu.</text:p>
      <text:p text:style-name="Normal"/>
      <text:p text:style-name="P767"><text:tab/><text:span text:style-name="T768">NUTARTA.<text:s/></text:span><text:span text:style-name="T769">Priimti<text:s/></text:span><text:span text:style-name="T770">Seimo nutarim</text:span><text:span text:style-name="T771">ą</text:span><text:span text:style-name="T772"><text:s/>„Dėl Lietuvos Respublikos Seimo komisijų pirmininkų ir jų pavaduotojų patvirtinimo“</text:span>.<text:s/><text:span text:style-name="T773">Balsavimo rezultatai: už<text:s/></text:span>–<text:span text:style-name="T774"><text:s/></text:span><text:span text:style-name="T775">85</text:span><text:span text:style-name="T776">, prieš<text:s/></text:span>–<text:span text:style-name="T777"><text:s/></text:span><text:span text:style-name="T778">0</text:span><text:span text:style-name="T779">, susilaikė<text:s/></text:span><text:span text:style-name="T780">11</text:span>.<text:s/><text:span text:style-name="T781">(Užsiregistravo 96</text:span><text:span text:style-name="T782"><text:s/>Seimo nariai (1</text:span><text:span text:style-name="T783">6.55</text:span><text:span text:style-name="T784"><text:s/>val.)</text:span></text:p>
      <text:p text:style-name="Normal"/>
      <text:p text:style-name="Normal"/>
      <text:p text:style-name="P785">16.56<text:s/>val.</text:p>
      <text:p text:style-name="Normal"><text:span text:style-name="T786"><text:tab/>SVARSTYTA</text:span>. Seimo nutarimo „Dėl Laisvės premijų komisijos sudarymo“ projektas<text:s/><text:span text:style-name="T787">Nr. XIVP-</text:span><text:span text:style-name="T788">61</text:span><text:span text:style-name="T789"><text:s/></text:span><text:span text:style-name="T790">(teikėjai – T. V. Raskevičius</text:span><text:span text:style-name="T791"><text:s/>/<text:s/></text:span><text:span text:style-name="T792">Žmogaus teisių</text:span><text:span text:style-name="T793"><text:s/>komitetas</text:span><text:span text:style-name="T794">)</text:span><text:s/><text:span text:style-name="T795">(pateikimas, svarstymas ir priėmimas)</text:span>.</text:p>
      <text:p text:style-name="Normal"><text:tab/>Pranešėjas –<text:s/>Žmogaus teisių<text:s/>komiteto pirmininkas T. V. Raskevičius.</text:p>
      <text:p text:style-name="Normal"/>
      <text:p text:style-name="Normal"><text:tab/>Klausė Seimo narė<text:s/>D. Asanavičiūtė.</text:p>
      <text:p text:style-name="Normal"/>
      <text:p text:style-name="P796">NUTARTA.<text:s/><text:span text:style-name="T797">Pritarti šiam projektui po pateikimo.<text:s/></text:span><text:span text:style-name="T798">Pritarta bendru sutarimu.</text:span></text:p>
      <text:p text:style-name="P799"/>
      <text:p text:style-name="Normal"><text:tab/>NUTARTA.<text:s/><text:span text:style-name="T800">Pritarti šiam projektui po svarstymo Seimo posėdyje.<text:s/></text:span><text:span text:style-name="T801">Pritarta bendru sutarimu.</text:span></text:p>
      <text:p text:style-name="Normal"/>
      <text:p text:style-name="Normal"><text:tab/>1, 2 straipsniai priimti bendru sutarimu.</text:p>
      <text:p text:style-name="Header"/>
      <text:p text:style-name="P802"><text:tab/><text:span text:style-name="T803">NUTARTA.<text:s/></text:span><text:span text:style-name="T804">Priimti<text:s/></text:span><text:span text:style-name="T805">Seimo nutarimą</text:span><text:span text:style-name="T806"><text:s/>„Dėl Lietuvos Respublikos Seimo delegacijų“</text:span>.<text:s/><text:span text:style-name="T807">Balsavimo rezultatai: už<text:s/></text:span>–<text:span text:style-name="T808"><text:s/></text:span><text:span text:style-name="T809">97</text:span><text:span text:style-name="T810">, prieš<text:s/></text:span>–<text:span text:style-name="T811"><text:s/></text:span><text:span text:style-name="T812">0</text:span><text:span text:style-name="T813">, susilaikė<text:s/></text:span><text:span text:style-name="T814">3</text:span>.<text:s/><text:span text:style-name="T815">(Užsiregistravo<text:s/></text:span><text:span text:style-name="T816">1</text:span><text:span text:style-name="T817">00 Seimo nari</text:span><text:span text:style-name="T818">ų</text:span><text:span text:style-name="T819"><text:s/>(1</text:span><text:span text:style-name="T820">6.58</text:span><text:span text:style-name="T821"><text:s/>val.)</text:span></text:p>
      <text:p text:style-name="P822"/>
      <text:soft-page-break/>
      <text:p text:style-name="P823">16.59 val.</text:p>
      <text:p text:style-name="P824"><text:span text:style-name="T825">SVARSTYTA</text:span>. Seimo savaitės (2020-12-07–2020-12-11) –<text:s/>2020 m. gruodžio 8 d. (antradienio) ir<text:s/>10 d. (ketvirtadienio) posėdžių darbotvarkė.</text:p>
      <text:p text:style-name="P826">Pranešėja –<text:s/>Seimo Pirmininkė V. Čmilytė-Nielsen.<text:s/></text:p>
      <text:p text:style-name="P827"/>
      <text:p text:style-name="P828"><text:tab/>Klausė Seimo nariai:<text:s/>A. Navickas, T. Tomilinas,<text:s/>M. Majauskas,<text:s/>G. Skaistė.</text:p>
      <text:p text:style-name="P829"/>
      <text:p text:style-name="P830"><text:span text:style-name="T831">NUTARTA.</text:span><text:span text:style-name="T832"><text:s/></text:span><text:span text:style-name="T833">Patvirtinti<text:s/></text:span>Seimo savaitės (2020-12-07–2020-12-11) –<text:s/>2020 m. gruodžio 8 d. (antradienio) ir<text:s/>10 d. (ketvirtadienio) posėdžių darbotvarkę.<text:s/><text:span text:style-name="T834">Pritarta bendru sutarimu.</text:span></text:p>
      <text:p text:style-name="P835"/>
      <text:p text:style-name="Normal"/>
      <text:p text:style-name="P836">17.06 val.</text:p>
      <text:p text:style-name="P837"><text:span text:style-name="T838">Seimo narių pareiškimai</text:span> </text:p>
      <text:p text:style-name="Normal"/>
      <text:p text:style-name="P839">Seimo narys<text:s/>G. Surplys<text:s/>padarė<text:s/>pareiškimą.</text:p>
      <text:p text:style-name="Normal"/>
      <text:p text:style-name="P840">Posėdžio pirmininkas paskelbė<text:s/>Užsienio reikalų<text:s/>komiteto<text:s/>posėdžio protokolo išrašą dėl t<text:span text:style-name="T841">arpparlamentinių ryšių<text:s/></text:span><text:span text:style-name="T842">grupių steigimo</text:span><text:span text:style-name="T843">.</text:span><text:span text:style-name="T844"><text:s/>Komitetas</text:span><text:span text:style-name="T845"><text:s/>siūlo sudaryti Seimo tarpparlamentinių ryšių grupes su Airija, Armėnijos Respublika, Čekijos Respublika ir Slovakijos</text:span><text:span text:style-name="T846"><text:s/></text:span><text:span text:style-name="T847">Respublika, Ispanijos <text:s/>Karalyste, Italijos Respublika, Izraelio Valstybe, Japonija, Jungtine Didžiosios Britanijos ir Šiaurės Airijos Karalyste, Jungtinėmis Amerikos Valstijomis, Kanada, Kazachstano Respublika, Kinijos Liaudies Respublika, Korėjos Respublika, Lenkijos Respublika, Prancūzijos Respublika, Rumunija, Šveicarijos Konfederacija, Šventuoju Sostu, Ukraina, Australija ir Okeanijos šalimis, rekomenduoja įsteigti Laikinąją parlamentin</text:span><text:span text:style-name="T848">ę</text:span><text:span text:style-name="T849"><text:s/>ryšių su Tibetu grupę bei siūlo sudaryti Seimo tarpparlamentinių ryšių grupes su Azerbaidžiano Respublika, Latvijos Respublika, Moldovos Respublika, Turkijos Respublika, Uzbekistano Respublika, Vakarų Balkanų šalimis ir Vokietijos Federacine Respublika.<text:s/></text:span></text:p>
      <text:p text:style-name="P850"/>
      <text:p text:style-name="P851">Užsiregistravo 97<text:s/>Seimo nariai<text:s/><text:span text:style-name="T852">(1</text:span><text:span text:style-name="T853">7.08</text:span><text:span text:style-name="T854"><text:s/>val.)</text:span></text:p>
      <text:p text:style-name="Normal"/>
      <text:p text:style-name="P855">Posėdis baigtas</text:p>
      <text:p text:style-name="P856"><text:s/><text:span text:style-name="T857">(1</text:span><text:span text:style-name="T858">7.09</text:span><text:span text:style-name="T859"><text:s/>val.)</text:span></text:p>
      <text:p text:style-name="Normal"/>
      <text:p text:style-name="Normal"/>
      <text:p text:style-name="P860"/>
      <text:p text:style-name="P861">Seimo Pirmininko pavaduotojas<text:tab/>Vytautas Mitalas<text:s/></text:p>
      <text:p text:style-name="P862"><text:tab/></text:p>
      <text:p text:style-name="P863"/>
      <text:p text:style-name="P864"/>
      <text:p text:style-name="P865"/>
      <text:p text:style-name="P866">Seimo Pirmininko pavaduotojas<text:tab/>Paulius Saudargas<text:s/></text:p>
      <text:p text:style-name="Normal"/>
      <text:p text:style-name="Normal"/>
      <text:p text:style-name="Normal"/>
      <text:p text:style-name="Normal"/>
      <text:p text:style-name="Normal"/>
      <text:p text:style-name="Normal"/>
      <text:p text:style-name="P867"/>
      <text:p text:style-name="P868"><text:span text:style-name="T869">Protokolą rašė</text:span></text:p>
      <text:p text:style-name="P870"><text:span text:style-name="T871">Dokumentų departamento</text:span></text:p>
      <text:p text:style-name="P872"><text:span text:style-name="T873">Stenogramų skyriaus</text:span></text:p>
      <text:p text:style-name="P874"><text:span text:style-name="T875">vyriausioji specialistė</text:span><text:span text:style-name="T876"><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2-04T10:12:00Z</meta:creation-date>
    <dc:date>2020-12-04T10:12:00Z</dc:date>
    <meta:print-date>2020-12-04T08:41:00Z</meta:print-date>
    <meta:template xlink:href="PROTOKOL.DOT" xlink:type="simple"/>
    <meta:editing-cycles>2</meta:editing-cycles>
    <meta:editing-duration>PT0S</meta:editing-duration>
    <meta:document-statistic meta:page-count="9" meta:paragraph-count="148" meta:word-count="2385" meta:character-count="18366" meta:row-count="597" meta:non-whitespace-character-count="16129"/>
  </office:meta>
</office:document-meta>
</file>