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name-asian="Times New Roman" fo:font-weight="bold" style:font-weight-asian="bold" fo:text-transform="uppercase"/>
    </style:style>
    <style:style style:name="T22" style:parent-style-name="DefaultParagraphFont" style:family="text">
      <style:text-properties style:font-name-asian="Times New Roman"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Dalyviai" style:list-style-name="LFO4" style:family="paragraph">
      <style:paragraph-properties fo:line-height="100%" fo:margin-left="-0.0986in" fo:margin-right="-0.3166in" fo:text-indent="0.0986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margin-left="0.0986in" fo:text-indent="0in">
        <style:tab-stops/>
      </style:paragraph-properties>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3.5437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3.252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Emphasis" style:family="text">
      <style:text-properties style:font-name-asian="Times New Roman"/>
    </style:style>
    <style:style style:name="T93" style:parent-style-name="Emphasis" style:family="text">
      <style:text-properties style:font-name-asian="Times New Roman"/>
    </style:style>
    <style:style style:name="P94" style:parent-style-name="NormalWeb" style:family="paragraph">
      <style:paragraph-properties fo:text-align="justify" fo:margin-bottom="0in" fo:line-height="100%"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909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en" fo:country="US"/>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P153" style:parent-style-name="Pasiūlymai2" style:family="paragraph">
      <style:paragraph-properties fo:text-align="center" fo:margin-left="-0.0777in" fo:margin-right="-0.1715in" fo:text-indent="-0.0979in">
        <style:tab-stops/>
      </style:paragraph-properties>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Web" style:family="paragraph">
      <style:paragraph-properties fo:text-align="justify" fo:margin-bottom="0in" fo:line-height="10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937in"/>
      <style:text-properties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es" fo:country="ES"/>
    </style:style>
    <style:style style:name="T174" style:parent-style-name="DefaultParagraphFont" style:family="text">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P177" style:parent-style-name="Pasiūlymai2" style:family="paragraph">
      <style:paragraph-properties fo:text-align="center" fo:margin-left="-0.0777in" fo:margin-right="-0.1715in" fo:text-indent="-0.0979in">
        <style:tab-stops/>
      </style:paragraph-properties>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Web" style:family="paragraph">
      <style:paragraph-properties fo:text-align="justify" fo:margin-bottom="0in" fo:line-height="100%" fo:text-indent="0.5in"/>
      <style:text-properties style:font-weight-complex="bold"/>
    </style:style>
    <style:style style:name="P185" style:parent-style-name="NormalWeb" style:family="paragraph">
      <style:paragraph-properties fo:text-align="justify" fo:margin-bottom="0in" fo:line-height="100%" fo:text-indent="0.5in"/>
      <style:text-properties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3937in"/>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en" fo:country="US"/>
    </style:style>
    <style:style style:name="T197" style:parent-style-name="DefaultParagraphFont" style:family="text">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Web" style:family="paragraph">
      <style:paragraph-properties fo:text-align="justify" fo:margin-bottom="0in" fo:line-height="100%" fo:text-indent="0.5in"/>
    </style:style>
    <style:style style:name="T206" style:parent-style-name="DefaultParagraphFont" style:family="text">
      <style:text-properties style:font-weight-complex="bold"/>
    </style:style>
    <style:style style:name="P207" style:parent-style-name="NormalWeb" style:family="paragraph">
      <style:paragraph-properties fo:text-align="justify" fo:margin-bottom="0in" fo:line-height="100%" fo:text-indent="0.5in"/>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3937in"/>
      <style:text-properties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Web" style:family="paragraph">
      <style:paragraph-properties fo:text-align="justify" fo:margin-bottom="0in" fo:line-height="100%" fo:text-indent="0.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keep-with-next="always" fo:text-align="justify" fo:text-indent="0.5in"/>
      <style:text-properties fo:font-weight="bold" style:font-weight-asian="bold" style:font-weight-complex="bold"/>
    </style:style>
    <style:style style:name="TableColumn233" style:family="table-column">
      <style:table-column-properties style:column-width="0.3937in" style:use-optimal-column-width="false"/>
    </style:style>
    <style:style style:name="TableColumn234" style:family="table-column">
      <style:table-column-properties style:column-width="1.5861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4.9069in" style:use-optimal-column-width="false"/>
    </style:style>
    <style:style style:name="TableColumn239" style:family="table-column">
      <style:table-column-properties style:column-width="1.0826in" style:use-optimal-column-width="false"/>
    </style:style>
    <style:style style:name="TableColumn240" style:family="table-column">
      <style:table-column-properties style:column-width="1.1812in" style:use-optimal-column-width="false"/>
    </style:style>
    <style:style style:name="Table232" style:family="table">
      <style:table-properties style:width="10.6277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Row258" style:family="table-row">
      <style:table-row-properties style:min-row-height="0.348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text-properties fo:font-size="12pt" style:font-size-asian="12pt" style:font-size-complex="12pt"/>
    </style:style>
    <style:style style:name="P270" style:parent-style-name="Pasiūlymai3"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style:style>
    <style:style style:name="T279" style:parent-style-name="DefaultParagraphFont" style:family="text">
      <style:text-properties style:font-weight-complex="bold"/>
    </style:style>
    <style:style style:name="P280" style:parent-style-name="Default" style:family="paragraph">
      <style:paragraph-properties fo:text-align="justify"/>
    </style:style>
    <style:style style:name="P281" style:parent-style-name="Default" style:family="paragraph">
      <style:paragraph-properties fo:text-align="justify"/>
    </style:style>
    <style:style style:name="T282" style:parent-style-name="DefaultParagraphFont" style:family="text">
      <style:text-properties fo:font-weight="bold" style:font-weight-asian="bold"/>
    </style:style>
    <style:style style:name="P283" style:parent-style-name="Default" style:family="paragraph">
      <style:paragraph-properties fo:text-align="justify"/>
    </style:style>
    <style:style style:name="P284" style:parent-style-name="Pasiūlymai3"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text-properties fo:font-size="12pt" style:font-size-asian="12pt" style:font-size-complex="12pt"/>
    </style:style>
    <style:style style:name="P294" style:parent-style-name="Pasiūlymai3"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indent="0.1576in"/>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text-properties fo:font-size="12pt" style:font-size-asian="12pt" style:font-size-complex="12pt"/>
    </style:style>
    <style:style style:name="P312" style:parent-style-name="Pasiūlymai2" style:family="paragraph">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style:text-properties style:font-name-asian="Calibri"/>
    </style:style>
    <style:style style:name="P321" style:parent-style-name="Normal" style:family="paragraph">
      <style:paragraph-properties style:text-autospace="none" fo:text-align="justify"/>
      <style:text-properties style:font-name-asian="Calibri"/>
    </style:style>
    <style:style style:name="P322" style:parent-style-name="Normal" style:family="paragraph">
      <style:paragraph-properties style:text-autospace="none" fo:text-align="justify"/>
      <style:text-properties style:font-name-asian="Calibri"/>
    </style:style>
    <style:style style:name="P323" style:parent-style-name="Normal" style:family="paragraph">
      <style:paragraph-properties style:text-autospace="none" fo:text-align="justify"/>
      <style:text-properties style:font-name-asian="Calibri"/>
    </style:style>
    <style:style style:name="P324" style:parent-style-name="Normal" style:family="paragraph">
      <style:paragraph-properties style:text-autospace="none" fo:text-align="justify"/>
      <style:text-properties style:font-name-asian="Calibri"/>
    </style:style>
    <style:style style:name="P325" style:parent-style-name="Normal" style:family="paragraph">
      <style:paragraph-properties style:text-autospace="none" fo:text-align="justify"/>
      <style:text-properties style:font-name-asian="Calibri"/>
    </style:style>
    <style:style style:name="P326" style:parent-style-name="Normal" style:family="paragraph">
      <style:paragraph-properties style:text-autospace="none" fo:text-align="justify"/>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style="italic" style:font-style-asian="italic" style:font-style-complex="italic"/>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style="italic" style:font-style-asian="italic" style:font-style-complex="italic"/>
    </style:style>
    <style:style style:name="P335" style:parent-style-name="Normal" style:family="paragraph">
      <style:paragraph-properties style:text-autospace="none" fo:text-align="justify"/>
      <style:text-properties style:font-name-asian="Calibri"/>
    </style:style>
    <style:style style:name="P336" style:parent-style-name="Normal" style:family="paragraph">
      <style:paragraph-properties style:text-autospace="none" fo:text-align="justify"/>
      <style:text-properties style:font-name-asian="Calibri"/>
    </style:style>
    <style:style style:name="P337" style:parent-style-name="Normal" style:family="paragraph">
      <style:paragraph-properties style:text-autospace="none" fo:text-align="justify"/>
      <style:text-properties style:font-name-asian="Calibri"/>
    </style:style>
    <style:style style:name="P338" style:parent-style-name="Normal" style:family="paragraph">
      <style:paragraph-properties style:text-autospace="none" fo:text-align="justify"/>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font-weight="bold" style:font-weight-asian="bold"/>
    </style:style>
    <style:style style:name="T341" style:parent-style-name="DefaultParagraphFont" style:family="text">
      <style:text-properties style:font-name-asian="Calibri" fo:font-weight="bold" style:font-weight-asian="bold"/>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style:text-autospace="none" fo:text-align="justify"/>
      <style:text-properties style:font-name-asian="Calibri"/>
    </style:style>
    <style:style style:name="P370" style:parent-style-name="Normal" style:family="paragraph">
      <style:paragraph-properties style:text-autospace="none" fo:text-align="justify"/>
      <style:text-properties style:font-name-asian="Calibri"/>
    </style:style>
    <style:style style:name="P371" style:parent-style-name="Normal" style:family="paragraph">
      <style:paragraph-properties style:text-autospace="none" fo:text-align="justify"/>
      <style:text-properties style:font-name-asian="Calibri"/>
    </style:style>
    <style:style style:name="P372" style:parent-style-name="Default" style:family="paragraph">
      <style:paragraph-properties fo:text-align="justify"/>
      <style:text-properties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indent="0.1576in"/>
      <style:text-properties fo:font-size="12pt" style:font-size-asian="12pt" style:font-size-complex="12pt"/>
    </style:style>
    <style:style style:name="P377" style:parent-style-name="Normal" style:family="paragraph">
      <style:paragraph-properties fo:keep-with-next="always" fo:text-align="justify" fo:text-indent="0.5in"/>
      <style:text-properties fo:font-weight="bold" style:font-weight-asian="bold" style:font-weight-complex="bold"/>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indent="0.5in"/>
      <style:text-properties fo:font-weight="bold" style:font-weight-asian="bold" style:font-weight-complex="bold"/>
    </style:style>
    <style:style style:name="TableColumn385" style:family="table-column">
      <style:table-column-properties style:column-width="0.3937in"/>
    </style:style>
    <style:style style:name="TableColumn386" style:family="table-column">
      <style:table-column-properties style:column-width="1.7916in"/>
    </style:style>
    <style:style style:name="TableColumn387" style:family="table-column">
      <style:table-column-properties style:column-width="0.4319in"/>
    </style:style>
    <style:style style:name="TableColumn388" style:family="table-column">
      <style:table-column-properties style:column-width="0.4319in"/>
    </style:style>
    <style:style style:name="TableColumn389" style:family="table-column">
      <style:table-column-properties style:column-width="0.4041in"/>
    </style:style>
    <style:style style:name="TableColumn390" style:family="table-column">
      <style:table-column-properties style:column-width="4.7208in"/>
    </style:style>
    <style:style style:name="TableColumn391" style:family="table-column">
      <style:table-column-properties style:column-width="1.0826in"/>
    </style:style>
    <style:style style:name="TableColumn392" style:family="table-column">
      <style:table-column-properties style:column-width="1.2763in"/>
    </style:style>
    <style:style style:name="Table384" style:family="table">
      <style:table-properties style:width="10.5333in" fo:margin-left="-0.4006in" table:align="left"/>
    </style:style>
    <style:style style:name="TableRow393" style:family="table-row">
      <style:table-row-properties style:min-row-height="0.327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Row408" style:family="table-row">
      <style:table-row-properties style:min-row-height="0.40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pasilymai5" style:family="paragraph">
      <style:paragraph-properties fo:text-align="center" fo:margin-top="0in"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pasilymai5" style:family="paragraph">
      <style:paragraph-properties fo:text-align="justify" fo:margin-top="0in" fo:margin-bottom="0in"/>
      <style:text-properties fo:font-size="11pt" style:font-size-asian="11pt" style:font-size-complex="11pt"/>
    </style:style>
    <style:style style:name="P420" style:parent-style-name="pasilymai5" style:family="paragraph">
      <style:paragraph-properties fo:text-align="justify" fo:margin-top="0in" fo:margin-bottom="0in"/>
      <style:text-properties fo:font-size="11pt" style:font-size-asian="11pt" style:font-size-complex="11pt"/>
    </style:style>
    <style:style style:name="P421" style:parent-style-name="pasilymai5" style:family="paragraph">
      <style:paragraph-properties fo:text-align="justify" fo:margin-top="0in" fo:margin-bottom="0in"/>
      <style:text-properties fo:font-size="11pt" style:font-size-asian="11pt" style:font-size-complex="11pt"/>
    </style:style>
    <style:style style:name="P422" style:parent-style-name="pasilymai5" style:family="paragraph">
      <style:paragraph-properties fo:text-align="justify" fo:margin-top="0in" fo:margin-bottom="0in"/>
      <style:text-properties fo:font-size="11pt" style:font-size-asian="11pt" style:font-size-complex="11pt"/>
    </style:style>
    <style:style style:name="P423" style:parent-style-name="pasilymai5" style:family="paragraph">
      <style:paragraph-properties fo:text-align="justify" fo:margin-top="0in" fo:margin-bottom="0in"/>
      <style:text-properties fo:font-size="11pt" style:font-size-asian="11pt" style:font-size-complex="11pt"/>
    </style:style>
    <style:style style:name="P424" style:parent-style-name="pasilymai5" style:family="paragraph">
      <style:paragraph-properties fo:text-align="justify" fo:margin-top="0in" fo:margin-bottom="0in"/>
      <style:text-properties fo:font-size="11pt" style:font-size-asian="11pt" style:font-size-complex="11pt"/>
    </style:style>
    <style:style style:name="P425" style:parent-style-name="pasilymai5" style:family="paragraph">
      <style:paragraph-properties fo:text-align="justify" fo:margin-top="0in" fo:margin-bottom="0in"/>
      <style:text-properties fo:font-size="11pt" style:font-size-asian="11pt" style:font-size-complex="11pt"/>
    </style:style>
    <style:style style:name="P426" style:parent-style-name="pasilymai5" style:family="paragraph">
      <style:paragraph-properties fo:text-align="justify" fo:margin-top="0in" fo:margin-bottom="0in"/>
      <style:text-properties fo:font-size="11pt" style:font-size-asian="11pt" style:font-size-complex="11pt"/>
    </style:style>
    <style:style style:name="P427" style:parent-style-name="pasilymai5" style:family="paragraph">
      <style:paragraph-properties fo:text-align="justify" fo:margin-top="0in" fo:margin-bottom="0in"/>
      <style:text-properties fo:font-size="11pt" style:font-size-asian="11pt" style:font-size-complex="11pt"/>
    </style:style>
    <style:style style:name="P428" style:parent-style-name="pasilymai5" style:family="paragraph">
      <style:paragraph-properties fo:text-align="justify" fo:margin-top="0in" fo:margin-bottom="0in"/>
      <style:text-properties fo:font-size="11pt" style:font-size-asian="11pt" style:font-size-complex="11pt"/>
    </style:style>
    <style:style style:name="P429" style:parent-style-name="pasilymai5" style:family="paragraph">
      <style:paragraph-properties fo:text-align="justify" fo:margin-top="0in" fo:margin-bottom="0in"/>
      <style:text-properties fo:font-size="11pt" style:font-size-asian="11pt" style:font-size-complex="11pt"/>
    </style:style>
    <style:style style:name="P430" style:parent-style-name="pasilymai5" style:family="paragraph">
      <style:paragraph-properties fo:text-align="justify" fo:margin-top="0in"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pasilymai5" style:family="paragraph">
      <style:paragraph-properties fo:text-align="center" fo:margin-top="0in" fo:margin-bottom="0in"/>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lymai5" style:family="paragraph">
      <style:paragraph-properties fo:text-align="center" fo:margin-top="0in" fo:margin-bottom="0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lymai5" style:family="paragraph">
      <style:paragraph-properties fo:text-align="center" fo:margin-top="0in" fo:margin-bottom="0in"/>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lymai5" style:family="paragraph">
      <style:paragraph-properties fo:text-align="justify" fo:margin-top="0in" fo:margin-bottom="0in" fo:text-indent="0.1576in"/>
    </style:style>
    <style:style style:name="T442" style:parent-style-name="DefaultParagraphFont" style:family="text">
      <style:text-properties fo:font-weight="bold" style:font-weight-asian="bold" style:font-weight-complex="bold"/>
    </style:style>
    <style:style style:name="P443" style:parent-style-name="pasilymai5" style:family="paragraph">
      <style:paragraph-properties fo:text-align="justify" fo:margin-top="0in" fo:margin-bottom="0in" fo:text-indent="0.1576in"/>
    </style:style>
    <style:style style:name="P444" style:parent-style-name="Normal" style:family="paragraph">
      <style:paragraph-properties fo:text-indent="0.3569in"/>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indent="0.3569in"/>
    </style:style>
    <style:style style:name="T447" style:parent-style-name="DefaultParagraphFont" style:family="text">
      <style:text-properties fo:color="#000000"/>
    </style:style>
    <style:style style:name="P448" style:parent-style-name="Normal" style:family="paragraph">
      <style:paragraph-properties fo:text-align="justify" fo:text-indent="0.356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pasilymai5" style:family="paragraph">
      <style:paragraph-properties fo:text-align="center" fo:margin-top="0in"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keep-with-next="always" fo:text-indent="0.5in"/>
      <style:text-properties style:font-weight-complex="bold"/>
    </style:style>
    <style:style style:name="P464" style:parent-style-name="Normal" style:family="paragraph">
      <style:paragraph-properties fo:keep-with-next="always" fo:text-indent="0.5in"/>
      <style:text-properties style:font-weight-complex="bold"/>
    </style:style>
    <style:style style:name="P465" style:parent-style-name="Normal" style:family="paragraph">
      <style:paragraph-properties fo:keep-with-next="alway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ableColumn471" style:family="table-column">
      <style:table-column-properties style:column-width="0.3958in" style:use-optimal-column-width="false"/>
    </style:style>
    <style:style style:name="TableColumn472" style:family="table-column">
      <style:table-column-properties style:column-width="1.4715in" style:use-optimal-column-width="false"/>
    </style:style>
    <style:style style:name="TableColumn473" style:family="table-column">
      <style:table-column-properties style:column-width="0.4916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4.4298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1.5784in" style:use-optimal-column-width="false"/>
    </style:style>
    <style:style style:name="Table470" style:family="table">
      <style:table-properties style:width="10.5333in" fo:margin-left="0in" table:align="center"/>
    </style:style>
    <style:style style:name="TableRow479" style:family="table-row">
      <style:table-row-properties style:min-row-height="0.327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text-properties fo:font-size="12pt" style:font-size-asian="12pt" style:font-size-complex="12pt"/>
    </style:style>
    <style:style style:name="P508" style:parent-style-name="Pasiūlymai2" style:family="paragraph">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5in"/>
      <style:text-properties fo:color="#000000"/>
    </style:style>
    <style:style style:name="P517" style:parent-style-name="Normal" style:family="paragraph">
      <style:paragraph-properties fo:text-align="justify" fo:text-indent="0.5in"/>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text-properties fo:font-size="12pt" style:font-size-asian="12pt" style:font-size-complex="12pt"/>
    </style:style>
    <style:style style:name="P533" style:parent-style-name="Pasiūlymai2" style:family="paragraph">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komitetosprendimas0" style:family="paragraph">
      <style:paragraph-properties fo:text-align="justify" fo:margin-top="0in" fo:margin-bottom="0in" fo:text-indent="0.5in"/>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Dalyviai" style:family="paragraph">
      <style:paragraph-properties fo:line-height="1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keep-with-next="always"/>
      <style:text-properties style:font-weight-complex="bold"/>
    </style:style>
    <style:style style:name="P566" style:parent-style-name="Komitetosprendimas" style:family="paragraph">
      <style:paragraph-properties fo:line-height="100%"/>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Komitetosprendimas" style:family="paragraph">
      <style:paragraph-properties fo:line-height="100%"/>
    </style:style>
    <style:style style:name="T572" style:parent-style-name="DefaultParagraphFont" style:family="text">
      <style:text-properties fo:font-weight="bold" style:font-weight-asian="bold"/>
    </style:style>
    <style:style style:name="P573" style:parent-style-name="Komitetosprendimas" style:family="paragraph">
      <style:paragraph-properties fo:line-height="100%"/>
      <style:text-properties fo:font-weight="bold" style:font-weight-asian="bold"/>
    </style:style>
    <style:style style:name="P574" style:parent-style-name="Komitetosprendimas" style:family="paragraph">
      <style:paragraph-properties fo:line-height="100%"/>
      <style:text-properties fo:font-weight="bold" style:font-weight-asian="bold"/>
    </style:style>
    <style:style style:name="TableColumn576" style:family="table-column">
      <style:table-column-properties style:column-width="0.3958in" style:use-optimal-column-width="false"/>
    </style:style>
    <style:style style:name="TableColumn577" style:family="table-column">
      <style:table-column-properties style:column-width="1.4715in" style:use-optimal-column-width="false"/>
    </style:style>
    <style:style style:name="TableColumn578" style:family="table-column">
      <style:table-column-properties style:column-width="0.4916in" style:use-optimal-column-width="false"/>
    </style:style>
    <style:style style:name="TableColumn579" style:family="table-column">
      <style:table-column-properties style:column-width="0.5909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4.4298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1.5784in" style:use-optimal-column-width="false"/>
    </style:style>
    <style:style style:name="Table575" style:family="table">
      <style:table-properties style:width="10.5333in" fo:margin-left="0in" table:align="center"/>
    </style:style>
    <style:style style:name="TableRow584" style:family="table-row">
      <style:table-row-properties style:min-row-height="0.327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Row601" style:family="table-row">
      <style:table-row-properties style:min-row-height="0.263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text-properties fo:font-size="12pt" style:font-size-asian="12pt" style:font-size-complex="12pt"/>
    </style:style>
    <style:style style:name="P613" style:parent-style-name="Pasiūlymai2" style:family="paragraph">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text-properties fo:color="#000000"/>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style:font-weight-complex="bold"/>
    </style:style>
    <style:style style:name="P634" style:parent-style-name="ListParagraph" style:list-style-name="LFO3" style:family="paragraph">
      <style:text-properties fo:font-weight="bold" style:font-weight-asian="bold"/>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P644" style:parent-style-name="Normal" style:family="paragraph">
      <style:paragraph-properties fo:text-align="justify" fo:text-indent="0.5in"/>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language="en" fo:country="U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language="en" fo:country="US"/>
    </style:style>
    <style:style style:name="T672" style:parent-style-name="DefaultParagraphFont" style:family="text">
      <style:text-properties fo:font-weight="bold" style:font-weight-asian="bold" fo:language="en" fo:country="US"/>
    </style:style>
    <style:style style:name="P673" style:parent-style-name="Normal" style:family="paragraph">
      <style:paragraph-properties fo:text-align="justify" fo:text-indent="0.5in"/>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3937in"/>
      <style:text-properties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text-properties fo:font-size="12pt" style:font-size-asian="12pt" style:font-size-complex="12pt"/>
    </style:style>
    <style:style style:name="P683" style:parent-style-name="Pasiūlymai2" style:family="paragraph">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5in"/>
      <style:text-properties fo:font-weight="bold" style:font-weight-asian="bold" fo:color="#000000"/>
    </style:style>
    <style:style style:name="P692" style:parent-style-name="Normal" style:family="paragraph">
      <style:paragraph-properties fo:text-align="justify" fo:text-indent="0.5in"/>
      <style:text-properties fo:color="#000000"/>
    </style:style>
    <style:style style:name="P693" style:parent-style-name="Normal" style:family="paragraph">
      <style:paragraph-properties fo:text-align="justify" fo:text-indent="0.5in"/>
      <style:text-properties fo:color="#000000"/>
    </style:style>
    <style:style style:name="P694" style:parent-style-name="Normal" style:family="paragraph">
      <style:paragraph-properties fo:text-align="justify" fo:text-indent="0.5in"/>
      <style:text-properties fo:font-weight="bold" style:font-weight-asian="bold" fo:color="#000000"/>
    </style:style>
    <style:style style:name="P695" style:parent-style-name="Normal" style:family="paragraph">
      <style:paragraph-properties fo:text-align="justify" fo:text-indent="0.5in"/>
      <style:text-properties fo:color="#000000"/>
    </style:style>
    <style:style style:name="P696" style:parent-style-name="Normal" style:family="paragraph">
      <style:paragraph-properties fo:text-align="justify" fo:text-indent="0.1229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HTMLišankstoformatuotas1" style:family="paragraph">
      <style:paragraph-properties fo:text-align="justify" fo:margin-left="0.4895in" fo:text-indent="-0.268in">
        <style:tab-stops>
          <style:tab-stop style:type="left" style:position="-0.268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5" style:parent-style-name="DefaultParagraphFont" style:family="text">
      <style:text-properties style:font-name="Times New Roman" fo:font-weight="bold" style:font-weight-asian="bold"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P707" style:parent-style-name="HTMLišankstoformatuotas1" style:family="paragraph">
      <style:paragraph-properties fo:text-align="justify" fo:margin-left="0.1229in">
        <style:tab-stops>
          <style:tab-stop style:type="left" style:position="0.3694in"/>
          <style:tab-stop style:type="left" style:position="0.76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 style:type="left" style:position="10.0548in"/>
        </style:tab-stops>
      </style:paragraph-properties>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font-weight="bold" style:font-weight-asian="bold" fo:color="#000000" fo:font-size="12pt" style:font-size-asian="12pt" style:font-size-complex="12pt"/>
    </style:style>
    <style:style style:name="T710" style:parent-style-name="DefaultParagraphFont" style:family="text">
      <style:text-properties style:font-name="Times New Roman" fo:color="#000000" fo:font-size="12pt" style:font-size-asian="12pt" style:font-size-complex="12pt"/>
    </style:style>
    <style:style style:name="T711" style:parent-style-name="DefaultParagraphFont" style:family="text">
      <style:text-properties style:font-name="Times New Roman" fo:color="#000000" fo:font-size="12pt" style:font-size-asian="12pt" style:font-size-complex="12p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3" style:parent-style-name="DefaultParagraphFont" style:family="text">
      <style:text-properties style:font-name="Times New Roman" fo:font-weight="bold" style:font-weight-asian="bold" fo:color="#000000" fo:font-size="12pt" style:font-size-asian="12pt" style:font-size-complex="12pt"/>
    </style:style>
    <style:style style:name="T714" style:parent-style-name="DefaultParagraphFont" style:family="text">
      <style:text-properties style:font-name="Times New Roman" fo:color="#000000" fo:font-size="12pt" style:font-size-asian="12pt" style:font-size-complex="12pt"/>
    </style:style>
    <style:style style:name="T715" style:parent-style-name="DefaultParagraphFont" style:family="text">
      <style:text-properties style:font-name="Times New Roman" fo:color="#000000" fo:font-size="12pt" style:font-size-asian="12pt" style:font-size-complex="12pt"/>
    </style:style>
    <style:style style:name="T716" style:parent-style-name="DefaultParagraphFont" style:family="text">
      <style:text-properties style:font-name="Times New Roman" fo:color="#000000"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weight="bold" style:font-weight-asian="bold"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P724" style:parent-style-name="Normal" style:family="paragraph">
      <style:paragraph-properties fo:text-align="justify" fo:text-indent="0.5in"/>
      <style:text-properties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3937in"/>
      <style:text-properties style:language-asian="lt" style:country-asian="LT"/>
    </style:style>
    <style:style style:name="P729" style:parent-style-name="Komitetosprendimas" style:family="paragraph">
      <style:paragraph-properties fo:line-height="100%"/>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Pranešėjas" style:family="paragraph">
      <style:paragraph-properties fo:line-height="100%"/>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Pranešėjas" style:family="paragraph">
      <style:paragraph-properties fo:line-height="100%"/>
    </style:style>
    <style:style style:name="P745" style:parent-style-name="Pranešėjas" style:family="paragraph">
      <style:paragraph-properties fo:line-height="100%"/>
    </style:style>
    <style:style style:name="P746" style:parent-style-name="Pranešėjas" style:family="paragraph">
      <style:paragraph-properties fo:line-height="100%"/>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h text:style-name="P9" text:outline-level="2"><text:span text:style-name="T10">PAGRINDINIO</text:span><text:span text:style-name="T11"><text:s/>KOMITETO IŠVADA</text:span><text:span text:style-name="T12"><text:s/></text:span></text:h>
      <text:p text:style-name="P13"><text:span text:style-name="T14">DĖL<text:s/></text:span><text:span text:style-name="T15">LIETUVOS RESPUBLIKOS<text:s/></text:span><text:span text:style-name="T16">DARBO KODEKSO 112 STRAIPSNIO PAKEITIMO</text:span><text:span text:style-name="T17"><text:s/></text:span><text:span text:style-name="T18">ĮSTATYMO<text:s/></text:span><text:span text:style-name="T19">PROJEKTO</text:span></text:p>
      <text:p text:style-name="P20"><text:span text:style-name="T21">Nr. XIVP-</text:span><text:span text:style-name="T22">843</text:span></text:p>
      <text:p text:style-name="P23"/>
      <text:p text:style-name="P24">2022-04-06<text:s text:c="2"/>Nr.<text:s/>103-P-15</text:p>
      <text:p text:style-name="P25">Vilnius</text:p>
      <text:p text:style-name="P26"/>
      <text:list text:style-name="LFO4" text:continue-numbering="true">
        <text:list-item>
          <text:p text:style-name="P27"><text:span text:style-name="T28">Komiteto posėdyje dalyvavo:</text:span><text:span text:style-name="T29"><text:s/></text:span>Mindaugas Lingė – komiteto pirmininkas, Vilija Aleknaitė-Abramikienė, Rima Baškienė, Algimantas Dumbrava, Justas Džiugelis, Vaida Giraitytė-Juškevičienė, Gintautas Kindurys, Linas Kukuraitis,<text:s/>Monika Ošmianskienė,<text:s/>Audrius Petrošius (pavaduojantis Gintarę Skaistę), Algirdas Sysas, Jonas Varkalys; komiteto biuras: Evelina Bulotaitė – biuro vedėja, patarėjos: Dalia Aleksejūnienė, Diana Jonėnienė, Asta Kazlauskienė, Ieva Kuodienė, padėjėjos Renata Liekienė, Indrė Žukauskaitė; kviestieji asmenys: Viktorija Čmilytė-Nielsen – Seimo Pirmininkė,<text:s/>Lukas Savickas – Seimo narys,<text:s/>Aleksandr Radčenko – Seimo Pirmininkės patarėjas, Vilma Augienė – socialinės apsaugos ir darbo viceministrė,<text:s/>Vytautas Šilinskas – socialinės apsaugos ir darbo viceministras,<text:s/>Kristina Stepanova – Socialinės apsaugos ir darbo ministerijos Šeimos ir vaiko teisių<text:s/><text:soft-page-break/>grupės vadovė, Ričardas Sartatavičius – Lietuvos pramoninkų konfederacijos generalinis direktorius, Inga Ruginienė – Lietuvos profesinių sąjungų konfederacijos pirmininkė.<text:s/></text:p>
        </text:list-item>
      </text:list>
      <text:p text:style-name="P30"/>
      <text:h text:style-name="P31" text:outline-level="6"><text:span text:style-name="T32">2. Ekspertų, konsultantų, specialistų išvados, pasiūlymai, pataisos, pastabos<text:s/></text:span>(toliau – pasiūlymai):<text:s/></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asiūlymai2"><text:span text:style-name="T71">2021-</text:span><text:span text:style-name="T72">09</text:span><text:span text:style-name="T73">-16<text:s/></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ių reikalavimams, teikiame šias pastabas.<text:span text:style-name="T82"><text:s/></text:span></text:p>
            <text:p text:style-name="P83"><text:span text:style-name="T84">Šioje Teisės departamento išvadoje pateiktos pastabos dėl galimo kai kurių įstatymo projekte teikiamų nuostatų prieštaravimo Konstitucijai.</text:span></text:p>
            <text:p text:style-name="P85">1. Įstatymo projekto 1 straipsniu siūloma pakeiti Lietuvos Respublikos darbo kodekso (toliau – DK) 112 straipsnio 4 dalį ir ją papildyti norma, pagal kurią<text:s/><text:span text:style-name="T86">valstybės ir savivaldybių įmonėse, įstaigose ir organizacijose darbuotojams, kurie grįžta į darbą nepasibaigus atostogoms vaikui prižiūrėti, nustatoma sutrumpinta 32 valandų per savaitę darbo norma, mokant darbuotojui jo vidutinį darbo užmokestį. Ši sutrumpinta darbo norma būtų taikoma vienam iš tėvų (įtėvių) ar globėjų jų pasirinkimu iki vaikui sukanka treji metai.</text:span></text:p>
            <text:p text:style-name="P87"><text:span text:style-name="T88">Įstatymo projekte siūlomas teisinis svarstytinas ir tobulintinas.<text:s/></text:span>Pagal siūlomą teisinį reguliavimą, teisę į<text:s/><text:span text:style-name="T89">sutrumpintą 32 valandų per savaitę darbo laiko normą, mokant darbuotojui jo vidutinį darbo užmokestį, turėtų tik valstybės ir savivaldybių įmonėse, įstaigose ir organizacijose dirbantys darbuotojai. T</text:span>eisės į<text:s/><text:span text:style-name="T90">sutrumpintą 32 valandų per savaitę darbo laiko normą, mokant darbuotojui jo vidutinį darbo užmokestį, neturėtų kitų (ne valstybės ir savivaldybių) įmonių, įstaigų ir organizacijų darbuotojai, taip pat valstybės tarnautojai, pareigūnai, teisėjai, prokurorai, DK 134 straipsnio 2 dalyje nurodyti asmenys, kurie pagal<text:s/></text:span><text:soft-page-break/><text:span text:style-name="T91">galiojantį teisinį reguliavimą turi teisę į atostogas vaikui prižiūrėti, todėl<text:s/></text:span>svarstytina, ar siūlomas teisinis reguliavimas nepažeidžia Lietuvos Respublikos Konstitucijos preambulėje įtvirtintų teisinės valstybės, darnios pilietinės visuomenės principų ir Konstitucijos 29 straipsnyje įtvirtinto asmenų lygiateisiškumo principo. Konstitucijos 29 straipsnio, įtvirtinančio asmenų lygiateisiškumo principą, 2 dalyje<text:s/><text:span text:style-name="T92">inter alia<text:s/></text:span>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text:s/><text:soft-page-break/>savo aktuose ne kartą yra konstatavęs (<text:span text:style-name="T93">inter alia</text:span><text:s/>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p>
            <text:p text:style-name="P94">Atsižvelgiant į tai, kas išdėstyta,<text:s/><text:span text:style-name="T95">manytina, kad nustačius siūlomą teisinį reguliavimą galėtų būti pažeistas konstitucinis teisinės valstybės,<text:s/></text:span>darnios pilietinės visuomenės<text:span text:style-name="T96"><text:s/>principas ir asmenų lygiateisiškumo bei socialinės darnos imperatyvai.</text:span></text:p>
            <text:p text:style-name="P97"/>
          </table:table-cell>
          <table:table-cell table:style-name="TableCell98">
            <text:p text:style-name="P99"/>
            <text:p text:style-name="P100"/>
            <text:p text:style-name="P101"/>
            <text:p text:style-name="P102">Nepritarti.</text:p>
          </table:table-cell>
          <table:table-cell table:style-name="TableCell103">
            <text:p text:style-name="P104">Vadovaudamasis Lietuvos Respublikos Seimo statuto 67 straipsnio 3 punktu ir atsižvelgdamas į Seimo kanceliarijos Teisės departamento<text:s/>2021-09-16 išvadas,<text:s/>Teisės ir teisėtvarkos komitetas preliminariai įvertino, kad projekte<text:s/>siūlomas teisinis reguliavimas<text:s/>neprieštarauja Lietuvos Respublikos Konstitucijos preambulėje įtvirtintiems teisinės valstybės, darnios pilietinės visuomenės principams ir Konstitucijos 29 straipsnyje įtvirtintam asmenų lygiateisiškumo principui.</text:p>
            <text:p text:style-name="P105"><text:span text:style-name="T106">Atkreiptinas dėmesys į tai, kad Valstybės tarnybos įstatymo 6 straipsnio 1 dalyje nustatyta, jog „</text:span><text:span text:style-name="T107">darbo santykius ir socialines garantijas reglamentuojantys įstatymai ir kiti teisės aktai valstybės tarnautojams taikomi tiek, kiek jų statuso ir socialinių garantijų </text:span><text:span text:style-name="T108">nereglamentuoja šis įstatymas“</text:span><text:span text:style-name="T109">. Atsižvelgiant į tai, kad Valstybės tarnybos įstatymas nereglamentuoja teisės į sutrumpintą 32 valandų per savaitę darbo normą, darytina išvada, jog valstybės tarnautojams bus taikytina nauja socialinė garantija numatyta įstatymo projekte. Pažymėtina, kad panašiai santykį su kitais darbo santykius ir socialines garantijas reglamentuojančiais įstatymais reguliuoja ir Vidaus tarnybos statutas (7 straipsnio 3 dalis), Prokuratūros įstatymas (24 straipsnio 1 dalis) ir kt. Pažymėtina, kad įstatymo projekto rengėjų tikslas, išdėstytas projekto aiškinamajame rašte – didinti viso viešojo sektoriaus patrauklumą. Jeigu kiltų abejonių dėl to, ar siūloma<text:s/></text:span><text:soft-page-break/><text:span text:style-name="T110">formuluotė apima visus asmenis, dirbančius ar tarnaujančius viešajame sektoriuje – jį gali būti pakoreguoti projekto tobulinimo eigoje.</text:span></text:p>
            <text:p text:style-name="P111"><text:span text:style-name="T112">Konstitucinis Teismas (2012 m. birželio 29 d., 2012 m. gruodžio 14 d., 2013 m. vasario 15 d., 2013 m. gegužės 16 d., 2013 m. lapkričio 15 d. nutarimai) yra konstatavęs, kad </text:span><text:span text:style-name="T113">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jeigu juo siekiama pozityvių, visuomeniškai reikšmingų tikslų savaime nėra laikytinas diskriminaciniu.</text:span></text:p>
            <text:p text:style-name="P114">Vertinant Darbo kodekso 112 straipsnio pakeitimo projekto atitikimą šiems principams, turėtų būti, visų pirma, įvertinta tai, kad siūlomas teisinis reguliavimas nepablogina privataus sektoriaus darbuotojų darbo sąlygų, nesumažina jiems teikiamų socialinių garantijų apimties. Siūlomas teisinis reguliavimas tik suteikia viešojo sektoriaus alternatyvą: atsisakyti vienos socialinės garantijos (vaiko priežiūros atostogų ir su jais susijusių išmokų) ir tam tikram laikotarpiui (iki vaikui sukaks 3 metai) gauti sutrumpintą darbo laiko normą.</text:p>
            <text:p text:style-name="P115"><text:span text:style-name="T116">Viešojo ir privataus sektoriaus darbuotojai skiriasi tarpusavyje iš esmės</text:span><text:span text:style-name="T117"> (neatsitiktinai viešojo sektoriaus darbuotojams ir šiuo metu taikomos papildomos socialinės ir ekonominės garantijos, kurių nėra privačiame sektoriuje (papildomos atostogų rūšys, einamų pareigų ir darbo užmokesčio išsaugojimo garantijos ir pan.):</text:span></text:p>
            <text:p text:style-name="P118"><text:span text:style-name="T119">- </text:span><text:span text:style-name="T120">atliekamomis funkcijomis.</text:span><text:span text:style-name="T121"> Privataus sektoriaus pagrindinis tikslas – tenkinti privačius<text:s/></text:span><text:soft-page-break/><text:span text:style-name="T122">interesus, siekti pelno, viešojo sektoriaus pagrindinis tikslas – tenkinti viešuosius interesus. Neatsiejama ir pagrindinė viešojo sektoriaus dalis – valstybės tarnyba, kuriai priskirtas ypatingas konstitucinis statusas. Kaip pažymėjo Konstitucinis Teismas (pvz., 2004 m. gruodžio 13 d. nutarime) iš Konstitucijos išplaukia eilė specifinių reikalavimų valstybės tarnybai, kurie nėra taikomi privataus sektoriaus darbuotojams: valstybės tarnyba, kaip profesinės veiklos sistema, turi būti nešališka, neutrali politinio proceso dalyvių atžvilgiu, valstybės tarnybos sistema turi būti organizuota ir veikti taip, kad būtų užtikrinamas viešojo intereso garantavimo tęstinumas pasikeitus politinei valdžiai. Įgyvendinti šias funkcijas valstybės tarnautojams padeda valstybės ir savivaldybių institucijų ir įstaigų darbuotojai dirbantys pagal darbo sutartis.</text:span></text:p>
            <text:p text:style-name="P123"><text:span text:style-name="T124">- </text:span><text:span text:style-name="T125">taikomais reikalavimais.</text:span><text:span text:style-name="T126"> Pagal Konstitucinio Teismo doktriną valstybės tarnybai, kaip sistemai, keliami profesionalumo, kvalifikuotumo, lojalumo valstybei reikalavimai suponuoja ir atitinkamus reikalavimus asmenims, stojantiems į valstybės tarnybą: „Valstybės tarnyba turi būti kvalifikuota, ji turi sugebėti atlikti jai keliamus uždavinius. Tai suponuoja gana aukštus (didesnius, palyginti su reikalavimais kitiems darbuotojams) kvalifikacinius ir profesinius reikalavimus valstybės tarnautojams, ypač pareigūnams (pirmiausia tiems, kurie sprendimus priima vienasmeniškai)“ (2004 m. gruodžio 13 d. nutarimas).Tam tikra apimtimi šie specifiniai reikalavimai taikomi ir kitiems valstybės ir savivaldybių institucijų ir įstaigų darbuotojams, kurie padeda valstybės tarnautojams.</text:span></text:p>
            <text:p text:style-name="P127"><text:span text:style-name="T128">- </text:span><text:span text:style-name="T129">finansavimu.</text:span><text:span text:style-name="T130"> Privataus sektoriaus darbuotojai finansuojami (gauna atlyginimus ir socialines bei ekonomines garantijas) iš privačių darbdavio<text:s/></text:span><text:soft-page-break/><text:span text:style-name="T131">uždirbtų lėšų. Teisinis reguliavimas privalo jiems garantuoti tam tikrą socialinių ir ekonominių garantijų minimumą (tam skirti teisės aktai reguliuojantys pvz., minimalų darbo užmokestį, minimalias kasmetines atostogas ir kitus klausimus), bet papildomos garantijos suteikiamos darbdavio nuožiūra, atsižvelgiant į jo finansines galimybes. Kitaip būtų pažeistas Konstitucijos 46 straipsnis (Lietuvos ūkis grindžiamas privačios nuosavybės teise, asmens ūkinės veiklos laisve ir iniciatyva). Viešojo sektoriaus darbuotojų socialines ir ekonominės garantijos finansuojamos iš valstybės biudžeto ir valstybės piniginių fondų (išskyrus valstybines įmones). Jų sudarymo, naudojimo tvarkos iš esmės skiriasi nuo privataus darbdavio piniginių fondų. Atkreiptinas dėmesys į tai, kad siūlomas teisinis reguliavimas preziumuojama leis sutaupyti valstybės biudžeto lėšų (viešojo sektoriaus darbuotojui grįžus anksčiau iš vaiko priežiūros atostogų bus sustabdytas vaiko priežiūros išmokų mokėjimas, o sutrumpintą darbo laiko norma arba negeneruos jokių kaštų (pasaulinė (Islandija, Švedija, Japonija) praktika rodo, jog darbo laikos normos sutrumpinimas nesumažino, o padidino darbuotojų darbo efektyvumą), arba šie kaštai bus nežymus ir juos galima bus kompensuoti sutaupytomis lėšomis). Tuo tarpu privačiame sektoriuje darbo laiko normos sutrumpinimas tam tikrais atvejais generuotų papildomus kaštus privačiam subjektui.</text:span></text:p>
            <text:p text:style-name="P132"><text:span text:style-name="T133">Be to, pažymėtina, kad </text:span><text:span text:style-name="T134">siūlomu  teisiniu reguliavimu siekiama pozityvių, visuomeniškai reikšmingų tikslų – suteikiant alternatyvią darbo ir šeimos interesų derinimo priemonę paskatinti tėvus anksčiau grįžti iš vaiko priežiūros atostogų ir tokiu būdu mažinti darbo užmokesčio atotrūkį tarp vyrų ir moterų</text:span><text:span text:style-name="T135">, kuris valstybės tarnyboje siekia<text:s/></text:span><text:soft-page-break/><text:span text:style-name="T136">10 proc. (valstybės tarnyboje jis yra ypač skausmingas dėl  problemos mąsto – virš 70 proc. valstybės tarnautojų sudaro moterys), bet ir didinti viešojo sektoriaus darbdavių patrauklumą darbuotojams. Pažymėtina, kad šis patrauklumas ir pritraukimas geriausių specialistų bei jų migracijos į privatų sektorių sustabdymas yra ypatingai svarbus turint mintyje tuos tikslus, kurie pagal Konstituciją keliami viešajam sektoriui.</text:span></text:p>
            <text:p text:style-name="P137">Konstitucijoje yra įtvirtinta tokia valstybės tarnybos samprata, kuri yra neatskiriamai susijusi su valstybės, kaip visos visuomenės organizacijos, paskirtimi užtikrinti žmogaus teises ir laisves, garantuoti viešąjį interesą. Profesionalūs valstybės tarnautojai, pareigūnai priima sprendimus vykdant viešąjį administravimą ir/arba teikiant viešąsias paslaugas (arba dalyvauja tuos sprendimus rengiant, vykdant, koordinuojant ir/arba kontroliuojant jų vykdymą ir kt.). Šias funkcijas įgyvendinti jiems padeda valstybės ir savivaldybių įstaigų darbuotojai, dirbantys pagal darbo sutartis.</text:p>
            <text:p text:style-name="P138">Konstitucinis Teismas 2004 m. gruodžio 13 d. nutarime pažymėjo, jog „Iš Konstitucijos 33 straipsnio 1 dalyje įtvirtintos piliečių teisės lygiomis sąlygomis stoti į Lietuvos Respublikos valstybinę tarnybą ir Konstitucijos 48 straipsnio 1 dalyje įtvirtintos 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 teise turėti tinkamas, saugias ir sveikas darbo sąlygas, teise gauti teisingą apmokėjimą už darbą ir socialinę apsaugą nedarbo atveju. Šios teisės valstybės tarnautojui turi būti garantuojamos ne<text:s/><text:soft-page-break/>mažesniu mastu, negu kitiems darbuotojams, tačiau dėl valstybės tarnybos, kaip specifinės darbinės veiklos, pobūdžio jų įgyvendinimas gali turėti tam tikrų ypatumų. Tas pats pasakytina apie kitas Konstitucijoje įtvirtintas socialines ir ekonomines teises. (...)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p>
            <text:p text:style-name="P139"><text:span text:style-name="T140">Taigi </text:span><text:span text:style-name="T141">valstybės tarnautojams ir kitiems viešojo sektoriaus darbuotojams turi būti garantuotos ne mažesnės socialinės ir ekonominės teisės bei garantijos, negu kitiems darbuotojams. Bet tai nereiškia, kad jiems negali būti suteiktos didesnės apimties teisės ir garantijos siekiant valstybės tarnybą ar plačiąja prasme – viešąjį sektorių, padaryti patrauklesniu, užtikrinti jo stabilumą ir tinkamą funkcijų įgyvendinimą</text:span><text:span text:style-name="T142">.</text:span></text:p>
          </table:table-cell>
        </table:table-row>
        <text:soft-page-break/>
        <table:table-row table:style-name="TableRow143">
          <table:table-cell table:style-name="TableCell144">
            <text:p text:style-name="P145">2.</text:p>
          </table:table-cell>
          <table:table-cell table:style-name="TableCell146">
            <text:p text:style-name="P147">Seimo kanceliarijos Teisės departamentas</text:p>
            <text:p text:style-name="Pasiūlymai2"><text:span text:style-name="T148">2021-</text:span><text:span text:style-name="T149">09</text:span><text:span text:style-name="T150">-16<text:s/></text:span></text:p>
          </table:table-cell>
          <table:table-cell table:style-name="TableCell151">
            <text:p text:style-name="P152">1</text:p>
            <text:p text:style-name="P153">(112)</text:p>
          </table:table-cell>
          <table:table-cell table:style-name="TableCell154">
            <text:p text:style-name="P155"/>
            <text:p text:style-name="P156">(4)</text:p>
          </table:table-cell>
          <table:table-cell table:style-name="TableCell157">
            <text:p text:style-name="P158"/>
          </table:table-cell>
          <table:table-cell table:style-name="TableCell159">
            <text:p text:style-name="P160"><text:span text:style-name="T161">2. Darbo kodekso 112 straipsnio 4 dalyje reguliuojamos<text:s/></text:span>sutrumpintos darbo laiko normos asmenims, kurių darbo pobūdis yra susijęs su didesne protine, emocine įtampa. Svarstytina, ar įstatymo projekte siūlomos nuostatos, kuriose reguliuojama sutrumpinta darbo laiko norma<text:s/><text:span text:style-name="T162">darbuotojams, kurie grįžta į darbą nepasibaigus atostogoms vaikui prižiūrėti, neturėtų būti reguliuojama atskiroje straipsnio dalyje.</text:span></text:p>
          </table:table-cell>
          <table:table-cell table:style-name="TableCell163">
            <text:p text:style-name="P164">Pritarti.</text:p>
          </table:table-cell>
          <table:table-cell table:style-name="TableCell165">
            <text:p text:style-name="P166">Žr. Komiteto pasiūlymą Nr. 1.</text:p>
          </table:table-cell>
        </table:table-row>
        <table:table-row table:style-name="TableRow167">
          <table:table-cell table:style-name="TableCell168">
            <text:p text:style-name="P169">3.</text:p>
          </table:table-cell>
          <table:table-cell table:style-name="TableCell170">
            <text:p text:style-name="P171">Seimo kanceliarijos Teisės departamentas</text:p>
            <text:p text:style-name="Pasiūlymai2"><text:span text:style-name="T172">2021-</text:span><text:span text:style-name="T173">09</text:span><text:span text:style-name="T174">-16</text:span></text:p>
          </table:table-cell>
          <table:table-cell table:style-name="TableCell175">
            <text:p text:style-name="P176">1</text:p>
            <text:p text:style-name="P177">(112)</text:p>
          </table:table-cell>
          <table:table-cell table:style-name="TableCell178">
            <text:p text:style-name="P179"/>
            <text:p text:style-name="P180">(4)</text:p>
          </table:table-cell>
          <table:table-cell table:style-name="TableCell181">
            <text:p text:style-name="P182"/>
          </table:table-cell>
          <table:table-cell table:style-name="TableCell183">
            <text:p text:style-name="P184">3. Tikslintina siūloma DK 112 straipsnio 4 dalies formuluotė „darbo norma“, reikėtų vartoti formuluotę „darbo laiko norma“.</text:p>
            <text:p text:style-name="P185"/>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Seimo kanceliarijos Teisės departamentas</text:p>
            <text:p text:style-name="Pasiūlymai2"><text:span text:style-name="T195">2021-</text:span><text:span text:style-name="T196">09</text:span><text:span text:style-name="T197">-16</text:span></text:p>
          </table:table-cell>
          <table:table-cell table:style-name="TableCell198">
            <text:p text:style-name="P199">2</text:p>
          </table:table-cell>
          <table:table-cell table:style-name="TableCell200">
            <text:p text:style-name="P201">1</text:p>
          </table:table-cell>
          <table:table-cell table:style-name="TableCell202">
            <text:p text:style-name="P203"/>
          </table:table-cell>
          <table:table-cell table:style-name="TableCell204">
            <text:p text:style-name="P205"><text:span text:style-name="T206">4. Įstatymo projekto 2 straipsnio 1 dalis tikslintina kalbos požiūriu.<text:s/></text:span></text:p>
            <text:p text:style-name="P207"/>
          </table:table-cell>
          <table:table-cell table:style-name="TableCell208">
            <text:p text:style-name="P209">Pritarti.</text:p>
          </table:table-cell>
          <table:table-cell table:style-name="TableCell210">
            <text:p text:style-name="P211"/>
          </table:table-cell>
        </table:table-row>
        <text:soft-page-break/>
        <table:table-row table:style-name="TableRow212">
          <table:table-cell table:style-name="TableCell213">
            <text:p text:style-name="P214">5.</text:p>
          </table:table-cell>
          <table:table-cell table:style-name="TableCell215">
            <text:p text:style-name="P216">Lietuvos Respublikos teisingumo ministerijos Europos Sąjungos teisės grupės išvada</text:p>
            <text:p text:style-name="P217">2021-09-27</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Įvertinę Lietuvos Respublikos darbo kodekso 112 straipsnio pakeitimo įstatymo projekto Nr. XIVP-843 atitiktį Europos Sąjungos teisei, pažymime, kad pastabų ir pasiūlymų neturime.</text:p>
          </table:table-cell>
          <table:table-cell table:style-name="TableCell226">
            <text:p text:style-name="P227">Atsižvelgti</text:p>
          </table:table-cell>
          <table:table-cell table:style-name="TableCell228">
            <text:p text:style-name="P229"/>
          </table:table-cell>
        </table:table-row>
      </table:table>
      <text:p text:style-name="P230"/>
      <text:h text:style-name="P231" text:outline-level="6">3. Piliečių, asociacijų, politinių partijų, lobistų ir kitų suinteresuotų asmenų pasiūlymai:</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
              <text:p text:style-name="P251">Pasiūlymo turinys</text:p>
              <text:p text:style-name="P252"/>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269">Lietuvos Respublikos trišalės tarybos išvada<text:s/></text:p>
            <text:p text:style-name="P270">2021-11-3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SVARSTYTA. Dėl Lietuvos Respublikos trišalės tarybos nuomonės pateikimo dėl Darbo kodekso 112 straipsnio pakeitimo įstatymo projekte Nr. XIVP-843 siūlomo teisinio reguliavimo.<text:s/></text:span></text:p>
            <text:p text:style-name="P280">NUTARTA. Fiksuoti skirtingas socialinių partnerių nuomones dėl Darbo kodekso 112 straipsnio pakeitimo įstatymo projekte Nr. XIVP-843 siūlomo teisinio reguliavimo:<text:s/></text:p>
            <text:p text:style-name="P281">1. Lietuvos Respublikos Vyriausybės atstovai iš esmės pritaria Darbo kodekso 112 straipsnio 4 d. pakeitimui, tačiau siūlo tikslinti jo formuluotę, atliekant redakcinio pobūdžio pakeitimus, t. y. atsisakant žodžių ,,kurie grįžta į darbą nepasibaigus atostogoms vaikui prižiūrėti“ ir<text:s/><text:span text:style-name="T282">įrašant žodžius ,,kurie augina vaikus iki 3 metų“.<text:s/></text:span></text:p>
            <text:p text:style-name="P283">2. Profesinių sąjungų organizacijų atstovai pritaria Darbo kodekso 112 straipsnio 4 d. pakeitimui.<text:s/></text:p>
            <text:p text:style-name="P284">3. Darbdavių organizacijų atstovai nepritaria siūlomam Darbo kodekso 112 straipsnio 4 d. pakeitimui.</text:p>
          </table:table-cell>
          <table:table-cell table:style-name="TableCell285">
            <text:p text:style-name="P286">Atsižvelgta.</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Lietuvos Respublikos trišalės tarybos išvada<text:s/></text:p>
            <text:p text:style-name="P294">2022-02-08</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4. SVARSTYTA. Dėl Pasiūlymo dėl Darbo kodekso 112 straipsnio pakeitimo įstatymo projekto Nr. XIVP-843. NUTARTA: Fiksuoti skirtingas nuomones dėl Pasiūlymo dėl Darbo kodekso 112 straipsnio pakeitimo įstatymo projekto Nr. XIVP-843: 1. Darbdavių organizacijų atstovai nepritaria Pasiūlymui. 2. Profesinių sąjungų atstovai pritaria Pasiūlymui. 3. Bendru darbdavių ir profesinių sąjungų sutarimu siūlyti rekomendaciją, kad, jei nuostata būtų taikoma tik viešajam sektoriui, dėl jos turėtų būti susitariama kolektyvinėse sutartyse.</text:p>
          </table:table-cell>
          <table:table-cell table:style-name="TableCell303">
            <text:p text:style-name="P304">Įvertinta.</text:p>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Lietuvos verslo konfederacija</text:p>
            <text:p text:style-name="P312">2022-02-0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LVK palaiko idėją dėl sąlygų moterims, grįžtančioms į<text:s/>darbo rinką iš vaiko priežiūros<text:s/>atostogų, gerinimo, tačiau tuo pačiu mano, kad ne mažiau svarbu<text:s/>yra<text:s/><text:soft-page-break/>išlaikyti vyresnio amžiaus<text:s/>asmenis darbo rinkoje, sudaryti sąlygas<text:s/>negalią turintiems asmenims integruotis į darbo rinką.</text:p>
            <text:p text:style-name="P321">Reikia sudaryti sąlygas darbuotojams ir<text:s/>darbdaviams susitarti dėl darbo<text:s/>sąlygų konkrečioje šakoje,<text:s/>ar įmonėje, įvertinus įmonės rodiklius, bet ne imperatyviai reguliuoti darbo sąlygas, kurios<text:s/>privilegijuoja vienus darbuotojus prieš kitus.</text:p>
            <text:p text:style-name="P322">Minėta iniciatyva neatliepia darbo rinkos poreikių, o darbo laiko normos trumpinimas nėra<text:s/>pasirinkta geriausia ir efektyviausia priemonė tikslui pasiekti. Kelia abejonių, ar tokia paskata galėtų<text:s/>būti suderinama su tinkamesnių dėmesiu vaikų priežiūrai, kaip teigiama Projekto aiškinamajame</text:p>
            <text:p text:style-name="P323">rašte, nes tai nesprendžia vaikų priežiūros užtikrinimo klausimo. Manome, kad grįžimą į darbo rinką<text:s/>labiau paskatintų ankstyvojo ugdymo įstaigų tinklo vaikams nuo vienų iki trejų metų plėtimas, nes<text:s/>galimybių palikti vaikus minėtose įstaigose trūkumas yra viena iš tų priežasčių, dėl ko pasirenkamas</text:p>
            <text:p text:style-name="P324">ilgesnis vaikų priežiūros atostogų laikotarpis. Įgyvendinant siūlomas<text:s/>Projekto nuostatas, tikėtina, mažėtų produktyvumas, nes vietoj viešojo</text:p>
            <text:p text:style-name="P325">sektoriaus darbuotojo, kuris galėtų dirbti pilnai penkias dienas, būtų dirbama tik keturias.</text:p>
            <text:p text:style-name="P326"><text:span text:style-name="T327">Atitinkamai susidarytų papildomas darbo krūvis kitiems viešojo sek</text:span><text:span text:style-name="T328">toriaus darbuotojams, atsirastų<text:s/></text:span><text:span text:style-name="T329">papildomų v</text:span><text:span text:style-name="T330">alstybės biudžeto lėšų poreikis<text:s/></text:span><text:span text:style-name="T331">pavadavimams skirti.<text:s/></text:span><text:span text:style-name="T332">Siūlytume įvertinti viešojo</text:span><text:span text:style-name="T333"><text:s/></text:span><text:span text:style-name="T334">sektoriaus našumą ir esamus resursus, ypač lyginant su kitomis valstybėmis.</text:span></text:p>
            <text:p text:style-name="P335">Pažymime, kad siūlomos iniciatyvos įgyvendinimas gali neigiamai paveikti dalį visuomenės,<text:s/>nes, manytina, šiuo atveju būtų suteikiamos privilegijos dėl socialinės padėties, o Konstitucija<text:s/>nesaugo ir negina tokių asmens įgytų teisių, kurios savo turiniu yra privilegijos; privilegijų gynimas<text:s/>ir apsauga reikštų, kad yra pažeidžiami konstituciniai asmenų lygiateisiškumo, teisingumo principai,</text:p>
            <text:p text:style-name="P336">Konstitucijoje įtvirtintas darnios visuomenės imperatyvas, taigi ir konstitucinis teisinės valstybės<text:s/>principas (KT 2004 m. gruodžio 13 d., 2007 m. liepos 5 d. nutarimai, 2010 m. liepos 2 d. sprendimas).</text:p>
            <text:p text:style-name="P337">Be to, būtų didinama takoskyra tarp viešojo ir privataus sektorių, kurie nors turi esminių skirtumų ir<text:s/>tarpusavyje negali konkuruoti, tačiau neturėtų dar labiau atitolti per siūlomas įgyvendinti<text:s/>papildomas privilegijas.</text:p>
            <text:p text:style-name="P338"><text:span text:style-name="T339">Norime atkreipti dėmesį į tai, kad<text:s/></text:span><text:span text:style-name="T340">nepritariame Seimo nar</text:span><text:span text:style-name="T341">ių Pasiūlymui</text:span><text:span text:style-name="T342">, kuriuo, siekiant<text:s/></text:span><text:span text:style-name="T343">užtikrinti Konstitucijos 29 straipsnyje įtvirtintą asmenų lygiateisi</text:span><text:span text:style-name="T344">škumo principą, stiprinant visų<text:s/></text:span><text:span text:style-name="T345">šeimų padėtį, nepriklausomai nuo darbovietės, bei sklandų tėvų (įtėv</text:span><text:span text:style-name="T346">ių) įsiliejimą į darbo rinką po<text:s/></text:span><text:span text:style-name="T347">vaiko priežiūros atostogų, siūloma išplėsti teisinį reguliavimą n</text:span><text:span text:style-name="T348">e tik viešojo, bet ir privataus<text:s/></text:span><text:span text:style-name="T349">sektoriaus darbuotojų atžvilgiu ir Projekte numatytas garantijas taiky</text:span><text:span text:style-name="T350">ti nediferencijuotai. Pažymime,<text:s/></text:span><text:span text:style-name="T351">kad privačiame sektoriuje darbo laiko normos sutrumpini</text:span><text:span text:style-name="T352">mas generuotų papildomus kaštus<text:s/></text:span><text:span text:style-name="T353">privačiam subjektui. Atsižvelgiant<text:s/></text:span><text:soft-page-break/><text:span text:style-name="T354">į tai, kad Seimo narių<text:s/></text:span><text:span text:style-name="T355">Pasiūlyme nenumatomas valstybės<text:s/></text:span><text:span text:style-name="T356">kompensavimas darbdaviams tokių dienų, už kurias darbuotojams<text:s/></text:span><text:span text:style-name="T357">būtų mokamas pilnas atlyginimas<text:s/></text:span><text:span text:style-name="T358">(per mėnesį susidarytų keturios darbo dienos), nepritariam e tokiai</text:span><text:span text:style-name="T359"><text:s/>iniciatyvai kaip ir bet kokiam<text:s/></text:span><text:span text:style-name="T360">papildomų poilsio dienų išplėtimui, dėl kurio ne kartą pasisakėme</text:span><text:span text:style-name="T361"><text:s/>atkreipdami dėmesį, kad būtina<text:s/></text:span><text:span text:style-name="T362">peržiūrėti ir realiai įvertinti, koks yra bendras tokio pobūdžio dienų s</text:span><text:span text:style-name="T363">kaičius, kaštai, kokią praktiką<text:s/></text:span><text:span text:style-name="T364">taiko kitos ES šalys. Kartu sutinkame ir siūlome kartu peržiūrėti šiuo metu taikomas garantijas</text:span><text:span text:style-name="T365"><text:s/></text:span><text:span text:style-name="T366">tėvams, auginantiems vaikus, kurios neskatina tėvų grįžti į rinką, bei tuo pačiu spręsti ir kitų</text:span><text:span text:style-name="T367"><text:s/></text:span><text:span text:style-name="T368">darbuotojų, nepriklausomai nuo jų šeiminės padėties ir vaikų skaičiaus, socialines garantijas.</text:span></text:p>
            <text:p text:style-name="P369">Manome, kad būtų tikslinga keisti vadinamų „mamadienių" sistemą,<text:s/>kuri iš esmės yra orientuota į<text:s/>didesnį dirbančių tėvų poilsį, bet ne į vaiko priežiūrą.</text:p>
            <text:p text:style-name="P370">Manome, kad ir dabar Darbo kodeksas lanksčiai leidžia tėvams susitarti dėl individualaus<text:s/>darbo grafiko, darbo nuotoliniu būdu bei papildomo poilsio laiko. Siūlome aktyviau remti socialinį<text:s/>dialogą ir leisti šalis kolektyvinėse sutartyse tartis dėl geresnių<text:s/>ar kitokių, nei Darbo kodeksas<text:s/>nustato, darbo sąlygų.</text:p>
            <text:p text:style-name="P371">Atsižvelgiant į<text:s/>išdėstytą, siūlome prieš priimant sprendimus įvertinti, ar siūlymų<text:s/>įgyvendinimas nepriešins visuomenės dalies dėl numatomų privilegijų skyrimo ir duos daugiau<text:s/>teigiamo rezultato, nei sukurs neigiamų pasekmių.</text:p>
            <text:p text:style-name="P372"/>
          </table:table-cell>
          <table:table-cell table:style-name="TableCell373">
            <text:p text:style-name="P374">Įvertinta.</text:p>
          </table:table-cell>
          <table:table-cell table:style-name="TableCell375">
            <text:p text:style-name="P376"/>
          </table:table-cell>
        </table:table-row>
      </table:table>
      <text:h text:style-name="P377" text:outline-level="6"/>
      <text:h text:style-name="P378" text:outline-level="6"><text:span text:style-name="T379">4. Valstybės ir savivaldybių institucijų ir įstaigų pasiūlymai:</text:span><text:span text:style-name="T380"><text:s/></text:span><text:span text:style-name="T381">negauta</text:span><text:span text:style-name="T382">.</text:span></text:h>
      <text:h text:style-name="P383" text:outline-level="6">5. Subjektų, turinčių įstatymų leidybos iniciatyvos teisę, pasiūlymai:</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text:p>
            <text:p text:style-name="P396">Nr.</text:p>
          </table:table-cell>
          <table:table-cell table:style-name="TableCell397" table:number-rows-spanned="2">
            <text:p text:style-name="P398">Pasiūlymo teikėjas, data</text:p>
          </table:table-cell>
          <table:table-cell table:style-name="TableCell399" table:number-columns-spanned="3">
            <text:p text:style-name="P400">Siūloma keisti</text:p>
          </table:table-cell>
          <table:covered-table-cell/>
          <table:covered-table-cell/>
          <table:table-cell table:style-name="TableCell401" table:number-rows-spanned="2">
            <text:p text:style-name="P402">Pasiūlymo turinys</text:p>
          </table:table-cell>
          <table:table-cell table:style-name="TableCell403" table:number-rows-spanned="2">
            <text:p text:style-name="P404">Komiteto nuomonė</text:p>
          </table:table-cell>
          <table:table-cell table:style-name="TableCell405" table:number-rows-spanned="2">
            <text:p text:style-name="P406">Argumentai,</text:p>
            <text:p text:style-name="P407">pagrindžiantys nuomonę</text:p>
          </table:table-cell>
        </table:table-row>
        <table:table-row table:style-name="TableRow408">
          <table:covered-table-cell>
            <text:p text:style-name="Normal"/>
          </table:covered-table-cell>
          <table:covered-table-cell>
            <text:p text:style-name="Normal"/>
          </table:covered-table-cell>
          <table:table-cell table:style-name="TableCell409">
            <text:p text:style-name="P410">str.</text:p>
          </table:table-cell>
          <table:table-cell table:style-name="TableCell411">
            <text:p text:style-name="P412">str. d.</text:p>
          </table:table-cell>
          <table:table-cell table:style-name="TableCell413">
            <text:p text:style-name="P41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5">
          <table:table-cell table:style-name="TableCell416">
            <text:p text:style-name="P417">1.</text:p>
          </table:table-cell>
          <table:table-cell table:style-name="TableCell418">
            <text:p text:style-name="P419">Seimo nariai</text:p>
            <text:p text:style-name="P420">Lukas Savickas,</text:p>
            <text:p text:style-name="P421">Tomas Tomilinas,</text:p>
            <text:p text:style-name="P422">Algirdas Stončaitis,</text:p>
            <text:p text:style-name="P423">Saulius Skvernelis,</text:p>
            <text:p text:style-name="P424">Rūta Miliūtė,</text:p>
            <text:p text:style-name="P425">Vytautas Bakas,</text:p>
            <text:p text:style-name="P426">Domas Griškevičius,</text:p>
            <text:p text:style-name="P427">Laima Mogenienė,</text:p>
            <text:p text:style-name="P428">Zigmantas Balčytis,</text:p>
            <text:p text:style-name="P429">Laima Nagienė</text:p>
            <text:p text:style-name="P430">2021-10-21</text:p>
          </table:table-cell>
          <table:table-cell table:style-name="TableCell431">
            <text:p text:style-name="P432"><text:span text:style-name="T433">1</text:span></text:p>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ext:p text:style-name="P441"><text:span text:style-name="T442">Argumentai</text:span>: Siekiant užtikrinti Konstitucijos 29 straipsnyje įtvirtintą asmenų lygiateisiškumo principą, stiprinant visų šeimų padėtį, nepriklausomai nuo darbovietės, bei sklandų tėvų (įtėvių) įsiliejimą į darbo rinką po vaiko priežiūros atostogų, siūloma išplėsti teisinį reguliavimą ne tik viešojo, bet ir privataus sektoriaus darbuotojų atžvilgiu ir šias garantijas taikyti nediferencijuotai.</text:p>
            <text:p text:style-name="P443"> </text:p>
            <text:p text:style-name="P444"><text:span text:style-name="T445">1 straipsnis. 112 straipsnio pakeitimas</text:span></text:p>
            <text:p text:style-name="P446"><text:bookmark-start text:name="part_a9075b3bb0e047159882f7f487d4fb5b"/><text:bookmark-end text:name="part_a9075b3bb0e047159882f7f487d4fb5b"/><text:span text:style-name="T447">Pakeisti 112 straipsnio 4 dalį ir ją išdėstyti taip:</text:span></text:p>
            <text:p text:style-name="P448"><text:bookmark-start text:name="part_6ae8b4fb383f4794bc5e59d68ca21820"/><text:bookmark-start text:name="part_ab443a782eaa4b11bf25aed97584459f"/><text:bookmark-end text:name="part_6ae8b4fb383f4794bc5e59d68ca21820"/><text:bookmark-end text:name="part_ab443a782eaa4b11bf25aed97584459f"/><text:span text:style-name="T449">„4. Lietuvos Respublikos Vyriausybė nustato sutrumpintas darbo laiko normas asmenims, kurių darbo pobūdis yra susijęs su didesne protine, emocine<text:s/></text:span><text:soft-page-break/><text:span text:style-name="T450">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 </text:span><text:span text:style-name="T451">Valstybės ir savivaldybių įmonėse, įstaigose ir organizacijose darbuotojams</text:span><text:span text:style-name="T452"> </text:span><text:span text:style-name="T453">Darbuotojams</text:span><text:span text:style-name="T454">, kurie grįžta į darbą nepasibaigus atostogoms vaikui prižiūrėti, nustatoma sutrumpinta 32 valandų per savaitę darbo </text:span><text:span text:style-name="T455">laiko</text:span><text:span text:style-name="T456"> norma, mokant darbuotojui jo vidutinį darbo užmokestį. Ši sutrumpinta darbo </text:span><text:span text:style-name="T457">laiko</text:span><text:span text:style-name="T458"> norma taikoma vienam iš tėvų (įtėvių) ar globėjų jų pasirinkimu iki vaikui sukanka treji metai.“</text:span></text:p>
          </table:table-cell>
          <table:table-cell table:style-name="TableCell459">
            <text:p text:style-name="P460">Nepritarti.</text:p>
          </table:table-cell>
          <table:table-cell table:style-name="TableCell461">
            <text:p text:style-name="P462">Komitetas pritarė<text:s/>projekto iniciatorių pateiktam įstatymo projektui, kurio vienas iš tikslų yra<text:s/>būtent<text:s/>viešojo sektoriaus patrauklumo didinimas.</text:p>
          </table:table-cell>
        </table:table-row>
      </table:table>
      <text:h text:style-name="P463" text:outline-level="6"/>
      <text:h text:style-name="P464" text:outline-level="6"/>
      <text:h text:style-name="P465" text:outline-level="6"><text:span text:style-name="T466">6</text:span><text:span text:style-name="T467">.<text:s/></text:span><text:span text:style-name="T468">Papildomais paskirtų Komitetų išvados ir pasiūlymai</text:span><text:span text:style-name="T469">:</text:span></text:h>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Eil.</text:p>
              <text:p text:style-name="P482">Nr.</text:p>
            </table:table-cell>
            <table:table-cell table:style-name="TableCell483" table:number-rows-spanned="2">
              <text:p text:style-name="P484">Pasiūlymo teikėjas, data</text:p>
            </table:table-cell>
            <table:table-cell table:style-name="TableCell485" table:number-columns-spanned="3">
              <text:p text:style-name="P486">Siūloma keisti</text:p>
            </table:table-cell>
            <table:covered-table-cell/>
            <table:covered-table-cell/>
            <table:table-cell table:style-name="TableCell487" table:number-rows-spanned="2">
              <text:p text:style-name="P488"/>
              <text:p text:style-name="P489">Pasiūlymo turinys</text:p>
              <text:p text:style-name="P490"/>
            </table:table-cell>
            <table:table-cell table:style-name="TableCell491" table:number-rows-spanned="2">
              <text:p text:style-name="P492">Komiteto nuomonė</text:p>
            </table:table-cell>
            <table:table-cell table:style-name="TableCell493" table:number-rows-spanned="2">
              <text:p text:style-name="P494">Argumentai,<text:s/></text:p>
              <text:p text:style-name="P495">pagrindžiantys nuomonę</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3">
          <table:table-cell table:style-name="TableCell504">
            <text:p text:style-name="P505">1.</text:p>
          </table:table-cell>
          <table:table-cell table:style-name="TableCell506">
            <text:p text:style-name="P507">Žmogaus teisių komitetas</text:p>
            <text:p text:style-name="P508">2021-11-25</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Pritarti įstatymo projektui.<text:s/></text:p>
            <text:p text:style-name="P517">Siūlyti pagrindiniam komitetui tobulinti įstatymo projektą atsižvelgiant į Žmogaus teisių komiteto išvadą ir Seimo narių Luko Savicko, Tomo Tomilino ir k.t.  2021 m. spalio 21 d. pasiūlymą.</text:p>
          </table:table-cell>
          <table:table-cell table:style-name="TableCell518">
            <text:p text:style-name="P519">Pritarti iš dalies.</text:p>
          </table:table-cell>
          <table:table-cell table:style-name="TableCell520">
            <text:p text:style-name="P521"><text:span text:style-name="T522">Komitetas nepritarė<text:s/></text:span><text:span text:style-name="T523">Seimo narių<text:s/></text:span><text:span text:style-name="T524">Luko Savicko, Tomo Tomilino ir kt.</text:span><text:span text:style-name="T525"><text:s/></text:span><text:span text:style-name="T526">2021 m. spalio 21 d</text:span><text:span text:style-name="T527">. pasiūlymui.</text:span></text:p>
          </table:table-cell>
        </table:table-row>
        <table:table-row table:style-name="TableRow528">
          <table:table-cell table:style-name="TableCell529">
            <text:p text:style-name="P530">2.</text:p>
          </table:table-cell>
          <table:table-cell table:style-name="TableCell531">
            <text:p text:style-name="P532">Biudžeto ir finansų komitetas</text:p>
            <text:p text:style-name="P533">2022-02-0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iš esmės pritarti įstatymo projektui ir siūlyti pagrindiniam komitetui tobulinti įstatymo projektą pagal komiteto pasiūlymus.</text:p>
            <text:p text:style-name="P542"><text:span text:style-name="T543">Pasiūlymai:</text:span></text:p>
            <text:p text:style-name="P544"><text:span text:style-name="T545">1.</text:span><text:span text:style-name="T546"><text:s/>Siūlytina<text:s/></text:span><text:span text:style-name="T547">tikslinti įstatymo projekto 1 straipsnį</text:span><text:span text:style-name="T548">, nustatant tokį subjektų sąrašą, kuriems taikoma sutrumpinta darbo laiko norma, kad nekiltų neaiškumų, jog sutrumpinta darbo laiko norma taikoma visiems viešojo sektoriaus darbuotojams (taip pat valstybės tarnautojams ir kitiems).</text:span></text:p>
            <text:p text:style-name="P549"><text:span text:style-name="T550">2.</text:span><text:span text:style-name="T551"><text:s/>Šiuo metu įstatymo projekte nustatyta sutrumpinta darbo laiko norma būtų taikoma tik tiems viešojo sektoriaus darbuotojams, kurie dirba 40 valandų per savaitę. Siūlytina<text:s/></text:span><text:span text:style-name="T552">apsvarstyti</text:span><text:span text:style-name="T553"><text:s/>galimybę taikyti sutrumpintą darbo laiko normą ir kitiems viešojo sektoriaus darbuotojams, pavyzdžiui, kurių darbo pobūdis yra susijęs su didesne protine, emocine įtampa ir jie dirba mažiau nei 40 valandų per savaitę.</text:span></text:p>
            <text:p text:style-name="P554">3. Atkreiptinas dėmesys, kad šiuo įstatymo projektu nebus papildomai sutaupomos valstybės biudžeto lėšos, kadangi pagal šiuo metu egzistuojančią sistemą sutaupymai galimi tik tuo atveju, jei asmuo į darbą grįžta iki vaikui sukanka vieneri metai (tokiu atveju vaiko<text:s/><text:soft-page-break/>priežiūros išmoka mažinama darbo užmokesčio dydžiu). Antraisiais vaiko auginimo metais mokama ir viso dydžio vaiko priežiūros išmoka, ir  visas darbo užmokestis. Priėmus šį įstatymo projektą, papildomai asmuo taip pat galėtų pasinaudoti ir sutrumpinta darbo laiko norma.</text:p>
            <text:p text:style-name="P555"><text:span text:style-name="T556">Pažymėtina, kad šiuo įstatymo projektu reikės papildomų valstybės biudžeto lėšų, kadangi ne visame viešajame sektoriuje galima lengvai persiskirstyti darbo krūvį. Papildomų valstybės biudžeto lėšų reikės, kadangi kai kuriuose viešojo sektoriaus įstaigose reikės pavaduoti asmenis, kuriems bus taikoma sutrumpinta darbo laiko norma (pavyzdžiui, gydytojams). Atsižvelgiant į tai,<text:s/></text:span><text:span text:style-name="T557">siūlytina, nustatyti tokią įstatymo projekto įsigaliojimo datą</text:span><text:span text:style-name="T558">, jog prieš įstatymo projekto įsigaliojimą būtų apskaičiuotos ir numatytos papildomos lėšos darbo užmokesčiui (pavadavimui) iš valstybės biudžeto.</text:span></text:p>
            <text:p text:style-name="P559"/>
          </table:table-cell>
          <table:table-cell table:style-name="TableCell560">
            <text:p text:style-name="P561">Pritarti.</text:p>
          </table:table-cell>
          <table:table-cell table:style-name="TableCell562">
            <text:p text:style-name="P563">Įstatymo projekto nuostatos patikslintos pagal<text:s/>Biudžeto ir finansų komiteto<text:s/>1 ir 3 pasiūlymus (Žr. Komiteto pasiūlymus).</text:p>
            <text:p text:style-name="P564">2 pasiūlymas įvertintas,<text:s/>siūlant nekeisti projekto iniciatorių pagrindinės idėjos trumpinti darbo laiko normą iki 32 valandų (o ne dar daugiau).</text:p>
          </table:table-cell>
        </table:table-row>
      </table:table>
      <text:h text:style-name="P565" text:outline-level="6"/>
      <text:p text:style-name="P566"><text:span text:style-name="T567">7</text:span><text:span text:style-name="T568">. Komiteto sprendimas</text:span><text:span text:style-name="T569"><text:s/>ir pasiūlymai</text:span><text:span text:style-name="T570">:<text:s/></text:span></text:p>
      <text:p text:style-name="P571"><text:span text:style-name="T572">7.1. Komiteto sprendimas:</text:span><text:s/>pritarti Komiteto patobulintam<text:s/>įstatymo projektui, Komiteto pasiūlymams ir Komiteto išvadoms.</text:p>
      <text:p text:style-name="P573"/>
      <text:p text:style-name="P574">7.2. Komiteto pasiūlymai:</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Eil.</text:p>
              <text:p text:style-name="P587">Nr.</text:p>
            </table:table-cell>
            <table:table-cell table:style-name="TableCell588" table:number-rows-spanned="2">
              <text:p text:style-name="P589">Pasiūlymo teikėjas, data</text:p>
            </table:table-cell>
            <table:table-cell table:style-name="TableCell590" table:number-columns-spanned="3">
              <text:p text:style-name="P591">Siūloma keisti</text:p>
            </table:table-cell>
            <table:covered-table-cell/>
            <table:covered-table-cell/>
            <table:table-cell table:style-name="TableCell592" table:number-rows-spanned="2">
              <text:p text:style-name="P593"/>
              <text:p text:style-name="P594">Pasiūlymo turinys</text:p>
              <text:p text:style-name="P595"/>
            </table:table-cell>
            <table:table-cell table:style-name="TableCell596" table:number-rows-spanned="2">
              <text:p text:style-name="P597">Komiteto nuomonė</text:p>
            </table:table-cell>
            <table:table-cell table:style-name="TableCell598" table:number-rows-spanned="2">
              <text:p text:style-name="P599">Argumentai,<text:s/></text:p>
              <text:p text:style-name="P600">pagrindžiantys nuomonę</text:p>
            </table:table-cell>
          </table:table-row>
          <table:table-row table:style-name="TableRow601">
            <table:covered-table-cell>
              <text:p text:style-name="Normal"/>
            </table:covered-table-cell>
            <table:covered-table-cell>
              <text:p text:style-name="Normal"/>
            </table:covered-table-cell>
            <table:table-cell table:style-name="TableCell602">
              <text:p text:style-name="P603">str.</text:p>
            </table:table-cell>
            <table:table-cell table:style-name="TableCell604">
              <text:p text:style-name="P605">str. d.</text:p>
            </table:table-cell>
            <table:table-cell table:style-name="TableCell606">
              <text:p text:style-name="P6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8">
          <table:table-cell table:style-name="TableCell609">
            <text:p text:style-name="P610">1.</text:p>
          </table:table-cell>
          <table:table-cell table:style-name="TableCell611">
            <text:p text:style-name="P612">Socialinių reikalų ir darbo komitetas</text:p>
            <text:p text:style-name="P613">2022-04-06</text:p>
          </table:table-cell>
          <table:table-cell table:style-name="TableCell614">
            <text:p text:style-name="P615">1</text:p>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Argumentai</text:span><text:span text:style-name="T624">:</text:span></text:p>
            <text:p text:style-name="P625">Atsižvelgiant į Biudžeto ir finansų komiteto pasiūlymą<text:s/>Nr. 1<text:s/>nustatyti<text:s/>aiškesnį<text:s/>subjektų sąrašą, kuriems<text:s/>būtų<text:s/><text:s/>taikoma sutrumpinta darbo laiko norma<text:s/>ir atsižvelgiant į tai, kad panašios formuluotės jau yra Darbo kodekso kituose straipsniuose – siūlome patikslinti (aiškiai išvardinant) valstybės ir savivaldybių įmonių, įstaigų ir organizacijų formuluotę. Taip pat atsižvelgiant į Teisės departamento pastabą, siūlome Įstatymo projekto 1 straipsniu keičiamo Įstatymo 112 <text:s/>straipsnio pakeitimą daryti nauja 5 dalimi,<text:s/>atitinkamai galiojančią 112 straipsnio 5 dalį laikyti 6 dalimi.</text:p>
            <text:p text:style-name="P626"><text:span text:style-name="T627">Pasiūlymas</text:span><text:span text:style-name="T628">:</text:span></text:p>
            <text:p text:style-name="P629">Patikslinti Įstatymo projekto 1 straipsnį ir jį išdėstyti taip:</text:p>
            <text:p text:style-name="P630">„1<text:s/>straipsnis.<text:s/>112 straipsnio pakeitimas</text:p>
            <text:p text:style-name="P631"><text:span text:style-name="T632">Pakeisti 112 straipsnio 4 dalį ir ją išdėstyti taip</text:span><text:span text:style-name="T633">:</text:span></text:p>
            <text:list text:style-name="LFO3" text:continue-numbering="true">
              <text:list-item>
                <text:p text:style-name="P634">Papildyti 112 straipsnį nauja 5 dalimi:</text:p>
              </text:list-item>
            </text:list>
            <text:p text:style-name="P635"><text:span text:style-name="T636">„</text:span><text:span text:style-name="T637"><text:s/></text:span><text:span text:style-name="T638">4.</text:span><text:span text:style-name="T639"><text:s/></text:span><text:span text:style-name="T640">5.</text:span><text:span text:style-name="T641"><text:s/></text:span><text:span text:style-name="T642">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pan><text:span text:style-name="T643">.<text:s/></text:span></text:p>
            <text:p text:style-name="P644"><text:span text:style-name="T645">Valstybės ir savivaldybių įmonėse, įstaigose ir<text:s/></text:span><text:span text:style-name="T646">organizacijose</text:span><text:span text:style-name="T647"><text:s/></text:span><text:span text:style-name="T648">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text:span><text:span text:style-name="T649">kurie<text:s/></text:span><text:span text:style-name="T650">grįžta į darbą nepasibaigus atostogoms vaikui prižiūrėti</text:span><text:span text:style-name="T651"><text:s/>augina vaikus iki<text:s/></text:span><text:span text:style-name="T652">trejų</text:span><text:span text:style-name="T653"><text:s/>metų ,<text:s/></text:span><text:span text:style-name="T654">nustatoma sutrumpinta<text:s/></text:span><text:span text:style-name="T655">32</text:span><text:span text:style-name="T656"><text:s/></text:span><text:span text:style-name="T657"><text:s/></text:span><text:span text:style-name="T658">trisdešimt dviejų</text:span><text:span text:style-name="T659"><text:s/></text:span><text:span text:style-name="T660">valandų per savaitę darbo<text:s/></text:span><text:span text:style-name="T661">laiko</text:span><text:span text:style-name="T662"><text:s/>norma, mokant darbuotojui jo vidutinį darbo užmokestį.<text:s/></text:span><text:span text:style-name="T663">Ši sutrumpinta darbo<text:s/></text:span><text:span text:style-name="T664">laiko</text:span><text:span text:style-name="T665"><text:s/>norma<text:s/></text:span><text:span text:style-name="T666">taikoma vienam iš tėvų (įtėvių) ar globėjų jų pasirinkimu iki vaikui sukanka treji metai.</text:span></text:p>
            <text:p text:style-name="P667"><text:span text:style-name="T668">2. Buvusią<text:s/></text:span><text:span text:style-name="T669">112 straipsnio 5 da</text:span><text:span text:style-name="T670">lį laikyti<text:s/></text:span><text:span text:style-name="T671">6 dalimi.</text:span><text:span text:style-name="T672">”</text:span></text:p>
            <text:p text:style-name="P673"/>
          </table:table-cell>
          <table:table-cell table:style-name="TableCell674">
            <text:p text:style-name="P675">Pritarti.</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Socialinių reikalų ir darbo komitetas</text:p>
            <text:p text:style-name="P683">2022-04-06</text:p>
          </table:table-cell>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Argumentai:</text:p>
            <text:p text:style-name="P692">Atsižvelgiant į tai, kad Įstatymo projektu siūloma įsigaliojimo data jau praėjo bei įvertinus Biudžeto ir finansų komiteto pasiūlymą Nr. 3, siūlome nustatyti Įstatymo projekto įsigaliojimo datą 2023 m. sausio 1 d.</text:p>
            <text:p text:style-name="P693"/>
            <text:p text:style-name="P694">Pasiūlymas:</text:p>
            <text:p text:style-name="P695">Patikslinti Įstatymo projekto 2 straipsnį ir jį išdėstyti taip:</text:p>
            <text:p text:style-name="P696"><text:span text:style-name="T697">„</text:span><text:span text:style-name="T698">2<text:s/></text:span>straipsnis. Įstatymo įsigaliojimas ir įgyvendinimas</text:p>
            <text:p text:style-name="P699"><text:span text:style-name="T700">1. Šis įstatymas, išskyrus šio straipsnio 2 dal</text:span><text:span text:style-name="T701">į</text:span><text:span text:style-name="T702">, įsigalioja<text:s/></text:span><text:span text:style-name="T703">202</text:span><text:span text:style-name="T704">2</text:span><text:span text:style-name="T705">3<text:s/></text:span><text:span text:style-name="T706">m. sausio 1 d.<text:s/></text:span></text:p>
            <text:p text:style-name="P707"><text:span text:style-name="T708"><text:tab/>2.<text:s/></text:span><text:span text:style-name="T709">Lietuvos Respublikos</text:span><text:span text:style-name="T710"><text:s/></text:span><text:span text:style-name="T711">Vyriausybė iki 202</text:span><text:span text:style-name="T712">1</text:span><text:span text:style-name="T713">2</text:span><text:span text:style-name="T714"><text:s/>m.<text:s/></text:span><text:span text:style-name="T715">gruodžio 31 d.</text:span><text:span text:style-name="T716"><text:s text:c="2"/></text:span><text:span text:style-name="T717"><text:s/></text:span><text:span text:style-name="T718">parengia ir priima šiam įstatymui įgyvendinti reikalingus</text:span><text:span text:style-name="T719"><text:s/></text:span><text:span text:style-name="T720">priima šio įstatymo įgyvendinamuosius</text:span><text:span text:style-name="T721"><text:s/></text:span><text:span text:style-name="T722">teisės aktus.</text:span><text:span text:style-name="T723">“</text:span></text:p>
            <text:p text:style-name="P724"/>
          </table:table-cell>
          <table:table-cell table:style-name="TableCell725">
            <text:p text:style-name="P726">Pritarti.</text:p>
          </table:table-cell>
          <table:table-cell table:style-name="TableCell727">
            <text:p text:style-name="P728"/>
          </table:table-cell>
        </table:table-row>
      </table:table>
      <text:p text:style-name="P729"/>
      <text:p text:style-name="P730"><text:span text:style-name="T731">8</text:span><text:span text:style-name="T732">. Balsavimo rezultatai:</text:span><text:s/>už – 11, prieš – 0, susilaikė – 1.<text:s/></text:p>
      <text:p text:style-name="P733"><text:span text:style-name="T734">9</text:span><text:span text:style-name="T735">. Komiteto paskirt</text:span><text:span text:style-name="T736">as</text:span><text:span text:style-name="T737"><text:s/>pranešėja</text:span><text:span text:style-name="T738">s</text:span><text:span text:style-name="T739">:</text:span><text:s/>Algirdas Sysas.<text:s/></text:p>
      <text:p text:style-name="P740"><text:span text:style-name="T741">10. Komiteto narių atskiroji nuomonė:</text:span><text:span text:style-name="T742"><text:s/></text:span>nepareikšta<text:span text:style-name="T743">.</text:span></text:p>
      <text:p text:style-name="P744"/>
      <text:p text:style-name="P745">PRIDEDAMA.<text:s/><text:s/>Komiteto<text:s/>patobulintas įstatymo projektas, jo lyginamasis variantas.</text:p>
      <text:p text:style-name="P746"/>
      <text:p text:style-name="Normal">Komiteto pirmininkas<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47">Komiteto biuro patarėja<text:s/></text:span><text:span text:style-name="T748">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typewriter" style:display-name="typewriter" style:family="text" style:parent-style-name="DefaultParagraphFont"/>
    <style:style style:name="Date" style:display-name="Date" style:family="paragraph" style:parent-style-name="Header">
      <style:paragraph-properties fo:text-align="center">
        <style:tab-stops/>
      </style:paragraph-properties>
      <style:text-properties fo:hyphenate="false"/>
    </style:style>
    <style:style style:name="DateChar" style:display-name="Date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bottom="0.2083in" style:line-height-at-least="0.2083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4-07T12:50:00Z</meta:creation-date>
    <dc:date>2022-04-07T12:50:00Z</dc:date>
    <meta:print-date>2022-03-29T06:2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a6630ad-ad87-478d-808a-8e65ea50fc51</meta:user-defined>
    <meta:document-statistic meta:page-count="14" meta:paragraph-count="495" meta:word-count="3818" meta:character-count="30742" meta:row-count="1054" meta:non-whitespace-character-count="27419"/>
  </office:meta>
</office:document-meta>
</file>