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style-name="WW_CharLFO3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 style:family="paragraph">
      <style:paragraph-properties fo:text-align="justify" fo:text-indent="0.5in"/>
      <style:text-properties style:font-size-complex="11pt"/>
    </style:style>
    <style:style style:name="P32" style:parent-style-name="Normal" style:family="paragraph">
      <style:paragraph-properties fo:keep-with-next="always" fo:text-align="justify" fo:margin-top="0.0833in"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9638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2.1694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ulymai2" style:family="paragraph">
      <style:paragraph-properties fo:text-align="star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4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fo:text-align="justify" fo:text-indent="0.2201in"/>
      <style:text-properties fo:color="#000000"/>
    </style:style>
    <style:style style:name="P89" style:parent-style-name="Normal" style:family="paragraph">
      <style:paragraph-properties fo:keep-with-next="always" fo:text-align="justify" fo:margin-top="0.0833in" fo:line-height="115%"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9638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2.1694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Row120" style:family="table-row">
      <style:table-row-properties style:min-row-height="0.263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punctuation-wrap="simple" style:text-autospace="none" fo:text-align="justify" fo:text-indent="0.3479in">
        <style:tab-stops>
          <style:tab-stop style:type="left" style:position="5.725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Standard" style:family="paragraph">
      <style:paragraph-properties style:punctuation-wrap="simple" style:text-autospace="none" fo:text-align="justify" fo:text-indent="0.3479in">
        <style:tab-stops>
          <style:tab-stop style:type="left" style:position="5.7256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background-color="#FFFFFF"/>
    </style:style>
    <style:style style:name="T147" style:parent-style-name="PlaceholderText" style:family="text">
      <style:text-properties style:use-window-font-color="true"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Standard" style:family="paragraph">
      <style:paragraph-properties style:punctuation-wrap="simple" style:text-autospace="none" fo:text-align="justify" fo:text-indent="0.3479in">
        <style:tab-stops>
          <style:tab-stop style:type="left" style:position="5.7256in"/>
        </style:tab-stops>
      </style:paragraph-properties>
    </style:style>
    <style:style style:name="T154" style:parent-style-name="DefaultParagraphFont" style:family="text">
      <style:text-properties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fo:background-color="#FFFFFF"/>
    </style:style>
    <style:style style:name="P157" style:parent-style-name="Standard" style:family="paragraph">
      <style:paragraph-properties fo:widows="0" fo:orphans="0" fo:text-align="justify" fo:text-indent="0.3479in"/>
    </style:style>
    <style:style style:name="T158" style:parent-style-name="DefaultParagraphFont" style:family="text">
      <style:text-properties style:font-weight-complex="bold"/>
    </style:style>
    <style:style style:name="P159" style:parent-style-name="Standard" style:family="paragraph">
      <style:paragraph-properties fo:widows="0" fo:orphans="0" fo:text-align="justify" fo:text-indent="0.3479in"/>
    </style:style>
    <style:style style:name="T160" style:parent-style-name="DefaultParagraphFont" style:family="text">
      <style:text-properties fo:background-color="#FFFFFF"/>
    </style:style>
    <style:style style:name="T161" style:parent-style-name="DefaultParagraphFont" style:family="text">
      <style:text-properties fo:font-weight="bold" style:font-weight-asian="bold" style:font-weight-complex="bold" fo:background-color="#FFFFFF"/>
    </style:style>
    <style:style style:name="T162" style:parent-style-name="DefaultParagraphFont" style:family="text">
      <style:text-properties fo:background-color="#FFFFFF"/>
    </style:style>
    <style:style style:name="P163" style:parent-style-name="Header" style:family="paragraph">
      <style:paragraph-properties fo:text-align="justify" fo:text-indent="0.3479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Header" style:family="paragraph">
      <style:paragraph-properties fo:text-align="justify" fo:text-indent="0.347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name-asian="Calibri" style:font-weight-complex="bold" fo:color="#000000" style:letter-kerning="false" style:font-size-complex="12pt" style:language-asian="en" style:country-asian="US"/>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font-weight-complex="bold" style:letter-kerning="false" style:font-size-complex="12pt" style:language-asian="en" style:country-asian="US"/>
    </style:style>
    <style:style style:name="T171" style:parent-style-name="Emphasis" style:family="text">
      <style:text-properties style:font-name-asian="Calibri" style:font-weight-complex="bold" style:letter-kerning="false" style:font-size-complex="12pt" style:language-asian="en" style:country-asian="US"/>
    </style:style>
    <style:style style:name="T172" style:parent-style-name="Emphasis" style:family="text">
      <style:text-properties style:font-name-asian="Calibri" style:font-weight-complex="bold" fo:color="#000000" style:letter-kerning="false" style:font-size-complex="12pt" style:language-asian="en" style:country-asian="US"/>
    </style:style>
    <style:style style:name="T173" style:parent-style-name="Emphasis" style:family="text">
      <style:text-properties style:font-name-asian="Calibri" style:font-weight-complex="bold" fo:font-style="normal" style:font-style-asian="normal" style:font-style-complex="normal" fo:color="#000000" style:letter-kerning="false" style:font-size-complex="12pt" style:language-asian="en" style:country-asian="US"/>
    </style:style>
    <style:style style:name="T174" style:parent-style-name="Emphasis" style:family="text">
      <style:text-properties style:font-name-asian="Calibri" style:font-weight-complex="bold" fo:color="#000000" style:letter-kerning="false" style:font-size-complex="12pt" style:language-asian="en" style:country-asian="US"/>
    </style:style>
    <style:style style:name="T175" style:parent-style-name="Emphasis" style:family="text">
      <style:text-properties style:font-name-asian="Calibri" style:font-weight-complex="bold" style:letter-kerning="false" style:font-size-complex="12pt" style:language-asian="en" style:country-asian="US"/>
    </style:style>
    <style:style style:name="T176" style:parent-style-name="DefaultParagraphFont" style:family="text">
      <style:text-properties style:font-name-asian="Calibri" style:font-weight-complex="bold" fo:font-style="italic" style:font-style-asian="italic" style:font-style-complex="italic" style:letter-kerning="false" style:font-size-complex="12pt" style:language-asian="en" style:country-asian="US"/>
    </style:style>
    <style:style style:name="T177" style:parent-style-name="DefaultParagraphFont" style:family="text">
      <style:text-properties style:font-name-asian="Calibri" style:font-weight-complex="bold" style:letter-kerning="false" style:font-size-complex="12pt" style:language-asian="en" style:country-asian="US"/>
    </style:style>
    <style:style style:name="P178" style:parent-style-name="Header" style:family="paragraph">
      <style:paragraph-properties fo:text-align="justify" fo:text-indent="0.3479in">
        <style:tab-stops/>
      </style:paragraph-properties>
    </style:style>
    <style:style style:name="T179" style:parent-style-name="DefaultParagraphFont" style:family="text">
      <style:text-properties style:font-name-asian="Calibri" style:font-weight-complex="bold" style:letter-kerning="false" style:font-size-complex="12pt" style:language-asian="en" style:country-asian="US"/>
    </style:style>
    <style:style style:name="T180"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181" style:parent-style-name="DefaultParagraphFont" style:family="text">
      <style:text-properties style:font-name-asian="Calibri" style:font-weight-complex="bold" style:letter-kerning="false" style:font-size-complex="12pt" style:language-asian="en" style:country-asian="US"/>
    </style:style>
    <style:style style:name="T182"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183" style:parent-style-name="DefaultParagraphFont" style:family="text">
      <style:text-properties style:font-name-asian="Calibri" style:font-weight-complex="bold" style:letter-kerning="false" style:font-size-complex="12pt" style:language-asian="en" style:country-asian="US"/>
    </style:style>
    <style:style style:name="P184" style:parent-style-name="Header" style:family="paragraph">
      <style:paragraph-properties fo:text-align="justify" fo:text-indent="0.3479in">
        <style:tab-stops/>
      </style:paragraph-properties>
    </style:style>
    <style:style style:name="T185" style:parent-style-name="DefaultParagraphFont" style:family="text">
      <style:text-properties style:font-name-asian="Calibri" style:letter-kerning="false" style:font-size-complex="12pt" style:language-asian="en" style:country-asian="US"/>
    </style:style>
    <style:style style:name="T186"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187" style:parent-style-name="DefaultParagraphFont" style:family="text">
      <style:text-properties style:font-weight-complex="bold"/>
    </style:style>
    <style:style style:name="P188" style:parent-style-name="Header" style:family="paragraph">
      <style:paragraph-properties fo:text-align="justify" fo:text-indent="0.3479in">
        <style:tab-stops/>
      </style:paragraph-properties>
    </style:style>
    <style:style style:name="T189" style:parent-style-name="DefaultParagraphFont" style:family="text">
      <style:text-properties style:font-name-asian="Arial Unicode MS" style:letter-kerning="false" style:font-size-complex="12pt" style:language-asian="en" style:country-asian="US"/>
    </style:style>
    <style:style style:name="T190" style:parent-style-name="DefaultParagraphFont" style:family="text">
      <style:text-properties style:font-name-asian="Arial Unicode MS" fo:font-weight="bold" style:font-weight-asian="bold" style:font-weight-complex="bold" style:letter-kerning="false" style:font-size-complex="12pt" style:language-asian="en" style:country-asian="US"/>
    </style:style>
    <style:style style:name="T191" style:parent-style-name="DefaultParagraphFont" style:family="text">
      <style:text-properties style:font-name-asian="Arial Unicode MS" style:font-weight-complex="bold" style:letter-kerning="false" style:font-size-complex="12pt" style:language-asian="en" style:country-asian="US"/>
    </style:style>
    <style:style style:name="T192"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193" style:parent-style-name="DefaultParagraphFont" style:family="text">
      <style:text-properties style:font-name-asian="Calibri" style:font-weight-complex="bold" style:letter-kerning="false" style:font-size-complex="12pt" style:language-asian="en" style:country-asian="US"/>
    </style:style>
    <style:style style:name="P194" style:parent-style-name="Standard" style:family="paragraph">
      <style:paragraph-properties fo:widows="0" fo:orphans="0" fo:text-align="justify" fo:text-indent="0.3479in"/>
      <style:text-properties style:font-name-asian="Calibri" style:font-weight-complex="bold" fo:color="#000000" style:letter-kerning="false" style:font-size-complex="12pt" style:language-asian="en" style:country-asian="US"/>
    </style:style>
    <style:style style:name="P195" style:parent-style-name="Standard" style:family="paragraph">
      <style:paragraph-properties fo:widows="0" fo:orphans="0" fo:text-align="justify" fo:text-indent="0.3479in"/>
    </style:style>
    <style:style style:name="T196" style:parent-style-name="DefaultParagraphFont" style:family="text">
      <style:text-properties fo:color="#000000"/>
    </style:style>
    <style:style style:name="T197" style:parent-style-name="DefaultParagraphFont" style:family="text">
      <style:text-properties style:font-name-asian="Calibri" style:font-weight-complex="bold" style:letter-kerning="false" style:font-size-complex="12pt" style:language-asian="en" style:country-asian="US"/>
    </style:style>
    <style:style style:name="T198" style:parent-style-name="DefaultParagraphFont" style:family="text">
      <style:text-properties fo:color="#000000"/>
    </style:style>
    <style:style style:name="T199" style:parent-style-name="DefaultParagraphFont" style:family="text">
      <style:text-properties style:font-name-asian="Calibri" style:font-weight-complex="bold" fo:color="#000000" style:letter-kerning="false" style:font-size-complex="12pt" style:language-asian="en" style:country-asian="US"/>
    </style:style>
    <style:style style:name="T200" style:parent-style-name="FootnoteReference" style:family="text">
      <style:text-properties style:font-name-asian="Calibri" style:font-weight-complex="bold" fo:color="#000000" style:letter-kerning="false" style:font-size-complex="12pt" style:language-asian="en" style:country-asian="US"/>
    </style:style>
    <style:style style:name="T201" style:parent-style-name="DefaultParagraphFont" style:family="text">
      <style:text-properties style:font-name-asian="Calibri" style:font-weight-complex="bold" fo:color="#000000" style:letter-kerning="false" style:font-size-complex="12pt" style:language-asian="en" style:country-asian="US"/>
    </style:style>
    <style:style style:name="T202" style:parent-style-name="DefaultParagraphFont" style:family="text">
      <style:text-properties style:font-name-asian="Calibri" style:font-weight-complex="bold" style:letter-kerning="false" fo:font-size="12pt" style:font-size-asian="12pt" style:font-size-complex="12pt" style:language-asian="en" style:country-asian="US"/>
    </style:style>
    <style:style style:name="T203" style:parent-style-name="DefaultParagraphFont" style:family="text">
      <style:text-properties style:font-name-asian="Calibri" style:font-weight-complex="bold" fo:color="#000000" style:letter-kerning="false" style:font-size-complex="12pt" style:language-asian="en" style:country-asian="US"/>
    </style:style>
    <style:style style:name="T204" style:parent-style-name="DefaultParagraphFont" style:family="text">
      <style:text-properties style:font-name-asian="Calibri" style:font-weight-complex="bold" style:letter-kerning="false" fo:font-size="12pt" style:font-size-asian="12pt" style:font-size-complex="12pt" style:language-asian="en" style:country-asian="US"/>
    </style:style>
    <style:style style:name="T205" style:parent-style-name="DefaultParagraphFont" style:family="text">
      <style:text-properties style:font-name-asian="Calibri" style:font-weight-complex="bold" fo:color="#000000" style:letter-kerning="false" style:font-size-complex="12pt" style:language-asian="en" style:country-asian="US"/>
    </style:style>
    <style:style style:name="T206" style:parent-style-name="DefaultParagraphFont" style:family="text">
      <style:text-properties style:font-name-asian="Calibri" fo:color="#000000" style:letter-kerning="false" style:font-size-complex="12pt" style:language-asian="en" style:country-asian="US"/>
    </style:style>
    <style:style style:name="T207" style:parent-style-name="DefaultParagraphFont" style:family="text">
      <style:text-properties style:font-name-asian="Calibri" style:font-weight-complex="bold" fo:color="#000000" style:letter-kerning="false" style:font-size-complex="12pt" style:language-asian="en" style:country-asian="US"/>
    </style:style>
    <style:style style:name="P208" style:parent-style-name="Standard" style:family="paragraph">
      <style:paragraph-properties fo:widows="0" fo:orphans="0" fo:text-align="justify" fo:text-indent="0.3479in"/>
      <style:text-properties style:font-name-asian="Calibri" style:font-weight-complex="bold" fo:color="#000000" style:letter-kerning="false" style:font-size-complex="12pt" style:language-asian="en" style:country-asian="US"/>
    </style:style>
    <style:style style:name="P209" style:parent-style-name="Standard" style:family="paragraph">
      <style:paragraph-properties fo:widows="0" fo:orphans="0" fo:text-align="justify" fo:text-indent="0.3479in"/>
    </style:style>
    <style:style style:name="T210" style:parent-style-name="DefaultParagraphFont" style:family="text">
      <style:text-properties style:font-name-asian="Calibri" style:font-weight-complex="bold" fo:color="#000000" style:letter-kerning="false" style:font-size-complex="12pt" style:language-asian="en" style:country-asian="US"/>
    </style:style>
    <style:style style:name="T211" style:parent-style-name="DefaultParagraphFont" style:family="text">
      <style:text-properties style:font-name-asian="Calibri" style:font-weight-complex="bold" fo:color="#000000" style:letter-kerning="false" style:text-position="super 66.6%" style:font-size-complex="12pt" style:language-asian="en" style:country-asian="US"/>
    </style:style>
    <style:style style:name="T212" style:parent-style-name="DefaultParagraphFont" style:family="text">
      <style:text-properties style:font-name-asian="Calibri" style:font-weight-complex="bold" fo:color="#000000" style:letter-kerning="false" style:font-size-complex="12pt" style:language-asian="en" style:country-asian="US"/>
    </style:style>
    <style:style style:name="T213" style:parent-style-name="DefaultParagraphFont" style:family="text">
      <style:text-properties style:font-name-asian="Calibri" fo:color="#000000" style:letter-kerning="false" style:font-size-complex="12pt" style:language-asian="en" style:country-asian="US"/>
    </style:style>
    <style:style style:name="T214" style:parent-style-name="DefaultParagraphFont" style:family="text">
      <style:text-properties style:font-name-asian="Calibri" style:font-weight-complex="bold" fo:color="#000000" style:letter-kerning="false" style:font-size-complex="12pt" style:language-asian="en" style:country-asian="US"/>
    </style:style>
    <style:style style:name="T215" style:parent-style-name="DefaultParagraphFont" style:family="text">
      <style:text-properties style:font-name-asian="Calibri" style:font-weight-complex="bold" fo:color="#000000" style:letter-kerning="false" style:font-size-complex="12pt" style:language-asian="lt" style:country-asian="LT"/>
    </style:style>
    <style:style style:name="T216" style:parent-style-name="DefaultParagraphFont" style:family="text">
      <style:text-properties style:font-name-asian="Calibri" style:font-weight-complex="bold" fo:color="#000000" style:letter-kerning="false" style:font-size-complex="12pt" style:language-asian="en" style:country-asian="US"/>
    </style:style>
    <style:style style:name="T217" style:parent-style-name="DefaultParagraphFont" style:family="text">
      <style:text-properties style:font-name-asian="Calibri" style:font-weight-complex="bold" fo:color="#000000" style:letter-kerning="false" style:font-size-complex="12pt" style:language-asian="lt" style:country-asian="LT"/>
    </style:style>
    <style:style style:name="T218" style:parent-style-name="DefaultParagraphFont" style:family="text">
      <style:text-properties style:font-name-asian="Calibri" style:font-weight-complex="bold" fo:color="#000000" style:letter-kerning="false" style:font-size-complex="12pt" style:language-asian="en" style:country-asian="US"/>
    </style:style>
    <style:style style:name="T219" style:parent-style-name="DefaultParagraphFont" style:family="text">
      <style:text-properties style:font-name-asian="Calibri" style:font-weight-complex="bold" fo:color="#000000" style:letter-kerning="false" style:font-size-complex="12pt" style:language-asian="lt" style:country-asian="LT"/>
    </style:style>
    <style:style style:name="T220" style:parent-style-name="DefaultParagraphFont" style:family="text">
      <style:text-properties style:font-name-asian="Calibri" style:font-weight-complex="bold" fo:color="#000000" style:letter-kerning="false" style:font-size-complex="12pt" style:language-asian="en" style:country-asian="US"/>
    </style:style>
    <style:style style:name="T221" style:parent-style-name="DefaultParagraphFont" style:family="text">
      <style:text-properties style:font-name-asian="Calibri" style:font-weight-complex="bold" fo:color="#FF0000" style:letter-kerning="false" style:font-size-complex="12pt" style:language-asian="en" style:country-asian="US"/>
    </style:style>
    <style:style style:name="T222" style:parent-style-name="DefaultParagraphFont" style:family="text">
      <style:text-properties style:font-name-asian="Calibri" style:font-weight-complex="bold" fo:color="#000000" style:letter-kerning="false" style:font-size-complex="12pt" style:language-asian="en" style:country-asian="US"/>
    </style:style>
    <style:style style:name="T223" style:parent-style-name="DefaultParagraphFont" style:family="text">
      <style:text-properties style:font-name-asian="Calibri" style:font-weight-complex="bold" fo:color="#000000" style:letter-kerning="false" style:text-position="super 66.6%" style:font-size-complex="12pt" style:language-asian="en" style:country-asian="US"/>
    </style:style>
    <style:style style:name="T224" style:parent-style-name="DefaultParagraphFont" style:family="text">
      <style:text-properties style:font-name-asian="Calibri" style:font-weight-complex="bold" fo:color="#000000" style:letter-kerning="false" style:font-size-complex="12pt" style:language-asian="en" style:country-asian="US"/>
    </style:style>
    <style:style style:name="T225" style:parent-style-name="DefaultParagraphFont" style:family="text">
      <style:text-properties style:font-name-asian="Calibri" style:font-weight-complex="bold" fo:color="#000000" style:letter-kerning="false" style:text-position="super 66.6%" style:font-size-complex="12pt" style:language-asian="en" style:country-asian="US"/>
    </style:style>
    <style:style style:name="T226" style:parent-style-name="DefaultParagraphFont" style:family="text">
      <style:text-properties style:font-name-asian="Calibri" style:font-weight-complex="bold" fo:color="#000000" style:letter-kerning="false" style:font-size-complex="12pt" style:language-asian="en" style:country-asian="US"/>
    </style:style>
    <style:style style:name="P227" style:parent-style-name="Standard" style:family="paragraph">
      <style:paragraph-properties fo:widows="0" fo:orphans="0" fo:text-align="justify" fo:text-indent="0.3479in"/>
    </style:style>
    <style:style style:name="T228" style:parent-style-name="DefaultParagraphFont" style:family="text">
      <style:text-properties style:font-name-asian="Calibri" style:font-weight-complex="bold" fo:color="#000000" style:letter-kerning="false" style:font-size-complex="12pt" style:language-asian="en" style:country-asian="US"/>
    </style:style>
    <style:style style:name="T229" style:parent-style-name="DefaultParagraphFont" style:family="text">
      <style:text-properties style:font-name-asian="Calibri" style:letter-kerning="false" style:font-size-complex="12pt" style:language-asian="en" style:country-asian="US"/>
    </style:style>
    <style:style style:name="T230"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231" style:parent-style-name="DefaultParagraphFont" style:family="text">
      <style:text-properties style:font-name-asian="Calibri" style:font-weight-complex="bold" fo:color="#000000" style:letter-kerning="false" style:font-size-complex="12pt" style:language-asian="en" style:country-asian="US"/>
    </style:style>
    <style:style style:name="P232" style:parent-style-name="Standard" style:family="paragraph">
      <style:paragraph-properties fo:widows="0" fo:orphans="0" fo:text-align="justify" fo:text-indent="0.3479in"/>
      <style:text-properties style:font-name-asian="Calibri" style:font-weight-complex="bold" fo:color="#000000" style:letter-kerning="false" style:font-size-complex="12pt" style:language-asian="en" style:country-asian="US"/>
    </style:style>
    <style:style style:name="P233" style:parent-style-name="Standard" style:family="paragraph">
      <style:paragraph-properties fo:widows="0" fo:orphans="0" fo:text-align="justify" fo:text-indent="0.3479in"/>
    </style:style>
    <style:style style:name="T234" style:parent-style-name="DefaultParagraphFont" style:family="text">
      <style:text-properties style:font-name-asian="Calibri" style:letter-kerning="false" style:font-size-complex="12pt" style:language-asian="en" style:country-asian="US"/>
    </style:style>
    <style:style style:name="T235"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236" style:parent-style-name="DefaultParagraphFont" style:family="text">
      <style:text-properties style:font-weight-complex="bold"/>
    </style:style>
    <style:style style:name="P237" style:parent-style-name="Standard" style:family="paragraph">
      <style:paragraph-properties fo:widows="0" fo:orphans="0" fo:text-align="justify" fo:text-indent="0.3479in"/>
    </style:style>
    <style:style style:name="T238" style:parent-style-name="DefaultParagraphFont" style:family="text">
      <style:text-properties style:font-name-asian="Calibri" style:font-weight-complex="bold" fo:color="#000000" style:letter-kerning="false" style:font-size-complex="12pt" style:language-asian="en" style:country-asian="US"/>
    </style:style>
    <style:style style:name="T2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letter-kerning="false" style:font-size-complex="12pt" style:language-asian="en" style:country-asian="US"/>
    </style:style>
    <style:style style:name="T240" style:parent-style-name="DefaultParagraphFont" style:family="text">
      <style:text-properties style:font-name-asian="Calibri" style:font-weight-complex="bold" fo:color="#000000" style:letter-kerning="false" style:font-size-complex="12pt" style:language-asian="en" style:country-asian="US"/>
    </style:style>
    <style:style style:name="T2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letter-kerning="false" style:font-size-complex="12pt" style:language-asian="en" style:country-asian="US"/>
    </style:style>
    <style:style style:name="T242" style:parent-style-name="DefaultParagraphFont" style:family="text">
      <style:text-properties style:font-name-asian="Calibri" fo:font-weight="bold" style:font-weight-asian="bold" style:font-weight-complex="bold" fo:color="#000000" style:letter-kerning="false" style:font-size-complex="12pt" style:language-asian="en" style:country-asian="US"/>
    </style:style>
    <style:style style:name="T243" style:parent-style-name="DefaultParagraphFont" style:family="text">
      <style:text-properties style:font-name-asian="Calibri" style:font-weight-complex="bold" fo:color="#000000" style:letter-kerning="false" style:font-size-complex="12pt" style:language-asian="en" style:country-asian="US"/>
    </style:style>
    <style:style style:name="T2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letter-kerning="false" style:font-size-complex="12pt" style:language-asian="en" style:country-asian="US"/>
    </style:style>
    <style:style style:name="T245" style:parent-style-name="DefaultParagraphFont" style:family="text">
      <style:text-properties style:font-name-asian="Calibri" fo:font-weight="bold" style:font-weight-asian="bold" style:font-weight-complex="bold" fo:color="#000000" style:letter-kerning="false" style:font-size-complex="12pt" style:language-asian="en" style:country-asian="US"/>
    </style:style>
    <style:style style:name="T246" style:parent-style-name="DefaultParagraphFont" style:family="text">
      <style:text-properties style:font-name-asian="Calibri" fo:color="#000000" style:letter-kerning="false" style:font-size-complex="12pt" style:language-asian="en" style:country-asian="US"/>
    </style:style>
    <style:style style:name="P247" style:parent-style-name="NormalWeb" style:family="paragraph">
      <style:paragraph-properties fo:widows="0" fo:orphans="0" fo:text-align="justify" fo:margin-top="0in" fo:margin-bottom="0in" fo:text-indent="0.3479in" fo:background-color="#FFFFFF"/>
    </style:style>
    <style:style style:name="T248" style:parent-style-name="DefaultParagraphFont" style:family="text">
      <style:text-properties style:font-name="Times New Roman" style:font-name-asian="Calibri" style:font-name-complex="Times New Roman" fo:color="#000000" style:language-asian="en" style:country-asian="US"/>
    </style:style>
    <style:style style:name="T249" style:parent-style-name="DefaultParagraphFont" style:family="text">
      <style:text-properties style:font-name="Times New Roman" style:font-name-asian="Calibri" style:font-name-complex="Times New Roman" style:font-weight-complex="bold" fo:color="#000000" style:language-asian="en" style:country-asian="US"/>
    </style:style>
    <style:style style:name="T250" style:parent-style-name="DefaultParagraphFont" style:family="text">
      <style:text-properties style:font-name="Times New Roman" style:font-name-asian="Calibri" style:font-name-complex="Times New Roman" fo:color="#000000" style:language-asian="en" style:country-asian="US"/>
    </style:style>
    <style:style style:name="T251" style:parent-style-name="DefaultParagraphFont" style:family="text">
      <style:text-properties style:font-name="Times New Roman" style:font-name-asian="Calibri" style:font-name-complex="Times New Roman" style:font-weight-complex="bold" fo:color="#000000" style:language-asian="en" style:country-asian="US"/>
    </style:style>
    <style:style style:name="T252" style:parent-style-name="DefaultParagraphFont" style:family="text">
      <style:text-properties style:font-name="Times New Roman" style:font-name-asian="Calibri" style:font-name-complex="Times New Roman" fo:color="#000000" style:language-asian="en" style:country-asian="US"/>
    </style:style>
    <style:style style:name="P253" style:parent-style-name="Standard" style:family="paragraph">
      <style:paragraph-properties fo:widows="0" fo:orphans="0" fo:text-align="justify" fo:text-indent="0.3479in"/>
    </style:style>
    <style:style style:name="T254" style:parent-style-name="DefaultParagraphFont" style:family="text">
      <style:text-properties style:font-name-asian="Calibri" style:letter-kerning="false" style:font-size-complex="12pt" style:language-asian="en" style:country-asian="US"/>
    </style:style>
    <style:style style:name="T255" style:parent-style-name="DefaultParagraphFont" style:family="text">
      <style:text-properties style:font-name-asian="Calibri" fo:font-weight="bold" style:font-weight-asian="bold" style:font-weight-complex="bold" style:letter-kerning="false" style:font-size-complex="12pt" style:language-asian="en" style:country-asian="US"/>
    </style:style>
    <style:style style:name="T256" style:parent-style-name="DefaultParagraphFont" style:family="text">
      <style:text-properties style:font-weight-complex="bold"/>
    </style:style>
    <style:style style:name="P257" style:parent-style-name="Standard" style:family="paragraph">
      <style:paragraph-properties fo:widows="0" fo:orphans="0" fo:text-align="justify" fo:text-indent="0.3479in"/>
    </style:style>
    <style:style style:name="T258" style:parent-style-name="DefaultParagraphFont" style:family="text">
      <style:text-properties style:font-name-asian="Calibri" style:font-weight-complex="bold" fo:color="#000000" style:letter-kerning="false" style:font-size-complex="12pt" style:language-asian="en" style:country-asian="US"/>
    </style:style>
    <style:style style:name="T259" style:parent-style-name="DefaultParagraphFont" style:family="text">
      <style:text-properties style:font-name-asian="Calibri" fo:font-weight="bold" style:font-weight-asian="bold" style:font-weight-complex="bold" fo:color="#000000" style:letter-kerning="false" style:font-size-complex="12pt" style:language-asian="en" style:country-asian="US"/>
    </style:style>
    <style:style style:name="T260" style:parent-style-name="DefaultParagraphFont" style:family="text">
      <style:text-properties style:font-name-asian="Calibri" fo:color="#000000" style:letter-kerning="false" style:font-size-complex="12pt" style:language-asian="en" style:country-asian="US"/>
    </style:style>
    <style:style style:name="T261" style:parent-style-name="DefaultParagraphFont" style:family="text">
      <style:text-properties style:font-name-asian="Calibri" fo:font-weight="bold" style:font-weight-asian="bold" fo:color="#000000" style:letter-kerning="false" style:font-size-complex="12pt" style:language-asian="en" style:country-asian="US"/>
    </style:style>
    <style:style style:name="T262" style:parent-style-name="DefaultParagraphFont" style:family="text">
      <style:text-properties style:font-name-asian="Calibri" fo:color="#000000" style:letter-kerning="false" style:font-size-complex="12pt" style:language-asian="en" style:country-asian="US"/>
    </style:style>
    <style:style style:name="T263" style:parent-style-name="DefaultParagraphFont" style:family="text">
      <style:text-properties style:font-name-asian="Calibri" fo:font-weight="bold" style:font-weight-asian="bold" style:font-weight-complex="bold" fo:color="#000000" style:letter-kerning="false" style:font-size-complex="12pt" style:language-asian="en" style:country-asian="US"/>
    </style:style>
    <style:style style:name="T264" style:parent-style-name="DefaultParagraphFont" style:family="text">
      <style:text-properties style:font-name-asian="Calibri" fo:color="#000000" style:letter-kerning="false" style:font-size-complex="12pt" style:language-asian="en" style:country-asian="US"/>
    </style:style>
    <style:style style:name="P265" style:parent-style-name="Standard" style:family="paragraph">
      <style:paragraph-properties fo:widows="0" fo:orphans="0" fo:text-align="justify" fo:text-indent="0.3479in"/>
    </style:style>
    <style:style style:name="T266" style:parent-style-name="DefaultParagraphFont" style:family="text">
      <style:text-properties style:font-name-asian="Calibri" style:font-weight-complex="bold" fo:color="#000000" style:letter-kerning="false" style:font-size-complex="12pt" style:language-asian="en" style:country-asian="US"/>
    </style:style>
    <style:style style:name="T267" style:parent-style-name="DefaultParagraphFont" style:family="text">
      <style:text-properties style:font-name-asian="Calibri" fo:color="#000000" style:letter-kerning="false" style:font-size-complex="12pt" style:language-asian="en" style:country-asian="US"/>
    </style:style>
    <style:style style:name="T268" style:parent-style-name="DefaultParagraphFont" style:family="text">
      <style:text-properties style:font-name-asian="Calibri" style:font-weight-complex="bold" fo:color="#000000" style:letter-kerning="false" style:font-size-complex="12pt" style:language-asian="en" style:country-asian="US"/>
    </style:style>
    <style:style style:name="T269" style:parent-style-name="DefaultParagraphFont" style:family="text">
      <style:text-properties style:font-name-asian="Calibri" fo:font-weight="bold" style:font-weight-asian="bold" fo:color="#000000" style:letter-kerning="false" style:font-size-complex="12pt" style:language-asian="en" style:country-asian="US"/>
    </style:style>
    <style:style style:name="T270" style:parent-style-name="DefaultParagraphFont" style:family="text">
      <style:text-properties style:font-name-asian="Calibri" fo:color="#000000" style:letter-kerning="false" style:font-size-complex="12pt" style:language-asian="en" style:country-asian="US"/>
    </style:style>
    <style:style style:name="P271" style:parent-style-name="Standard" style:family="paragraph">
      <style:paragraph-properties fo:widows="0" fo:orphans="0" fo:text-align="justify" fo:text-indent="0.3479in"/>
    </style:style>
    <style:style style:name="P272" style:parent-style-name="Footnote" style:family="paragraph">
      <style:paragraph-properties fo:widows="0" fo:orphans="0"/>
    </style:style>
    <style:style style:name="T273" style:parent-style-name="DefaultParagraphFont" style:family="text">
      <style:text-properties style:font-name-asian="Calibri" fo:color="#000000" style:letter-kerning="false" style:font-size-complex="12pt" style:language-asian="en" style:country-asian="US"/>
    </style:style>
    <style:style style:name="P274" style:parent-style-name="Normal" style:family="paragraph">
      <style:paragraph-properties fo:text-align="justify" fo:text-indent="0.3479in"/>
    </style:style>
    <style:style style:name="T275" style:parent-style-name="DefaultParagraphFont" style:family="text">
      <style:text-properties style:font-name-asian="Calibri" fo:color="#000000"/>
    </style:style>
    <style:style style:name="T276" style:parent-style-name="DefaultParagraphFont" style:family="text">
      <style:text-properties fo:color="#000000"/>
    </style:style>
    <style:style style:name="T277" style:parent-style-name="DefaultParagraphFont" style:family="text">
      <style:text-properties style:letter-kerning="true"/>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text-indent="0.2201in"/>
      <style:text-properties fo:color="#000000"/>
    </style:style>
    <style:style style:name="P283" style:parent-style-name="Normal" style:family="paragraph">
      <style:paragraph-properties fo:keep-with-next="always" fo:text-align="justify" fo:margin-top="0.0833in" fo:line-height="115%"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0.3902in" style:use-optimal-column-width="false"/>
    </style:style>
    <style:style style:name="TableColumn288" style:family="table-column">
      <style:table-column-properties style:column-width="1.47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0.4263in" style:use-optimal-column-width="false"/>
    </style:style>
    <style:style style:name="TableColumn292" style:family="table-column">
      <style:table-column-properties style:column-width="0.3895in" style:use-optimal-column-width="false"/>
    </style:style>
    <style:style style:name="TableColumn293" style:family="table-column">
      <style:table-column-properties style:column-width="4.0076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2.0708in" style:use-optimal-column-width="false"/>
    </style:style>
    <style:style style:name="Table286" style:family="table">
      <style:table-properties style:width="10.533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Row313" style:family="table-row">
      <style:table-row-properties style:min-row-height="0.411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text-properties fo:font-size="12pt" style:font-size-asian="12pt" style:font-size-complex="12pt"/>
    </style:style>
    <style:style style:name="P325" style:parent-style-name="Pasiūlymai6" style:family="paragraph">
      <style:paragraph-properties fo:text-align="center"/>
      <style:text-properties fo:font-size="12pt" style:font-size-asian="12pt" style:font-size-complex="12pt"/>
    </style:style>
    <style:style style:name="P326" style:parent-style-name="Pasiūlymai6"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3875in"/>
      <style:text-properties fo:font-weight="bold" style:font-weight-asian="bold" style:font-weight-complex="bold"/>
    </style:style>
    <style:style style:name="P337" style:parent-style-name="Normal" style:family="paragraph">
      <style:paragraph-properties fo:text-align="justify" fo:text-indent="0.3875in"/>
      <style:text-properties style:font-weight-complex="bold"/>
    </style:style>
    <style:style style:name="P338" style:parent-style-name="ListParagraph" style:family="paragraph">
      <style:paragraph-properties fo:text-align="justify" fo:margin-left="0in" fo:text-indent="0.3875in">
        <style:tab-stops>
          <style:tab-stop style:type="left" style:position="0.3701in"/>
        </style:tab-stops>
      </style:paragraph-properties>
      <style:text-properties style:font-weight-complex="bold"/>
    </style:style>
    <style:style style:name="P339" style:parent-style-name="Normal" style:family="paragraph">
      <style:paragraph-properties fo:text-align="justify" fo:margin-left="0in" fo:text-indent="0.3875in">
        <style:tab-stops>
          <style:tab-stop style:type="left" style:position="0.3701in"/>
        </style:tab-stops>
      </style:paragraph-properties>
      <style:text-properties style:font-weight-complex="bold"/>
    </style:style>
    <style:style style:name="P340" style:parent-style-name="Normal" style:family="paragraph">
      <style:paragraph-properties fo:text-align="justify" fo:text-indent="0.3875in"/>
      <style:text-properties style:font-weight-complex="bold"/>
    </style:style>
    <style:style style:name="P341" style:parent-style-name="Normal" style:family="paragraph">
      <style:paragraph-properties fo:text-align="justify" fo:text-indent="0.387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875in"/>
      <style:text-properties style:font-weight-complex="bold"/>
    </style:style>
    <style:style style:name="P350" style:parent-style-name="Normal" style:family="paragraph">
      <style:paragraph-properties fo:text-align="justify" fo:text-indent="0.3875in"/>
      <style:text-properties fo:font-weight="bold" style:font-weight-asian="bold" style:font-weight-complex="bold"/>
    </style:style>
    <style:style style:name="P351" style:parent-style-name="Normal" style:family="paragraph">
      <style:paragraph-properties fo:text-align="justify" fo:text-indent="0.3875in"/>
      <style:text-properties style:font-weight-complex="bold"/>
    </style:style>
    <style:style style:name="P352" style:parent-style-name="Normal" style:family="paragraph">
      <style:paragraph-properties fo:text-align="justify" fo:text-indent="0.387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indent="0.1576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language-asian="en" style:country-asian="GB"/>
    </style:style>
    <style:style style:name="T364" style:parent-style-name="DefaultParagraphFont" style:family="text">
      <style:text-properties fo:font-size="12pt" style:font-size-asian="12pt" style:font-size-complex="12pt" style:language-asian="en" style:country-asian="GB"/>
    </style:style>
    <style:style style:name="T365" style:parent-style-name="DefaultParagraphFont" style:family="text">
      <style:text-properties fo:font-size="12pt" style:font-size-asian="12pt" style:font-size-complex="12pt" style:language-asian="en" style:country-asian="GB"/>
    </style:style>
    <style:style style:name="T366" style:parent-style-name="DefaultParagraphFont" style:family="text">
      <style:text-properties fo:font-size="12pt" style:font-size-asian="12pt" style:font-size-complex="12pt" style:language-asian="en" style:country-asian="GB"/>
    </style:style>
    <style:style style:name="T367" style:parent-style-name="DefaultParagraphFont" style:family="text">
      <style:text-properties fo:font-size="12pt" style:font-size-asian="12pt" style:font-size-complex="12pt"/>
    </style:style>
    <style:style style:name="P368" style:parent-style-name="Pasiūlymai6" style:family="paragraph">
      <style:paragraph-properties fo:text-indent="0.1576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tyle="italic" style:font-style-asian="italic" fo:font-size="12pt" style:font-size-asian="12pt" style:font-size-complex="12pt"/>
    </style:style>
    <style:style style:name="T375" style:parent-style-name="DefaultParagraphFont" style:family="text">
      <style:text-properties fo:font-style="italic" style:font-style-asian="italic"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tyle="italic" style:font-style-asian="italic"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Pasiūlymai6" style:family="paragraph">
      <style:paragraph-properties fo:text-indent="0.1576in"/>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font-weight-complex="normal" fo:font-size="12pt" style:font-size-asian="12pt" style:font-size-complex="12pt" fo:background-color="#FFFFFF"/>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Pasiūlymai6" style:family="paragraph">
      <style:paragraph-properties fo:text-indent="0.1576in"/>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style="italic" style:font-style-asian="italic" fo:font-size="12pt" style:font-size-asian="12pt" style:font-size-complex="12pt"/>
    </style:style>
    <style:style style:name="T399" style:parent-style-name="DefaultParagraphFont" style:family="text">
      <style:text-properties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text-properties fo:font-size="12pt" style:font-size-asian="12pt" style:font-size-complex="12pt"/>
    </style:style>
    <style:style style:name="P405" style:parent-style-name="Pasiūlymai6" style:family="paragraph">
      <style:paragraph-properties fo:text-align="center"/>
      <style:text-properties fo:font-size="12pt" style:font-size-asian="12pt" style:font-size-complex="12pt"/>
    </style:style>
    <style:style style:name="P406" style:parent-style-name="Pasiūlymai6"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3875in"/>
      <style:text-properties fo:font-weight="bold" style:font-weight-asian="bold" style:font-weight-complex="bold"/>
    </style:style>
    <style:style style:name="P417" style:parent-style-name="Normal" style:family="paragraph">
      <style:paragraph-properties fo:text-align="justify" fo:text-indent="0.3875in"/>
    </style:style>
    <style:style style:name="T418" style:parent-style-name="DefaultParagraphFont" style:family="text">
      <style:text-properties style:font-weight-complex="bold" style:font-size-complex="11pt"/>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style:font-weight-complex="bold" style:font-size-complex="11pt"/>
    </style:style>
    <style:style style:name="P421" style:parent-style-name="Normal" style:family="paragraph">
      <style:paragraph-properties fo:text-align="justify" fo:text-indent="0.3875in"/>
      <style:text-properties style:font-weight-complex="bold" style:font-size-complex="11pt"/>
    </style:style>
    <style:style style:name="P422" style:parent-style-name="Normal" style:family="paragraph">
      <style:paragraph-properties fo:text-align="justify" fo:text-indent="0.3875in"/>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875in"/>
      <style:text-properties style:font-weight-complex="bold" style:font-size-complex="11pt"/>
    </style:style>
    <style:style style:name="P435" style:parent-style-name="Normal" style:family="paragraph">
      <style:paragraph-properties fo:text-align="justify" fo:text-indent="0.3875in"/>
      <style:text-properties style:font-weight-complex="bold" style:font-size-complex="11pt"/>
    </style:style>
    <style:style style:name="P436" style:parent-style-name="Normal" style:family="paragraph">
      <style:paragraph-properties fo:text-align="justify" fo:text-indent="0.3875in"/>
      <style:text-properties style:font-weight-complex="bold" style:font-size-complex="11pt"/>
    </style:style>
    <style:style style:name="P437" style:parent-style-name="Normal" style:family="paragraph">
      <style:paragraph-properties fo:text-align="justify" fo:text-indent="0.3875in"/>
    </style:style>
    <style:style style:name="T438" style:parent-style-name="DefaultParagraphFont" style:family="text">
      <style:text-properties fo:font-weight="bold" style:font-weight-asian="bold"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style:font-size-complex="11pt"/>
    </style:style>
    <style:style style:name="T442" style:parent-style-name="DefaultParagraphFont" style:family="text">
      <style:text-properties style:font-weight-complex="bold" style:font-size-complex="11pt"/>
    </style:style>
    <style:style style:name="T443" style:parent-style-name="DefaultParagraphFont" style:family="text">
      <style:text-properties style:font-weight-complex="bold" style:font-size-complex="11pt"/>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P446" style:parent-style-name="Normal" style:family="paragraph">
      <style:paragraph-properties fo:text-align="justify" fo:text-indent="0.3875in"/>
      <style:text-properties style:font-weight-complex="bold" style:font-size-complex="11pt"/>
    </style:style>
    <style:style style:name="P447" style:parent-style-name="Normal" style:family="paragraph">
      <style:paragraph-properties fo:text-align="justify" fo:text-indent="0.3875in">
        <style:tab-stops>
          <style:tab-stop style:type="left" style:position="3.4583in"/>
        </style:tab-stops>
      </style:paragraph-properties>
      <style:text-properties fo:font-weight="bold" style:font-weight-asian="bold" style:font-weight-complex="bold"/>
    </style:style>
    <style:style style:name="P448" style:parent-style-name="Normal" style:family="paragraph">
      <style:paragraph-properties fo:text-align="justify" fo:text-indent="0.3875in"/>
      <style:text-properties style:font-weight-complex="bold"/>
    </style:style>
    <style:style style:name="P449" style:parent-style-name="Normal" style:family="paragraph">
      <style:paragraph-properties fo:text-align="justify" fo:text-indent="0.3875in"/>
    </style:style>
    <style:style style:name="T450" style:parent-style-name="DefaultParagraphFont" style:family="text">
      <style:text-properties style:font-name-asian="Arial Unicode MS" fo:font-weight="bold" style:font-weight-asian="bold"/>
    </style:style>
    <style:style style:name="T451" style:parent-style-name="DefaultParagraphFont" style:family="text">
      <style:text-properties style:font-name-asian="Arial Unicode M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indent="0.1576in"/>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language-asian="en" style:country-asian="GB"/>
    </style:style>
    <style:style style:name="T476" style:parent-style-name="DefaultParagraphFont" style:family="text">
      <style:text-properties fo:font-size="12pt" style:font-size-asian="12pt" style:font-size-complex="12pt" style:language-asian="en" style:country-asian="GB"/>
    </style:style>
    <style:style style:name="T477" style:parent-style-name="DefaultParagraphFont" style:family="text">
      <style:text-properties fo:font-size="12pt" style:font-size-asian="12pt" style:font-size-complex="12pt"/>
    </style:style>
    <style:style style:name="P478" style:parent-style-name="Pasiūlymai6" style:family="paragraph">
      <style:paragraph-properties fo:text-indent="0.1576in"/>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tyle="italic" style:font-style-asian="italic" fo:font-size="12pt" style:font-size-asian="12pt" style:font-size-complex="12pt"/>
    </style:style>
    <style:style style:name="T485" style:parent-style-name="DefaultParagraphFont" style:family="text">
      <style:text-properties fo:font-style="italic" style:font-style-asian="italic"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tyle="italic" style:font-style-asian="italic"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Pasiūlymai6" style:family="paragraph">
      <style:paragraph-properties fo:text-indent="0.1576in"/>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style:font-weight-complex="normal" fo:font-size="12pt" style:font-size-asian="12pt" style:font-size-complex="12pt" fo:background-color="#FFFFFF"/>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Pasiūlymai6" style:family="paragraph">
      <style:paragraph-properties fo:text-indent="0.1576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fo:font-style="italic" style:font-style-asian="italic" fo:font-size="12pt" style:font-size-asian="12pt" style:font-size-complex="12pt"/>
    </style:style>
    <style:style style:name="T502" style:parent-style-name="DefaultParagraphFont" style:family="text">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6" style:family="paragraph">
      <style:paragraph-properties fo:text-align="center"/>
      <style:text-properties fo:font-size="12pt" style:font-size-asian="12pt" style:font-size-complex="12pt"/>
    </style:style>
    <style:style style:name="P508" style:parent-style-name="Pasiūlymai6" style:family="paragraph">
      <style:paragraph-properties fo:text-align="center"/>
      <style:text-properties fo:font-size="12pt" style:font-size-asian="12pt" style:font-size-complex="12pt"/>
    </style:style>
    <style:style style:name="P509" style:parent-style-name="Pasiūlymai6" style:family="paragraph">
      <style:paragraph-properties fo:text-align="center"/>
    </style:style>
    <style:style style:name="T510" style:parent-style-name="DefaultParagraphFont" style:family="text">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6"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3875in"/>
      <style:text-properties fo:font-weight="bold" style:font-weight-asian="bold" style:font-weight-complex="bold"/>
    </style:style>
    <style:style style:name="P521" style:parent-style-name="Normal" style:family="paragraph">
      <style:paragraph-properties fo:text-align="justify" fo:text-indent="0.3875in"/>
      <style:text-properties style:font-weight-complex="bold"/>
    </style:style>
    <style:style style:name="P522" style:parent-style-name="Normal" style:family="paragraph">
      <style:paragraph-properties fo:text-align="justify" fo:text-indent="0.3875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875in"/>
      <style:text-properties fo:font-weight="bold" style:font-weight-asian="bold" style:font-weight-complex="bold"/>
    </style:style>
    <style:style style:name="P529" style:parent-style-name="Normal" style:family="paragraph">
      <style:paragraph-properties fo:text-align="justify" fo:text-indent="0.3875in"/>
      <style:text-properties fo:font-weight="bold" style:font-weight-asian="bold" style:font-weight-complex="bold"/>
    </style:style>
    <style:style style:name="P530" style:parent-style-name="Normal" style:family="paragraph">
      <style:paragraph-properties fo:text-align="justify" fo:text-indent="0.3875in"/>
      <style:text-properties style:font-weight-complex="bold"/>
    </style:style>
    <style:style style:name="P531" style:parent-style-name="Normal" style:family="paragraph">
      <style:paragraph-properties fo:text-align="justify" fo:text-indent="0.387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indent="0.1576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language-asian="en" style:country-asian="GB"/>
    </style:style>
    <style:style style:name="T551" style:parent-style-name="DefaultParagraphFont" style:family="text">
      <style:text-properties fo:font-size="12pt" style:font-size-asian="12pt" style:font-size-complex="12pt" style:language-asian="en" style:country-asian="GB"/>
    </style:style>
    <style:style style:name="T552" style:parent-style-name="DefaultParagraphFont" style:family="text">
      <style:text-properties fo:font-size="12pt" style:font-size-asian="12pt" style:font-size-complex="12pt"/>
    </style:style>
    <style:style style:name="P553" style:parent-style-name="Pasiūlymai6" style:family="paragraph">
      <style:paragraph-properties fo:text-indent="0.1576in"/>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tyle="italic" style:font-style-asian="italic" fo:font-size="12pt" style:font-size-asian="12pt" style:font-size-complex="12pt"/>
    </style:style>
    <style:style style:name="T558" style:parent-style-name="DefaultParagraphFont" style:family="text">
      <style:text-properties fo:font-style="italic" style:font-style-asian="italic"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tyle="italic" style:font-style-asian="italic"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Pasiūlymai6" style:family="paragraph">
      <style:paragraph-properties fo:text-indent="0.1576in"/>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style:font-weight-complex="normal" fo:font-size="12pt" style:font-size-asian="12pt" style:font-size-complex="12pt" fo:background-color="#FFFFFF"/>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Pasiūlymai6" style:family="paragraph">
      <style:paragraph-properties fo:text-indent="0.1576in"/>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weight="bold" style:font-weight-asian="bold" fo:font-size="12pt" style:font-size-asian="12pt" style:font-size-complex="12pt"/>
    </style:style>
    <style:style style:name="T574" style:parent-style-name="DefaultParagraphFont" style:family="text">
      <style:text-properties fo:font-style="italic" style:font-style-asian="italic" fo:font-size="12pt" style:font-size-asian="12pt" style:font-size-complex="12pt"/>
    </style:style>
    <style:style style:name="T575" style:parent-style-name="DefaultParagraphFont" style:family="text">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6"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6" style:family="paragraph">
      <style:paragraph-properties fo:text-align="center"/>
      <style:text-properties fo:font-size="12pt" style:font-size-asian="12pt" style:font-size-complex="12pt"/>
    </style:style>
    <style:style style:name="P581" style:parent-style-name="Pasiūlymai6" style:family="paragraph">
      <style:paragraph-properties fo:text-align="center"/>
      <style:text-properties fo:font-size="12pt" style:font-size-asian="12pt" style:font-size-complex="12pt"/>
    </style:style>
    <style:style style:name="P582" style:parent-style-name="Pasiūlymai6"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6"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6"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6" style:family="paragraph">
      <style:paragraph-properties fo:text-align="center"/>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3875in"/>
      <style:text-properties fo:font-weight="bold" style:font-weight-asian="bold" style:font-weight-complex="bold"/>
    </style:style>
    <style:style style:name="P593" style:parent-style-name="Normal" style:family="paragraph">
      <style:paragraph-properties fo:text-align="justify" fo:text-indent="0.3875in"/>
      <style:text-properties style:font-weight-complex="bold"/>
    </style:style>
    <style:style style:name="P594" style:parent-style-name="Normal" style:family="paragraph">
      <style:paragraph-properties fo:text-align="justify" fo:text-indent="0.3875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875in"/>
      <style:text-properties style:font-weight-complex="bold"/>
    </style:style>
    <style:style style:name="P602" style:parent-style-name="Normal" style:family="paragraph">
      <style:paragraph-properties fo:text-align="justify" fo:text-indent="0.3875in"/>
      <style:text-properties fo:font-weight="bold" style:font-weight-asian="bold" style:font-weight-complex="bold"/>
    </style:style>
    <style:style style:name="P603" style:parent-style-name="Normal" style:family="paragraph">
      <style:paragraph-properties fo:text-align="justify" fo:text-indent="0.3875in"/>
      <style:text-properties style:font-weight-complex="bold"/>
    </style:style>
    <style:style style:name="P604" style:parent-style-name="Normal" style:family="paragraph">
      <style:paragraph-properties fo:text-align="justify" fo:text-indent="0.3875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6"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6" style:family="paragraph">
      <style:paragraph-properties fo:text-indent="0.1576in"/>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language-asian="en" style:country-asian="GB"/>
    </style:style>
    <style:style style:name="T627" style:parent-style-name="DefaultParagraphFont" style:family="text">
      <style:text-properties fo:font-size="12pt" style:font-size-asian="12pt" style:font-size-complex="12pt" style:language-asian="en" style:country-asian="GB"/>
    </style:style>
    <style:style style:name="T628" style:parent-style-name="DefaultParagraphFont" style:family="text">
      <style:text-properties fo:font-size="12pt" style:font-size-asian="12pt" style:font-size-complex="12pt"/>
    </style:style>
    <style:style style:name="P629" style:parent-style-name="Pasiūlymai6" style:family="paragraph">
      <style:paragraph-properties fo:text-indent="0.1576in"/>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tyle="italic" style:font-style-asian="italic" fo:font-size="12pt" style:font-size-asian="12pt" style:font-size-complex="12pt"/>
    </style:style>
    <style:style style:name="T636" style:parent-style-name="DefaultParagraphFont" style:family="text">
      <style:text-properties fo:font-style="italic" style:font-style-asian="italic"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tyle="italic" style:font-style-asian="italic"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Pasiūlymai6" style:family="paragraph">
      <style:paragraph-properties fo:text-indent="0.1576in"/>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style:font-weight-complex="normal" fo:font-size="12pt" style:font-size-asian="12pt" style:font-size-complex="12pt" fo:background-color="#FFFFFF"/>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P646" style:parent-style-name="Pasiūlymai6" style:family="paragraph">
      <style:paragraph-properties fo:text-indent="0.1576in"/>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style="italic" style:font-style-asian="italic" fo:font-size="12pt" style:font-size-asian="12pt" style:font-size-complex="12pt"/>
    </style:style>
    <style:style style:name="T653" style:parent-style-name="DefaultParagraphFont" style:family="text">
      <style:text-properties fo:font-size="12pt" style:font-size-asian="12pt" style:font-size-complex="12pt"/>
    </style:style>
    <style:style style:name="P654" style:parent-style-name="Normal" style:family="paragraph">
      <style:paragraph-properties fo:keep-with-next="always" fo:margin-top="0.0833in" fo:line-height="115%"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margin-top="0.0833in" fo:line-height="115%" fo:text-indent="0.5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margin-top="0.0833in" fo:line-height="115%" fo:text-indent="0.5in"/>
    </style:style>
    <style:style style:name="T660" style:parent-style-name="DefaultParagraphFont" style:family="text">
      <style:text-properties fo:font-weight="bold" style:font-weight-asian="bold"/>
    </style:style>
    <style:style style:name="P661" style:parent-style-name="Pranešėjas" style:family="paragraph">
      <style:paragraph-properties fo:margin-top="0.0833in" fo:line-height="115%"/>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top="0.0833in" fo:line-height="115%" fo:text-indent="0.5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15%"/>
      <style:text-properties style:font-weight-complex="bold" fo:font-size="4pt" style:font-size-asian="4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weight-complex="bold"/>
    </style:style>
    <style:style style:name="P668" style:parent-style-name="Normal" style:family="paragraph">
      <style:paragraph-properties fo:text-align="justify" fo:line-height="150%" fo:text-indent="0.5in"/>
      <style:text-properties fo:font-size="1pt" style:font-size-asian="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fo:color="#FFFFFF"/>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PRANEŠĖJŲ APSAUGOS ĮSTATYMO NR. XIII-804</text:span><text:span text:style-name="T15"><text:s/></text:span><text:span text:style-name="T16">7 IR 10 STRAIPSNIŲ PAKEITIMO</text:span></text:p>
      <text:p text:style-name="P17"><text:span text:style-name="T18">Įstatymo<text:s/></text:span><text:span text:style-name="T19">PROJEKTO<text:s/></text:span><text:span text:style-name="T20"><text:s/></text:span><text:span text:style-name="T21">NR.<text:s/></text:span><text:span text:style-name="T22">XIVP-</text:span><text:span text:style-name="T23">4088</text:span></text:p>
      <text:p text:style-name="Komitetas"/>
      <text:p text:style-name="P24">2024-10-09<text:s/>Nr. 102-P-36</text:p>
      <text:p text:style-name="P25">Vilnius</text:p>
      <text:p text:style-name="P26"/>
      <text:p text:style-name="P27"><text:span text:style-name="T28">1. Komiteto posėdyje dalyvavo:</text:span><text:s/>komiteto pirmininkė Irena Haase, komiteto pirmininko pavaduotoja Agnė Širinskienė, nariai: Aušrinę Armonaitę<text:s/>pavaduojanti<text:s/>Morgana Danielė, Gabrielių Landsbergį<text:s/>pavaduojanti Jurgita Sejonienė, Česlav Olševski, Julius Sabatauskas, Vilius Semeška, Algirdas Stončaitis.</text:p>
      <text:p text:style-name="P29">Komiteto biuro vedėja Dalia Komparskienė, patarėjos: Martyna Civilkienė, Jurgita Janušauskienė,<text:s/>Žana Jerochovienė,<text:s/>Rita Karpavičiūtė, Dalia Latvelienė, Irma Leonavičiūtė, Rita Varanauskienė, Loreta Zdanavičienė,<text:span text:style-name="T30"><text:s/></text:span>vyriausioji specialistė Aidena Bacevičienė, padėjėjos: Meilė Čeputienė, Rivena Zegerienė.</text:p>
      <text:p text:style-name="P31">Teisingumo ministerijos<text:s/>atstovai: kancleris Augustas Ručinskas,<text:s/>Korupcijos prevencijos ir vidaus tyrimų skyriaus patarėja Samanta Staneikaitė.</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s/></text:p>
          </table:table-cell>
          <table:table-cell table:style-name="TableCell70">
            <text:p text:style-name="P71">Seimo kanceliarijos Teisės departamentas</text:p>
            <text:soft-page-break/>
            <text:p text:style-name="P72">2024-09-04</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text:s/></text:span><text:soft-page-break/><text:span text:style-name="T82">teikiame šią pastabą. Atsižvelgiant į tai, kad vadovaujantis keičiamo įstatymo nuostatomis asmuo</text:span><text:span text:style-name="T83"><text:s/></text:span><text:span text:style-name="T84">apie pažeidimus gali pranešti kompetentingai institucijai ir raštu, siūlytina projekto 1 straipsniu keičiamo įstatymo 7 straipsnio 4 dalyje formuluotę „ištrinami“ pakeisti formuluote „sunaikinami“.</text:span></text:p>
          </table:table-cell>
          <table:table-cell table:style-name="TableCell85">
            <text:p text:style-name="P86">Pritarti</text:p>
          </table:table-cell>
          <table:table-cell table:style-name="TableCell87">
            <text:p text:style-name="P88"/>
          </table:table-cell>
        </table:table-row>
      </table:table>
      <text:h text:style-name="P89" text:outline-level="6"><text:span text:style-name="T90">3. Piliečių, asociacijų, politinių partijų, lobistų ir kitų suinteresuotų asmenų pasiūlymai:</text:span><text:span text:style-name="T91"><text:s/></text:span><text:span text:style-name="T92">negauta.</text:span></text:h>
      <text:h text:style-name="P93" text:outline-level="6">4. Valstybės ir savivaldybių institucijų ir įstaigų pasiūlymai:<text:s/></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s/></text:p>
          </table:table-cell>
          <table:table-cell table:style-name="TableCell130">
            <text:p text:style-name="P131">Generalinė Prokuratūra</text:p>
            <text:p text:style-name="P132">2024-09-30</text:p>
          </table:table-cell>
          <table:table-cell table:style-name="TableCell133">
            <text:p text:style-name="P134">N</text:p>
          </table:table-cell>
          <table:table-cell table:style-name="TableCell135">
            <text:p text:style-name="P136"/>
          </table:table-cell>
          <table:table-cell table:style-name="TableCell137">
            <text:p text:style-name="P138"/>
          </table:table-cell>
          <table:table-cell table:style-name="TableCell139">
            <text:p text:style-name="P140"><text:span text:style-name="T141">Generalinėje prokuratūroje gautas raštas, kuriuo prašoma pateikti pastabas ir pasiūlymus dėl<text:s/></text:span><text:span text:style-name="T142">Pranešėjų apsaugos įstatymo Nr. XIII-804 7 ir 10 straipsnių pakeitimo įstatymo projekto Nr. XIVP-4088 ir Seimo nario Simono Gentvilo pasiūlymų dėl šio projekto.</text:span></text:p>
            <text:p text:style-name="P143"><text:span text:style-name="T144">Pastabų dėl minėto įstatymo projekto neturime. Pažymėtina, kad pasiūlymai, kuriuos pateikė Seimo narys S. Gentvilas, jau buvo teikti <text:s/>svarstant Pranešėjų apsaugos<text:s/></text:span><text:span text:style-name="T145">įstatymo pakeitimus (</text:span><text:span text:style-name="T146">Seimo Teisės ir teisėtvarkos komiteto<text:s/></text:span><text:span text:style-name="T147">2021 m. gruodžio 1 d. p</text:span><text:span text:style-name="T148">agrindinio komiteto papildoma išvada (1) Nr. 102-P-34 dėl Lietuvos Respublikos pranešėjų apsaugos įstatymo</text:span><text:span text:style-name="T149"><text:s/></text:span><text:span text:style-name="T150">Nr.</text:span><text:span text:style-name="T151"> </text:span><text:span text:style-name="T152">XIII-804 pakeitimo įstatymo projekto Nr. XIVP-659(2)). Pasiūlymams pritarta nebuvo.</text:span></text:p>
            <text:p text:style-name="P153"><text:span text:style-name="T154">Generalinės prokuratūros pozicija ir argumentai dėl Seimo nario<text:s/></text:span><text:span text:style-name="T155">S. Gentvilo<text:s/></text:span><text:span text:style-name="T156">pateiktų pasiūlymų išlieka nepasikeitę.</text:span></text:p>
            <text:p text:style-name="P157">1. Dėl pasiūlymo<text:span text:style-name="T158"><text:s/>papildyti Įstatymo projekto 6 straipsnio 11 dalį 3 punktu ir jį išdėstyti taip:</text:span></text:p>
            <text:p text:style-name="P159"><text:span text:style-name="T160">„</text:span><text:span text:style-name="T161">3) nustatoma, kad pranešėjo pateikta informacija, dėl kurios pateikimo jam buvo suteiktas pranešėjo statusas, nepasitvirtino.</text:span><text:span text:style-name="T162">“</text:span></text:p>
            <text:p text:style-name="P163"><text:span text:style-name="T164">Praktika rodo, kad asmeniui pasiryžti pateikti informaciją apie pažeidimą yra labai sunku. Informaciją<text:s/></text:span><text:soft-page-break/><text:span text:style-name="T165">dažnai teikia žemiausių grandžių darbuotojai ir jie nebūna tikri, ar pažeidimas iš tikrųjų padarytas. Įtvirtinus siūlomą normą, asmenims būtų dar sunkiau apsispręsti dėl pranešimo pateikimo. Visgi pranešėjų apsaugos tikslas – apsaugoti asmenis nuo represijų, kurios galėtų juos atgrasyti nuo informacijos atskleidimo.</text:span></text:p>
            <text:p text:style-name="P166"><text:span text:style-name="T167">2019 m. spalio 23 d. Europos Parlamento ir Tarybos direktyvoje (ES) 2019/1937 dėl asmenų, pranešančių apie Sąjungos teisės pažeidimus, apsaugos<text:s/></text:span><text:span text:style-name="T168">(toliau – Direktyva)</text:span><text:span text:style-name="T169"><text:s/>nurodyta, kad represijų baimė gali rimtai atgrasyti potencialius pranešėjus nuo pranešimo. Jei garantijos pranešėjui būtų apribotos dėl informacijos, kuri nepasitvirtino, tai lemtų papildomą psichologinį spaudimą ir baimę, nes pranešėjai turėtų bijoti ne tik represijų, bet ir sąžiningos klaidos pasekmių.<text:s/></text:span><text:span text:style-name="T170">Pagal Direktyvą, pranešėjai turi būti apsaugoti, jeigu jie pranešė apie pažeidimus sąžiningai, net jei vėliau paaiškėja, kad informacija nebuvo teisinga. Direktyvoje nurodyta:<text:s/></text:span><text:span text:style-name="T171">„</text:span><text:span text:style-name="T172">kad galėtų naudotis apsauga pagal šią direktyvą, pranešimų teikėjai turėtų turėti pagrįstą pagrindą manyti, kad, atsižvelgiant pranešimo pateikimo metu buvusias aplinkybes ir jiems prieinamą informaciją, faktai, apie kuriuos jie pranešė, yra teisingi. Tas reikalavimas yra esminė apsaugos nuo apgaulingų ir lengvabūdiškų arba piktnaudžiaujamo pobūdžio pranešimų priemonė, nes juo užtikrinama, kad apsauga nebūtų teikiama tiems, kurie pranešimo pateikimo metu tyčia ir sąmoningai pateikė neteisingą ar klaidinamą informaciją. Kartu reikalavimu užtikrinama, kad pranešimo teikėjas neprarastų apsaugos tais atvejais, kai netikslią informaciją apie pažeidimus pateikė nuoširdžiai klysdamas. Panašiai pranešimų teikėjai turėtų turėti teisę į apsaugą pagal šią</text:span><text:span text:style-name="T173"><text:s/></text:span><text:span text:style-name="T174">direktyvą, jeigu turi pagrįstų priežasčių manyti, kad pranešta informacija patenka į šios direktyvos taikymo sritį. Neturėtų būti atsižvelgiama į pranešimų teikėjų motyvus pranešti sprendžiant, ar suteikti jiems apsaugą</text:span><text:span text:style-name="T175">“</text:span><text:span text:style-name="T176"><text:s/></text:span><text:span text:style-name="T177">(Direktyvos preambulės 32 punktas). Taigi šis punktas įtvirtina nuostatą, kad pranešėjai turėtų būti apsaugoti, jeigu jie pagrįstai manė, kad pranešama informacija yra teisinga pranešimo metu, nepriklausomai nuo to, ar tai vėliau buvo patvirtinta. Tai rodo, kad pagrindinė pranešėjų apsaugos sąlyga yra ne informacijos tikslumas, bet nuoširdus įsitikinimas, jog ji yra teisinga. Dėl to iš pranešėjų negalima atimti apsaugos, jeigu jie praneša sąžiningai, net jei vėliau paaiškėja, kad jų informacija buvo klaidinga. Apribojus garantijas dėl netikslios informacijos, būtų pažeistas šis principas, skatinantis pranešėjus veikti sąžiningai ir teikti informaciją be baimės dėl galimų represijų.</text:span></text:p>
            <text:p text:style-name="P178"><text:span text:style-name="T179">Siūlomas pakeitimas prieštarauja ir kitoms Pranešėjų apsaugos įstatymo nuostatoms (pvz., 2 straipsnio 3 daliai, kuri nustato, kad „Įstaiga – viešasis ar privatusis juridinis asmuo, kita organizacija, užsienio juridinio asmens ar <text:s/>organizacijos padalinys, kuriuose pažeidimas<text:s/></text:span><text:span text:style-name="T180">galbūt</text:span><text:span text:style-name="T181"><text:s/>rengiamas, daromas ar padarytas“, ir 2 straipsnio 7 daliai, kuri nustato, kad „Pažeidimas – įstaigoje<text:s/></text:span><text:span text:style-name="T182">galbūt</text:span><text:span text:style-name="T183"><text:s/>rengiama, daroma ar padaryta nusikalstama veika, administracinis nusižengimas, tarnybinis nusižengimas ar darbo pareigų pažeidimas &lt;...&gt;“). Toks reglamentavimas suponuoja, kad asmuo gali pranešti pagal Pranešėjų apsaugos įstatymą ir gauti šiame įstatyme numatytą apsaugą ir nebūdamas visiškai įsitikinęs, kad daromas pažeidimas. Be to, siūlomas reglamentavimas prieštarauja ir nustatytoms konfidencialumo garantijoms, nes Pranešėjų apsaugos įstatymas nenumato konfidencialumo atskleidimo, jeigu nepasitvirtina gauta informacija.</text:span></text:p>
            <text:p text:style-name="P184"><text:span text:style-name="T185">2. Dėl pasiūlymo</text:span><text:span text:style-name="T186"><text:s/></text:span><text:span text:style-name="T187">papildyti Įstatymo projekto 6 straipsnį 12 dalimi ir ją išdėstyti taip:</text:span></text:p>
            <text:p text:style-name="P188"><text:span text:style-name="T189">„</text:span><text:span text:style-name="T190">12.</text:span><text:span text:style-name="T191"><text:s/></text:span><text:span text:style-name="T192">Kompetentinga institucija, baigusi pateiktos informacijos apie pažeidimą tyrimą ir nustačiusi, kad pranešėjo pateikta informacija nepasitvirtino, ne vėliau kaip per 2 darbo dienas apie priimtą sprendimą informuoja įstaigą, dėl kurios galimo pažeidimo pranešėjas teikė informaciją.</text:span><text:span text:style-name="T193">“</text:span></text:p>
            <text:p text:style-name="P194">Direktyva nenumato pranešimo įstaigai, kurios darbuotojas pateikė pranešimą apie galimą pažeidimą, procedūros. Kompetentinga institucija neinformuoja ir neturi pareigos informuoti įstaigą apie pranešėjo pateiktą informaciją, nes tai sukeltų pavojų tokiam asmeniui dėl neigiamo poveikio priemonių taikymo. Siekiant užtikrinti asmens, susijusio su pažeidimu, apsaugą, toks pasiūlymas laikytinas ne tik pertekliniu, bet ir neužtikrinančiu asmenų apsaugos pagal Direktyvą.</text:p>
            <text:p text:style-name="P195"><text:span text:style-name="T196">Dabartinis pranešėjo statuso suteikimo reglamentavimas neriboja Direktyvos nuostatų ir užtikrina, kad visi asmenys, pateikę informaciją apie pažeidimą, nepiktnaudžiautų pranešėjams pagal<text:s/></text:span><text:span text:style-name="T197">Pranešėjų apsaugos įstatymą<text:s/></text:span><text:span text:style-name="T198">teikiamomis garantijomis (garantuojama teisinė pagalba, atleidimas nuo atsakomybės ir pan.).</text:span><text:span text:style-name="T199"><text:s/>Pagal Pranešimų apie pažeidimus įstaigose pateikimo Lietuvos Respublikos prokuratūrai tvarkos aprašo</text:span><text:span text:style-name="T200"><text:note text:note-class="footnote" text:id="_ftn0"><text:note-citation>1</text:note-citation><text:note-body><text:p text:style-name="Footnote"><text:s/>P<text:span text:style-name="T201">atvirtintas Lietuvos Respublikos generalinio prokuroro 2018 m. birželio 25 d. įsakymu Nr. I-207<text:s/></text:span><text:span text:style-name="T202">„</text:span><text:span text:style-name="T203">Dėl Pranešimų apie pažeidimus įstaigose pateikimo Lietuvos Respublikos prokuratūrai tvarkos aprašo patvirtinimo</text:span><text:span text:style-name="T204">“.</text:span></text:p></text:note-body></text:note></text:span><text:span text:style-name="T205"><text:s/>28 punktą, Generalinės prokuratūros padalinio prokuroras, nustatęs, kad pranešime pateikta informacija apie pranešėjui daromą neigiamą poveikį dėl informacijos apie pažeidimą pateikimo<text:s/></text:span><text:span text:style-name="T206">pasitvirtino</text:span><text:span text:style-name="T207">, kreipiasi į įstaigą, nurodydamas pranešėjams taikomas garantijas ir išaiškindamas, kad atsižvelgiant į procedūras, nustatytas darbo ar tarnybos santykius reglamentuojančiuose teisės aktuose, turi būti pašalinti neigiami padariniai, kilę dėl pranešimo pateikimo. Taigi kiekvienu atveju nustatomas įstaigos veiksmų pagrįstumas ir įstaiga informuojama apie pranešėjams taikomas garantijas.</text:span></text:p>
            <text:p text:style-name="P208">Pagal Pranešėjų apsaugos įstatymą, sprendimą dėl tokių atvejų, kai informaciją apie pažeidimą pateikęs asmuo, pranešėjas, jų šeimos nariai, giminaičiai, kolegos, dirbantys įstaigoje arba kitame su įstaiga subordinaciniais ryšiais susijusiame juridiniame asmenyje, patiria neigiamo poveikio priemones, priima teismas. Būtent teismas kiekvienu atveju sprendžia, ar įstaigos veiksmai gali būti pripažįstami neigiamo poveikio priemonėmis. Dėl to įžvelgti piktnaudžiavimo pranešėjams suteikiama apsauga pagal Pranešėjų apsaugos įstatymą nėra pagrindo.</text:p>
            <text:p text:style-name="P209"><text:span text:style-name="T210">Pažymėtina, kad pranešėjas, pateikęs informaciją apie pažeidimą, nėra automatiškai atleidžiamas nuo atsakomybės už savo padarytus pažeidimus. Pranešėjo atleidimo nuo baudžiamosios atsakomybės sąlygas reglamentuoja Lietuvos Respublikos baudžiamojo kodekso 39</text:span><text:span text:style-name="T211">2</text:span><text:span text:style-name="T212"><text:s/>straipsnis, t. y. asmuo, padaręs baudžiamąjį nusižengimą, neatsargų arba nesunkų ar apysunkį nusikaltimą,<text:s/></text:span><text:span text:style-name="T213">gali būti</text:span><text:span text:style-name="T214"><text:s/>teismo atleistas nuo baudžiamosios atsakomybės, jeigu jis pripažintas pranešėju pagal Pranešėjų apsaugos įstatymą ir</text:span><text:span text:style-name="T215"><text:s/></text:span><text:span text:style-name="T216">prisipažino padaręs nusikalstamą veiką, ir</text:span><text:span text:style-name="T217"><text:s/></text:span><text:span text:style-name="T218">aktyviai padėjo atskleisti kito asmens padarytą nusikalstamą veiką, ir</text:span><text:bookmark-start text:name="part_916bd0bc05b04ecab98c0b829bb43f75"/><text:bookmark-end text:name="part_916bd0bc05b04ecab98c0b829bb43f75"/><text:span text:style-name="T219"><text:s/></text:span><text:span text:style-name="T220">nusikalstama veika, kurią jis padėjo atskleisti,</text:span><text:span text:style-name="T221"><text:s/></text:span><text:span text:style-name="T222">pagal savo pobūdį yra pavojingesnė negu jo paties padaryta nusikalstama veika. Atsižvelgiant į tai, kad pranešėjas gali būti atleidžiamas nuo atsakomybės tik esant visoms Baudžiamojo kodekso 39</text:span><text:span text:style-name="T223">2</text:span><text:span text:style-name="T224"><text:s/>straipsnio 1 dalyje numatytoms sąlygoms, nėra pagrindo teigti, kad jis nepagrįstai naudosis pranešėjo statusu ir sieks išvengti atsakomybės už neteisėtus veiksmus. Tokia pati procedūra taikoma ir pagal Lietuvos Respublikos administracinių nusižengimų kodekso 21</text:span><text:span text:style-name="T225">1</text:span><text:span text:style-name="T226"><text:s/>straipsnį sprendžiant dėl pranešėjo atleidimo nuo administracinės atsakomybės.</text:span></text:p>
            <text:p text:style-name="P227"><text:span text:style-name="T228">Įtvirtinus siūlomą normą, tais atvejais, kai atlikus tyrimą pranešėjo pateikta informacija nepasitvirtina, per 2 darbo dienas apie priimtą sprendimą informuoti įstaigą,<text:s/></text:span><text:span text:style-name="T229">dėl kurios galimo pažeidimo pranešėjas teikė informaciją,</text:span><text:span text:style-name="T230"><text:s/></text:span><text:span text:style-name="T231">nebus galima pasiekti Pranešėjų apsaugos įstatymo tikslų – maksimaliai užtikrinti asmenų, pranešančių apie pažeidimus, apsaugą.</text:span></text:p>
            <text:p text:style-name="P232">Nors Seimo narys nurodė, kad jam žinomi atvejai, kai pranešėjas piktnaudžiauja suteiktu statusu, tačiau nėra aišku, kokie atvejai turimi omenyje, nes visa informacija apie pranešėjus ir jų veiksmus yra konfidenciali. Pažymėtina, kad asmens, kuriam suteiktas pranešėjo statusas, atžvilgiu darbdavys gali atlikti visus teisėtus veiksmus (pvz., atlikti tyrimus), jei tai daroma teisės aktų nustatyta tvarka (pvz., jei pranešėjas netinkamai atlieka savo darbo funkcijas, nesilaiko darbo drausmės ar kt.).</text:p>
            <text:p text:style-name="P233"><text:span text:style-name="T234">3. Dėl pasiūlymo</text:span><text:span text:style-name="T235"><text:s/></text:span><text:span text:style-name="T236">pakeisti Įstatymo projekto 11 straipsnio 4 dalį ir ją išdėstyti taip:</text:span></text:p>
            <text:p text:style-name="P237"><text:span text:style-name="T238">„4. Kompetentinga institucija, nustačiusi, kad pranešėjui daromas neigiamas poveikis, kreipiasi į įstaigą nurodydama pranešėjams taikomas garantijas. Kompetentinga institucija<text:s/></text:span><text:span text:style-name="T239">gali</text:span><text:span text:style-name="T240"><text:s/>nurod</text:span><text:span text:style-name="T241">yti</text:span><text:span text:style-name="T242">o</text:span><text:span text:style-name="T243"><text:s/>įstaigos vadovui terminą, per kurį turi būti pašalinti neigiamo poveikio padariniai</text:span><text:span text:style-name="T244">.</text:span><text:span text:style-name="T245">, jei kompetentingos institucijos išankstiniu įvertinimu pranešėjui neigiamas poveikis daromas dėl pateiktos informacijos apie pažeidimą ar pranešimo.</text:span><text:span text:style-name="T246">“</text:span></text:p>
            <text:p text:style-name="P247"><text:span text:style-name="T248">Pagal Pranešimų apie pažeidimus įstaigose pateikimo Lietuvos Respublikos prokuratūrai tvarkos aprašo 28 punktą, Generalinės prokuratūros padalinio prokuroras, nustatęs, kad pranešime pateikta informacija apie pranešėjui daromą neigiamą poveikį dėl informacijos apie pažeidimą pateikimo pasitvirtino, kreipiasi į įstaigą, nurodydamas pranešėjams taikomas garantijas ir išaiškindamas, kad atsižvelgiant į procedūras, nustatytas darbo ar tarnybos santykius reglamentuojančiuose teisės aktuose, turi būti pašalinti neigiami padariniai, kilę dėl pranešimo pateikimo. Atsižvelgiant į tai manytina, kad pasiūlymas<text:s/></text:span><text:span text:style-name="T249">nustatyti įstaigos vadovui terminą, per kurį turi būti pašalinti neigiamo poveikio padariniai, laikytinas nepagrįstu, nes,<text:s/></text:span><text:span text:style-name="T250">pagal Pranešėjų apsaugos įstatymą, sprendimą dėl tokių atvejų, kai informaciją apie pažeidimą pateikęs asmuo, pranešėjas, jų šeimos nariai,<text:s/></text:span><text:span text:style-name="T251">giminaičiai, kolegos,</text:span><text:span text:style-name="T252"><text:s/>dirbantys įstaigoje arba kitame su įstaiga subordinaciniais ryšiais susijusiame juridiniame asmenyje, patiria neigiamo poveikio priemones, priima teismas. Taigi būtent teismas (ne kompetentinga institucija) kiekvienu atveju sprendžia, ar įstaigos veiksmai gali būti pripažinti neigiamo poveikio priemonėmis.</text:span></text:p>
            <text:p text:style-name="P253"><text:span text:style-name="T254">4. Dėl pasiūlymo</text:span><text:span text:style-name="T255"><text:s/></text:span><text:span text:style-name="T256">pakeisti Įstatymo projekto 11 straipsnio 5 dalį ir ją išdėstyti taip:</text:span></text:p>
            <text:p text:style-name="P257"><text:span text:style-name="T258">„5. Informaciją apie pažeidimą pateikęs asmuo, pranešėjas ir šio įstatymo 10 straipsnio 3 dalyje nurodyti asmenys dėl patiriamų neigiamo poveikio padarinių gali kreiptis į teismą. Asmuo, kurį su įstaiga sieja tarnybos santykiai, vadovaudamasis Administracinių bylų teisenos įstatymu, turi teisę ginčyti dėl jo priimtą ir neigiamų padarinių keliantį administracinį sprendimą arba kitokį veiksmą ar neveikimą.<text:s/></text:span><text:span text:style-name="T259">Ginčo teisme atveju kompetentinga institucija pateikia teismui sprendimą</text:span><text:span text:style-name="T260"><text:s/></text:span><text:span text:style-name="T261">dėl informaciją apie pažeidimą pateikusio asmens pripažinimo</text:span><text:span text:style-name="T262"><text:s/></text:span><text:span text:style-name="T263">pranešėju.</text:span><text:span text:style-name="T264">“</text:span></text:p>
            <text:p text:style-name="P265"><text:span text:style-name="T266">Įtvirtinus siūlomą normą, bus</text:span><text:s/>sukeltas pavojus asmeniui, susijusiam su pažeidimu, dėl neigiamo poveikio priemonių taikymo. Atkreiptinas dėmesys, kad Direktyvoje nėra numatyta tokia išimtis pranešti įstaigai, dėl kurios darbuotojo pateiktos informacijos atliekamas tyrimas. <text:s/><text:span text:style-name="T267">Direktyvos 16 straipsnio 2 dalis imperatyviai nustato, kad „nukrypstant nuo 1 dalies pranešimo teikėjo tapatybė ir visa kita 1 dalyje nurodyta informacija gali būti atskleista tik tuo atveju, kai tai yra būtina ir proporcinga pareiga, nustatyta pagal Sąjungos arba nacionalinę teisę, nacionalinėms institucijoms vykdant tyrimus arba vykstant teismo procesams &lt;...&gt;“. Remiantis šia nuostata manytina, kad „ &lt;...&gt;<text:s/></text:span><text:span text:style-name="T268">asmens</text:span><text:span text:style-name="T269"><text:s/></text:span><text:span text:style-name="T270">duomenys, leidžiantys nustatyti jų tapatybę, gali būti pateikti tik tam asmeniui arba institucijai, kurie nagrinėja informaciją apie pažeidimą“.</text:span></text:p>
            <text:p text:style-name="P271">Pagal Lietuvos Aukščiausiojo Teismo išaiškinimą<text:span text:style-name="FootnoteReference"><text:note text:note-class="footnote" text:id="_ftn1"><text:note-citation>2</text:note-citation><text:note-body><text:p text:style-name="P272"><text:s/>Lietuvos Aukščiausiojo Teismo biuletenis „Teismų praktika“ Nr. 53, 2020.</text:p></text:note-body></text:note></text:span>, faktų teisinis įvertinimas yra teismo prerogatyva (BPK 20 straipsnio 2 ir 5 dalys).<text:s/><text:span text:style-name="T273">Dėl to informacija apie pranešėją gali būti atskleista tik tuo atveju, kai tai yra būtina ir proporcinga pareiga nacionalinėms institucijoms vykdant tyrimus arba vykstant teismo procesams. Lietuvos Respublikos civilinio proceso kodekso 192 straipsnio 9 dalis taip pat nustato, jog teismas privalo imtis priemonių, kad asmens, kurio konfidencialumas turi būti užtikrintas, tapatybė nebūtų atskleista proceso dalyviams ar kitiems asmenims. Esant būtinybei užtikrinti pranešėjo konfidencialumą, teismas pats savo nuožiūra sprendžia, ar kompetentinga institucija turi pateikti teismui sprendimą dėl informaciją apie pažeidimą pateikusio asmens pripažinimo pranešėju.</text:span></text:p>
            <text:p text:style-name="P274"><text:span text:style-name="T275">Atsiž</text:span><text:span text:style-name="T276">velgdami į išdėstytus argumentus<text:s/></text:span><text:span text:style-name="T277">Seimo nario S. Gentvilo pasiūlymams<text:s/></text:span><text:span text:style-name="T278">nepritariame.</text:span></text:p>
          </table:table-cell>
          <table:table-cell table:style-name="TableCell279">
            <text:p text:style-name="P280">Pritarti</text:p>
          </table:table-cell>
          <table:table-cell table:style-name="TableCell281">
            <text:p text:style-name="P282"/>
          </table:table-cell>
        </table:table-row>
      </table:table>
      <text:h text:style-name="P283" text:outline-level="6"><text:span text:style-name="T284">5. Subjektų, turinčių įstatymų leidybos iniciatyvos teisę, pasiūlymai:</text:span><text:span text:style-name="T285"><text:s/></text:span></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324">Seimo narys</text:p>
            <text:p text:style-name="P325">Simonas Gentvilas</text:p>
            <text:p text:style-name="P326">2024-09-10</text:p>
          </table:table-cell>
          <table:table-cell table:style-name="TableCell327">
            <text:p text:style-name="P328">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Argumentai:</text:p>
            <text:p text:style-name="P337">Pagal Lietuvos Respublikos pranešėjų apsaugos įstatymo Nr. XIII-804 pakeitimo įstatymo projekto (toliau – Įstatymo projektas) 6 straipsnio 11 dalies nuostatas, kompetentingai institucijai įtvirtinama galimybė priimti sprendimą dėl pranešėjo statuso panaikinimo tik šiais dviem atvejais:</text:p>
            <text:list text:style-name="LFO36" text:continue-numbering="true">
              <text:list-item>
                <text:p text:style-name="P338">yra pranešėjo prašymas panaikinti pranešėjo statusą (6 str. 11 d. 1 p.);</text:p>
              </text:list-item>
              <text:list-item>
                <text:p text:style-name="P339">paaiškėjus, kad pranešėjas pranešime tyčia pateikė melagingą informaciją apie pažeidimą (6 str. 11 d. 2 p.).<text:s/></text:p>
              </text:list-item>
            </text:list>
            <text:p text:style-name="P340">Atsižvelgiant į numatomą reglamentavimą, darytina išvada, kad pranešėjo statusas yra suteikiamas „visam gyvenimui“ ir pranešėjo statuso panaikinimas<text:s/>nenumatytas<text:s/>net ir tais atvejais, kai asmuo piktnaudžiauja ar neproporcingai naudojasi jam suteiktu pranešėjo statusu.<text:s/></text:p>
            <text:p text:style-name="P341"><text:span text:style-name="T342">Siūloma</text:span><text:span text:style-name="T343"><text:s/>nustatyti papildomą pagrindą<text:s/></text:span><text:span text:style-name="T344">sprendim</text:span><text:span text:style-name="T345">ui</text:span><text:span text:style-name="T346"><text:s/>dėl pranešėjo statuso panaikinimo</text:span><text:span text:style-name="T347"><text:s/>priimti.</text:span><text:span text:style-name="T348"><text:s/></text:span></text:p>
            <text:p text:style-name="P349"/>
            <text:p text:style-name="P350">Pasiūlymas:</text:p>
            <text:p text:style-name="P351">Papildyti Įstatymo projekto 6 straipsnio 11 dalį 3 punktu ir jį išdėstyti taip:</text:p>
            <text:p text:style-name="P352"><text:span text:style-name="T353">„3) nustatoma, kad pranešėjo pateikta informacija, dėl kurios pateikimo jam buvo suteiktas pranešėjo statusas, nepasit</text:span><text:span text:style-name="T354">virtino</text:span><text:span text:style-name="T355">.“</text:span></text:p>
          </table:table-cell>
          <table:table-cell table:style-name="TableCell356">
            <text:p text:style-name="P357">Nepritarti</text:p>
          </table:table-cell>
          <table:table-cell table:style-name="TableCell358">
            <text:p text:style-name="P359"><text:span text:style-name="T360">Įstatymo projektas</text:span><text:span text:style-name="T361"><text:s/>Nr. XIVP-4088</text:span><text:span text:style-name="T362"><text:s/>parengtas siekiant pašalinti Europos Komisijos identifikuotus trūkumus dėl<text:s/></text:span><text:span text:style-name="T363">2019 m. spalio 23 d. Europos Parlamento ir Tarybos direktyvos (ES) 2019/1937</text:span><text:span text:style-name="T364"><text:s/>dėl asmenų, pranešančių apie Sąjungos teisės pažeidimus nuostatų perkėlimo į nacionalinę teisę</text:span><text:span text:style-name="T365">, t. y.</text:span><text:span text:style-name="T366"><text:s/>nurodyta, kad<text:s/></text:span><text:span text:style-name="T367">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368"><text:span text:style-name="T369">Pažymėtina, kad Seimo nario pasiūlymas neatitinka Įstatymo projekto<text:s/></text:span><text:span text:style-name="T370">Nr.</text:span><text:span text:style-name="T371"> </text:span><text:span text:style-name="T372">XIVP-4088<text:s/></text:span><text:span text:style-name="T373">tikslų ir Įstatymo projektu nėra keičiamos galiojančio įstatymo 6 straipsnio<text:s/></text:span><text:span text:style-name="T374">Kompetentingai institucijai pateiktų pranešimų<text:s/></text:span><text:span text:style-name="T375">nagrinėjimas</text:span><text:span text:style-name="T376"><text:s/>ir 11 straipsnio<text:s/></text:span><text:span text:style-name="T377">Teisinės gynybos priemonės<text:s/></text:span><text:span text:style-name="T378">nuostatos</text:span><text:span text:style-name="T379">.</text:span></text:p>
            <text:p text:style-name="P380"><text:span text:style-name="T381">Atkreiptinas dėmesys, kad analogiškas pasiūlymas komitete svarstytas 2021 m. gruodžio 1 d., kuriam n</text:span><text:span text:style-name="T382">epritarta svarstant<text:s/></text:span><text:span text:style-name="T383">P</text:span><text:span text:style-name="T384">ranešėjų apsaugos įstatymo Nr. XIII-804 pakeitimo įstatymo<text:s/></text:span><text:span text:style-name="T385">projekt</text:span><text:span text:style-name="T386">ą</text:span><text:span text:style-name="T387"><text:s/>N</text:span><text:span text:style-name="T388">r. XIVP-659(2).</text:span></text:p>
            <text:p text:style-name="P389"><text:span text:style-name="T390">2024 m. rugsėjo 30 d. Komitete gautas Generalinės prokuratūros raštas Nr. G-2024-7863</text:span><text:span text:style-name="T391">, kuriame pakartotinai nepritariama</text:span><text:span text:style-name="T392"><text:s/></text:span><text:span text:style-name="T393">šiems S</text:span><text:span text:style-name="T394">eimo nario</text:span><text:span text:style-name="T395"><text:s/>pasiūlymams, žr. išvadų lentel</text:span><text:span text:style-name="T396">ę</text:span><text:span text:style-name="T397"><text:s/></text:span><text:span text:style-name="T398">Valstybės ir savivaldybių institucijų ir įstaigų pasiūlymai</text:span><text:span text:style-name="T399"><text:s/>išdėstytus argumentus.</text:span></text:p>
          </table:table-cell>
        </table:table-row>
        <table:table-row table:style-name="TableRow400">
          <table:table-cell table:style-name="TableCell401">
            <text:p text:style-name="P402">2.</text:p>
          </table:table-cell>
          <table:table-cell table:style-name="TableCell403">
            <text:p text:style-name="P404">Seimo narys</text:p>
            <text:p text:style-name="P405">Simonas Gentvilas</text:p>
            <text:p text:style-name="P406">2024-09-10</text:p>
          </table:table-cell>
          <table:table-cell table:style-name="TableCell407">
            <text:p text:style-name="P408">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Argumentai:</text:p>
            <text:p text:style-name="P417"><text:span text:style-name="T418">Pagal Pranešėjų apsaugos įstatymo projekto 10 straipsnio 1 dalies nuostatas, prieš informaciją apie pažeidimą pateikusį asmenį ar pranešėją<text:s/></text:span><text:span text:style-name="T419">dėl tokios informacijos pateikimo</text:span><text:span text:style-name="T420"><text:s/>nuo šios informacijos pateikimo dienos draudžiama imtis, grasinti imtis ir bandyti imtis neigiamo poveikio priemonių: laikinai nušalinti jį nuo pareigų, atleisti iš darbo ar tarnybos, sustabdyti paaukštinimą, perkelti į žemesnes pareigas ar kitą darbo vietą, nepakeisti terminuotos darbo sutarties į neterminuotą darbo sutartį, kai darbuotojas turi teisėtų lūkesčių, kad jam bus pasiūlytas nuolatinis darbas, nepratęsti terminuotos darbo sutarties arba tokią sutartį nutraukti anksčiau laiko, bauginti, imtis prievartos, priekabiauti, atskirti, diskriminuoti, grasinti susidoroti, apriboti karjeros galimybes, sustabdyti mokymus, sumažinti darbo užmokestį, pakeisti darbo laiką arba nepagrįstai pavesti vykdyti papildomas užduotis ar perduoti jas vykdyti kitiems asmenims, kelti abejones dėl kompetencijos, neigiamai vertinti veiklos rezultatus arba teikti neigiamą atsiliepimą apie darbuotoją, perduoti neigiamą informaciją apie jį tretiesiems asmenims, dėl kurios ateityje asmuo gali nerasti darbo tame sektoriuje ar pramonės šakoje, panaikinti teisę dirbti su valstybės ir tarnybos paslaptį sudarančia informacija, skirti ar taikyti bet kokias drausmines priemones ar kitas sankcijas, įskaitant finansines sankcijas, daryti žalą, įskaitant žalą asmens reputacijai, ypač socialiniuose tinkluose, arba finansinius nuostolius, įskaitant verslo praradimą ir pajamų praradimą, nutraukti prekių tiekimo ar paslaugų teikimo sutartį ankščiau laiko, panaikinti licencijos ar leidimo galiojimą, siųsti pas psichiatrus ar kitos srities gydytojus arba taikyti bet kokias kitas neigiamo poveikio priemones.<text:s/></text:span></text:p>
            <text:p text:style-name="P421">Pažymėtina, kad<text:s/>kompetentinga<text:s/>institucija<text:s/>neinformuoja ir neturi pareigos informuoti įstaigos apie pranešėjo pateiktą informaciją, todėl įstaiga nežino ir neturi galimybės sužinoti dėl kokios informacijos pateikimo asmuo kreipėsi į<text:s/>kompetentingą instituciją.<text:s/></text:p>
            <text:p text:style-name="P422"><text:span text:style-name="T423">Praktikoje gali pasitaikyti, o ir pasitaiko atvejai, kai pranešėjo statusas tampa piktnaudžiavimo ar neproporcingo naudojimosi priemone: asmuo, siekdamas išvengti atsakomybės už savo padarytus pažeidimus, kreipiasi į<text:s/></text:span><text:span text:style-name="T424">k</text:span><text:span text:style-name="T425">ompetentingą<text:s/></text:span><text:span text:style-name="T426">instituciją</text:span><text:span text:style-name="T427"><text:s/>dėl, pvz.</text:span><text:span text:style-name="T428">,<text:s/></text:span><text:span text:style-name="T429">neva<text:s/></text:span><text:span text:style-name="T430">„</text:span><text:span text:style-name="T431">įstaigoje vykdomo mobingo“ ir jam yra suteikiamas pranešėjo statusas.<text:s/></text:span><text:span text:style-name="T432">Manytina, kad</text:span><text:span text:style-name="T433"><text:s/></text:span>informaciją apie patiriamą mobingą, siekiančiam išvengti atsakomybės už savo paties padarytus pažeidimus ir nepagrįstai naudotis pranešėjo statusu, asmeniui pateikti pakankamai saugu, kadangi tokia informacija vertintina kaip subjektyvus vidinis išgyvenimas, dėl kurios pateikimo, tikėtina, jog<text:s/>nebus nustatyta, kad<text:s/>melaginga<text:s/>informacija<text:s/>apie pažeidimą<text:s/>pateikta tyčia<text:s/>(Įstatymo projekto<text:s/>6 str. 11 d. 2 p.).<text:s/>Taip pat manytina, kad tokiu atveju vadovaujantis Įstatymo projekto 3 straipsnio 4 dalimi, informaciją apie pažeidimą pateikusiam asmeniui dėl informacijos pateikimo neatsirastų<text:s/>ir<text:s/>jokia sutartinė ar deliktinė atsakomybė, taip pat atsakomybė dėl garbės<text:s/>ir orumo įžeidimo, dėl šmeižto.</text:p>
            <text:p text:style-name="P434">Užsitikrinęs pranešėjo statusą, asmuo įgyja teisę manipuliuoti ir neproporcingai naudotis jam suteiktu statusu. Asmuo dėl kiekvieno jo atžvilgiu atliekamo teisėto tyrimo turi teisę kreiptis į<text:s/>kompetentingą instituciją, kad tyrimai vykdomi dėl jam suteikto pranešėjo statuso. Pagal Pranešėjų apsaugos įstatymo projekto 10 straipsnio 4 dalį, ginčo atveju, būtent darbdavys turi įrodyti, kad informaciją apie pažeidimą pateikęs asmuo neigiamų padarinių patyrė ne dėl pateiktos informacijos apie pažeidimą ar pranešimo (nepaisant to, kad darbdavys gali nežinoti kokia informacija<text:s/>apie galimą pažeidimą<text:s/>buvo pateikta).</text:p>
            <text:p text:style-name="P435">Atkreiptinas dėmesys, kad net ir tais atvejais, jei pranešėjo pateikta informacija nepasitvirtintų, įstaiga apie tai nebūtų informuojama, o asmeniui suteiktas pranešėjo statusas ir toliau liktų galioti. Pažymėtina, kad neteikiant informacijos apie įstaigos atžvilgiu atliekamą tyrimą, nėra užtikrinama įstaigos teisė į veiksmingą teisinę gynybą, teisingą bylos nagrinėjimą bei teisė susipažinti su<text:s/>bylos medžiag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s/></text:p>
            <text:p text:style-name="P436">Pažymėtina, kad pranešėjo statusas negali būti naudojamas siekiant išvengti atsakomybės už <text:s/>neteisėtus veiksmus. Pranešėjų teisės turi būti ginamos, tačiau tuo pačiu negali būti pažeidžiamos ir kitos imperatyviosios nuostatos, užtikrinančios teisingą tyrimų atlikimą.<text:s/>Apie pažeidimus įstaigose pranešusių asmenų apsaugos, skatinimo ir pagalbos jiems priemonės,<text:s/>kai<text:s/>neproporcingai<text:s/>stipriai apribojami ir apsunkinami įstaigos veiksmai ginant kitus visuomenės ar įstaigos<text:s/>teises ir teisėtus<text:s/>interesus, paneigia pamatinius<text:s/>protingumo ir proporcingumo principus.<text:s/></text:p>
            <text:p text:style-name="P437"><text:span text:style-name="T438">Siūloma</text:span><text:span text:style-name="T439"><text:s/>nustatyti, kad<text:s/></text:span><text:span text:style-name="T440">tais atvejais,<text:s/></text:span><text:span text:style-name="T441">kai atlikus tyrimą</text:span><text:span text:style-name="T442"><text:s/>pranešėjo pateikta informacija nepasitvirtin</text:span><text:span text:style-name="T443">a</text:span><text:span text:style-name="T444">, įstaiga<text:s/></text:span><text:span text:style-name="T445">būtų informuojama apie priimtą sprendimą per 2 darbo dienas.</text:span></text:p>
            <text:p text:style-name="P446"/>
            <text:p text:style-name="P447">Pasiūlymas:</text:p>
            <text:p text:style-name="P448">Papildyti Įstatymo projekto<text:s/>6<text:s/>straipsnį<text:s/>12<text:s/>dalimi ir ją išdėstyti taip:</text:p>
            <text:p text:style-name="P449"><text:span text:style-name="T450">„12.</text:span><text:span text:style-name="T451"><text:s/></text:span><text:span text:style-name="T452">K</text:span><text:span text:style-name="T453">ompetentinga institucija</text:span><text:span text:style-name="T454">, baigusi</text:span><text:span text:style-name="T455"><text:s/>pateiktos informacijos<text:s/></text:span><text:span text:style-name="T456">apie pažeidimą<text:s/></text:span><text:span text:style-name="T457">tyrimą ir nustačius</text:span><text:span text:style-name="T458">i</text:span><text:span text:style-name="T459">, kad pranešėjo pateikta informacija nepasitvirtino,<text:s/></text:span><text:span text:style-name="T460">ne vėliau kaip per 2 darbo dienas</text:span><text:span text:style-name="T461"><text:s/></text:span><text:span text:style-name="T462">apie priimtą sprendimą informuo</text:span><text:span text:style-name="T463">ja</text:span><text:span text:style-name="T464"><text:s/>įstaig</text:span><text:span text:style-name="T465">ą</text:span><text:span text:style-name="T466">, dėl kurios galimo pažeidimo pranešėjas teikė informaciją.</text:span>“<text:span text:style-name="T467"><text:s/></text:span></text:p>
          </table:table-cell>
          <table:table-cell table:style-name="TableCell468">
            <text:p text:style-name="P469">Nepritarti</text:p>
          </table:table-cell>
          <table:table-cell table:style-name="TableCell470">
            <text:p text:style-name="P471"><text:span text:style-name="T472">Įstatymo projektas</text:span><text:span text:style-name="T473"><text:s/>Nr. XIVP-4088</text:span><text:span text:style-name="T474"><text:s/>parengtas siekiant pašalinti Europos Komisijos identifikuotus trūkumus dėl<text:s/></text:span><text:span text:style-name="T475">2019 m. spalio 23 d. Europos Parlamento ir Tarybos direktyvos (ES) 2019/1937, t. y.</text:span><text:span text:style-name="T476"><text:s/>nurodyta, kad<text:s/></text:span><text:span text:style-name="T477">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478"><text:span text:style-name="T479">Pažymėtina, kad Seimo nario pasiūlymas neatitinka Įstatymo projekto<text:s/></text:span><text:span text:style-name="T480">Nr. XIVP-4088<text:s/></text:span><text:span text:style-name="T481">ti</text:span><text:span text:style-name="T482">kslų ir Įstatymo projektu nėra<text:s/></text:span><text:span text:style-name="T483">keičiamos galiojančio įstatymo 6 straipsnio<text:s/></text:span><text:span text:style-name="T484">Kompetentingai institucijai pateiktų pranešimų<text:s/></text:span><text:span text:style-name="T485">nagrinėjimas</text:span><text:span text:style-name="T486"><text:s/>ir 11 straipsnio<text:s/></text:span><text:span text:style-name="T487">Teisinės gynybos priemonės<text:s/></text:span><text:span text:style-name="T488">nuostatos.</text:span></text:p>
            <text:p text:style-name="P489"><text:span text:style-name="T490">Atkreiptinas dėmesys, kad analogiškas pasiūlymas komitete svarstytas 2021 m. gruodžio 1 d., kuriam n</text:span><text:span text:style-name="T491">epritarta svarstant P</text:span><text:span text:style-name="T492">ranešėjų apsaugos įstatymo Nr. XIII-804 pakeitimo įstatymo<text:s/></text:span><text:span text:style-name="T493">projektą N</text:span><text:span text:style-name="T494">r. XIVP-659(2).</text:span></text:p>
            <text:p text:style-name="P495"><text:span text:style-name="T496">2024 m. rugsėjo 30 d. Komitete gautas Generalinės prokuratūros raštas Nr. G-2024-7863, kuriame pakartotinai nepritariama šiems S</text:span><text:span text:style-name="T497">eimo nario</text:span><text:span text:style-name="T498"><text:s/>pasiūlymams, žr. išvadų lentel</text:span><text:span text:style-name="T499">ę</text:span><text:span text:style-name="T500"><text:s/></text:span><text:span text:style-name="T501">Valstybės ir savivaldybių institucijų ir įstaigų pasiūlymai</text:span><text:span text:style-name="T502"><text:s/>išdėstytus argumentus.</text:span></text:p>
          </table:table-cell>
        </table:table-row>
        <table:table-row table:style-name="TableRow503">
          <table:table-cell table:style-name="TableCell504">
            <text:p text:style-name="P505">3.</text:p>
          </table:table-cell>
          <table:table-cell table:style-name="TableCell506">
            <text:p text:style-name="P507">Seimo narys</text:p>
            <text:p text:style-name="P508">Simonas Gentvilas</text:p>
            <text:p text:style-name="P509"><text:span text:style-name="T510">2024-09-10</text:span></text:p>
          </table:table-cell>
          <table:table-cell table:style-name="TableCell511">
            <text:p text:style-name="P512">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Argumentai:</text:p>
            <text:p text:style-name="P521">Žr. argumentus, pateiktus<text:s/>dėl antrojo<text:s/>pasiūlymo.</text:p>
            <text:p text:style-name="P522"><text:span text:style-name="T523">Siūloma<text:s/></text:span><text:span text:style-name="T524">nustatyti, kad</text:span><text:span text:style-name="T525"><text:s/></text:span><text:span text:style-name="T526">kompetentingos institucijos išankstiniu vertinimu nustačius, kad pranešėjui neigiamas poveikis daromas dėl pateiktos informacijos apie pažeidimą ar pranešimo, kompetentinga institucija turi ne teisę, o pareigą nurodyti įstaigos vadovui terminą, per kurį turi būti pašalinti neigiamo poveikio padariniai.</text:span><text:span text:style-name="T527"><text:s/></text:span></text:p>
            <text:p text:style-name="P528"/>
            <text:p text:style-name="P529">Pasiūlymas:</text:p>
            <text:p text:style-name="P530">Pakeisti<text:s/>Įstatymo projekto 11 straipsnio 4 dalį ir ją išdėstyti taip:</text:p>
            <text:p text:style-name="P531"><text:span text:style-name="T532">„4.<text:s/></text:span><text:span text:style-name="T533">Kompetentinga institucija, nustačiusi, kad pranešėjui daromas neigiamas poveikis, kreipiasi į įstaigą nurodydama pranešėjams taikomas garantijas. Kompetentinga institucija<text:s/></text:span><text:span text:style-name="T534">gali</text:span><text:span text:style-name="T535"><text:s/>nurod</text:span><text:span text:style-name="T536">yti</text:span><text:span text:style-name="T537">o</text:span><text:span text:style-name="T538"><text:s/>įstaigos vadovui terminą, per kurį turi būti pašalinti neigiamo poveikio padariniai</text:span><text:span text:style-name="T539">.</text:span><text:span text:style-name="T540">,</text:span><text:span text:style-name="T541"><text:s/></text:span><text:span text:style-name="T542">jei kompetentingos institucijos išankstiniu įvertinimu pranešėjui neigiamas poveikis daromas dėl pateiktos informacijos apie pažeidimą ar pranešimo.“</text:span></text:p>
          </table:table-cell>
          <table:table-cell table:style-name="TableCell543">
            <text:p text:style-name="P544">Nepritarti</text:p>
          </table:table-cell>
          <table:table-cell table:style-name="TableCell545">
            <text:p text:style-name="P546"><text:span text:style-name="T547">Įstatymo projektas</text:span><text:span text:style-name="T548"><text:s/>Nr. XIVP-4088</text:span><text:span text:style-name="T549"><text:s/>parengtas siekiant pašalinti Europos Komisijos identifikuotus trūkumus dėl<text:s/></text:span><text:span text:style-name="T550">2019 m. spalio 23 d. Europos Parlamento ir Tarybos direktyvos (ES) 2019/1937, t. y.</text:span><text:span text:style-name="T551"><text:s/>nurodyta, kad<text:s/></text:span><text:span text:style-name="T552">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553"><text:span text:style-name="T554">Pažymėtina, kad Seimo nario pasiūlymas neatitinka Įstatymo projekto<text:s/></text:span><text:span text:style-name="T555">Nr. XIVP-4088<text:s/></text:span><text:span text:style-name="T556">tikslų ir Įstatymo projektu nėra keičiamos galiojančio įstatymo 6 straipsnio<text:s/></text:span><text:span text:style-name="T557">Kompetentingai institucijai pateiktų pranešimų<text:s/></text:span><text:span text:style-name="T558">nagrinėjimas</text:span><text:span text:style-name="T559"><text:s/>ir 11 straipsnio<text:s/></text:span><text:span text:style-name="T560">Teisinės gynybos priemonės<text:s/></text:span><text:span text:style-name="T561">nuostatos.</text:span></text:p>
            <text:p text:style-name="P562"><text:span text:style-name="T563">Atkreiptinas dėmesys, kad analogiškas pasiūlymas komitete svarstytas 2021 m. gruodžio 1 d., kuriam n</text:span><text:span text:style-name="T564">epritarta svarstant P</text:span><text:span text:style-name="T565">ranešėjų apsaugos įstatymo Nr. XIII-804 pakeitimo įstatymo<text:s/></text:span><text:span text:style-name="T566">projektą N</text:span><text:span text:style-name="T567">r. XIVP-659(2).</text:span></text:p>
            <text:p text:style-name="P568"><text:span text:style-name="T569">2024 m. rugsėjo 30 d. Komitete gautas Generalinės prokuratūros raštas Nr. G-2024-7863, kuriame pakartotinai nepritariama šiems S</text:span><text:span text:style-name="T570">eimo nario</text:span><text:span text:style-name="T571"><text:s/>pasiūlymams, žr. išvadų lentel</text:span><text:span text:style-name="T572">ę</text:span><text:span text:style-name="T573"><text:s/></text:span><text:span text:style-name="T574">Valstybės ir savivaldybių institucijų ir įstaigų pasiūlymai</text:span><text:span text:style-name="T575"><text:s/>išdėstytus argumentus.</text:span></text:p>
          </table:table-cell>
        </table:table-row>
        <table:table-row table:style-name="TableRow576">
          <table:table-cell table:style-name="TableCell577">
            <text:p text:style-name="P578">4.</text:p>
          </table:table-cell>
          <table:table-cell table:style-name="TableCell579">
            <text:p text:style-name="P580">Seimo narys</text:p>
            <text:p text:style-name="P581">Simonas Gentvilas</text:p>
            <text:p text:style-name="P582">2024-09-10</text:p>
          </table:table-cell>
          <table:table-cell table:style-name="TableCell583">
            <text:p text:style-name="P584">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Argumentai:</text:p>
            <text:p text:style-name="P593">Pažymėtina, kad neteikiant informacijos apie įstaigos atžvilgiu atliekamą tyrimą, nėra užtikrinama įstaigos teisė į veiksmingą teisinę gynybą, teisingą bylos nagrinėjimą bei teisė susipažinti su savo byl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p>
            <text:p text:style-name="P594"><text:span text:style-name="T595">Siūloma</text:span><text:span text:style-name="T596"><text:s/>nustatyti pareigą kompetentingai institucijai pateikti teismui sprendimą pripažinti informaciją apie pažeidimą pateikusį asmenį pranešėju, siekiant,<text:s/></text:span><text:span text:style-name="T597">kad teismas<text:s/></text:span><text:span text:style-name="T598">nagrinėdamas bylą<text:s/></text:span><text:span text:style-name="T599">galėtų įvertinti, ar ginčijamas neigiamas poveikis susijęs su informacija apie pažeidimą, dėl kurios asmeniui suteiktas pranešėjo statusas</text:span><text:span text:style-name="T600">.</text:span></text:p>
            <text:p text:style-name="P601"/>
            <text:p text:style-name="P602">Pasiūlymas:</text:p>
            <text:p text:style-name="P603">Pakeisti Įstatymo projekto 11 straipsnio 5 dalį ir ją išdėstyti taip:</text:p>
            <text:p text:style-name="P604"><text:span text:style-name="T605">„5.<text:s/></text:span><text:span text:style-name="T606">Informaciją apie pažeidimą pateikęs asmuo, pranešėjas<text:s/></text:span><text:span text:style-name="T607">ir šio įstatymo 10 straipsnio 3 dalyje nurodyti asmenys dėl patiriamų neigiamo poveikio padarinių gali kreiptis į teismą. Asmuo, kurį su įstaiga sieja tarnybos santykiai,<text:s/></text:span><text:span text:style-name="T608">vadovaudamasis Administracinių bylų teisenos įstatymu, turi teisę ginčyti dėl jo priimtą ir neigiamų padarinių keliantį administracinį sprendimą arba kitokį veiksmą ar neveikimą.</text:span><text:span text:style-name="T609"><text:s/></text:span><text:span text:style-name="T610">Ginčo teisme atveju<text:s/></text:span><text:span text:style-name="T611">k</text:span><text:span text:style-name="T612">ompetentinga institucija pateikia teismui sprendimą</text:span><text:span text:style-name="T613"><text:s/></text:span><text:span text:style-name="T614">dėl informaciją apie pažeidimą pateikusio asmens pripažinimo</text:span><text:span text:style-name="T615"><text:s/></text:span><text:span text:style-name="T616">pranešėju</text:span><text:span text:style-name="T617">.</text:span><text:span text:style-name="T618">“</text:span></text:p>
          </table:table-cell>
          <table:table-cell table:style-name="TableCell619">
            <text:p text:style-name="P620">Nepritarti</text:p>
          </table:table-cell>
          <table:table-cell table:style-name="TableCell621">
            <text:p text:style-name="P622"><text:span text:style-name="T623">Įstatymo projektas</text:span><text:span text:style-name="T624"><text:s/>Nr. XIVP-4088</text:span><text:span text:style-name="T625"><text:s/>parengtas siekiant pašalinti Europos Komisijos identifikuotus trūkumus dėl<text:s/></text:span><text:span text:style-name="T626">2019 m. spalio 23 d. Europos Parlamento ir Tarybos direktyvos (ES) 2019/1937, t. y.</text:span><text:span text:style-name="T627"><text:s/>nurodyta, kad<text:s/></text:span><text:span text:style-name="T628">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629"><text:span text:style-name="T630">Pažymėtina, kad Seimo nario pasiūlymas neatitinka Įstatymo projekto<text:s/></text:span><text:span text:style-name="T631">Nr. XIV-4088<text:s/></text:span><text:span text:style-name="T632">ti</text:span><text:span text:style-name="T633">kslų ir Įstatymo projektu nėra<text:s/></text:span><text:span text:style-name="T634">keičiamos galiojančio įstatymo 6 straipsnio<text:s/></text:span><text:span text:style-name="T635">Kompetentingai institucijai pateiktų pranešimų<text:s/></text:span><text:span text:style-name="T636">nagrinėjimas</text:span><text:span text:style-name="T637"><text:s/>ir 11 straipsnio<text:s/></text:span><text:span text:style-name="T638">Teisinės gynybos priemonės<text:s/></text:span><text:span text:style-name="T639">nuostatos.</text:span></text:p>
            <text:p text:style-name="P640"><text:span text:style-name="T641">Atkreiptinas dėmesys, kad analogiškas pasiūlymas komitete svarstytas 2021 m. gruodžio 1 d., kuriam n</text:span><text:span text:style-name="T642">epritarta svarstant P</text:span><text:span text:style-name="T643">ranešėjų apsaugos įstatymo Nr. XIII-804 pakeitimo įstatymo<text:s/></text:span><text:span text:style-name="T644">projektą N</text:span><text:span text:style-name="T645">r. XIVP-659(2).</text:span></text:p>
            <text:p text:style-name="P646"><text:span text:style-name="T647">2024 m. rugsėjo 30 d. Komitete gautas Generalinės prokuratūros raštas Nr. G-2024-7863, kuriame pakartotinai nepritariama šiems S</text:span><text:span text:style-name="T648">eimo nario</text:span><text:span text:style-name="T649"><text:s/>pasiūlymams, žr. išvadų lentel</text:span><text:span text:style-name="T650">ę</text:span><text:span text:style-name="T651"><text:s/></text:span><text:span text:style-name="T652">Valstybės ir savivaldybių institucijų ir įstaigų pasiūlymai</text:span><text:span text:style-name="T653"><text:s/>išdėstytus argumentus.</text:span></text:p>
          </table:table-cell>
        </table:table-row>
      </table:table>
      <text:h text:style-name="P654" text:outline-level="6"><text:span text:style-name="T655">6. Seimo paskirtų papildomų komitetų pasiūlymai:<text:s/></text:span><text:span text:style-name="T656">negauta.</text:span></text:h>
      <text:p text:style-name="P657"><text:span text:style-name="T658">7. Komiteto sprendimas ir pasiūlymai:</text:span><text:s/>pritarti komiteto<text:s/>patobulintam įstatymo projektui<text:s/>Nr. XIVP-4088(2)<text:s/>ir komiteto išvadoms.</text:p>
      <text:p text:style-name="P659"><text:span text:style-name="T660">8. Balsavimo rezultatai:</text:span><text:s/>už –<text:s/>8, prieš –<text:s/>nėra, susilaikė –<text:s/>nėra.</text:p>
      <text:p text:style-name="P661"><text:span text:style-name="T662">9. Komiteto paskirti pranešėjai:</text:span><text:s/>Irena Haase, Agnė Širinskienė,<text:s/>Julius<text:s/>Sabatauskas.</text:p>
      <text:p text:style-name="P663"><text:span text:style-name="T664">10. Komiteto narių atskiroji nuomonė:<text:s/></text:span>negauta.</text:p>
      <text:p text:style-name="P665"/>
      <text:p text:style-name="P666"><text:span text:style-name="T667">PRIDEDAMA.<text:s/></text:span>Komiteto siūlomas įstatymo projektas, jo lyginamasis variantas.</text:p>
      <text:p text:style-name="P668"/>
      <text:p text:style-name="P669"/>
      <text:p text:style-name="P670"/>
      <text:p text:style-name="P671">Komiteto<text:s/>pirmininkė<text:tab/><text:tab/><text:tab/><text:tab/><text:tab/><text:tab/><text:tab/><text:span text:style-name="T672">(Parašas)</text:span><text:tab/><text:tab/><text:tab/><text:tab/><text:tab/><text:tab/><text:tab/><text:tab/><text:tab/>Irena Haase</text:p>
      <text:p text:style-name="P673"/>
      <text:p text:style-name="P674"/>
      <text:p text:style-name="P675"><text:span text:style-name="T676">Komiteto biuro<text:s/></text:span><text:span text:style-name="T677">patarėja Jurgita Janušauskienė</text:span><text:span text:style-name="T6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letter-kerning="true" style:font-size-complex="10pt" style:language-asian="zh" style:country-asian="CN"/>
    </style:style>
    <style:style style:name="Footnote" style:display-name="Footnote" style:family="paragraph" style:parent-style-name="Standard">
      <style:text-properties fo:font-size="10pt" style:font-size-asian="10pt" fo:hyphenate="false"/>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style-name="WW_CharLFO3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10-09T13:48:00Z</meta:creation-date>
    <dc:date>2024-10-09T13:48:00Z</dc:date>
    <meta:print-date>2024-09-20T06: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30" meta:word-count="4079" meta:character-count="31043" meta:row-count="1137" meta:non-whitespace-character-count="27294"/>
  </office:meta>
</office:document-meta>
</file>