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8041in" style:use-optimal-column-width="false"/>
    </style:style>
    <style:style style:name="Table15" style:family="table">
      <style:table-properties style:width="6.7888in" fo:margin-left="0in" table:align="center"/>
    </style:style>
    <style:style style:name="TableRow21" style:family="table-row">
      <style:table-row-properties style:min-row-height="0.32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min-row-height="0.295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3541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FootnoteReference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3541in"/>
      <style:text-properties fo:color="#000000" style:font-size-complex="12pt"/>
    </style:style>
    <style:style style:name="P112" style:parent-style-name="Normal" style:family="paragraph">
      <style:paragraph-properties fo:text-align="justify" fo:text-indent="0.3541in"/>
      <style:text-properties fo:color="#000000" style:font-size-complex="12pt"/>
    </style:style>
    <style:style style:name="P113" style:parent-style-name="Normal" style:family="paragraph">
      <style:paragraph-properties fo:text-align="justify" fo:text-indent="0.3541in"/>
      <style:text-properties fo:color="#000000" style:font-size-complex="12pt"/>
    </style:style>
    <style:style style:name="P114" style:parent-style-name="Normal" style:family="paragraph">
      <style:paragraph-properties fo:text-align="justify" fo:text-indent="0.3541in"/>
      <style:text-properties fo:color="#000000" style:font-size-complex="12pt"/>
    </style:style>
    <style:style style:name="P115" style:parent-style-name="Normal" style:family="paragraph">
      <style:paragraph-properties fo:text-align="justify" fo:text-indent="0.3541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FootnoteReference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541in"/>
      <style:text-properties style:font-size-complex="12pt"/>
    </style:style>
    <style:style style:name="P129" style:parent-style-name="Normal" style:family="paragraph">
      <style:paragraph-properties fo:text-align="justify" fo:text-indent="0.3541in"/>
      <style:text-properties fo:color="#000000" style:font-size-complex="12pt"/>
    </style:style>
    <style:style style:name="P130" style:parent-style-name="Normal" style:family="paragraph">
      <style:paragraph-properties fo:text-align="justify" fo:text-indent="0.3541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fo:letter-spacing="0.0013in" style:font-size-complex="12pt" fo:background-color="#FFFFFF"/>
    </style:style>
    <style:style style:name="T137" style:parent-style-name="DefaultParagraphFont" style:family="text">
      <style:text-properties fo:color="#000000" fo:letter-spacing="0.0013in" style:font-size-complex="12pt" fo:background-color="#FFFFFF"/>
    </style:style>
    <style:style style:name="T138" style:parent-style-name="DefaultParagraphFont" style:family="text">
      <style:text-properties fo:color="#000000" fo:letter-spacing="0.0013in" style:font-size-complex="12pt" fo:background-color="#FFFFFF"/>
    </style:style>
    <style:style style:name="T139" style:parent-style-name="DefaultParagraphFont" style:family="text">
      <style:text-properties fo:color="#000000" fo:letter-spacing="0.0013in" style:font-size-complex="12pt" fo:background-color="#FFFFFF"/>
    </style:style>
    <style:style style:name="T140" style:parent-style-name="DefaultParagraphFont" style:family="text">
      <style:text-properties fo:color="#000000" fo:letter-spacing="0.0013in" style:font-size-complex="12pt" fo:background-color="#FFFFFF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FF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541in"/>
      <style:text-properties fo:color="#000000" style:font-size-complex="12pt"/>
    </style:style>
    <style:style style:name="P183" style:parent-style-name="Normal" style:family="paragraph">
      <style:paragraph-properties fo:text-align="justify" fo:text-indent="0.3541in"/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3541in"/>
      <style:text-properties style:font-size-complex="12pt"/>
    </style:style>
    <style:style style:name="P185" style:parent-style-name="Normal" style:family="paragraph">
      <style:paragraph-properties fo:text-align="justify" fo:text-indent="0.3541in"/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 fo:text-indent="0.3541in"/>
      <style:text-properties style:font-size-complex="12pt"/>
    </style:style>
    <style:style style:name="P187" style:parent-style-name="Normal" style:family="paragraph">
      <style:paragraph-properties fo:text-align="center" fo:text-indent="0.3541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 fo:text-indent="0.3541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 fo:text-indent="0.3541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295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3541in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text-indent="0.3541in"/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3541in"/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3541in"/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text-indent="0.3541in"/>
      <style:text-properties style:font-size-complex="12pt"/>
    </style:style>
    <style:style style:name="P214" style:parent-style-name="Normal" style:family="paragraph">
      <style:paragraph-properties fo:text-align="justify" fo:text-indent="0.3541in"/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 fo:text-indent="0.3541in"/>
      <style:text-properties style:font-size-complex="12pt"/>
    </style:style>
    <style:style style:name="P216" style:parent-style-name="Normal" style:family="paragraph">
      <style:paragraph-properties fo:text-align="justify" fo:text-indent="0.3541in"/>
      <style:text-properties style:font-size-complex="12pt"/>
    </style:style>
    <style:style style:name="TableRow217" style:family="table-row">
      <style:table-row-properties style:min-row-height="0.2958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3541in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541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541in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text-indent="0.3541in"/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justify" fo:text-indent="0.3541in"/>
      <style:text-properties style:font-size-complex="12pt"/>
    </style:style>
    <style:style style:name="TableRow234" style:family="table-row">
      <style:table-row-properties style:min-row-height="0.295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3541in"/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541in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541in"/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541in"/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541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541in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541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541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FFFFFF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<text:s/></text:span><text:span text:style-name="T6">Pacientų teisių ir žalos sveikatai atlyginimo įstatymo Nr. I-1562 12 straipsnio pakeitimo įstatymo projektO</text:span><text:span text:style-name="T7"><text:s/>Nr. XIVP-</text:span><text:span text:style-name="T8">2691</text:span></text:p>
      <text:p text:style-name="P9"/>
      <text:p text:style-name="P10"><text:span text:style-name="T11">2024-02-07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S</text:span><text:span text:style-name="T49">kubiosios medicinos pagalbos skyriai</text:span><text:span text:style-name="T50"><text:s/></text:span><text:span text:style-name="T51">ir greitoji medicinos pagalba yra vietos, kur dažnai pasireiškia smurtas prieš</text:span><text:span text:style-name="T52"><text:s/></text:span><text:span text:style-name="T53">medicinos personalą ar kitus asmenis</text:span><text:span text:style-name="T54"><text:s/></text:span><text:span text:style-name="T55">(Furin et al., 2015; Stowell et al., 2016)</text:span><text:span text:style-name="T56"><text:note text:note-class="footnote" text:id="_ftn0"><text:note-citation>1</text:note-citation><text:note-body><text:p text:style-name="FootnoteText"><text:s/><text:s text:c="2"/>Furin, M., Eliseo, L. J., Langlois, B. et al. (2015). Self-reported provider safety in an urban emergency medical system. Western Journal of Emergency Medicine, 16 (3), 459–464; Stowell, K. R., Hughes, N. P., Rozel, J. S. (2016). Violence in the emergency department. Psychiatric Clinics, 39 (4), 557–566. https://gs.elaba.lt/object/elaba:59888207/</text:p></text:note-body></text:note></text:span><text:span text:style-name="T57">.<text:s/></text:span><text:span text:style-name="T58">Rizika būtent minėtų sričių sveikatos priežiūros specialistams<text:s/></text:span><text:span text:style-name="T59">daugiausiai susijusi su darbu naktį<text:s/></text:span><text:span text:style-name="T60">ir<text:s/></text:span><text:span text:style-name="T61">tikimybe pirmiems<text:s/></text:span><text:span text:style-name="T62">susidurti su apsvaigusiais nuo alkoholio,<text:s/></text:span><text:span text:style-name="T63">narkotikų</text:span><text:span text:style-name="T64"><text:s/></text:span><text:span text:style-name="T65">ar<text:s/></text:span><text:span text:style-name="T66">p</text:span><text:span text:style-name="T67">sichikos ir elgesio sutrikimus turinčiais pacientais, kurie savo veiksmais kelia realią grėsmę savo ar aplinkinių sveikatai, gyvybei ir (ar) turtui</text:span><text:span text:style-name="T68">.</text:span><text:span text:style-name="T69"><text:s/>Tai patvirtina<text:s/></text:span><text:span text:style-name="T70">Sveikatos apsaugos ministerijos</text:span><text:s/><text:span text:style-name="T71">2023 m. rugpjūčio mėn.<text:s/></text:span><text:span text:style-name="T72"><text:s/></text:span><text:span text:style-name="T73">vykdyt</text:span><text:span text:style-name="T74">a</text:span><text:span text:style-name="T75"><text:s/>asmens sveikatos</text:span><text:span text:style-name="T76"><text:s/>priežiūros įstaigų<text:s/></text:span><text:span text:style-name="T77">(toliau –<text:s/></text:span><text:span text:style-name="T78">ASPĮ</text:span><text:span text:style-name="T79">)<text:s/></text:span><text:span text:style-name="T80">apklaus</text:span><text:span text:style-name="T81">a, kurios</text:span><text:span text:style-name="T82"><text:s/>duomenimis<text:s/></text:span><text:span text:style-name="T83">(SRK 2023-09-08)</text:span><text:span text:style-name="T84">,</text:span><text:span text:style-name="T85"><text:s/>p</text:span><text:span text:style-name="T86">adidintos smurto rizikos padaliniai pirminių<text:s/></text:span><text:span text:style-name="T87">asmens sveikatos priežiūros įstaigų<text:s/></text:span><text:span text:style-name="T88"><text:s/>atveju<text:s/></text:span><text:span text:style-name="T89">yra r</text:span><text:span text:style-name="T90">egistratūra</text:span><text:span text:style-name="T91"><text:s/>ir p</text:span><text:span text:style-name="T92">sichikos sveikatos centras</text:span><text:span text:style-name="T93">,<text:s/></text:span><text:span text:style-name="T94">specializuotų ASPĮ atveju<text:s/></text:span><text:span text:style-name="T95">- r</text:span><text:span text:style-name="T96">egistratūra (amb. paslaugoms)</text:span><text:span text:style-name="T97">,<text:s/></text:span><text:span text:style-name="T98">skubiosios</text:span><text:span text:style-name="T99"><text:s/>medicinos</text:span><text:span text:style-name="T100"><text:s/>pagalbos<text:s/></text:span><text:soft-page-break/><text:span text:style-name="T101">skyriai</text:span><text:span text:style-name="T102">, p</text:span><text:span text:style-name="T103">sichiatrijos skyriai/poskyriai</text:span><text:span text:style-name="T104">,</text:span><text:span text:style-name="T105"><text:s/>ypač ūmios psichiatrijos</text:span><text:span text:style-name="T106">, t</text:span><text:span text:style-name="T107">raumų gydymo poskyriai</text:span><text:span text:style-name="T108"><text:s/>ir s</text:span><text:span text:style-name="T109">laugos skyriai</text:span><text:span text:style-name="T110">.<text:s/></text:span></text:p>
            <text:p text:style-name="P111">Greitosios medicinos pagalbos tarnyba<text:s/>peržiūrėjusi<text:s/>2021-2023 m.<text:s/>(iki gruodžio 1 d.) greitosios medicinos pagalbos brigadų aptarnautus iškvietimus, pateikė informaciją, kad iškvietimų, į kuriuos greitosios medicinos pagalbos brigados vyko su policija, arba kvietė policiją į įvykio vietą<text:s/>sudaro<text:s/>1,8-2,7 procentus<text:s/>nuo visų įvykdytų iškvietimų, t. y.<text:s/>100 000 iškvietimų policijos pagalbos prireikia arba<text:s/>į įvykio vietą<text:s/>vykstama<text:s/>kartu<text:s/>su policija dėl didelės smurto iškvietime tikimybės, <text:s/>nuo 1800 iki 2700 atvejų.</text:p>
            <text:p text:style-name="P112">2023 m. lapkričio mėnesį vykdyta<text:s/>SAM pavaldžių<text:s/>ASPĮ apklausa parodė, kad pastarosios<text:s/>dėl įvairių priežasčių<text:s/>ne visada<text:s/>fiksuoja<text:s/>incidentus, susijusius su<text:s/>pacientų<text:s/>fiziniu ir ypač – psichologiniu<text:s/>smurtu<text:s/>nepageidaujamų įvykių registre ir šiuos duomenis pateikia Higienos institutui, todėl tikslių duomenų<text:s/>apie tokio pobūdžio incidentus<text:s/>pateikti negali.<text:s/></text:p>
            <text:p text:style-name="P113">Iš įstaigų pateiktų atsakymų matyti, kad<text:s/>kai kuriose skubios<text:s/>medicinos<text:s/>pagalbos skyriuose fizinio ir psichologinio smurto atvejų prieš sveikatos priežiūros specialistus pasitaiko nuo 1-2 atvejų per dieną iki<text:s/>kelių atvejų per savaitę/mėnesį/metus. Tam įtakos gali turėti<text:s/>ASPĮ<text:s/>dydis ir teikiamų paslaugų profilis.<text:s/>ASPĮ<text:s/>be kita ko atkreipė dėmesį, kad<text:s/>problematika<text:s/>egzistuoja<text:s/>ne tik dėl netinkamo pacientų, bet ir jų artimųjų elgesio.<text:s/></text:p>
            <text:p text:style-name="P114">Siekiant<text:s/>užtikrinti<text:s/>sveikatos priežiūros specialistų<text:s/>ir kitų<text:s/>pacientų saugumą,<text:s/>tikslinga<text:s/>sudaryti galimybę skubiąją<text:s/>medicinos pagalbą teikiančiose tarnybose<text:s/>taikyti<text:s/>inžinerines saugumo užtikrinimo kontrolės ir prevencijos priemones<text:s/>– vaizdo ir garso stebėjimą ir (arba) įrašymą.<text:s/></text:p>
            <text:p text:style-name="P115"><text:span text:style-name="T116">Tokį poreikį 2023-02-15<text:s/></text:span><text:span text:style-name="T117">Seimo sveikatos reikalų komiteto posėdyje išreiškė tiek<text:s/></text:span><text:span text:style-name="T118">Lietuvos greitosios medicinos pagalbos darbuotojų profesinės sąjungos</text:span><text:span text:style-name="T119"><text:s/>atstovai, tiek skubios</text:span><text:span text:style-name="T120">ios</text:span><text:span text:style-name="T121"><text:s/>medicinos pagalbos padalinių vadovai, jų naudą ir reikalingumą patvirtino<text:s/></text:span><text:soft-page-break/><text:span text:style-name="T122">Policijos atstovas.<text:s/></text:span><text:span text:style-name="T123">Jungtinėje Karalystėje atlikti tyrimai</text:span><text:span text:style-name="T124"><text:note text:note-class="footnote" text:id="_ftn1"><text:note-citation>2</text:note-citation><text:note-body><text:p text:style-name="FootnoteText"><text:s/><text:a xlink:href="https://www.researchgate.net/publication/318713534_The_Feasibility_of_Using_Body_Worn_Cameras_in_an_Inpatient_Mental_Health_Setting" office:target-frame-name="_top" xlink:show="replace"><text:span text:style-name="Hyperlink">https://www.researchgate.net/publication/318713534_The_Feasibility_of_Using_Body_Worn_Cameras_in_an_Inpatient_Mental_Health_Setting</text:span></text:a>,<text:s/><text:a xlink:href="https://researchportal.port.ac.uk/en/publications/the-use-of-body-worn-video-cameras-on-mental-health-wards-results" office:target-frame-name="_top" xlink:show="replace"><text:span text:style-name="Hyperlink">https://researchportal.port.ac.uk/en/publications/the-use-of-body-worn-video-cameras-on-mental-health-wards-results</text:span></text:a><text:s/></text:p></text:note-body></text:note></text:span><text:span text:style-name="T125"><text:s/>parodė aiškius teigiamus rezultatus sveikatos priežiūros specialistams naudojant kūno kameras. Tyrimų duomenimis taikant šias priemones akivaizdžiai sumažėjo bendras incidentų skaičius ir jų sunkumas/rimtumas, priemonės taip pat prisidėjo prie sveikatos priežiūros specialistų emocinės būklės gerinimo, saugumo jausmo didinimo.</text:span><text:span text:style-name="T126"><text:s/></text:span><text:span text:style-name="T127">Papildomu argumentu laikytina ir sveikatos priežiūros specialistų teisinė apsauga, smurtinių išpuolių prieš sveikatos priežiūros specialistus įrodomumas.</text:span></text:p>
            <text:p text:style-name="P128">Papildomai paminėtina, kad fizinio saugumo užtikrinimui vaizdo stebėjimas<text:s/>psichikos sveikatos įstaigose<text:s/>jau yra įtvirtintas<text:s/>Lietuvos Respublikos psichikos sveikatos priežiūros įstatyme. Minėto įstatymo nuostatomis psichikos sveikatos priežiūros įstaigų, teikiančių specialiosios psichiatrijos paslaugas, patalpose vaizdo stebėjimas yra taikomas, o kitų psichikos sveikatos priežiūros įstaigų, kuriose teikiamos asmens psichikos sveikatos priežiūros paslaugos ūmių psichikos ir elgesio sutrikimų turintiems pacientams, patalpose – gali būti taikomas.<text:s/>Analogiškas fizinio saugumo užtikrinimo kontrolės ir prevencijos priemones be psichikos sveikatos priežiūros įstaigų, naudoja ir policijos, pasienio<text:s/>pareigūnai, vaiko teisių apsaugos specialistai. <text:s/></text:p>
            <text:p text:style-name="P129">Remiantis<text:s/>2016 m. balandžio 27 d. Europos Parlamento ir Tarybos reglamento (ES) 2016/679 dėl fizinių asmenų apsaugos tvarkant asmens duomenis ir dėl laisvo tokių duomenų judėjimo ir kuriuo panaikinama Direktyva 95/46/EB (Bendrasis duomenų apsaugos reglamentas)<text:s/>9 straipsnio 2 dalies g punkto nuostatomis, specialių kategorijų asmens duomenis<text:s/>leidžiama<text:s/>tvarkyti, kai tai<text:s/>būtina dėl svarbaus viešojo intereso priežasčių.</text:p>
            <text:p text:style-name="P130"><text:span text:style-name="T131">Si</text:span><text:span text:style-name="T132">ekiant įgyvendinti viešąjį interesą ir apsaugoti didžiausią smurto riziką patiriančių<text:s/></text:span><text:span text:style-name="T133">sveikatos priežiūros specialistų</text:span><text:span text:style-name="T134"><text:s/>ir tų padalinių pacientų sveikatą ir gyvybę siūloma<text:s/></text:span><text:span text:style-name="T135">įstatymo projektą papildyti nauju straipsniu ir projektu keičiamo įstatymo </text:span><text:span text:style-name="T136">9</text:span><text:span text:style-name="T137"><text:s/>straipsnio<text:s/></text:span><text:span text:style-name="T138">5</text:span><text:span text:style-name="T139"><text:s/>dal</text:span><text:span text:style-name="T140">yje<text:s/></text:span><text:span text:style-name="T141">įtvirtinti galimybę</text:span><text:span text:style-name="T142"><text:s/>teikiant greitosios medicinos pagalbos<text:s/></text:span><text:span text:style-name="T143">ir</text:span><text:span text:style-name="T144"><text:s/></text:span><text:span text:style-name="T145">skubios</text:span><text:span text:style-name="T146">ios medicinos</text:span><text:span text:style-name="T147"><text:s/></text:span><text:span text:style-name="T148">pagalbos paslaugas</text:span><text:span text:style-name="T149"><text:s/>taikyti inžinerines<text:s/></text:span><text:span text:style-name="T150">saugumo užtikrinim</text:span><text:span text:style-name="T151">o kontrolės ir prevencijos priemones, t. y.<text:s/></text:span><text:span text:style-name="T152"><text:s/>stebėti vaizdą ir (ar) garsą bei (arba) daryti<text:s/></text:span><text:span text:style-name="T153">vaizd</text:span><text:span text:style-name="T154">o</text:span><text:span text:style-name="T155"><text:s/>ir (ar) gars</text:span><text:span text:style-name="T156">o<text:s/></text:span><text:span text:style-name="T157">įrašus (stacionarios patalpų kameros</text:span><text:span text:style-name="T158">/garso įrašymo priemonės</text:span><text:span text:style-name="T159">,<text:s/></text:span><text:span text:style-name="T160">kameros/ garso įrašymo priemonės GMP transporto priemonėse,<text:s/></text:span><text:span text:style-name="T161">kameros, tvirtinamos prie<text:s/></text:span><text:span text:style-name="T162">darbo drabužių</text:span><text:span text:style-name="T163"><text:s/>(kūno kameros)).<text:s/></text:span><text:span text:style-name="T164">Manytina, kad būtina sudaryti teisines prielaidas šias priemones taikyti<text:s/></text:span><text:span text:style-name="T165">abiem</text:span><text:span text:style-name="T166"><text:s/></text:span><text:span text:style-name="T167">skubios</text:span><text:span text:style-name="T168">ios</text:span><text:span text:style-name="T169"><text:s/>medicinos pagalbos paslaugas teikiantiems subjektams - tiek Greitosios medicinos pagalbos tarnybai, tiek ASPĮ skubios</text:span><text:span text:style-name="T170">ios</text:span><text:span text:style-name="T171"><text:s/>medicinos pagalbos padaliniams. Šių atskirų skubiąją medicinos pagalbą teikiančių subjektų teikiamų paslaugų pobūdis, paslaugų teikimo aplinkybės (paslaugų teikimas naktį, savaitgaliais, švenčių dienomis) ir<text:s/></text:span><text:span text:style-name="T172">atitinkamų<text:s/></text:span><text:span text:style-name="T173">pacientų grupė yra tapatūs</text:span><text:span text:style-name="T174">, taigi priemonių taikymo poreikis vienodai svarbus</text:span><text:span text:style-name="T175">,<text:s/></text:span><text:span text:style-name="T176">šiuo atveju</text:span><text:span text:style-name="T177"><text:s/>pacientai<text:s/></text:span><text:span text:style-name="T178">savo nuožiūra<text:s/></text:span><text:span text:style-name="T179">renkasi</text:span><text:span text:style-name="T180"><text:s/></text:span><text:span text:style-name="T181">kviesti GMP ar savarankiškai vykti į ASPĮ gauti skubios medicinos pagalbos paslaugų.</text:span></text:p>
            <text:p text:style-name="P182"/>
            <text:p text:style-name="P183">Pasiūlymas:</text:p>
            <text:p text:style-name="P184">Pakeisti pavadinimą ir jį išdėstyti taip:</text:p>
            <text:p text:style-name="P185"/>
            <text:p text:style-name="P186">„LIETUVOS RESPUBLIKOS</text:p>
            <text:p text:style-name="P187"><text:span text:style-name="T188">PACIENTŲ TEISIŲ IR ŽALOS SVEIKATAI ATLYGINIMO ĮSTATYMO NR. I-1562</text:span><text:span text:style-name="T189"><text:s/></text:span><text:span text:style-name="T190">9 IR</text:span></text:p>
            <text:p text:style-name="P191"><text:span text:style-name="T192">12 STRAIPSNI</text:span><text:span text:style-name="T193">O</text:span><text:span text:style-name="T194">Ų</text:span><text:span text:style-name="T195"><text:s/>PAKEITIMO</text:span></text:p>
            <text:p text:style-name="P196"><text:span text:style-name="T197">ĮSTATYMAS</text:span><text:span text:style-name="T198">“</text:span></text:p>
          </table:table-cell>
        </table:table-row>
        <text:soft-page-break/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N (1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Argumentai:<text:s/></text:p>
            <text:p text:style-name="P210">Žr. aukščiau.</text:p>
            <text:p text:style-name="P211"/>
            <text:p text:style-name="P212">Pasiūlymas:</text:p>
            <text:p text:style-name="P213">Papildyti Įstatymo projektą nauju 1 straipsniu ir jį išdėstyti taip:</text:p>
            <text:p text:style-name="P214">„1 straipsnis. 9 straipsnio pakeitimas</text:p>
            <text:p text:style-name="P215">Papildyti 9 straipsnį 5 dalimi:</text:p>
            <text:p text:style-name="P216">„5.<text:s/>Teikiant greitosios medicinos pagalbos paslaugas ne asmens sveikatos priežiūros įstaigos patalpose ir (ar) skubiosios medicinos pagalbos paslaugas asmens sveikatos priežiūros įstaigos skubiosios<text:s/>medicinos pagalbos padalinio patalpose, pacientų ir (arba) sveikatos priežiūros specialisto saugumo užtikrinimo<text:s/>tikslais<text:s/>sveikatos apsaugos ministro nustatyta tvarka<text:s/>gali būti<text:s/>atliekamas vaizdo ir (arba) garso stebėjimas ir (arba) įrašymas. Vaizdo<text:s/>ir (arba) garso duomenų tvarkymas turi atitikti 2016 m. balandžio 27 d. Europos Parlamento ir Tarybos reglamento (ES) 2016/679 dėl fizinių asmenų apsaugos tvarkant asmens duomenis ir dėl laisvo tokių duomenų judėjimo ir kuriuo panaikinama Direktyva 95/46/EB (Bendrasis duomenų apsaugos reglamentas) nustatytus reikalavimus.<text:s/></text:p>
          </table:table-cell>
        </table:table-row>
        <table:table-row table:style-name="TableRow217">
          <table:table-cell table:style-name="TableCell218">
            <text:p text:style-name="P219">3.<text:s/></text:p>
          </table:table-cell>
          <table:table-cell table:style-name="TableCell220">
            <text:p text:style-name="P221">1</text:p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Argumentai:</text:span></text:p>
            <text:p text:style-name="P230">Žr. aukščiau.</text:p>
            <text:p text:style-name="P231"/>
            <text:p text:style-name="P232">Pasiūlymas:</text:p>
            <text:p text:style-name="P233">Buvusius<text:s/>įstatymo projekto<text:s/>1<text:s/>ir 2<text:s/>straipsnius<text:s/>laikyti<text:s/>atitinkamai<text:s/>2<text:s/>ir 3<text:s/>straipsniais.</text:p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Argumentai:</text:p>
            <text:p text:style-name="P245">Atsižvelgiant į tai, kad Lietuvos Respublikos Seimas nespės apsvarstyti ir priimti įstatymo pakeitimo iki įstatymo projekte numatytos datos bei atsižvelgiant į tai, jog įstatymo pakeitimo įgyvendinimui būtina priimti poįstatyminius teisės aktus, siūloma pavėlinti įstatymo įsigaliojimo ir jo įgyvendinimo laikotarpį.</text:p>
            <text:p text:style-name="P246"/>
            <text:p text:style-name="P247">Pasiūlymas:</text:p>
            <text:p text:style-name="P248">Pakeisti Įstatymo projekto 2 straipsnį ir jį išdėstyti taip:</text:p>
            <text:p text:style-name="P249">„2 straipsnis. <text:s/>Įstatymo įsigaliojimas ir įgyvendinimas</text:p>
            <text:p text:style-name="P250"><text:span text:style-name="T251">1. Šis įstatymas, išskyrus šio straipsnio 2 dalį, įsigalioja 202</text:span><text:span text:style-name="T252">4</text:span><text:span text:style-name="T253">5</text:span><text:span text:style-name="T254"><text:s/></text:span><text:span text:style-name="T255">m. sausio 1 d.</text:span></text:p>
            <text:p text:style-name="P256"><text:span text:style-name="T257">2. Sveikatos apsaugos ministras iki 202</text:span><text:span text:style-name="T258">3</text:span><text:span text:style-name="T259">4</text:span><text:span text:style-name="T260"><text:s/>m. gruodžio 31 d. priima šio įstatymo įgyvendinamuosius teisės aktus.</text:span><text:span text:style-name="T261">“</text:span></text:p>
          </table:table-cell>
        </table:table-row>
      </table:table>
      <text:p text:style-name="P262"/>
      <text:section text:name="Sect1" text:style-name="S1">
        <text:p text:style-name="P263"/>
        <text:p text:style-name="P264">Teikia</text:p>
        <text:p text:style-name="P265"><text:span text:style-name="T266">Seimo nar</text:span><text:span text:style-name="T267">ė</text:span><text:span text:style-name="T268"><text:s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(Parašas)</text:span><text:span text:style-name="T275"><text:tab/></text:span><text:span text:style-name="T276"><text:tab/></text:span><text:span text:style-name="T277"><text:tab/></text:span><text:span text:style-name="T278">Jurgita Sejo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2-07T11:30:00Z</meta:creation-date>
    <dc:date>2024-02-07T11:30:00Z</dc:date>
    <meta:print-date>2023-12-22T13:48:00Z</meta:print-date>
    <meta:template xlink:href="Seimo%20nario%20pasiūlymas%20dėl%20įstatymo,%20kito%20teisės%20akto%20(2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09" meta:word-count="1182" meta:character-count="8089" meta:row-count="350" meta:non-whitespace-character-count="7016"/>
  </office:meta>
</office:document-meta>
</file>