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7055in" style:use-optimal-column-width="false"/>
    </style:style>
    <style:style style:name="Table15" style:family="table">
      <style:table-properties style:width="6.6902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paragraph-properties fo:line-height="115%"/>
      <style:text-properties fo:language="lt" fo:country="LT"/>
    </style:style>
    <style:style style:name="TableRow40" style:family="table-row">
      <style:table-row-properties style:min-row-height="1.861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P96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TableRow97" style:family="table-row">
      <style:table-row-properties style:min-row-height="1.861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08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fo:language="lt" fo:country="LT"/>
    </style:style>
    <style:style style:name="T110" style:parent-style-name="DefaultParagraphFont" style:family="text">
      <style:text-properties style:font-name-asian="Calibri" style:font-weight-complex="bold" fo:language="lt" fo:country="LT"/>
    </style:style>
    <style:style style:name="T111" style:parent-style-name="DefaultParagraphFont" style:family="text">
      <style:text-properties style:font-name-asian="Calibri" style:font-weight-complex="bold" fo:language="lt" fo:country="LT"/>
    </style:style>
    <style:style style:name="T112" style:parent-style-name="DefaultParagraphFont" style:family="text">
      <style:text-properties style:font-name-asian="Calibri" style:font-weight-complex="bold" fo:language="en" fo:country="US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style:font-name-asian="Calibri" style:font-weight-complex="bold" fo:language="en" fo:country="US"/>
    </style:style>
    <style:style style:name="T115" style:parent-style-name="DefaultParagraphFont" style:family="text">
      <style:text-properties style:font-name-asian="Calibri" style:font-weight-complex="bold" fo:language="lt" fo:country="LT"/>
    </style:style>
    <style:style style:name="T116" style:parent-style-name="DefaultParagraphFont" style:family="text">
      <style:text-properties style:font-name-asian="Calibri" style:font-weight-complex="bold" fo:language="lt" fo:country="LT"/>
    </style:style>
    <style:style style:name="T117" style:parent-style-name="DefaultParagraphFont" style:family="text">
      <style:text-properties style:font-name-asian="Calibri" style:font-weight-complex="bold" fo:language="lt" fo:country="LT"/>
    </style:style>
    <style:style style:name="T118" style:parent-style-name="DefaultParagraphFont" style:family="text">
      <style:text-properties style:font-name-asian="Calibri" style:font-weight-complex="bold" fo:language="lt" fo:country="LT"/>
    </style:style>
    <style:style style:name="T119" style:parent-style-name="DefaultParagraphFont" style:family="text">
      <style:text-properties style:font-name-asian="Calibri" fo:font-weight="bold" style:font-weight-asian="bold" style:font-weight-complex="bold" fo:language="lt" fo:country="LT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fo:language="lt" fo:country="LT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style:font-name-asian="Calibri" fo:font-weight="bold" style:font-weight-asian="bold" style:font-weight-complex="bold" fo:language="lt" fo:country="LT"/>
    </style:style>
    <style:style style:name="T126" style:parent-style-name="DefaultParagraphFont" style:family="text">
      <style:text-properties fo:font-weight="bold" style:font-weight-asian="bold" fo:language="lt" fo:country="LT"/>
    </style:style>
    <style:style style:name="T127" style:parent-style-name="DefaultParagraphFont" style:family="text">
      <style:text-properties style:font-weight-complex="bold" fo:language="lt" fo:country="LT"/>
    </style:style>
    <style:style style:name="P128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31" style:parent-style-name="DefaultParagraphFont" style:family="text">
      <style:text-properties style:font-weight-complex="bold" fo:language="lt" fo:country="LT"/>
    </style:style>
    <style:style style:name="T132" style:parent-style-name="DefaultParagraphFont" style:family="text">
      <style:text-properties style:font-weight-complex="bold"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P135" style:parent-style-name="Normal" style:family="paragraph">
      <style:paragraph-properties fo:text-align="justify"/>
      <style:text-properties style:font-size-complex="10pt" fo:language="lt" fo:country="LT"/>
    </style:style>
    <style:style style:name="P136" style:parent-style-name="Normal" style:family="paragraph">
      <style:paragraph-properties fo:text-align="justify"/>
      <style:text-properties style:font-weight-complex="bold" fo:language="lt" fo:country="LT"/>
    </style:style>
    <style:style style:name="P137" style:parent-style-name="Normal" style:family="paragraph">
      <style:paragraph-properties fo:text-align="justify"/>
      <style:text-properties style:font-weight-complex="bold" fo:language="lt" fo:country="LT"/>
    </style:style>
    <style:style style:name="P138" style:parent-style-name="Normal" style:family="paragraph">
      <style:paragraph-properties fo:text-align="justify"/>
      <style:text-properties style:font-weight-complex="bold" fo:language="lt" fo:country="LT"/>
    </style:style>
    <style:style style:name="P139" style:parent-style-name="Normal" style:family="paragraph">
      <style:paragraph-properties fo:text-align="justify"/>
      <style:text-properties style:font-weight-complex="bold" fo:language="lt" fo:country="L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4</text:span><text:span text:style-name="T6"><text:s/>METŲ VALSTYBĖS BIUDŽETO IR SAVIVALDYBIŲ BIUDŽETŲ FINANSINIŲ RODIKLIŲ PATVIRTINIMO<text:s/></text:span><text:span text:style-name="T7"><text:s/></text:span><text:span text:style-name="T8">ĮSTATYMO PROJEKTO NR. XIVP-3128</text:span><text:span text:style-name="T9">(2)</text:span></text:p>
      <text:p text:style-name="P10"/>
      <text:p text:style-name="P11">2023 m. lapkričio 28<text:s/>d.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<text:s text:c="3"/></text:span><text:span text:style-name="T53"><text:s text:c="2"/></text:span><text:span text:style-name="T54">Mažeikių sporto<text:s/></text:span><text:span text:style-name="T55">ir pramogų<text:s/></text:span><text:span text:style-name="T56">cen</text:span><text:span text:style-name="T57">tras</text:span><text:span text:style-name="T58"><text:s/>(toliau – Centras)</text:span><text:span text:style-name="T59"><text:s/></text:span><text:span text:style-name="T60">buvo</text:span><text:span text:style-name="T61"><text:s/>įtraukta</text:span><text:span text:style-name="T62">s</text:span><text:span text:style-name="T63"><text:s/>į Valstybės investicijų 2023</text:span><text:span text:style-name="T64">–</text:span><text:span text:style-name="T65">2025m. programos objektų sąrašą, tačiau dėl neaiškių priežasčių<text:s/></text:span><text:span text:style-name="T66">2022 metais</text:span><text:span text:style-name="T67"><text:s/>C</text:span><text:span text:style-name="T68">entro statybos</text:span><text:span text:style-name="T69"><text:s/>proj</text:span><text:span text:style-name="T70">ekto pavadinimas buvo pakeistas</text:span><text:span text:style-name="T71"><text:s/>susiaurinant projekto apimtį nuo statybos iki technin</text:span><text:span text:style-name="T72">io projekto parengimo, o iki<text:s/></text:span><text:span text:style-name="T73">2022 met</text:span><text:span text:style-name="T74">ų programoje numatytos<text:s/></text:span><text:span text:style-name="T75">lėšos<text:s/></text:span><text:span text:style-name="T76">C</text:span><text:span text:style-name="T77">entro<text:s/></text:span><text:span text:style-name="T78">statybai buvo perskirstytos kitiems<text:s/></text:span><text:span text:style-name="T79">Valstybės investicijų<text:s/></text:span><text:span text:style-name="T80">programos projektams.</text:span></text:p>
            <text:p text:style-name="P81"><text:span text:style-name="T82"><text:s text:c="4"/></text:span><text:span text:style-name="T83">Kadangi<text:s/></text:span><text:span text:style-name="T84">C</text:span><text:span text:style-name="T85">entro<text:s/></text:span><text:span text:style-name="T86">techninio projekto rengimas jau</text:span><text:span text:style-name="T87"><text:s/>yra</text:span><text:span text:style-name="T88"><text:s/>užbaigtas</text:span><text:span text:style-name="T89">,</text:span><text:span text:style-name="T90"><text:s/>C</text:span><text:span text:style-name="T91">entro statybai pradėti<text:s/></text:span><text:span text:style-name="T92">2024</text:span><text:span text:style-name="T93"><text:s/>metais neatidėlio</text:span><text:span text:style-name="T94">tinai reikalingos</text:span><text:span text:style-name="T95"><text:s/>lėšos.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Pasiūlymas:</text:p>
            <text:p text:style-name="P108"><text:span text:style-name="T109">Papildyti<text:s/></text:span><text:span text:style-name="T110">Valstybės investicijų</text:span><text:span text:style-name="T111"><text:s/></text:span><text:span text:style-name="T112">2024</text:span><text:span text:style-name="T113">–</text:span><text:span text:style-name="T114">2025 met</text:span><text:span text:style-name="T115">ų</text:span><text:span text:style-name="T116"><text:s text:c="2"/>programoje</text:span><text:span text:style-name="T117"><text:s/>numatytų kapitalo investicijų paskirstymo pagal asignavimų valdytojus ir investicijų projektus (investicijų projektų įgyvendinimo programas) projektą numatant</text:span><text:span text:style-name="T118"><text:s/></text:span><text:span text:style-name="T119">projektui<text:s/></text:span><text:span text:style-name="T120">„Mažeikių sporto ir<text:s/></text:span><text:span text:style-name="T121">pramogų</text:span><text:span text:style-name="T122"><text:s/>centro Mažeikiuose, Sedos g. 55</text:span><text:span text:style-name="T123">, statyba</text:span><text:span text:style-name="T124">“<text:s/></text:span><text:span text:style-name="T125">2024 metais skirti 1,165 mln. Eur, 2025 metais –<text:s/></text:span><text:span text:style-name="T126">3 mln. Eur</text:span><text:span text:style-name="T127">.</text:span></text:p>
            <text:p text:style-name="P128"/>
            <text:p text:style-name="P129">Lėšų šaltinis:<text:s/></text:p>
            <text:p text:style-name="P130"><text:span text:style-name="T131"><text:s text:c="4"/></text:span><text:span text:style-name="T132">Valstybės investicijų programos lėšų</text:span><text:span text:style-name="T133"><text:s/>perskirstymas</text:span><text:span text:style-name="T134">.</text:span></text:p>
          </table:table-cell>
        </table:table-row>
      </table:table>
      <text:p text:style-name="P135"/>
      <text:p text:style-name="P136">Teikia</text:p>
      <text:p text:style-name="P137"/>
      <text:p text:style-name="P138">Seimo narė<text:tab/><text:tab/><text:tab/><text:s/><text:tab/><text:tab/><text:tab/>Laima Nagienė<text:s/></text:p>
      <text:p text:style-name="P139"><text:tab/></text:p>
      <text:p text:style-name="P140"/>
      <text:p text:style-name="P141"/>
      <text:p text:style-name="P142"/>
      <text:p text:style-name="P143"/>
      <text:p text:style-name="P14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3-11-28T11:56:00Z</meta:creation-date>
    <dc:date>2023-11-28T11:56:00Z</dc:date>
    <meta:print-date>2023-10-19T07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8" meta:character-count="1334" meta:row-count="37" meta:non-whitespace-character-count="1191"/>
  </office:meta>
</office:document-meta>
</file>