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Roboto Slab" svg:font-family="Roboto Slab" style:font-family-generic="system"/>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fo:text-transform="uppercase"/>
    </style:style>
    <style:style style:name="P7" style:parent-style-name="Normal" style:family="paragraph">
      <style:paragraph-properties fo:text-align="center"/>
      <style:text-properties style:font-name="Times New Roman" fo:text-transform="uppercase"/>
    </style:style>
    <style:style style:name="P8" style:parent-style-name="Heading1" style:family="paragraph">
      <style:paragraph-properties fo:text-align="center" fo:margin-top="0in" fo:margin-bottom="0in"/>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fo:line-height="115%" fo:margin-right="0.034in" fo:text-indent="0.2958in"/>
      <style:text-properties style:font-name="Times New Roman" fo:font-weight="bold" style:font-weight-asian="bold" style:font-weight-complex="bold" style:language-asian="lt" style:country-asian="LT"/>
    </style:style>
    <style:style style:name="P13" style:parent-style-name="Normal" style:family="paragraph">
      <style:paragraph-properties fo:text-align="center" fo:line-height="115%" fo:margin-right="0.034in" fo:text-indent="0.2958in"/>
      <style:text-properties style:font-name="Times New Roman" fo:font-weight="bold" style:font-weight-asian="bold" style:font-weight-complex="bold" style:language-asian="lt" style:country-asian="LT"/>
    </style:style>
    <style:style style:name="P14" style:parent-style-name="Normal" style:family="paragraph">
      <style:paragraph-properties fo:text-align="center" fo:line-height="115%" fo:margin-right="0.034in" fo:text-indent="0.2958in"/>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fo:font-weight="bold" style:font-weight-asian="bold" style:font-weight-complex="bold" fo:color="#000000" style:language-asian="lt" style:country-asian="LT"/>
    </style:style>
    <style:style style:name="T18" style:parent-style-name="DefaultParagraphFont" style:family="text">
      <style:text-properties style:font-name="Times New Roman" fo:font-weight="bold" style:font-weight-asian="bold" style:font-weight-complex="bold" fo:color="#000000" style:language-asian="lt" style:country-asian="LT"/>
    </style:style>
    <style:style style:name="T19" style:parent-style-name="DefaultParagraphFont" style:family="text">
      <style:text-properties style:font-name="Times New Roman" fo:font-weight="bold" style:font-weight-asian="bold" style:font-weight-complex="bold" fo:color="#000000" style:language-asian="lt" style:country-asian="LT"/>
    </style:style>
    <style:style style:name="T20" style:parent-style-name="DefaultParagraphFont" style:family="text">
      <style:text-properties style:font-name="Times New Roman" fo:font-weight="bold" style:font-weight-asian="bold" style:font-weight-complex="bold" fo:color="#000000" style:language-asian="lt" style:country-asian="LT"/>
    </style:style>
    <style:style style:name="T21" style:parent-style-name="DefaultParagraphFont" style:family="text">
      <style:text-properties style:font-name="Times New Roman" fo:font-weight="bold" style:font-weight-asian="bold" style:font-weight-complex="bold" style:language-asian="lt" style:country-asian="LT"/>
    </style:style>
    <style:style style:name="T22" style:parent-style-name="DefaultParagraphFont" style:family="text">
      <style:text-properties style:font-name="Times New Roman" style:language-asian="lt" style:country-asian="LT"/>
    </style:style>
    <style:style style:name="P23" style:parent-style-name="Normal" style:family="paragraph">
      <style:paragraph-properties fo:text-align="center" fo:line-height="115%" fo:margin-right="0.034in" fo:text-indent="0.2958in"/>
    </style:style>
    <style:style style:name="T24" style:parent-style-name="DefaultParagraphFont" style:family="text">
      <style:text-properties style:font-name="Times New Roman" fo:font-weight="bold" style:font-weight-asian="bold"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fo:text-indent="0.4923in"/>
      <style:text-properties style:font-name="Times New Roman"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3729in" style:use-optimal-column-width="false"/>
    </style:style>
    <style:style style:name="TableColumn52" style:family="table-column">
      <style:table-column-properties style:column-width="1.1812in" style:use-optimal-column-width="false"/>
    </style:style>
    <style:style style:name="TableColumn53" style:family="table-column">
      <style:table-column-properties style:column-width="2.563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style:font-style-complex="italic"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tyle="italic" style:font-style-asian="italic" style:font-style-complex="italic"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color="#000000"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color="#000000"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line-height-at-least="0.2083in"/>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Pasiulymai_p3" style:family="paragraph">
      <style:paragraph-properties fo:line-height="115%"/>
    </style:style>
    <style:style style:name="T197" style:parent-style-name="DefaultParagraphFont" style:family="text">
      <style:text-properties fo:font-weight="normal" style:font-weight-asian="normal"/>
    </style:style>
    <style:style style:name="T198" style:parent-style-name="DefaultParagraphFont" style:family="text">
      <style:text-properties fo:font-weight="normal" style:font-weight-asian="normal"/>
    </style:style>
    <style:style style:name="P199" style:parent-style-name="Pasiulymai_p4" style:family="paragraph">
      <style:paragraph-properties fo:line-height="115%"/>
    </style:style>
    <style:style style:name="T200" style:parent-style-name="DefaultParagraphFont" style:family="text">
      <style:text-properties fo:font-weight="normal" style:font-weight-asian="normal"/>
    </style:style>
    <style:style style:name="P201" style:parent-style-name="Isvada_konsoliduotai_versijai5" style:family="paragraph">
      <style:paragraph-properties fo:text-align="justify" fo:line-height="115%"/>
    </style:style>
    <style:style style:name="TableColumn203" style:family="table-column">
      <style:table-column-properties style:column-width="0.3909in" style:use-optimal-column-width="false"/>
    </style:style>
    <style:style style:name="TableColumn204" style:family="table-column">
      <style:table-column-properties style:column-width="1.3715in" style:use-optimal-column-width="false"/>
    </style:style>
    <style:style style:name="TableColumn205" style:family="table-column">
      <style:table-column-properties style:column-width="0.4673in" style:use-optimal-column-width="false"/>
    </style:style>
    <style:style style:name="TableColumn206" style:family="table-column">
      <style:table-column-properties style:column-width="0.4673in" style:use-optimal-column-width="false"/>
    </style:style>
    <style:style style:name="TableColumn207" style:family="table-column">
      <style:table-column-properties style:column-width="0.4673in" style:use-optimal-column-width="false"/>
    </style:style>
    <style:style style:name="TableColumn208" style:family="table-column">
      <style:table-column-properties style:column-width="0.3902in" style:use-optimal-column-width="false"/>
    </style:style>
    <style:style style:name="TableColumn209" style:family="table-column">
      <style:table-column-properties style:column-width="3.7736in" style:use-optimal-column-width="false"/>
    </style:style>
    <style:style style:name="TableColumn210" style:family="table-column">
      <style:table-column-properties style:column-width="1.2631in" style:use-optimal-column-width="false"/>
    </style:style>
    <style:style style:name="TableColumn211" style:family="table-column">
      <style:table-column-properties style:column-width="1.9416in" style:use-optimal-column-width="false"/>
    </style:style>
    <style:style style:name="Table202" style:family="table">
      <style:table-properties style:width="10.5333in" fo:margin-left="0in" table:align="center"/>
    </style:style>
    <style:style style:name="TableRow212" style:family="table-row">
      <style:table-row-properties style:min-row-height="0.3277in" style:use-optimal-row-height="false"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glyph-orientation-vertical="0" style:vertical-align="middle" fo:padding-top="0in" fo:padding-left="0.075in" fo:padding-bottom="0in" fo:padding-right="0.075in"/>
    </style:style>
    <style:style style:name="P22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paragraph-properties fo:text-align="center"/>
      <style:text-properties fo:font-size="11pt" style:font-size-asian="11pt" style:font-size-complex="11pt"/>
    </style:style>
    <style:style style:name="TableRow229" style:family="table-row">
      <style:table-row-properties style:min-row-height="0.402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Pasiūlymai5" style:family="paragraph">
      <style:paragraph-properties fo:text-align="center"/>
      <style:text-properties fo:font-weight="bold" style:font-weight-asian="bold"/>
    </style:style>
    <style:style style:name="TableCell242" style:family="table-cell">
      <style:table-cell-properties fo:border="0.0069in solid #000000" fo:padding-top="0in" fo:padding-left="0.075in" fo:padding-bottom="0in" fo:padding-right="0.075in"/>
    </style:style>
    <style:style style:name="P243" style:parent-style-name="Pasiūlymai5"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Pasiūlymai5"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5"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P251" style:parent-style-name="Normal" style:family="paragraph">
      <style:paragraph-properties fo:text-align="justify"/>
      <style:text-properties fo:color="#000000"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weight-complex="bold" fo:color="#000000"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fo:color="#000000" fo:font-size="11pt" style:font-size-asian="11pt" style:font-size-complex="11pt"/>
    </style:style>
    <style:style style:name="P256" style:parent-style-name="Normal" style:family="paragraph">
      <style:paragraph-properties fo:text-align="justify"/>
      <style:text-properties fo:color="#000000" fo:font-size="11pt" style:font-size-asian="11pt" style:font-size-complex="11pt"/>
    </style:style>
    <style:style style:name="P257" style:parent-style-name="Normal" style:family="paragraph">
      <style:paragraph-properties fo:text-align="justify" fo:background-color="#FFFFFF"/>
    </style:style>
    <style:style style:name="T258" style:parent-style-name="DefaultParagraphFont" style:family="text">
      <style:text-properties fo:font-weight="bold" style:font-weight-asian="bold" style:font-weight-complex="bold" fo:color="#000000" fo:font-size="11pt" style:font-size-asian="11pt" style:font-size-complex="11pt"/>
    </style:style>
    <style:style style:name="P259" style:parent-style-name="Normal" style:family="paragraph">
      <style:paragraph-properties fo:text-align="justify" fo:background-color="#FFFFFF"/>
    </style:style>
    <style:style style:name="T260" style:parent-style-name="DefaultParagraphFont" style:family="text">
      <style:text-properties fo:color="#000000" fo:font-size="11pt" style:font-size-asian="11pt" style:font-size-complex="11pt"/>
    </style:style>
    <style:style style:name="P261" style:parent-style-name="Normal" style:family="paragraph">
      <style:paragraph-properties fo:text-align="justify" fo:background-color="#FFFFFF"/>
      <style:text-properties fo:color="#000000" fo:font-size="11pt" style:font-size-asian="11pt" style:font-size-complex="11pt"/>
    </style:style>
    <style:style style:name="P262" style:parent-style-name="Normal" style:family="paragraph">
      <style:paragraph-properties fo:text-align="justify" fo:background-color="#FFFFFF"/>
      <style:text-properties fo:color="#000000" fo:font-size="11pt" style:font-size-asian="11pt" style:font-size-complex="11pt"/>
    </style:style>
    <style:style style:name="P263" style:parent-style-name="Normal" style:family="paragraph">
      <style:paragraph-properties fo:text-align="justify" fo:background-color="#FFFFFF"/>
      <style:text-properties fo:color="#000000" fo:font-size="11pt" style:font-size-asian="11pt" style:font-size-complex="11pt"/>
    </style:style>
    <style:style style:name="P264" style:parent-style-name="Normal" style:family="paragraph">
      <style:paragraph-properties fo:text-align="justify" fo:background-color="#FFFFFF"/>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P266" style:parent-style-name="Normal" style:family="paragraph">
      <style:paragraph-properties fo:text-align="justify" fo:background-color="#FFFFFF"/>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justify" fo:background-color="#FFFFFF"/>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P270" style:parent-style-name="Normal" style:family="paragraph">
      <style:paragraph-properties fo:text-align="justify" fo:background-color="#FFFFFF"/>
    </style:style>
    <style:style style:name="T271" style:parent-style-name="DefaultParagraphFont" style:family="text">
      <style:text-properties fo:font-weight="bold" style:font-weight-asian="bold" style:font-weight-complex="bold" fo:color="#000000" fo:font-size="11pt" style:font-size-asian="11pt" style:font-size-complex="11pt"/>
    </style:style>
    <style:style style:name="P272" style:parent-style-name="Normal" style:family="paragraph">
      <style:paragraph-properties fo:text-align="justify" fo:background-color="#FFFFFF"/>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P274" style:parent-style-name="Normal" style:family="paragraph">
      <style:paragraph-properties fo:text-align="justify" fo:background-color="#FFFFFF"/>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Roboto Slab" fo:font-size="10.5pt" style:font-size-asian="10.5pt" style:font-size-complex="10.5pt"/>
    </style:style>
    <style:style style:name="P280" style:parent-style-name="Normal" style:family="paragraph">
      <style:paragraph-properties fo:text-align="justify"/>
      <style:text-properties style:font-name="Roboto Slab" fo:font-size="10.5pt" style:font-size-asian="10.5pt" style:font-size-complex="10.5pt"/>
    </style:style>
    <style:style style:name="P281" style:parent-style-name="Normal" style:family="paragraph">
      <style:paragraph-properties fo:text-align="justify"/>
      <style:text-properties style:font-name="Roboto Slab" fo:font-size="10.5pt" style:font-size-asian="10.5pt" style:font-size-complex="10.5pt"/>
    </style:style>
    <style:style style:name="P282" style:parent-style-name="Normal" style:family="paragraph">
      <style:paragraph-properties fo:text-align="justify"/>
    </style:style>
    <style:style style:name="T283" style:parent-style-name="DefaultParagraphFont" style:family="text">
      <style:text-properties style:font-name="Roboto Slab" fo:font-size="10.5pt" style:font-size-asian="10.5pt" style:font-size-complex="10.5pt"/>
    </style:style>
    <style:style style:name="T284" style:parent-style-name="DefaultParagraphFont" style:family="text">
      <style:text-properties style:font-name="Roboto Slab" fo:font-size="10.5pt" style:font-size-asian="10.5pt" style:font-size-complex="10.5pt"/>
    </style:style>
    <style:style style:name="T285" style:parent-style-name="DefaultParagraphFont" style:family="text">
      <style:text-properties style:font-name="Roboto Slab" fo:font-size="10.5pt" style:font-size-asian="10.5pt" style:font-size-complex="10.5pt"/>
    </style:style>
    <style:style style:name="T286" style:parent-style-name="DefaultParagraphFont" style:family="text">
      <style:text-properties style:font-name="Roboto Slab" fo:font-size="10.5pt" style:font-size-asian="10.5pt" style:font-size-complex="10.5pt"/>
    </style:style>
    <style:style style:name="T287" style:parent-style-name="DefaultParagraphFont" style:family="text">
      <style:text-properties style:font-name="Roboto Slab" fo:font-size="10.5pt" style:font-size-asian="10.5pt" style:font-size-complex="10.5pt" style:text-underline-type="single" style:text-underline-style="solid" style:text-underline-width="auto" style:text-underline-mode="continuous"/>
    </style:style>
    <style:style style:name="T288" style:parent-style-name="DefaultParagraphFont" style:family="text">
      <style:text-properties style:font-name="Roboto Slab" fo:font-size="10.5pt" style:font-size-asian="10.5pt" style:font-size-complex="10.5pt"/>
    </style:style>
    <style:style style:name="T289" style:parent-style-name="DefaultParagraphFont" style:family="text">
      <style:text-properties style:font-name="Roboto Slab" fo:font-size="10.5pt" style:font-size-asian="10.5pt" style:font-size-complex="10.5pt"/>
    </style:style>
    <style:style style:name="T290" style:parent-style-name="DefaultParagraphFont" style:family="text">
      <style:text-properties style:font-name="Roboto Slab" fo:font-size="10.5pt" style:font-size-asian="10.5pt" style:font-size-complex="10.5pt"/>
    </style:style>
    <style:style style:name="T291" style:parent-style-name="DefaultParagraphFont" style:family="text">
      <style:text-properties style:font-name="Roboto Slab" fo:font-size="10.5pt" style:font-size-asian="10.5pt" style:font-size-complex="10.5pt"/>
    </style:style>
    <style:style style:name="T292" style:parent-style-name="DefaultParagraphFont" style:family="text">
      <style:text-properties style:font-name="Roboto Slab" fo:font-size="10.5pt" style:font-size-asian="10.5pt" style:font-size-complex="10.5pt"/>
    </style:style>
    <style:style style:name="T293" style:parent-style-name="DefaultParagraphFont" style:family="text">
      <style:text-properties style:font-name="Roboto Slab" fo:font-size="10.5pt" style:font-size-asian="10.5pt" style:font-size-complex="10.5pt"/>
    </style:style>
    <style:style style:name="T294" style:parent-style-name="DefaultParagraphFont" style:family="text">
      <style:text-properties style:font-name="Roboto Slab" fo:font-size="10.5pt" style:font-size-asian="10.5pt" style:font-size-complex="10.5pt"/>
    </style:style>
    <style:style style:name="T295" style:parent-style-name="DefaultParagraphFont" style:family="text">
      <style:text-properties style:font-name="Roboto Slab" fo:font-size="10.5pt" style:font-size-asian="10.5pt" style:font-size-complex="10.5pt"/>
    </style:style>
    <style:style style:name="T296" style:parent-style-name="DefaultParagraphFont" style:family="text">
      <style:text-properties style:font-name="Roboto Slab" fo:font-size="10.5pt" style:font-size-asian="10.5pt" style:font-size-complex="10.5pt"/>
    </style:style>
    <style:style style:name="T297" style:parent-style-name="DefaultParagraphFont" style:family="text">
      <style:text-properties style:font-name="Roboto Slab" fo:font-size="10.5pt" style:font-size-asian="10.5pt" style:font-size-complex="10.5pt"/>
    </style:style>
    <style:style style:name="T298" style:parent-style-name="DefaultParagraphFont" style:family="text">
      <style:text-properties style:font-name="Roboto Slab" fo:font-size="10.5pt" style:font-size-asian="10.5pt" style:font-size-complex="10.5pt"/>
    </style:style>
    <style:style style:name="P299" style:parent-style-name="Normal" style:family="paragraph">
      <style:paragraph-properties fo:text-align="justify"/>
    </style:style>
    <style:style style:name="T300" style:parent-style-name="Strong" style:family="text">
      <style:text-properties fo:font-weight="normal" style:font-weight-asian="normal" fo:font-size="11pt" style:font-size-asian="11pt" style:font-size-complex="11pt"/>
    </style:style>
    <style:style style:name="T301" style:parent-style-name="DefaultParagraphFont" style:family="text">
      <style:text-properties style:font-name="Roboto Slab" fo:font-size="10.5pt" style:font-size-asian="10.5pt" style:font-size-complex="10.5pt"/>
    </style:style>
    <style:style style:name="T302" style:parent-style-name="DefaultParagraphFont" style:family="text">
      <style:text-properties style:font-name="Roboto Slab" fo:font-size="10.5pt" style:font-size-asian="10.5pt" style:font-size-complex="10.5pt"/>
    </style:style>
    <style:style style:name="T303" style:parent-style-name="DefaultParagraphFont" style:family="text">
      <style:text-properties style:font-name="Roboto Slab" fo:font-size="10.5pt" style:font-size-asian="10.5pt" style:font-size-complex="10.5pt"/>
    </style:style>
    <style:style style:name="T304" style:parent-style-name="DefaultParagraphFont" style:family="text">
      <style:text-properties style:font-name="Roboto Slab" fo:font-size="10.5pt" style:font-size-asian="10.5pt" style:font-size-complex="10.5pt"/>
    </style:style>
    <style:style style:name="T305" style:parent-style-name="DefaultParagraphFont" style:family="text">
      <style:text-properties style:font-name="Roboto Slab" fo:font-size="10.5pt" style:font-size-asian="10.5pt" style:font-size-complex="10.5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Pasiūlymai5"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5" style:family="paragraph">
      <style:paragraph-properties fo:text-align="center"/>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P319" style:parent-style-name="Pasiūlymai5"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25"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fo:color="#000000" fo:font-size="11pt" style:font-size-asian="11pt" style:font-size-complex="11pt"/>
    </style:style>
    <style:style style:name="P330" style:parent-style-name="Normal" style:family="paragraph">
      <style:paragraph-properties fo:text-align="justify" fo:background-color="#FFFFFF"/>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background-color="#FFFFFF"/>
      <style:text-properties fo:color="#000000" fo:font-size="11pt" style:font-size-asian="11pt" style:font-size-complex="11pt"/>
    </style:style>
    <style:style style:name="P333" style:parent-style-name="Normal" style:family="paragraph">
      <style:paragraph-properties fo:text-align="justify" fo:background-color="#FFFFFF"/>
      <style:text-properties fo:color="#000000" fo:font-size="11pt" style:font-size-asian="11pt" style:font-size-complex="11pt"/>
    </style:style>
    <style:style style:name="P334" style:parent-style-name="Normal" style:family="paragraph">
      <style:paragraph-properties fo:text-align="justify" fo:background-color="#FFFFFF"/>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P338"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Pasiūlymai5"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Pasiūlymai5"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text-properties fo:font-weight="bold" style:font-weight-asian="bold"/>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fo:background-color="#FFFFFF"/>
    </style:style>
    <style:style style:name="T373" style:parent-style-name="DefaultParagraphFont" style:family="text">
      <style:text-properties fo:font-weight="bold" style:font-weight-asian="bold" style:font-weight-complex="bold" fo:color="#000000" fo:font-size="11pt" style:font-size-asian="11pt" style:font-size-complex="11pt"/>
    </style:style>
    <style:style style:name="P374" style:parent-style-name="Normal" style:family="paragraph">
      <style:paragraph-properties fo:text-align="justify" fo:background-color="#FFFFFF"/>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P376" style:parent-style-name="Normal" style:family="paragraph">
      <style:paragraph-properties fo:text-align="justify" fo:background-color="#FFFFFF"/>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P378" style:parent-style-name="Normal" style:family="paragraph">
      <style:paragraph-properties fo:text-align="justify"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9" style:parent-style-name="Normal" style:family="paragraph">
      <style:paragraph-properties fo:text-align="justify" fo:background-color="#FFFFFF"/>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Pasiūlymai5"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name="Times New Roman" style:language-asian="lt" style:country-asian="LT"/>
    </style:style>
    <style:style style:name="T391" style:parent-style-name="DefaultParagraphFont" style:family="text">
      <style:text-properties style:font-name="Times New Roman" style:language-asian="lt" style:country-asian="LT"/>
    </style:style>
    <style:style style:name="T392" style:parent-style-name="DefaultParagraphFont" style:family="text">
      <style:text-properties style:font-name="Times New Roman" style:language-asian="lt" style:country-asian="LT"/>
    </style:style>
    <style:style style:name="T393" style:parent-style-name="DefaultParagraphFont" style:family="text">
      <style:text-properties style:font-name="Times New Roman" style:language-asian="lt" style:country-asian="LT"/>
    </style:style>
    <style:style style:name="T394" style:parent-style-name="DefaultParagraphFont" style:family="text">
      <style:text-properties fo:language="en" fo:country="US"/>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align="center"/>
      <style:text-properties fo:font-weight="bold" style:font-weight-asian="bold"/>
    </style:style>
    <style:style style:name="TableCell397" style:family="table-cell">
      <style:table-cell-properties fo:border="0.0069in solid #000000" fo:padding-top="0in" fo:padding-left="0.075in" fo:padding-bottom="0in" fo:padding-right="0.075in"/>
    </style:style>
    <style:style style:name="P398" style:parent-style-name="Pasiūlymai5" style:family="paragraph">
      <style:paragraph-properties fo:text-align="center"/>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text-properties fo:font-weight="bold" style:font-weight-asian="bold"/>
    </style:style>
    <style:style style:name="TableCell401" style:family="table-cell">
      <style:table-cell-properties fo:border="0.0069in solid #000000" fo:padding-top="0in" fo:padding-left="0.075in" fo:padding-bottom="0in" fo:padding-right="0.075in"/>
    </style:style>
    <style:style style:name="P402" style:parent-style-name="Pasiūlymai5"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style:font-name="Times New Roman" fo:font-weight="bold" style:font-weight-asian="bold" style:font-weight-complex="bold" style:language-asian="lt" style:country-asian="LT"/>
    </style:style>
    <style:style style:name="P406" style:parent-style-name="Normal" style:family="paragraph">
      <style:paragraph-properties fo:text-align="justify"/>
      <style:text-properties style:font-name="Times New Roman" style:language-asian="lt" style:country-asian="LT"/>
    </style:style>
    <style:style style:name="P407" style:parent-style-name="Normal" style:family="paragraph">
      <style:paragraph-properties fo:text-align="justify"/>
    </style:style>
    <style:style style:name="T408" style:parent-style-name="DefaultParagraphFont" style:family="text">
      <style:text-properties style:font-name="Times New Roman" fo:font-weight="bold" style:font-weight-asian="bold" style:font-weight-complex="bold" style:language-asian="lt" style:country-asian="LT"/>
    </style:style>
    <style:style style:name="P409" style:parent-style-name="Normal" style:family="paragraph">
      <style:paragraph-properties fo:text-align="justify"/>
      <style:text-properties style:font-name="Times New Roman" style:language-asian="lt" style:country-asian="LT"/>
    </style:style>
    <style:style style:name="P410" style:parent-style-name="Normal" style:family="paragraph">
      <style:paragraph-properties fo:text-align="justify" fo:background-color="#FFFFFF"/>
    </style:style>
    <style:style style:name="T411" style:parent-style-name="DefaultParagraphFont" style:family="text">
      <style:text-properties style:font-name="Times New Roman" fo:font-weight="bold" style:font-weight-asian="bold" style:font-weight-complex="bold" style:language-asian="lt" style:country-asian="LT"/>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13" style:parent-style-name="DefaultParagraphFont" style:family="text">
      <style:text-properties style:font-name="Times New Roman" style:language-asian="lt" style:country-asian="LT"/>
    </style:style>
    <style:style style:name="T414" style:parent-style-name="DefaultParagraphFont" style:family="text">
      <style:text-properties style:font-name="Times New Roman" fo:color="#000000" style:language-asian="lt" style:country-asian="LT"/>
    </style:style>
    <style:style style:name="T415" style:parent-style-name="DefaultParagraphFont" style:family="text">
      <style:text-properties style:font-name="Times New Roman" fo:font-weight="bold" style:font-weight-asian="bold" style:font-weight-complex="bold"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underline-type="single" style:text-underline-style="solid" style:text-underline-width="auto" style:text-underline-mode="continuous" style:language-asian="lt" style:country-asian="LT"/>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language-asian="lt" style:country-asian="LT"/>
    </style:style>
    <style:style style:name="T425" style:parent-style-name="DefaultParagraphFont" style:family="text">
      <style:text-properties fo:font-style="italic" style:font-style-asian="italic"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style="italic" style:font-style-asian="italic" fo:color="#000000" style:text-underline-type="single" style:text-underline-style="solid" style:text-underline-width="auto" style:text-underline-mode="continuous" style:language-asian="lt" style:country-asian="LT"/>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style:font-name="Times New Roman" fo:color="#000000" fo:font-size="11pt" style:font-size-asian="11pt" style:font-size-complex="11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name="Times New Roman" fo:color="#000000" style:language-asian="lt" style:country-asian="LT"/>
    </style:style>
    <style:style style:name="T434" style:parent-style-name="DefaultParagraphFont" style:family="text">
      <style:text-properties style:font-name="Times New Roman" fo:color="#000000" style:language-asian="lt" style:country-asian="LT"/>
    </style:style>
    <style:style style:name="T435" style:parent-style-name="DefaultParagraphFont" style:family="text">
      <style:text-properties style:font-name="Times New Roman" fo:color="#000000" style:language-asian="lt" style:country-asian="LT"/>
    </style:style>
    <style:style style:name="T436" style:parent-style-name="DefaultParagraphFont" style:family="text">
      <style:text-properties style:font-name="Times New Roman" fo:color="#000000" style:language-asian="lt" style:country-asian="LT"/>
    </style:style>
    <style:style style:name="T437" style:parent-style-name="DefaultParagraphFont" style:family="text">
      <style:text-properties style:font-name="Times New Roman" fo:color="#000000" style:language-asian="lt" style:country-asian="LT"/>
    </style:style>
    <style:style style:name="T438" style:parent-style-name="DefaultParagraphFont" style:family="text">
      <style:text-properties style:font-name="Times New Roman" fo:color="#000000" style:language-asian="lt" style:country-asian="LT"/>
    </style:style>
    <style:style style:name="T439" style:parent-style-name="DefaultParagraphFont" style:family="text">
      <style:text-properties style:font-name="Times New Roman" fo:color="#000000" style:language-asian="lt" style:country-asian="LT"/>
    </style:style>
    <style:style style:name="T440" style:parent-style-name="DefaultParagraphFont" style:family="text">
      <style:text-properties style:font-name="Times New Roman" fo:color="#000000" style:language-asian="lt" style:country-asian="LT"/>
    </style:style>
    <style:style style:name="T441" style:parent-style-name="DefaultParagraphFont" style:family="text">
      <style:text-properties style:font-name="Times New Roman" fo:color="#000000" style:language-asian="lt" style:country-asian="LT"/>
    </style:style>
    <style:style style:name="T442" style:parent-style-name="DefaultParagraphFont" style:family="text">
      <style:text-properties style:font-name="Times New Roman" fo:color="#000000" style:language-asian="lt" style:country-asian="LT"/>
    </style:style>
    <style:style style:name="T443" style:parent-style-name="DefaultParagraphFont" style:family="text">
      <style:text-properties style:font-name="Times New Roman" fo:color="#000000" style:language-asian="lt" style:country-asian="LT"/>
    </style:style>
    <style:style style:name="T444" style:parent-style-name="DefaultParagraphFont" style:family="text">
      <style:text-properties style:font-name="Times New Roman" fo:color="#000000" style:language-asian="lt" style:country-asian="LT"/>
    </style:style>
    <style:style style:name="T445" style:parent-style-name="DefaultParagraphFont" style:family="text">
      <style:text-properties style:font-name="Times New Roman" fo:color="#000000"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Times New Roman" style:language-asian="lt" style:country-asian="LT"/>
    </style:style>
    <style:style style:name="T452" style:parent-style-name="DefaultParagraphFont" style:family="text">
      <style:text-properties style:font-name="Times New Roman" style:language-asian="lt" style:country-asian="LT"/>
    </style:style>
    <style:style style:name="T453" style:parent-style-name="DefaultParagraphFont" style:family="text">
      <style:text-properties style:font-name="Times New Roman" style:language-asian="lt" style:country-asian="LT"/>
    </style:style>
    <style:style style:name="T454" style:parent-style-name="DefaultParagraphFont" style:family="text">
      <style:text-properties style:font-name="Times New Roman" style:language-asian="lt" style:country-asian="LT"/>
    </style:style>
    <style:style style:name="T455" style:parent-style-name="DefaultParagraphFont" style:family="text">
      <style:text-properties fo:language="en" fo:country="US"/>
    </style:style>
    <style:style style:name="P456" style:parent-style-name="Normal" style:family="paragraph">
      <style:paragraph-properties fo:text-align="justify"/>
      <style:text-properties style:font-name="Times New Roman"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Pasiūlymai5"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Pasiūlymai5" style:family="paragraph">
      <style:paragraph-properties fo:text-align="center"/>
      <style:text-properties fo:font-weight="bold" style:font-weight-asian="bold"/>
    </style:style>
    <style:style style:name="TableCell461" style:family="table-cell">
      <style:table-cell-properties fo:border="0.0069in solid #000000" fo:padding-top="0in" fo:padding-left="0.075in" fo:padding-bottom="0in" fo:padding-right="0.075in"/>
    </style:style>
    <style:style style:name="P462" style:parent-style-name="Pasiūlymai5" style:family="paragraph">
      <style:paragraph-properties fo:text-align="center"/>
      <style:text-properties fo:font-weight="bold" style:font-weight-asian="bold"/>
    </style:style>
    <style:style style:name="TableCell463" style:family="table-cell">
      <style:table-cell-properties fo:border="0.0069in solid #000000" fo:padding-top="0in" fo:padding-left="0.075in" fo:padding-bottom="0in" fo:padding-right="0.075in"/>
    </style:style>
    <style:style style:name="P464" style:parent-style-name="Pasiūlymai5"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Times New Roman" fo:font-weight="bold" style:font-weight-asian="bold" style:font-weight-complex="bold" style:language-asian="lt" style:country-asian="LT"/>
    </style:style>
    <style:style style:name="P468" style:parent-style-name="Normal" style:family="paragraph">
      <style:paragraph-properties fo:text-align="justify"/>
      <style:text-properties style:font-name="Times New Roman" style:language-asian="lt" style:country-asian="LT"/>
    </style:style>
    <style:style style:name="P469" style:parent-style-name="Normal" style:family="paragraph">
      <style:paragraph-properties fo:text-align="justify"/>
    </style:style>
    <style:style style:name="T470" style:parent-style-name="DefaultParagraphFont" style:family="text">
      <style:text-properties style:font-name="Times New Roman" fo:font-weight="bold" style:font-weight-asian="bold" style:font-weight-complex="bold" style:language-asian="lt" style:country-asian="LT"/>
    </style:style>
    <style:style style:name="P471" style:parent-style-name="Normal" style:family="paragraph">
      <style:paragraph-properties fo:text-align="justify"/>
      <style:text-properties style:font-name="Times New Roman"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font-name="Times New Roman" fo:font-weight="bold" style:font-weight-asian="bold" style:font-weight-complex="bold" fo:color="#000000"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4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77" style:parent-style-name="DefaultParagraphFont" style:family="text">
      <style:text-properties style:font-name="Times New Roman" fo:font-weight="bold" style:font-weight-asian="bold" style:font-weight-complex="bold" fo:color="#000000" style:language-asian="lt" style:country-asian="LT"/>
    </style:style>
    <style:style style:name="T478" style:parent-style-name="DefaultParagraphFont" style:family="text">
      <style:text-properties style:font-name="Times New Roman" fo:font-weight="bold" style:font-weight-asian="bold" style:font-weight-complex="bold" fo:color="#000000"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Pasiūlymai5"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indent="0.1576in"/>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style:font-name="Times New Roman" style:language-asian="lt" style:country-asian="LT"/>
    </style:style>
    <style:style style:name="T489" style:parent-style-name="DefaultParagraphFont" style:family="text">
      <style:text-properties style:font-name="Times New Roman" style:language-asian="lt" style:country-asian="LT"/>
    </style:style>
    <style:style style:name="T490" style:parent-style-name="DefaultParagraphFont" style:family="text">
      <style:text-properties style:font-name="Times New Roman" style:language-asian="lt" style:country-asian="LT"/>
    </style:style>
    <style:style style:name="T491" style:parent-style-name="DefaultParagraphFont" style:family="text">
      <style:text-properties style:font-name="Times New Roman" style:language-asian="lt" style:country-asian="LT"/>
    </style:style>
    <style:style style:name="T492" style:parent-style-name="DefaultParagraphFont" style:family="text">
      <style:text-properties fo:language="en" fo:country="US"/>
    </style:style>
    <style:style style:name="P493" style:parent-style-name="Normal" style:family="paragraph">
      <style:paragraph-properties fo:text-align="justify"/>
      <style:text-properties style:font-name="Times New Roman"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text-properties fo:font-weight="bold" style:font-weight-asian="bold"/>
    </style:style>
    <style:style style:name="TableCell498" style:family="table-cell">
      <style:table-cell-properties fo:border="0.0069in solid #000000" fo:padding-top="0in" fo:padding-left="0.075in" fo:padding-bottom="0in" fo:padding-right="0.075in"/>
    </style:style>
    <style:style style:name="P499" style:parent-style-name="Pasiūlymai5" style:family="paragraph">
      <style:paragraph-properties fo:text-align="center"/>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504" style:parent-style-name="DefaultParagraphFont" style:family="text">
      <style:text-properties style:font-name="Times New Roman" fo:font-weight="bold" style:font-weight-asian="bold" style:font-weight-complex="bold" fo:color="#000000"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name="Times New Roman" fo:color="#000000"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name="Times New Roman" fo:font-weight="bold" style:font-weight-asian="bold" style:font-weight-complex="bold" fo:color="#000000"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name="Times New Roman" fo:color="#000000"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indent="0.1576i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5"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Times New Roman" style:language-asian="lt" style:country-asian="LT"/>
    </style:style>
    <style:style style:name="T549" style:parent-style-name="DefaultParagraphFont" style:family="text">
      <style:text-properties style:font-name="Times New Roman" style:language-asian="lt" style:country-asian="LT"/>
    </style:style>
    <style:style style:name="T550" style:parent-style-name="DefaultParagraphFont" style:family="text">
      <style:text-properties style:font-name="Times New Roman" style:language-asian="lt" style:country-asian="LT"/>
    </style:style>
    <style:style style:name="T551" style:parent-style-name="DefaultParagraphFont" style:family="text">
      <style:text-properties style:font-name="Times New Roman" style:language-asian="lt" style:country-asian="LT"/>
    </style:style>
    <style:style style:name="T552" style:parent-style-name="DefaultParagraphFont" style:family="text">
      <style:text-properties fo:language="en" fo:country="US"/>
    </style:style>
    <style:style style:name="P553" style:parent-style-name="Normal" style:family="paragraph">
      <style:paragraph-properties fo:text-align="justify"/>
      <style:text-properties style:font-name="Times New Roman"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Pasiūlymai5" style:family="paragraph">
      <style:paragraph-properties fo:text-align="center"/>
      <style:text-properties fo:font-weight="bold" style:font-weight-asian="bold"/>
    </style:style>
    <style:style style:name="TableCell556" style:family="table-cell">
      <style:table-cell-properties fo:border="0.0069in solid #000000" fo:padding-top="0in" fo:padding-left="0.075in" fo:padding-bottom="0in" fo:padding-right="0.075in"/>
    </style:style>
    <style:style style:name="P557" style:parent-style-name="Pasiūlymai5" style:family="paragraph">
      <style:paragraph-properties fo:text-align="center"/>
      <style:text-properties fo:font-weight="bold" style:font-weight-asian="bold"/>
    </style:style>
    <style:style style:name="TableCell558" style:family="table-cell">
      <style:table-cell-properties fo:border="0.0069in solid #000000" fo:padding-top="0in" fo:padding-left="0.075in" fo:padding-bottom="0in" fo:padding-right="0.075in"/>
    </style:style>
    <style:style style:name="P559" style:parent-style-name="Pasiūlymai5" style:family="paragraph">
      <style:paragraph-properties fo:text-align="center"/>
      <style:text-properties fo:font-weight="bold" style:font-weight-asian="bold"/>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Times New Roman" fo:font-weight="bold" style:font-weight-asian="bold" style:font-weight-complex="bold" fo:color="#000000"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Times New Roman" fo:color="#000000"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name="Times New Roman" fo:font-weight="bold" style:font-weight-asian="bold" style:font-weight-complex="bold" fo:color="#000000"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style:font-name="Times New Roman" fo:color="#000000"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font-name="Times New Roman" fo:color="#000000" style:language-asian="lt" style:country-asian="LT"/>
    </style:style>
    <style:style style:name="T57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indent="0.1576in"/>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Times New Roman" style:language-asian="lt" style:country-asian="LT"/>
    </style:style>
    <style:style style:name="T586" style:parent-style-name="DefaultParagraphFont" style:family="text">
      <style:text-properties style:font-name="Times New Roman" style:language-asian="lt" style:country-asian="LT"/>
    </style:style>
    <style:style style:name="T587" style:parent-style-name="DefaultParagraphFont" style:family="text">
      <style:text-properties style:font-name="Times New Roman" style:language-asian="lt" style:country-asian="LT"/>
    </style:style>
    <style:style style:name="T588" style:parent-style-name="DefaultParagraphFont" style:family="text">
      <style:text-properties style:font-name="Times New Roman" style:language-asian="lt" style:country-asian="LT"/>
    </style:style>
    <style:style style:name="T589" style:parent-style-name="DefaultParagraphFont" style:family="text">
      <style:text-properties fo:language="en" fo:country="US"/>
    </style:style>
    <style:style style:name="P590" style:parent-style-name="Normal" style:family="paragraph">
      <style:paragraph-properties fo:text-align="justify"/>
      <style:text-properties style:font-name="Times New Roman"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Pasiūlymai5"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Pasiūlymai5"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Pasiūlymai5"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Pasiūlymai5"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Times New Roman" fo:font-weight="bold" style:font-weight-asian="bold" style:font-weight-complex="bold" fo:color="#000000"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name="Times New Roman" fo:color="#000000"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style:font-weight-complex="bold" fo:color="#000000"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name="Times New Roman" fo:color="#000000" style:language-asian="lt" style:country-asian="LT"/>
    </style:style>
    <style:style style:name="T608" style:parent-style-name="DefaultParagraphFont" style:family="text">
      <style:text-properties style:font-name="Times New Roman" fo:color="#000000" style:language-asian="lt" style:country-asian="LT"/>
    </style:style>
    <style:style style:name="T609" style:parent-style-name="DefaultParagraphFont" style:family="text">
      <style:text-properties style:font-name="Times New Roman" fo:color="#000000"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font-name="Times New Roman" fo:font-weight="bold" style:font-weight-asian="bold" style:font-weight-complex="bold" fo:color="#000000" style:language-asian="lt" style:country-asian="LT"/>
    </style:style>
    <style:style style:name="T612"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613" style:parent-style-name="Normal" style:family="paragraph">
      <style:paragraph-properties fo:text-align="justify"/>
    </style:style>
    <style:style style:name="T614" style:parent-style-name="DefaultParagraphFont" style:family="text">
      <style:text-properties style:font-name="Times New Roman" fo:font-weight="bold" style:font-weight-asian="bold" style:font-weight-complex="bold" fo:color="#000000"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Times New Roman" fo:color="#000000" style:language-asian="lt" style:country-asian="LT"/>
    </style:style>
    <style:style style:name="P617" style:parent-style-name="Normal" style:family="paragraph">
      <style:paragraph-properties fo:text-align="justify"/>
      <style:text-properties style:font-name="Times New Roman" style:language-asian="lt" style:country-asian="LT"/>
    </style:style>
    <style:style style:name="P618" style:parent-style-name="Normal" style:family="paragraph">
      <style:paragraph-properties fo:text-align="justify"/>
      <style:text-properties style:font-name="Times New Roman"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name="Times New Roman"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Pasiūlymai5"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Pasiūlymai5" style:family="paragraph">
      <style:paragraph-properties fo:text-indent="0.1576in"/>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Pasiūlymai5"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Times New Roman" style:language-asian="lt" style:country-asian="LT"/>
    </style:style>
    <style:style style:name="T631" style:parent-style-name="DefaultParagraphFont" style:family="text">
      <style:text-properties style:font-name="Times New Roman" style:language-asian="lt" style:country-asian="LT"/>
    </style:style>
    <style:style style:name="T632" style:parent-style-name="DefaultParagraphFont" style:family="text">
      <style:text-properties style:font-name="Times New Roman" style:language-asian="lt" style:country-asian="LT"/>
    </style:style>
    <style:style style:name="T633" style:parent-style-name="DefaultParagraphFont" style:family="text">
      <style:text-properties style:font-name="Times New Roman" style:language-asian="lt" style:country-asian="LT"/>
    </style:style>
    <style:style style:name="T634" style:parent-style-name="DefaultParagraphFont" style:family="text">
      <style:text-properties fo:language="en" fo:country="US"/>
    </style:style>
    <style:style style:name="P635" style:parent-style-name="Normal" style:family="paragraph">
      <style:paragraph-properties fo:text-align="justify"/>
      <style:text-properties style:font-name="Times New Roman"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5"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Pasiūlymai5"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Pasiūlymai5"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Times New Roman" fo:font-weight="bold" style:font-weight-asian="bold" style:font-weight-complex="bold" fo:color="#000000"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name="Times New Roman" fo:color="#000000" style:language-asian="lt" style:country-asian="LT"/>
    </style:style>
    <style:style style:name="T649" style:parent-style-name="DefaultParagraphFont" style:family="text">
      <style:text-properties style:font-name="Times New Roman" fo:color="#000000" style:language-asian="lt" style:country-asian="LT"/>
    </style:style>
    <style:style style:name="T650" style:parent-style-name="DefaultParagraphFont" style:family="text">
      <style:text-properties style:font-name="Times New Roman" fo:color="#000000" style:language-asian="lt" style:country-asian="LT"/>
    </style:style>
    <style:style style:name="T651" style:parent-style-name="DefaultParagraphFont" style:family="text">
      <style:text-properties style:font-name="Times New Roman" fo:color="#000000" style:language-asian="lt" style:country-asian="LT"/>
    </style:style>
    <style:style style:name="T652" style:parent-style-name="DefaultParagraphFont" style:family="text">
      <style:text-properties style:font-name="Times New Roman" fo:color="#000000"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style:font-name="Times New Roman" fo:font-weight="bold" style:font-weight-asian="bold" style:font-weight-complex="bold" fo:color="#000000" style:language-asian="lt" style:country-asian="LT"/>
    </style:style>
    <style:style style:name="P655" style:parent-style-name="Normal" style:family="paragraph">
      <style:paragraph-properties fo:text-align="justify"/>
    </style:style>
    <style:style style:name="T656" style:parent-style-name="DefaultParagraphFont" style:family="text">
      <style:text-properties style:font-name="Times New Roman" fo:color="#000000"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style:font-name="Times New Roman" fo:font-weight="bold" style:font-weight-asian="bold" style:font-weight-complex="bold" fo:color="#000000" style:language-asian="lt" style:country-asian="LT"/>
    </style:style>
    <style:style style:name="P661" style:parent-style-name="Normal" style:family="paragraph">
      <style:paragraph-properties fo:text-align="justify"/>
    </style:style>
    <style:style style:name="T662" style:parent-style-name="DefaultParagraphFont" style:family="text">
      <style:text-properties style:font-name="Times New Roman" fo:color="#000000" style:language-asian="lt" style:country-asian="LT"/>
    </style:style>
    <style:style style:name="T66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64" style:parent-style-name="DefaultParagraphFont" style:family="text">
      <style:text-properties style:font-name="Times New Roman" fo:color="#000000" style:language-asian="lt" style:country-asian="LT"/>
    </style:style>
    <style:style style:name="T665" style:parent-style-name="DefaultParagraphFont" style:family="text">
      <style:text-properties style:font-name="Times New Roman" fo:font-weight="bold" style:font-weight-asian="bold" style:font-weight-complex="bold" fo:color="#000000" style:language-asian="lt" style:country-asian="LT"/>
    </style:style>
    <style:style style:name="T666" style:parent-style-name="DefaultParagraphFont" style:family="text">
      <style:text-properties style:font-name="Times New Roman" fo:color="#000000" style:language-asian="lt" style:country-asian="LT"/>
    </style:style>
    <style:style style:name="T667" style:parent-style-name="DefaultParagraphFont" style:family="text">
      <style:text-properties style:font-name="Times New Roman" fo:font-weight="bold" style:font-weight-asian="bold" style:font-weight-complex="bold" fo:color="#000000" style:language-asian="lt" style:country-asian="LT"/>
    </style:style>
    <style:style style:name="T668" style:parent-style-name="DefaultParagraphFont" style:family="text">
      <style:text-properties style:font-name="Times New Roman" fo:color="#000000" style:language-asian="lt" style:country-asian="L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70" style:parent-style-name="DefaultParagraphFont" style:family="text">
      <style:text-properties style:font-name="Times New Roman" fo:color="#000000" style:language-asian="lt" style:country-asian="LT"/>
    </style:style>
    <style:style style:name="T6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672" style:parent-style-name="DefaultParagraphFont" style:family="text">
      <style:text-properties style:font-name="Times New Roman" fo:color="#000000"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Pasiūlymai5"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Isvada_konsoliduotai_versijai5" style:family="paragraph">
      <style:paragraph-properties fo:text-align="justify" fo:line-height="115%"/>
      <style:text-properties style:font-weight-complex="normal"/>
    </style:style>
    <style:style style:name="TableColumn682" style:family="table-column">
      <style:table-column-properties style:column-width="0.3625in" style:use-optimal-column-width="false"/>
    </style:style>
    <style:style style:name="TableColumn683" style:family="table-column">
      <style:table-column-properties style:column-width="1.3604in" style:use-optimal-column-width="false"/>
    </style:style>
    <style:style style:name="TableColumn684" style:family="table-column">
      <style:table-column-properties style:column-width="0.4673in" style:use-optimal-column-width="false"/>
    </style:style>
    <style:style style:name="TableColumn685" style:family="table-column">
      <style:table-column-properties style:column-width="0.4673in" style:use-optimal-column-width="false"/>
    </style:style>
    <style:style style:name="TableColumn686" style:family="table-column">
      <style:table-column-properties style:column-width="0.4673in" style:use-optimal-column-width="false"/>
    </style:style>
    <style:style style:name="TableColumn687" style:family="table-column">
      <style:table-column-properties style:column-width="0.3902in" style:use-optimal-column-width="false"/>
    </style:style>
    <style:style style:name="TableColumn688" style:family="table-column">
      <style:table-column-properties style:column-width="4.3562in" style:use-optimal-column-width="false"/>
    </style:style>
    <style:style style:name="TableColumn689" style:family="table-column">
      <style:table-column-properties style:column-width="1.0833in" style:use-optimal-column-width="false"/>
    </style:style>
    <style:style style:name="TableColumn690" style:family="table-column">
      <style:table-column-properties style:column-width="1.575in" style:use-optimal-column-width="false"/>
    </style:style>
    <style:style style:name="Table681" style:family="table">
      <style:table-properties style:width="10.5298in" fo:margin-left="0.0784in" table:align="center"/>
    </style:style>
    <style:style style:name="TableRow691" style:family="table-row">
      <style:table-row-properties style:min-row-height="0.3277in"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94" style:parent-style-name="Normal" style:family="paragraph">
      <style:paragraph-properties fo:text-align="center" fo:margin-left="-0.0145in">
        <style:tab-stops/>
      </style:paragraph-properties>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4111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Pasiūlymai6"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P721" style:parent-style-name="Pasiūlymai6" style:family="paragraph">
      <style:paragraph-properties fo:text-align="center"/>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Pasiūlymai6"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6"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6"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Komitetosprendimas" style:family="paragraph">
      <style:paragraph-properties fo:line-height="100%" fo:text-indent="0in"/>
      <style:text-properties fo:font-weight="normal" style:font-weight-asian="normal"/>
    </style:style>
    <style:style style:name="TableCell730" style:family="table-cell">
      <style:table-cell-properties fo:border="0.0069in solid #000000" fo:padding-top="0in" fo:padding-left="0.075in" fo:padding-bottom="0in" fo:padding-right="0.075in"/>
    </style:style>
    <style:style style:name="P731" style:parent-style-name="Pasiūlymai6"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Pasiūlymai6" style:family="paragraph">
      <style:paragraph-properties fo:text-indent="0.1576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Pasiūlymai6"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Pasiūlymai6" style:family="paragraph">
      <style:paragraph-properties fo:text-align="center"/>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Pasiūlymai6"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ūlymai6"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6"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indent="0.1576in"/>
    </style:style>
    <style:style style:name="P748" style:parent-style-name="Normal" style:family="paragraph">
      <style:paragraph-properties fo:border="0in solid #FFFFFF" fo:padding="0.4305in" style:shadow="#000000 0in 0in" fo:text-align="center"/>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53" style:parent-style-name="DefaultParagraphFont" style:family="text">
      <style:text-properties style:font-name-asian="Arial Unicode MS" style:font-weight-complex="bold" fo:font-size="11pt" style:font-size-asian="11pt" style:font-size-complex="11pt"/>
    </style:style>
    <style:style style:name="T754" style:parent-style-name="DefaultParagraphFont" style:family="text">
      <style:text-properties style:font-name-asian="Arial Unicode MS" fo:font-weight="bold" style:font-weight-asian="bold" style:font-weight-complex="bold" fo:font-size="11pt" style:font-size-asian="11pt" style:font-size-complex="11pt"/>
    </style:style>
    <style:style style:name="T755" style:parent-style-name="DefaultParagraphFont" style:family="text">
      <style:text-properties style:font-name-asian="Arial Unicode MS" style:font-weight-complex="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name-asian="Arial Unicode M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sian="Arial Unicode M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name-asian="Arial Unicode MS" style:font-weight-complex="bold" fo:color="#000000" fo:font-size="11pt" style:font-size-asian="11pt" style:font-size-complex="11pt"/>
    </style:style>
    <style:style style:name="T76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763" style:parent-style-name="DefaultParagraphFont" style:family="text">
      <style:text-properties style:font-name-asian="Arial Unicode MS" style:font-weight-complex="bold" fo:color="#000000"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P765" style:parent-style-name="Pasiūlymai6" style:family="paragraph">
      <style:paragraph-properties fo:text-indent="0.1576in"/>
    </style:style>
    <style:style style:name="TableCell766" style:family="table-cell">
      <style:table-cell-properties fo:border="0.0069in solid #000000" fo:padding-top="0in" fo:padding-left="0.075in" fo:padding-bottom="0in" fo:padding-right="0.075in"/>
    </style:style>
    <style:style style:name="P767" style:parent-style-name="Pasiūlymai6" style:family="paragraph">
      <style:paragraph-properties fo:text-align="center"/>
    </style:style>
    <style:style style:name="TableCell768" style:family="table-cell">
      <style:table-cell-properties fo:border="0.0069in solid #000000" fo:padding-top="0in" fo:padding-left="0.075in" fo:padding-bottom="0in" fo:padding-right="0.075in"/>
    </style:style>
    <style:style style:name="P769" style:parent-style-name="Pasiūlymai6" style:family="paragraph">
      <style:paragraph-properties fo:text-indent="0.1576in"/>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Pasiūlymai6"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Pasiūlymai6" style:family="paragraph">
      <style:paragraph-properties fo:text-align="center"/>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Pasiūlymai6" style:family="paragraph">
      <style:paragraph-properties fo:text-align="center"/>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Pasiūlymai6" style:family="paragraph">
      <style:paragraph-properties fo:text-align="center"/>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Pasiūlymai6"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indent="0.1576in"/>
    </style:style>
    <style:style style:name="P784" style:parent-style-name="ListParagraph" style:family="paragraph">
      <style:paragraph-properties fo:text-align="justify"/>
    </style:style>
    <style:style style:name="P785" style:parent-style-name="Normal" style:family="paragraph">
      <style:paragraph-properties fo:text-align="justify" fo:text-indent="0.2361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2361in"/>
    </style:style>
    <style:style style:name="P788" style:parent-style-name="ListParagraph" style:family="paragraph">
      <style:paragraph-properties fo:text-align="justify" fo:margin-left="0in" fo:text-indent="0.2361in">
        <style:tab-stops/>
      </style:paragraph-properties>
    </style:style>
    <style:style style:name="P789" style:parent-style-name="ListParagraph" style:family="paragraph">
      <style:paragraph-properties fo:text-align="justify" fo:margin-left="0in" fo:text-indent="0.2361in">
        <style:tab-stops/>
      </style:paragraph-properties>
    </style:style>
    <style:style style:name="T790" style:parent-style-name="DefaultParagraphFont" style:family="text">
      <style:text-properties fo:font-style="italic" style:font-style-asian="italic"/>
    </style:style>
    <style:style style:name="P791" style:parent-style-name="ListParagraph" style:family="paragraph">
      <style:paragraph-properties fo:text-align="justify" fo:margin-left="0in" fo:text-indent="0.2361in">
        <style:tab-stops/>
      </style:paragraph-properties>
    </style:style>
    <style:style style:name="T792" style:parent-style-name="DefaultParagraphFont" style:family="text">
      <style:text-properties fo:font-style="italic" style:font-style-asian="italic"/>
    </style:style>
    <style:style style:name="TableCell793" style:family="table-cell">
      <style:table-cell-properties fo:border="0.0069in solid #000000" fo:padding-top="0in" fo:padding-left="0.075in" fo:padding-bottom="0in" fo:padding-right="0.075in"/>
    </style:style>
    <style:style style:name="P794" style:parent-style-name="Pasiūlymai6"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Pasiūlymai6" style:family="paragraph">
      <style:paragraph-properties fo:text-indent="0.1576i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Pasiūlymai6"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Pasiūlymai6"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6"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6"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6"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Pasiūlymai2" style:family="paragraph">
      <style:paragraph-properties fo:text-indent="0.1576in"/>
    </style:style>
    <style:style style:name="P811" style:parent-style-name="Pasiūlymai2" style:family="paragraph">
      <style:paragraph-properties fo:text-indent="0.1576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font-weight-complex="normal" fo:color="#000000"/>
    </style:style>
    <style:style style:name="T814" style:parent-style-name="DefaultParagraphFont" style:family="text">
      <style:text-properties fo:font-weight="bold" style:font-weight-asian="bold" style:font-weight-complex="normal" fo:color="#000000"/>
    </style:style>
    <style:style style:name="P815" style:parent-style-name="Normal" style:family="paragraph">
      <style:paragraph-properties fo:text-align="justify"/>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weight="bold" style:font-weight-asian="bold"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weight="bold" style:font-weight-asian="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Pasiūlymai6" style:family="paragraph">
      <style:paragraph-properties fo:text-indent="0.1576in"/>
    </style:style>
    <style:style style:name="T847" style:parent-style-name="DefaultParagraphFont" style:family="text">
      <style:text-properties fo:color="#000000"/>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T8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font-weight="bold" style:font-weight-asian="bold" style:font-weight-complex="bold" fo:color="#000000" fo:font-size="11pt" style:font-size-asian="11pt" style:font-size-complex="11pt"/>
    </style:style>
    <style:style style:name="P859" style:parent-style-name="Normal" style:family="paragraph">
      <style:paragraph-properties fo:text-align="justify" fo:text-indent="0.5in" fo:background-color="#FFFFFF"/>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P861" style:parent-style-name="Normal" style:family="paragraph">
      <style:paragraph-properties fo:text-align="justify" fo:text-indent="0.5in" fo:background-color="#FFFFFF"/>
    </style:style>
    <style:style style:name="T862" style:parent-style-name="DefaultParagraphFont" style:family="text">
      <style:text-properties fo:font-weight="bold" style:font-weight-asian="bold" style:font-weight-complex="bold" fo:color="#000000" fo:font-size="11pt" style:font-size-asian="11pt" style:font-size-complex="11pt"/>
    </style:style>
    <style:style style:name="P863" style:parent-style-name="Normal" style:family="paragraph">
      <style:paragraph-properties fo:text-align="justify" fo:text-indent="0.5in" fo:background-color="#FFFFFF"/>
    </style:style>
    <style:style style:name="T864" style:parent-style-name="DefaultParagraphFont" style:family="text">
      <style:text-properties fo:font-weight="bold" style:font-weight-asian="bold" style:font-weight-complex="bold" fo:color="#000000" fo:font-size="11pt" style:font-size-asian="11pt" style:font-size-complex="11pt"/>
    </style:style>
    <style:style style:name="P865" style:parent-style-name="Pasiūlymai5" style:family="paragraph">
      <style:paragraph-properties fo:text-indent="0.157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Pasiūlymai6"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Pasiūlymai6"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Pasiūlymai6" style:family="paragraph">
      <style:paragraph-properties fo:text-align="center"/>
      <style:text-properties fo:font-weight="bold" style:font-weight-asian="bold"/>
    </style:style>
    <style:style style:name="TableCell877" style:family="table-cell">
      <style:table-cell-properties fo:border="0.0069in solid #000000" fo:padding-top="0in" fo:padding-left="0.075in" fo:padding-bottom="0in" fo:padding-right="0.075in"/>
    </style:style>
    <style:style style:name="P878" style:parent-style-name="Pasiūlymai6" style:family="paragraph">
      <style:paragraph-properties fo:text-align="center"/>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Pasiūlymai6" style:family="paragraph">
      <style:paragraph-properties fo:text-align="center"/>
      <style:text-properties fo:font-weight="bold" style:font-weight-asian="bold"/>
    </style:style>
    <style:style style:name="TableCell881" style:family="table-cell">
      <style:table-cell-properties fo:border="0.0069in solid #000000" fo:padding-top="0in" fo:padding-left="0.075in" fo:padding-bottom="0in" fo:padding-right="0.075in"/>
    </style:style>
    <style:style style:name="P882" style:parent-style-name="Pasiūlymai6"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Pasiūlymai2" style:family="paragraph">
      <style:paragraph-properties fo:text-indent="0.1576in"/>
    </style:style>
    <style:style style:name="P885" style:parent-style-name="Pasiūlymai2" style:family="paragraph">
      <style:paragraph-properties fo:text-indent="0.1576in"/>
    </style:style>
    <style:style style:name="P886" style:parent-style-name="Pasiūlymai2" style:family="paragraph">
      <style:paragraph-properties fo:text-indent="0.1576in"/>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Pasiūlymai5" style:family="paragraph">
      <style:paragraph-properties fo:text-indent="0.157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Pasiūlymai6"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Pasiūlymai6" style:family="paragraph">
      <style:paragraph-properties fo:text-indent="0.1576in"/>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Pasiūlymai6"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Pasiūlymai6" style:family="paragraph">
      <style:paragraph-properties fo:text-align="center"/>
      <style:text-properties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Pasiūlymai6" style:family="paragraph">
      <style:paragraph-properties fo:text-align="center"/>
      <style:text-properties fo:font-weight="bold" style:font-weight-asian="bold"/>
    </style:style>
    <style:style style:name="TableCell904" style:family="table-cell">
      <style:table-cell-properties fo:border="0.0069in solid #000000" fo:padding-top="0in" fo:padding-left="0.075in" fo:padding-bottom="0in" fo:padding-right="0.075in"/>
    </style:style>
    <style:style style:name="P905" style:parent-style-name="Pasiūlymai6" style:family="paragraph">
      <style:paragraph-properties fo:text-align="center"/>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Pasiūlymai6" style:family="paragraph">
      <style:paragraph-properties fo:text-align="center"/>
    </style:style>
    <style:style style:name="TableCell908" style:family="table-cell">
      <style:table-cell-properties fo:border="0.0069in solid #000000" fo:padding-top="0in" fo:padding-left="0.075in" fo:padding-bottom="0in" fo:padding-right="0.075in"/>
    </style:style>
    <style:style style:name="P909" style:parent-style-name="Pasiūlymai5" style:family="paragraph">
      <style:paragraph-properties fo:text-indent="0.1576in"/>
    </style:style>
    <style:style style:name="TableCell910" style:family="table-cell">
      <style:table-cell-properties fo:border="0.0069in solid #000000" fo:padding-top="0in" fo:padding-left="0.075in" fo:padding-bottom="0in" fo:padding-right="0.075in"/>
    </style:style>
    <style:style style:name="P911" style:parent-style-name="Pasiūlymai6"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15%" fo:text-indent="0.5in"/>
    </style:style>
    <style:style style:name="T914" style:parent-style-name="DefaultParagraphFont" style:family="text">
      <style:text-properties style:font-name="Times New Roman" fo:font-weight="bold" style:font-weight-asian="bold"/>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font-name-asian="Calibri" style:font-weight-complex="bold" fo:color="#000000"/>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name="Times New Roman" fo:font-weight="bold" style:font-weight-asian="bold"/>
    </style:style>
    <style:style style:name="T919" style:parent-style-name="DefaultParagraphFont" style:family="text">
      <style:text-properties style:font-name="Times New Roman"/>
    </style:style>
    <style:style style:name="T920" style:parent-style-name="DefaultParagraphFont" style:family="text">
      <style:text-properties style:font-name="Times New Roman" fo:color="#000000"/>
    </style:style>
    <style:style style:name="T921" style:parent-style-name="DefaultParagraphFont" style:family="text">
      <style:text-properties style:font-name="Times New Roman" fo:color="#000000"/>
    </style:style>
    <style:style style:name="T922" style:parent-style-name="DefaultParagraphFont" style:family="text">
      <style:text-properties style:font-name="Times New Roman" fo:color="#000000"/>
    </style:style>
    <style:style style:name="T923" style:parent-style-name="DefaultParagraphFont" style:family="text">
      <style:text-properties style:font-name="Times New Roman" fo:color="#000000"/>
    </style:style>
    <style:style style:name="T924" style:parent-style-name="DefaultParagraphFont" style:family="text">
      <style:text-properties style:font-name="Times New Roman" fo:color="#000000"/>
    </style:style>
    <style:style style:name="T925" style:parent-style-name="DefaultParagraphFont" style:family="text">
      <style:text-properties style:font-name="Times New Roman" fo:color="#000000"/>
    </style:style>
    <style:style style:name="T926" style:parent-style-name="DefaultParagraphFont" style:family="text">
      <style:text-properties style:font-name="Times New Roman" fo:color="#000000"/>
    </style:style>
    <style:style style:name="T927" style:parent-style-name="DefaultParagraphFont" style:family="text">
      <style:text-properties style:font-name="Times New Roman" fo:font-weight="bold" style:font-weight-asian="bold"/>
    </style:style>
    <style:style style:name="P928" style:parent-style-name="Normal" style:family="paragraph">
      <style:paragraph-properties fo:text-align="justify" fo:text-indent="0.5in"/>
      <style:text-properties style:font-name="Times New Roman" fo:font-weight="bold" style:font-weight-asian="bold"/>
    </style:style>
    <style:style style:name="TableColumn930" style:family="table-column">
      <style:table-column-properties style:column-width="0.3625in" style:use-optimal-column-width="false"/>
    </style:style>
    <style:style style:name="TableColumn931" style:family="table-column">
      <style:table-column-properties style:column-width="1.3604in" style:use-optimal-column-width="false"/>
    </style:style>
    <style:style style:name="TableColumn932" style:family="table-column">
      <style:table-column-properties style:column-width="0.4673in" style:use-optimal-column-width="false"/>
    </style:style>
    <style:style style:name="TableColumn933" style:family="table-column">
      <style:table-column-properties style:column-width="0.4673in" style:use-optimal-column-width="false"/>
    </style:style>
    <style:style style:name="TableColumn934" style:family="table-column">
      <style:table-column-properties style:column-width="0.4673in" style:use-optimal-column-width="false"/>
    </style:style>
    <style:style style:name="TableColumn935" style:family="table-column">
      <style:table-column-properties style:column-width="0.3902in" style:use-optimal-column-width="false"/>
    </style:style>
    <style:style style:name="TableColumn936" style:family="table-column">
      <style:table-column-properties style:column-width="4.3562in" style:use-optimal-column-width="false"/>
    </style:style>
    <style:style style:name="TableColumn937" style:family="table-column">
      <style:table-column-properties style:column-width="1.0833in" style:use-optimal-column-width="false"/>
    </style:style>
    <style:style style:name="TableColumn938" style:family="table-column">
      <style:table-column-properties style:column-width="1.575in" style:use-optimal-column-width="false"/>
    </style:style>
    <style:style style:name="Table929" style:family="table">
      <style:table-properties style:width="10.5298in" fo:margin-left="0.0784in" table:align="center"/>
    </style:style>
    <style:style style:name="TableRow939" style:family="table-row">
      <style:table-row-properties style:min-row-height="0.3277in" style:use-optimal-row-height="false" fo:keep-together="alway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42" style:parent-style-name="Normal" style:family="paragraph">
      <style:paragraph-properties fo:text-align="center" fo:margin-left="-0.0145in">
        <style:tab-stops/>
      </style:paragraph-properties>
    </style:style>
    <style:style style:name="T943" style:parent-style-name="DefaultParagraphFont" style:family="text">
      <style:text-properties style:font-weight-complex="bold"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style:glyph-orientation-vertical="0" style:vertical-align="middle"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TableRow957" style:family="table-row">
      <style:table-row-properties style:min-row-height="0.4111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Pasiūlymai6"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Pasiūlymai6" style:family="paragraph">
      <style:paragraph-properties fo:text-align="center"/>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Pasiūlymai6" style:family="paragraph">
      <style:paragraph-properties fo:text-align="center"/>
      <style:text-properties fo:font-weight="bold" style:font-weight-asian="bold"/>
    </style:style>
    <style:style style:name="TableCell972" style:family="table-cell">
      <style:table-cell-properties fo:border="0.0069in solid #000000" fo:padding-top="0in" fo:padding-left="0.075in" fo:padding-bottom="0in" fo:padding-right="0.075in"/>
    </style:style>
    <style:style style:name="P973" style:parent-style-name="Pasiūlymai6" style:family="paragraph">
      <style:paragraph-properties fo:text-align="center"/>
      <style:text-properties fo:font-weight="bold" style:font-weight-asian="bold"/>
    </style:style>
    <style:style style:name="TableCell974" style:family="table-cell">
      <style:table-cell-properties fo:border="0.0069in solid #000000" fo:padding-top="0in" fo:padding-left="0.075in" fo:padding-bottom="0in" fo:padding-right="0.075in"/>
    </style:style>
    <style:style style:name="P975" style:parent-style-name="Pasiūlymai6" style:family="paragraph">
      <style:paragraph-properties fo:text-align="cente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border="0in solid #FFFFFF" fo:padding="0.4305in" style:shadow="#000000 0in 0in" fo:text-align="center"/>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83" style:parent-style-name="DefaultParagraphFont" style:family="text">
      <style:text-properties style:font-name-asian="Arial Unicode MS" style:font-weight-complex="bold" fo:font-size="11pt" style:font-size-asian="11pt" style:font-size-complex="11pt"/>
    </style:style>
    <style:style style:name="T984" style:parent-style-name="DefaultParagraphFont" style:family="text">
      <style:text-properties style:font-name-asian="Arial Unicode MS" fo:font-weight="bold" style:font-weight-asian="bold" style:font-weight-complex="bold" fo:font-size="11pt" style:font-size-asian="11pt" style:font-size-complex="11pt"/>
    </style:style>
    <style:style style:name="T985" style:parent-style-name="DefaultParagraphFont" style:family="text">
      <style:text-properties style:font-name-asian="Arial Unicode M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name-asian="Arial Unicode M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asian="Arial Unicode MS" fo:font-weight="bold" style:font-weight-asian="bold"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asian="Arial Unicode MS" style:font-weight-complex="bold" fo:color="#000000" fo:font-size="11pt" style:font-size-asian="11pt" style:font-size-complex="11pt"/>
    </style:style>
    <style:style style:name="T992"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993" style:parent-style-name="DefaultParagraphFont" style:family="text">
      <style:text-properties style:font-name-asian="Arial Unicode MS" style:font-weight-complex="bold" fo:color="#000000"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P995" style:parent-style-name="Pasiūlymai6" style:family="paragraph">
      <style:paragraph-properties fo:text-indent="0.1576in"/>
    </style:style>
    <style:style style:name="TableCell996" style:family="table-cell">
      <style:table-cell-properties fo:border="0.0069in solid #000000" fo:padding-top="0in" fo:padding-left="0.075in" fo:padding-bottom="0in" fo:padding-right="0.075in"/>
    </style:style>
    <style:style style:name="P997" style:parent-style-name="Pasiūlymai6"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Pasiūlymai6" style:family="paragraph">
      <style:paragraph-properties fo:text-indent="0.1576in"/>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Pasiūlymai6"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P1005" style:parent-style-name="Pasiūlymai6" style:family="paragraph">
      <style:paragraph-properties fo:text-align="center"/>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Pasiūlymai6" style:family="paragraph">
      <style:paragraph-properties fo:text-align="center"/>
      <style:text-properties fo:font-weight="bold" style:font-weight-asian="bold"/>
    </style:style>
    <style:style style:name="TableCell1008" style:family="table-cell">
      <style:table-cell-properties fo:border="0.0069in solid #000000" fo:padding-top="0in" fo:padding-left="0.075in" fo:padding-bottom="0in" fo:padding-right="0.075in"/>
    </style:style>
    <style:style style:name="P1009" style:parent-style-name="Pasiūlymai6" style:family="paragraph">
      <style:paragraph-properties fo:text-align="center"/>
      <style:text-properties fo:font-weight="bold" style:font-weight-asian="bold"/>
    </style:style>
    <style:style style:name="TableCell1010" style:family="table-cell">
      <style:table-cell-properties fo:border="0.0069in solid #000000" fo:padding-top="0in" fo:padding-left="0.075in" fo:padding-bottom="0in" fo:padding-right="0.075in"/>
    </style:style>
    <style:style style:name="P1011" style:parent-style-name="Pasiūlymai6"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ListParagraph" style:family="paragraph">
      <style:paragraph-properties fo:text-align="justify" fo:margin-left="0in">
        <style:tab-stops/>
      </style:paragraph-properties>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style:style>
    <style:style style:name="T1017" style:parent-style-name="DefaultParagraphFont" style:family="text">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Pasiūlymai6" style:family="paragraph">
      <style:paragraph-properties fo:text-align="center"/>
    </style:style>
    <style:style style:name="TableCell1020" style:family="table-cell">
      <style:table-cell-properties fo:border="0.0069in solid #000000" fo:padding-top="0in" fo:padding-left="0.075in" fo:padding-bottom="0in" fo:padding-right="0.075in"/>
    </style:style>
    <style:style style:name="P1021" style:parent-style-name="Pasiūlymai6" style:family="paragraph">
      <style:paragraph-properties fo:text-indent="0.1576in"/>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Pasiūlymai6"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Pasiūlymai6" style:family="paragraph">
      <style:paragraph-properties fo:text-align="center"/>
      <style:text-properties fo:font-weight="bold" style:font-weight-asian="bold"/>
    </style:style>
    <style:style style:name="P1028" style:parent-style-name="Pasiūlymai6" style:family="paragraph">
      <style:paragraph-properties fo:text-align="center"/>
      <style:text-properties fo:font-weight="bold" style:font-weight-asian="bold"/>
    </style:style>
    <style:style style:name="TableCell1029" style:family="table-cell">
      <style:table-cell-properties fo:border="0.0069in solid #000000" fo:padding-top="0in" fo:padding-left="0.075in" fo:padding-bottom="0in" fo:padding-right="0.075in"/>
    </style:style>
    <style:style style:name="P1030" style:parent-style-name="Pasiūlymai6" style:family="paragraph">
      <style:paragraph-properties fo:text-align="center"/>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Pasiūlymai6" style:family="paragraph">
      <style:paragraph-properties fo:text-align="center"/>
      <style:text-properties fo:font-weight="bold" style:font-weight-asian="bold"/>
    </style:style>
    <style:style style:name="TableCell1033" style:family="table-cell">
      <style:table-cell-properties fo:border="0.0069in solid #000000" fo:padding-top="0in" fo:padding-left="0.075in" fo:padding-bottom="0in" fo:padding-right="0.075in"/>
    </style:style>
    <style:style style:name="P1034" style:parent-style-name="Pasiūlymai6" style:family="paragraph">
      <style:paragraph-properties fo:text-align="center"/>
    </style:style>
    <style:style style:name="TableCell1035" style:family="table-cell">
      <style:table-cell-properties fo:border="0.0069in solid #000000" fo:padding-top="0in" fo:padding-left="0.075in" fo:padding-bottom="0in" fo:padding-right="0.075in"/>
    </style:style>
    <style:style style:name="P1036" style:parent-style-name="ListParagraph" style:family="paragraph">
      <style:paragraph-properties fo:text-align="justify" fo:margin-left="0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Pasiūlymai6" style:family="paragraph">
      <style:paragraph-properties fo:text-align="center"/>
    </style:style>
    <style:style style:name="TableCell1039" style:family="table-cell">
      <style:table-cell-properties fo:border="0.0069in solid #000000" fo:padding-top="0in" fo:padding-left="0.075in" fo:padding-bottom="0in" fo:padding-right="0.075in"/>
    </style:style>
    <style:style style:name="P1040" style:parent-style-name="Pasiūlymai6" style:family="paragraph">
      <style:paragraph-properties fo:text-indent="0.1576in"/>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Pasiūlymai6"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Pasiūlymai6"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Pasiūlymai6"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Pasiūlymai6"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Pasiūlymai6"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font-weight-complex="normal" fo:color="#000000"/>
    </style:style>
    <style:style style:name="P1056" style:parent-style-name="Normal" style:family="paragraph">
      <style:paragraph-properties fo:text-align="justify"/>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weight="bold" style:font-weight-asian="bold" fo:color="#000000" fo:font-size="11pt" style:font-size-asian="11pt" style:font-size-complex="11pt"/>
    </style:style>
    <style:style style:name="T1061" style:parent-style-name="DefaultParagraphFont" style:family="text">
      <style:text-properties fo:font-weight="bold" style:font-weight-asian="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P1063" style:parent-style-name="Normal" style:family="paragraph">
      <style:paragraph-properties fo:text-align="justify"/>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P1073" style:parent-style-name="Normal" style:family="paragraph">
      <style:paragraph-properties fo:text-align="justify"/>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font-weight="bold" style:font-weight-asian="bold"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weight="bold" style:font-weight-asian="bold"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Pasiūlymai6" style:family="paragraph">
      <style:paragraph-properties fo:text-indent="0.1576in"/>
    </style:style>
    <style:style style:name="T1088" style:parent-style-name="DefaultParagraphFont" style:family="text">
      <style:text-properties fo:color="#000000"/>
    </style:style>
    <style:style style:name="T10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ableCell1098" style:family="table-cell">
      <style:table-cell-properties fo:border="0.0069in solid #000000" fo:padding-top="0in" fo:padding-left="0.075in" fo:padding-bottom="0in" fo:padding-right="0.075in"/>
    </style:style>
    <style:style style:name="P1099" style:parent-style-name="Pasiūlymai6"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Pasiūlymai6" style:family="paragraph">
      <style:paragraph-properties fo:text-indent="0.1576i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Pasiūlymai6"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P1107" style:parent-style-name="Pasiūlymai6" style:family="paragraph">
      <style:paragraph-properties fo:text-align="center"/>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Pasiūlymai6"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Pasiūlymai6"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Pasiūlymai6"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Times New Roman" fo:font-weight="bold" style:font-weight-asian="bold" style:font-weight-complex="bold" fo:color="#000000" style:language-asian="lt" style:country-asian="LT"/>
    </style:style>
    <style:style style:name="T1117" style:parent-style-name="DefaultParagraphFont" style:family="text">
      <style:text-properties style:font-name="Times New Roman" fo:font-weight="bold" style:font-weight-asian="bold" style:font-weight-complex="bold"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font-weight="bold" style:font-weight-asian="bold"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font-weight="bold" style:font-weight-asian="bold" fo:color="#000000" style:language-asian="lt" style:country-asian="LT"/>
    </style:style>
    <style:style style:name="T1123" style:parent-style-name="DefaultParagraphFont" style:family="text">
      <style:text-properties fo:color="#000000"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Pasiūlymai6"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Pasiūlymai6" style:family="paragraph">
      <style:paragraph-properties fo:text-indent="0.1576in"/>
    </style:style>
    <style:style style:name="P1128" style:parent-style-name="BodyText2" style:family="paragraph">
      <style:paragraph-properties fo:line-height="115%"/>
    </style:style>
    <style:style style:name="T1129" style:parent-style-name="DefaultParagraphFont" style:family="text">
      <style:text-properties style:font-name="Times New Roman" fo:font-weight="bold" style:font-weight-asian="bold"/>
    </style:style>
    <style:style style:name="T1130" style:parent-style-name="DefaultParagraphFont" style:family="text">
      <style:text-properties style:font-name="Times New Roman" fo:font-weight="bold" style:font-weight-asian="bold"/>
    </style:style>
    <style:style style:name="T1131" style:parent-style-name="DefaultParagraphFont" style:family="text">
      <style:text-properties style:font-name="Times New Roman" fo:font-weight="bold" style:font-weight-asian="bold"/>
    </style:style>
    <style:style style:name="T1132" style:parent-style-name="DefaultParagraphFont" style:family="text">
      <style:text-properties style:font-name="Times New Roman" fo:font-weight="bold" style:font-weight-asian="bold"/>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T1137" style:parent-style-name="DefaultParagraphFont" style:family="text">
      <style:text-properties style:font-name="Times New Roman"/>
    </style:style>
    <style:style style:name="T1138" style:parent-style-name="DefaultParagraphFont" style:family="text">
      <style:text-properties style:font-name="Times New Roman"/>
    </style:style>
    <style:style style:name="T1139" style:parent-style-name="DefaultParagraphFont" style:family="text">
      <style:text-properties style:font-name="Times New Roman"/>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T1142" style:parent-style-name="DefaultParagraphFont" style:family="text">
      <style:text-properties style:font-name="Times New Roman"/>
    </style:style>
    <style:style style:name="T1143" style:parent-style-name="DefaultParagraphFont" style:family="text">
      <style:text-properties style:font-name="Times New Roman"/>
    </style:style>
    <style:style style:name="P1144" style:parent-style-name="Pranesejas" style:family="paragraph">
      <style:paragraph-properties fo:line-height="115%"/>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fo:font-size="11pt" style:font-size-asian="11pt" style:font-size-complex="11pt"/>
    </style:style>
    <style:style style:name="P1164" style:parent-style-name="Normal" style:family="paragraph">
      <style:paragraph-properties fo:text-align="justify"/>
    </style:style>
    <style:style style:name="T1165" style:parent-style-name="DefaultParagraphFont" style:family="text">
      <style:text-properties style:font-name="Times New Roman"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icture 1" text:anchor-type="as-char" svg:x="0in" svg:y="0in" svg:width="0.56944in" svg:height="0.67153in" style:rel-width="scale" style:rel-height="scale"><draw:image xlink:href="media/image1.png" xlink:type="simple" xlink:show="embed" xlink:actuate="onLoad"/><svg:title/><svg:desc/></draw:frame></text:span></text:p>
      <text:p text:style-name="Komitetas">LIETUVOS RESPUBLIKOS SEIMO</text:p>
      <text:p text:style-name="P6">nacionalinio saugumo ir gynybos komitetas</text:p>
      <text:p text:style-name="P7"/>
      <text:h text:style-name="P8" text:outline-level="1"><text:span text:style-name="T9">PA</text:span><text:span text:style-name="T10">GRINDINIO</text:span><text:span text:style-name="T11"><text:s/>KOMITETO</text:span></text:h>
      <text:p text:style-name="P12"/>
      <text:p text:style-name="P13">IŠVADA<text:s/></text:p>
      <text:p text:style-name="P14"><text:span text:style-name="T15">DĖL LIETUVOS RESPUBLIKOS SEIMO NUTARIMO „</text:span><text:span text:style-name="T16">DĖL LIETUVOS RESPUBLIKOS SEIMO LAIKINOSIOS TYRIMO KOMISIJOS DĖL ASMENŲ, VERSLO SUBJEKTŲ IR KITŲ INTERESŲ GRUPIŲ NETEISĖTO<text:s/></text:span><text:span text:style-name="T17">POVEIKIO</text:span><text:span text:style-name="T18"><text:s/></text:span><text:span text:style-name="T19">VALSTYBĖS INSTITUCIJOMS PRIIMANT SPRENDIMUS IR NETEISĖTOS ĮTAKOS<text:s/></text:span><text:span text:style-name="T20">POLITINIAMS PROCESAMS SUDARYMO</text:span><text:span text:style-name="T21">“ PROJEKTO</text:span><text:span text:style-name="T22"><text:s/></text:span></text:p>
      <text:p text:style-name="P23"><text:span text:style-name="T24">(XIIIP-1170)</text:span></text:p>
      <text:p text:style-name="P25"/>
      <text:p text:style-name="P26">2017 m.<text:s/>spalio<text:s/>18<text:s/>d.</text:p>
      <text:p text:style-name="P27">Vilnius</text:p>
      <text:p text:style-name="P28"/>
      <text:p text:style-name="P29"><text:span text:style-name="T30">1. Komiteto posėdyje dalyvavo</text:span><text:span text:style-name="T31">: Komiteto pirmininkas Vytautas Bakas,<text:s/></text:span><text:span text:style-name="T32">Komiteto nariai: Virgilijus Alekna, Arvydas Anušauskas, Dainius Gaižauskas, Rasa Juknevičienė,<text:s/></text:span><text:span text:style-name="T33">Laurynas Kasčiūnas,<text:s/></text:span><text:span text:style-name="T34">Juozas Olekas, Michal Mackevič, Audrys Šimas,<text:s/></text:span><text:span text:style-name="T35">k</text:span><text:span text:style-name="T36">omiteto biuro vedėjas Vitalij Dmitrijev, patarėja</text:span><text:span text:style-name="T37">s</text:span><text:span text:style-name="T38"><text:s/></text:span><text:span text:style-name="T39">Evaldas Sinkevičius, padėjėja Vilma Lu</text:span><text:span text:style-name="T40">koševičiūtė</text:span><text:span text:style-name="T41">.<text:s/></text:span></text:p>
      <text:p text:style-name="P42"><text:span text:style-name="T43">2. Ekspertų, konsultantų, specialistų išvados, pasiūlymai, pataisos, pastabos<text:s/></text:span><text:span text:style-name="T44">(toliau – pasiūlymai):</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2017-10-09</text:p>
          </table:table-cell>
          <table:table-cell table:style-name="TableCell82">
            <text:p text:style-name="P83">1,</text:p>
            <text:p text:style-name="P84">4</text:p>
          </table:table-cell>
          <table:table-cell table:style-name="TableCell85">
            <text:p text:style-name="P86">1,2,3</text:p>
          </table:table-cell>
          <table:table-cell table:style-name="TableCell87">
            <text:p text:style-name="P88"/>
          </table:table-cell>
          <table:table-cell table:style-name="TableCell89">
            <text:p text:style-name="P90">Įvertinę projekto atitiktį Konstitucijai, galiojantiems įstatymams, teisėkūros principams ir teisės technikos taisyklėms, teikiame šias pastabas:</text:p>
            <text:p text:style-name="P91"><text:span text:style-name="T92">1. Nors teikiamu projektu dar tik siūloma sudaryti Seimo laikinąją tyrimo komisiją (toliau – Komisija), projekto pavadinime, preambulės penktojoje, šeštojoje pastraipose, 1 straipsnyje, 4 straipsnio 1, 2, 3 punktuose vartojami konstatuojamojo pobūdžio teiginiai (pavyzdžiui, </text:span><text:span text:style-name="T93">kad buvo daromas neteisėtas<text:s/></text:span><text:soft-page-break/><text:span text:style-name="T94">poveikis valstybės institucijoms; kad buvo siekta daryti neteisėtą poveikį valstybės institucijoms; kad buvo darytas neteisėtas poveikis valstybės institucijoms</text:span><text:span text:style-name="T95">). Pažymėtina, kad projekto preambulės trečiojoje pastraipoje rašoma tik „&lt;...&gt; apie </text:span><text:span text:style-name="T96">galimą</text:span><text:span text:style-name="T97"> (</text:span><text:span text:style-name="T98">past.</text:span><text:span text:style-name="T99"> – čia ir toliau pabraukta mūsų) neteisėtą asmenų, verslo subjektų ir kitų interesų grupių įtaką politiniams procesams &lt;...&gt;“. Atsižvelgiant į tai, tikslintinas projekto pavadinimas, prieš žodį „neteisėto“ įrašant žodį „galimo“, o prieš žodį „neteisėtos“ įrašant žodį „galimos“. Analogiškai tikslintinos  projekto preambulės penktoji ir šeštoji pastraipos bei 1 straipsnis. </text:span></text:p>
          </table:table-cell>
          <table:table-cell table:style-name="TableCell100">
            <text:p text:style-name="P101">Pritarti<text:s/></text:p>
          </table:table-cell>
          <table:table-cell table:style-name="TableCell102">
            <text:p text:style-name="Pasiūlymai2"/>
          </table:table-cell>
        </table:table-row>
        <text:soft-page-break/>
        <table:table-row table:style-name="TableRow103">
          <table:table-cell table:style-name="TableCell104">
            <text:p text:style-name="P105">2.</text:p>
          </table:table-cell>
          <table:table-cell table:style-name="TableCell106">
            <text:p text:style-name="Pasiūlymai2">Seimo kanceliarijos Teisės departamentas</text:p>
            <text:p text:style-name="Pasiūlymai2">2017-10-09</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2. Projekto preambulės trečioje pastraipoje nurodytinas pilnas institucijos - Lietuvos Respublikos Seimo Nacionalinio saugumo ir gynybos komiteto pavadinimas.</text:span></text:p>
          </table:table-cell>
          <table:table-cell table:style-name="TableCell116">
            <text:p text:style-name="P117">Pritarti</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asiūlymai2">Seimo kanceliarijos Teisės departamentas</text:p>
            <text:p text:style-name="Pasiūlymai2">2017-10-09</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text:span text:style-name="T132">3.</text:span><text:span text:style-name="T133"> </text:span><text:span text:style-name="T134">Teikiamo projekto preambulės ketvirtojoje pastraipoje įtvirtintas uždavinys – „išsiaiškinti visas faktines aplinkybes“ yra sunkiai įgyvendinamas. Dėl šios priežasties siūlytina žodį „visas“ keisti kitu žodžiu (pavyzdžiui, „esmines“, „svarbiausias“ ar pan.) arba jo atsisakyti.</text:span></text:p>
          </table:table-cell>
          <table:table-cell table:style-name="TableCell135">
            <text:p text:style-name="P136">Pritarti</text:p>
          </table:table-cell>
          <table:table-cell table:style-name="TableCell137">
            <text:p text:style-name="Pasiūlymai2"/>
          </table:table-cell>
        </table:table-row>
        <table:table-row table:style-name="TableRow138">
          <table:table-cell table:style-name="TableCell139">
            <text:p text:style-name="P140">4.</text:p>
          </table:table-cell>
          <table:table-cell table:style-name="TableCell141">
            <text:p text:style-name="Pasiūlymai2">Seimo kanceliarijos Teisės departamentas</text:p>
            <text:p text:style-name="Pasiūlymai2">2017-10-09</text:p>
          </table:table-cell>
          <table:table-cell table:style-name="TableCell142">
            <text:p text:style-name="P143">1</text:p>
          </table:table-cell>
          <table:table-cell table:style-name="TableCell144">
            <text:p text:style-name="P145"/>
          </table:table-cell>
          <table:table-cell table:style-name="TableCell146">
            <text:p text:style-name="P147"/>
          </table:table-cell>
          <table:table-cell table:style-name="TableCell148">
            <text:p text:style-name="P149"><text:span text:style-name="T150">4. Projekto 1 straipsnyje žodis „Dėl“ rašytinas iš mažosios raidės.</text:span></text:p>
          </table:table-cell>
          <table:table-cell table:style-name="TableCell151">
            <text:p text:style-name="P152">Pritarti</text:p>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asiūlymai2">Seimo kanceliarijos Teisės departamentas</text:p>
            <text:p text:style-name="Pasiūlymai2">2017-10-09</text:p>
          </table:table-cell>
          <table:table-cell table:style-name="TableCell159">
            <text:p text:style-name="P160">4</text:p>
          </table:table-cell>
          <table:table-cell table:style-name="TableCell161">
            <text:p text:style-name="P162">1</text:p>
          </table:table-cell>
          <table:table-cell table:style-name="TableCell163">
            <text:p text:style-name="P164"/>
          </table:table-cell>
          <table:table-cell table:style-name="TableCell165">
            <text:p text:style-name="P166"><text:span text:style-name="T167">5. Tikslintina projekto 4 straipsnio 1 punkte įtvirtinto įpareigojimo Komisijai formuluotė, kadangi siūloma formuluotė „</text:span><text:span text:style-name="T168">nustatyti atvejus</text:span><text:span text:style-name="T169">, kai palaikant ryšius su grėsmę valstybės interesams galinčiais kelti asmenimis buvo siekta daryti neteisėtą poveikį valstybės institucijoms priimant sprendimus ar neteisėtą įtaką politikams ir (ar) politiniams procesams“ eliminuoja galimybę Komisijai, atlikus tyrimą, minimų atvejų nenustatyti. Atitinkamai tikslintini ir projekto 4 straipsnio 2 ir 3 punktai.</text:span></text:p>
          </table:table-cell>
          <table:table-cell table:style-name="TableCell170">
            <text:p text:style-name="P171">Pritarti</text:p>
          </table:table-cell>
          <table:table-cell table:style-name="TableCell172">
            <text:p text:style-name="P173"><text:s/></text:p>
          </table:table-cell>
        </table:table-row>
        <table:table-row table:style-name="TableRow174">
          <table:table-cell table:style-name="TableCell175">
            <text:p text:style-name="P176">6.</text:p>
          </table:table-cell>
          <table:table-cell table:style-name="TableCell177">
            <text:p text:style-name="Pasiūlymai2">Seimo kanceliarijos Teisės departamentas</text:p>
            <text:p text:style-name="Pasiūlymai2">2017-10-09</text:p>
          </table:table-cell>
          <table:table-cell table:style-name="TableCell178">
            <text:p text:style-name="P179">5</text:p>
          </table:table-cell>
          <table:table-cell table:style-name="TableCell180">
            <text:p text:style-name="P181"/>
          </table:table-cell>
          <table:table-cell table:style-name="TableCell182">
            <text:p text:style-name="P183"/>
          </table:table-cell>
          <table:table-cell table:style-name="TableCell184">
            <text:p text:style-name="P185"><text:span text:style-name="T186">6. Projekto 5 straipsnyje nurodoma pavesti Komisijai „&lt;...&gt; </text:span><text:span text:style-name="T187">iki 2017 m. gruodžio 1 d. pateikti Seimui </text:span><text:span text:style-name="T188">išvadas ir pasiūlymus</text:span><text:span text:style-name="T189">”. Pagal Lietuvos Respublikos Seimo statuto 76 straipsnio 1 dalį </text:span><text:span text:style-name="T190">„Laikinoji kontrolės arba tyrimo komisija, atlikusi pavestą darbą, surinktus ir apibendrintus duomenis</text:span><text:span text:style-name="T191">, išvadą ir parengtą nutarimo projektą pateikia Seimui</text:span><text:span text:style-name="T192">“, todėl siūlytina tikslinti teikiamo projekto 5 straipsnį.</text:span></text:p>
          </table:table-cell>
          <table:table-cell table:style-name="TableCell193">
            <text:p text:style-name="P194">Pritarti</text:p>
          </table:table-cell>
          <table:table-cell table:style-name="TableCell195">
            <text:p text:style-name="Pasiūlymai2"/>
          </table:table-cell>
        </table:table-row>
      </table:table>
      <text:p text:style-name="P196">3. Piliečių, asociacijų, politinių partijų ir kitų suinteresuotų asmenų pasiūlymai:<text:s/><text:span text:style-name="T197">negauta</text:span><text:span text:style-name="T198">.</text:span></text:p>
      <text:p text:style-name="P199">4. Valstybės ir savivaldybių institucijų ir įstaigų pasiūlymai:<text:s/><text:span text:style-name="T200">negauta.</text:span></text:p>
      <text:p text:style-name="P201">5. Subjektų, turinčių įstatymų leidybos iniciatyvos teisę, pasiūlymai:<text: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rows-spanned="2">
              <text:p text:style-name="P214">Eil.</text:p>
              <text:p text:style-name="P215">Nr.</text:p>
            </table:table-cell>
            <table:table-cell table:style-name="TableCell216" table:number-rows-spanned="2">
              <text:p text:style-name="P217">Pasiūlymo teikėjas, data</text:p>
            </table:table-cell>
            <table:table-cell table:style-name="TableCell218" table:number-columns-spanned="3">
              <text:p text:style-name="P219">Siūloma keisti</text:p>
            </table:table-cell>
            <table:covered-table-cell/>
            <table:covered-table-cell/>
            <table:table-cell table:style-name="TableCell220" table:number-rows-spanned="2">
              <text:p text:style-name="P221">Pastabos</text:p>
            </table:table-cell>
            <table:table-cell table:style-name="TableCell222" table:number-rows-spanned="2">
              <text:p text:style-name="P223">Pasiūlymo turinys</text:p>
            </table:table-cell>
            <table:table-cell table:style-name="TableCell224" table:number-rows-spanned="2">
              <text:p text:style-name="P225">Komiteto nuomonė</text:p>
            </table:table-cell>
            <table:table-cell table:style-name="TableCell226" table:number-rows-spanned="2">
              <text:p text:style-name="P227">Argumentai,<text:s/></text:p>
              <text:p text:style-name="P228">pagrindžiantys nuomonę</text:p>
            </table:table-cell>
          </table:table-row>
          <table:table-row table:style-name="TableRow229">
            <table:covered-table-cell>
              <text:p text:style-name="Normal"/>
            </table:covered-table-cell>
            <table:covered-table-cell>
              <text:p text:style-name="Normal"/>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6">
          <table:table-cell table:style-name="TableCell237">
            <text:p text:style-name="P238">1.</text:p>
          </table:table-cell>
          <table:table-cell table:style-name="TableCell239">
            <text:p text:style-name="Pasiūlymai5">Seimo nariai Petras Gražulis, Juozas Olekas</text:p>
            <text:p text:style-name="Pasiūlymai5">2017-10-12</text:p>
          </table:table-cell>
          <table:table-cell table:style-name="TableCell240">
            <text:p text:style-name="P241">4</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Argumentai.</text:span></text:p>
            <text:p text:style-name="P251">Įpareigojimai komisijai yra abstraktūs, todėl teikiamas pasiūlymas, sukonkretinantis ir išgryninantis sudaromos komisijos tyrimo kryptis energetikos sektoriuje.</text:p>
            <text:p text:style-name="P252"><text:span text:style-name="T253">Pasiūlymas.</text:span></text:p>
            <text:p text:style-name="P254"><text:span text:style-name="T255">1 straipsnis. 4 straipsnio pakeitimas.</text:span></text:p>
            <text:p text:style-name="P256">Pakeisti 4 straipsnį:</text:p>
            <text:p text:style-name="P257"><text:span text:style-name="T258">„4 straipsnis.</text:span></text:p>
            <text:p text:style-name="P259"><text:span text:style-name="T260">Įpareigoti Komisiją:</text:span></text:p>
            <text:p text:style-name="P261">1) nustatyti atvejus, kai palaikant ryšius su grėsmę valstybės interesams galinčiais kelti asmenimis buvo siekta daryti neteisėtą poveikį valstybės institucijoms priimant sprendimus ar neteisėtą įtaką politikams ir (ar) politiniams procesams;</text:p>
            <text:p text:style-name="P262">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263">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p>
            <text:p text:style-name="P264"><text:span text:style-name="T265">4) ištirti galimus nusikalstamus bei korupcinius atvejus ir nustatyti kaltus asmenis rezonansinėse istorijose:</text:span></text:p>
            <text:p text:style-name="P266"><text:span text:style-name="T267">1. Dėl 2008-2014 m. politinių partijų sąsajų su viešųjų ryšių įmonėmis, kurios buvo sudariusios sutartis su „ROSATOM“, „NUKEM“, „Gazprom“, „Lukoil“ bei jų dukterinėmis įmonėmis, taip pat tų partijų politinio pasitikėjimo pareigūnų priimtų palankių sprendimų minėtų viešųjų ryšių įmonių naudai.</text:span></text:p>
            <text:p text:style-name="P268"><text:span text:style-name="T269">2. 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270"><text:span text:style-name="T271">3. Dėl 2012 m. kovo 2 d. pasirašytos 10 metų nuomos sutarties tarp AB „Klaipėdos nafta“ ir Bermuduose registruotos bendrovės „Hoegh LNG Ltd“ dėl suskystintų gamtinių dujų plaukiojančios saugyklos nuomos ir aptarnavimo paslaugų.</text:span></text:p>
            <text:p text:style-name="P272"><text:span text:style-name="T273">4. Dėl galimai Rusijos interesų tenkinimo, 2012 m. rugpjūčio 29 d. sudarant sutartį  tarp AB „Klaipėdos nafta“ ir Rusijos naftos koncerno „Lukoil“ įmonės „LITASCO S.A.“, kuria buvo perleistas strateginę reikšmę nacionaliniam saugumui turinčios įmonės dalies valdymas.</text:span></text:p>
            <text:p text:style-name="P274"><text:span text:style-name="T275">5. Dėl galimai korupcinės sutarties sudarymo tarp „Lietuvos energijos“ dukterinės įmonės „NT valda“ ir Austėjos Landsbergienės dėl be konkurso išnuomotų patalpų ir darbų, atliktų už 7 mln. eurų, privataus verslo naudai“.</text:span></text:p>
          </table:table-cell>
          <table:table-cell table:style-name="TableCell276">
            <text:p text:style-name="P277">Nepritarti<text:s/></text:p>
          </table:table-cell>
          <table:table-cell table:style-name="TableCell278">
            <text:p text:style-name="P279">Komitetas nusprendė<text:s/>pritarti iniciatorių pateiktiems klausimams,. Neformuluojant kitų, papildomų klausimų.<text:s/></text:p>
            <text:p text:style-name="P280">Seimo narių siūlymui nepritartina nes:</text:p>
            <text:p text:style-name="P281">1.<text:s/>Seimas nėra<text:s/>ikiteisminio tyrimo institucija.<text:s/></text:p>
            <text:p text:style-name="P282"><text:span text:style-name="T283">2.<text:s/></text:span><text:span text:style-name="T284">Konstitucija suponuoja tokį Seimo laikinųjų tyrimo komisijų institutą ir tokį įstatymuose įtvirtintą šių komisijų sudarymo ir veiklos teisinį reguliavimą, ka</text:span><text:span text:style-name="T285">d</text:span><text:span text:style-name="T286"><text:s/>Seimo laikinosios tyrimo komisijos yra sudaromos ne bet kokiems,<text:s/></text:span><text:span text:style-name="T287">o tik ypatingiems, t. y. valstybinės svarbos, klausimams ištirti.<text:s/></text:span><text:span text:style-name="T288">Laikinųjų Seimo tyrimo komisijų įgaliojimai sietini su Seimo konstitucine paskirtimi bei funkcijomis.</text:span><text:span text:style-name="T289"><text:s/></text:span><text:span text:style-name="T290">Lietuvos Respublikos Seimas negali pavesti Seimo laikinajai tyrimo komisijai ištirti tokių dalykų, kurie savaime reikštų, kad jiems ištirti reikės tik valstybės institucijos vykdomo ikiteisminio, operatyvinio ar kitokio tyrimo medžiagos, kurios pagrindu būtų formuluojamos galutinės laikinosios tyrimo komisijos išvados, o jos atskleidimas galėtų pakenkti ikiteisminiam, operatyviniam ar kitokiam tyrimui.</text:span><text:span text:style-name="T291"><text:s/></text:span><text:span text:style-name="T292">(K</text:span><text:span text:style-name="T293">onstitucinio Teismo<text:s/></text:span><text:span text:style-name="T294">2006</text:span><text:span text:style-name="T295"><text:s/>m. lapkričio<text:s/></text:span><text:span text:style-name="T296">21</text:span><text:span text:style-name="T297"><text:s/>d. nutarimas</text:span><text:span text:style-name="T298">)</text:span></text:p>
            <text:p text:style-name="P299"><text:span text:style-name="T300">3.<text:s/></text:span><text:span text:style-name="T301">Seimo laikinoji tyrimo komisija negali perimti teismų konstitucinių įgaliojimų ar kaip nors kitaip įsiterpti į teismų konstitucinės kompetencijos įgyvendinimą, pažeisti teisėjo ir teismų nepriklausomumo vykdant teisingumą ar juo labiau pati imti vykdyti teisingumo; Seimo laikinoji tyrimo komisija negali perimti prokurorų konstitucinių įgaliojimų ar kaip nors kitaip įsiterpti į prokurorų konstitucinės kompetencijos įgyvendinimą, pažeisti prokuroro nepriklausomumo organizuojant ikiteisminį tyrimą ir jam vadovaujant, palaikant valstybinį kaltinimą baudžiamosiose bylose (K</text:span><text:span text:style-name="T302">onstitucinio Teismo</text:span><text:span text:style-name="T303"><text:s/>2004 m. gegužės 13<text:s/></text:span><text:span text:style-name="T304">d.<text:s/></text:span><text:span text:style-name="T305">nutarimas)</text:span></text:p>
          </table:table-cell>
        </table:table-row>
        <table:table-row table:style-name="TableRow306">
          <table:table-cell table:style-name="TableCell307">
            <text:p text:style-name="P308">2.</text:p>
          </table:table-cell>
          <table:table-cell table:style-name="TableCell309">
            <text:p text:style-name="Pasiūlymai5">Seimo narys<text:s/><text:span text:style-name="T310">Eugenijus Gentvilas</text:span></text:p>
            <text:p text:style-name="Pasiūlymai5"><text:span text:style-name="T311">2017-10-13</text:span></text:p>
          </table:table-cell>
          <table:table-cell table:style-name="TableCell312">
            <text:p text:style-name="P313">4</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text:span text:style-name="T322">Pasiūlymas.</text:span></text:p>
            <text:p text:style-name="P323"><text:span text:style-name="T324">1</text:span><text:span text:style-name="T325"><text:s/></text:span><text:span text:style-name="T326">straipsnis.<text:s/></text:span><text:span text:style-name="T327">4 straipsnio papildymas 4 –ąja dalimi.</text:span></text:p>
            <text:p text:style-name="P328"><text:span text:style-name="T329">„4 straipsnis.</text:span></text:p>
            <text:p text:style-name="P330"><text:span text:style-name="T331">Įpareigoti Komisiją:</text:span></text:p>
            <text:p text:style-name="P332">1) nustatyti atvejus, kai palaikant ryšius su grėsmę valstybės interesams galinčiais kelti asmenimis buvo siekta daryti neteisėtą poveikį valstybės institucijoms priimant sprendimus ar neteisėtą įtaką politikams ir (ar) politiniams procesams;</text:p>
            <text:p text:style-name="P333">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334"><text:span text:style-name="T335">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span><text:span text:style-name="T336">.</text:span><text:span text:style-name="T337">;</text:span></text:p>
            <text:p text:style-name="P338">4) išsiaiškinti Aplinkos ministro 2017 m. rugpjūčio 16 d. Įsakymu Nr. D1-664 Viešajai įstaigai ,,Baltijos aplinkos forumas“ paskirtų 3,4 mln. eurų paskyrimo aplinkybes bei numatytų lėšų naudojimo tikslingumą“. </text:p>
          </table:table-cell>
          <table:table-cell table:style-name="TableCell339">
            <text:p text:style-name="P340">Nepritarti<text:s/></text:p>
          </table:table-cell>
          <table:table-cell table:style-name="TableCell341">
            <text:p text:style-name="P342">„Iš konstitucinio valdžių padalijimo principo, kitų Konstitucijos nuostatų darytina išvada, kad Seimas neturi įgaliojimų sudaryti ir tokių laikinųjų tyrimo komisijų, kurioms būtų pavedama ištirti dalykus, kuriuos tiriant būtų įsiterpiama į kitų viešąją valdžią vykdančių, taip pat kitų Konstitucijoje ir (arba) įstatymuose numatytų valstybės bei savivaldybių institucijų įgaliojimus.</text:p>
            <text:p text:style-name="P343"><text:span text:style-name="T344">Seimas neturi įgaliojimų sudaryti tokių Seimo laikinųjų tyrimo komisijų, kurioms būtų pavedama ištirti dalykus, susijusius su kitų valstybės institucijų darbo organizavimu, jei šių klausimų sprendimas pagal įstatymus priklauso tų institucijų vadovams.</text:span><text:span text:style-name="T345"><text:s/></text:span><text:span text:style-name="T346">Taigi Seimo laikinosioms tyrimo komisijoms negali būti pavedama teisėtumo ir (arba) tikslingumo atžvilgiais tirti bei vertinti, taip pat kontroliuoti valstybės ir savivaldybių institucijų vadovų sprendimų, &lt;..&gt; nes atlikti tokį tyrimą, vertinimą, kontrolę ir priimti atitinkamus sprendimus gali tik reikiamus įgaliojimus turinčios valstybės ir savivaldybių institucijos, jų pareigūnai.(K</text:span><text:span text:style-name="T347">onstitucinio Teismo<text:s/></text:span><text:span text:style-name="T348">nutarimas</text:span><text:span text:style-name="T349"><text:s/></text:span><text:span text:style-name="T350">2006</text:span><text:span text:style-name="T351"><text:s/>m. lapkričio<text:s/></text:span><text:span text:style-name="T352">21</text:span><text:span text:style-name="T353"><text:s/>d.</text:span><text:span text:style-name="T354">). Šiame kontekste pažymėtina, kad, kaip konstatuota šiame Konstitucinio Teismo sprendime, Seimo pagal Konstituciją vykdoma kontrolės funkcija nesuponuoja to, kad Seimas tiesiogiai organizuoja kitų valstybės ar savivaldybių institucijų darbą ar gali bet kada įsikišti į bet kurios viešąją valdžią įgyvendinančios valstybės ar savivaldybių institucijos (jų pareigūnų) veiklą. Seimo kontrolės funkcija nesuponuoja ir galimybės Seimui priimti tokius sprendimus, kuriuos gali priimti tik atitinkamą kompetenciją turinčios valstybės ar savivaldybių institucijos (jų pareigūnai).</text:span><text:span text:style-name="T355"><text:s/></text:span><text:span text:style-name="T356">Juo labiau tokių įgaliojimų negali turėti joks Seimo padalinys, taigi ir Seimo laikinosios tyrimo komisijos.</text:span></text:p>
          </table:table-cell>
        </table:table-row>
        <table:table-row table:style-name="TableRow357">
          <table:table-cell table:style-name="TableCell358">
            <text:p text:style-name="P359">3.</text:p>
          </table:table-cell>
          <table:table-cell table:style-name="TableCell360">
            <text:p text:style-name="Pasiūlymai5">Seimo narys<text:s/><text:span text:style-name="T361">Eugenijus Gentvilas</text:span></text:p>
            <text:p text:style-name="Pasiūlymai5"><text:span text:style-name="T362">2017-10-13</text:span></text:p>
          </table:table-cell>
          <table:table-cell table:style-name="TableCell363">
            <text:p text:style-name="P364">5</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text:span text:style-name="T373">2 straipsnis. 5 straipsnio pakeitimas.</text:span></text:p>
            <text:p text:style-name="P374"><text:span text:style-name="T375">2 straipsnis. Pakeisti 5 straipsnį:</text:span></text:p>
            <text:p text:style-name="P376"><text:span text:style-name="T377">,,5 straipsnis.</text:span></text:p>
            <text:p text:style-name="P378">Pavesti Komisijai iki 2017 m. gruodžio 1 d. pateikti Seimui išvadas ir pasiūlymus.<text:s/></text:p>
            <text:p text:style-name="P379"><text:span text:style-name="T380">Komisijos funkcijas pavesti vykdyti Seimo Nacionalinio saugumo ir gynybos komitetui ir pavesti iki 2017 m. gruodžio 1 d. pateikti Seimui išvadas ir pasiūlymus“.</text:span></text:p>
            <text:p text:style-name="P381"/>
          </table:table-cell>
          <table:table-cell table:style-name="TableCell382">
            <text:p text:style-name="P383">Pritarti iš dalies</text:p>
          </table:table-cell>
          <table:table-cell table:style-name="TableCell384">
            <text:p text:style-name="Pasiūlymai5">Komitetas pritarė siūlymui, kad parlamentinį tyrimą atliktų Seimo Nacionalinio saugumo ir gynybos komitetas.</text:p>
          </table:table-cell>
        </table:table-row>
        <table:table-row table:style-name="TableRow385">
          <table:table-cell table:style-name="TableCell386">
            <text:p text:style-name="P387">4.</text:p>
          </table:table-cell>
          <table:table-cell table:style-name="TableCell388">
            <text:p text:style-name="P389"><text:span text:style-name="T390">Seimo nariai</text:span><text:span text:style-name="T391"> </text:span></text:p>
            <text:p text:style-name="Normal"><text:span text:style-name="T392">Agnė Širinskienė</text:span></text:p>
            <text:p text:style-name="Normal"><text:span text:style-name="T393">Juozas Bernatonis</text:span></text:p>
            <text:p text:style-name="Pasiūlymai5">2017-10-<text:span text:style-name="T394">13</text:span></text:p>
            <text:p text:style-name="Pasiūlymai5"/>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text:span text:style-name="T405">Argumentai</text:span></text:p>
            <text:p text:style-name="P406">Didžioji dalis laikinosios komisijos tyrimui iškeltų uždavinių yra susijusi su galimo asmenų, verslo subjektų ar kitų interesų grupių  poveikio politikams ir (ar) ar politiniams procesams tyrimu, kas patektų į Antikorupcijos komisijos veiklos sritį. Dėl to yra tikslinga būtent šiai komisijai suteikti laikinosios tyrimo komisijos įgaliojimus.<text:s/>Atitinkamai tikslintinas ir Lietuvos Respublikos Seimo nutarimo pavadinimas.</text:p>
            <text:p text:style-name="P407"><text:span text:style-name="T408">Pasiūlymas</text:span></text:p>
            <text:p text:style-name="P409">Pakeisti nutarimo pavadinimą ir jį išdėstyti taip:</text:p>
            <text:p text:style-name="P410"><text:span text:style-name="T411">„DĖL LIETUVOS RESPUBLIKOS SEIMO LAIKINOSIOS TYRIMO KOMISIJOS ĮGALIOJIMŲ SUTEIKIMO LIETUVOS RESPUBLIKOS SEIMO ANTIKORUPCIJOS KOMISIJAI IR PAVEDIMO ATLIKTI PARLAMENTINĮ TYRIMĄ<text:s/></text:span><text:span text:style-name="T412">DĖL LIETUVOS RESPUBLIKOS SEIMO LAIKINOSIOS TYRIMO KOMISIJOS</text:span><text:span text:style-name="T413"><text:s/>DĖL ASMENŲ, VERSLO SUBJEKTŲ IR KITŲ INTERESŲ GRUPIŲ NETEISĖTO POVEIKIO VALSTYBĖS INSTITUCIJOMS PRIIMANT SPRENDIMUS IR NETEISĖTOS ĮTAKOS<text:s/></text:span><text:span text:style-name="T414">POLITINIAMS PROCESAMS SUDARYMO</text:span><text:span text:style-name="T415">“</text:span></text:p>
          </table:table-cell>
          <table:table-cell table:style-name="TableCell416">
            <text:p text:style-name="P417">Nepritarti<text:s/></text:p>
          </table:table-cell>
          <table:table-cell table:style-name="TableCell418">
            <text:p text:style-name="Pasiūlymai5">Komitetas pritarė siūlymui, kad parlamentinį tyrimą atliktų Seimo Nacionalinio saugumo ir gynybos komitetas.<text:s/><text:span text:style-name="T419">Nors pasiūlymo teikėjai nurodo, kad d</text:span><text:span text:style-name="T420">idžioji dalis laikinosios komisijos tyrimui iškeltų uždavinių yra susijusi su galimo asmenų, verslo subjektų ar kitų interesų grupių  poveikio politikams ir (ar) ar politiniams procesams tyrimu, kas patektų į Antikorupcijos komisijos veiklos sritį</text:span><text:span text:style-name="T421">, Lietuvos Respublikos Seimo<text:s/></text:span><text:span text:style-name="T422">Antikorupcijos komisijos įstatymo<text:s/></text:span><text:span text:style-name="T423">Nr. IX-552<text:s/></text:span><text:span text:style-name="T424">2 straipsnyje nurodyti komisijos uždaviniai:<text:s/></text:span></text:p>
            <text:p text:style-name="Pasiūlymai5"><text:span text:style-name="T425">1)<text:s/></text:span><text:span text:style-name="T426">nagrinėti korupcijos ir su ja susijusius reiškinius bei atvejus, priimti sprendimus nagrinėjamais klausimais ir kontroliuoti, kaip institucijos juos vykdo;</text:span></text:p>
            <text:p text:style-name="P427"><text:bookmark-start text:name="part_99925758ee764f7e852a9931c8de0dd7"/><text:bookmark-end text:name="part_99925758ee764f7e852a9931c8de0dd7"/><text:span text:style-name="T428">2) analizuoti valstybės ir savivaldybių institucijų, įstaigų ir įmonių sprendimus, sudarančius sąlygas korupcijai bei nusikaltimams ir kitiems teisės pažeidimams ūkio ir finansų sistemose, siekti, kad tokie sprendimai būtų panaikinti;</text:span></text:p>
            <text:p text:style-name="P429"><text:bookmark-start text:name="part_be08cf9cbec84711b2b78d52cb9315f8"/><text:bookmark-end text:name="part_be08cf9cbec84711b2b78d52cb9315f8"/><text:span text:style-name="T430">3) teikti pasiūlymus Seimui, Vyriausybei ir kitoms institucijoms dėl teisės aktų priėmimo ir tobulinimo, korupcijos, ekonominių ir finansinių nusikaltimų bei kitų teisės pažeidimų prevencijos ir užkardymo</text:span><text:span text:style-name="T431">,<text:s/></text:span></text:p>
            <text:p text:style-name="P432"><text:span text:style-name="T433">šiuo atveju<text:s/></text:span><text:span text:style-name="T434">yra pernelyg siauri ir<text:s/></text:span><text:span text:style-name="T435">nukreipti<text:s/></text:span><text:span text:style-name="T436">į korupcijos ir su ja susijusi</text:span><text:span text:style-name="T437">ų</text:span><text:span text:style-name="T438"><text:s/></text:span><text:span text:style-name="T439">reiškinių nagrinėjimą</text:span><text:span text:style-name="T440">,<text:s/></text:span><text:span text:style-name="T441">jų analizę ir siūlymų teikimą,<text:s/></text:span><text:span text:style-name="T442">o ne į grėsm</text:span><text:span text:style-name="T443">ių valstybės saugumui identifikavimą ir vertinimą, siūlymų bei rekomendacijų teikimą kompetentingoms valstybės institucijoms, nacionalinį saugumą užtikrinančių valstybės institucijų, taip pat žvalgybos institucijų parlamentinę kontrolę, taip pat dalyvavimą nacionalinio saugumo užtikrinimo<text:s/></text:span><text:span text:style-name="T444">ir kontrolės<text:s/></text:span><text:span text:style-name="T445">procese.<text:s/></text:span></text:p>
          </table:table-cell>
        </table:table-row>
        <table:table-row table:style-name="TableRow446">
          <table:table-cell table:style-name="TableCell447">
            <text:p text:style-name="P448">5.</text:p>
          </table:table-cell>
          <table:table-cell table:style-name="TableCell449">
            <text:p text:style-name="P450"><text:span text:style-name="T451">Seimo nariai</text:span><text:span text:style-name="T452"> </text:span></text:p>
            <text:p text:style-name="Normal"><text:span text:style-name="T453">Agnė Širinskienė</text:span></text:p>
            <text:p text:style-name="Normal"><text:span text:style-name="T454">Juozas Bernatonis</text:span></text:p>
            <text:p text:style-name="Pasiūlymai5">2017-10-<text:span text:style-name="T455">13</text:span></text:p>
            <text:p text:style-name="P456"/>
          </table:table-cell>
          <table:table-cell table:style-name="TableCell457">
            <text:p text:style-name="P458">1</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Argumentai</text:span></text:p>
            <text:p text:style-name="P468">Didžioji dalis laikinosios komisijos tyrimui iškeltų uždavinių yra susijusi su asmenų, verslo subjektų ar kitų interesų grupių  poveikio politikams ir (ar) ar politiniams procesams tyrimu, kas patektų į Antikorupcijos komisijos veiklos sritį. Dėl to yra tikslinga būtent šiai komisijai suteikti laikinosios tyrimo komisijos įgaliojimus.</text:p>
            <text:p text:style-name="P469"><text:span text:style-name="T470">Pasiūlymas</text:span></text:p>
            <text:p text:style-name="P471">Pakeisti nutarimo 1 straipsnį ir jį išdėstyti taip:</text:p>
            <text:p text:style-name="P472"><text:span text:style-name="T473">„1 straipsnis.</text:span></text:p>
            <text:p text:style-name="P474"><text:span text:style-name="T475">Sudaryti Lietuvos Respublikos Seimo laikinąją tyrimo komisiją Dėl asmenų, verslo subjektų ir kitų interesų grupių neteisėto poveikio valstybės institucijoms priimant sprendimus ir neteisėtos įtakos politiniams procesams (toliau – Komisija).</text:span><text:span text:style-name="T476"><text:s/></text:span><text:span text:style-name="T477">Suteikti Lietuvos Respublikos Seimo Antikorupcijos komisijai (toliau – Komisija) Lietuvos Respublikos Seimo laikinosios tyrimo komisijos įgaliojimus ir pavesti atlikti parlamentinį tyrimą<text:s/></text:span><text:span text:style-name="T478">dėl asmenų, verslo subjektų ir kitų interesų grupių neteisėto poveikio valstybės institucijoms priimant sprendimus ir neteisėtos įtakos politiniams procesams.“</text:span></text:p>
          </table:table-cell>
          <table:table-cell table:style-name="TableCell479">
            <text:p text:style-name="P480">Nepritarti<text:s/></text:p>
          </table:table-cell>
          <table:table-cell table:style-name="TableCell481">
            <text:p text:style-name="P482">Žr. argumentus prie 4 punkto.<text:s/></text:p>
          </table:table-cell>
        </table:table-row>
        <table:table-row table:style-name="TableRow483">
          <table:table-cell table:style-name="TableCell484">
            <text:p text:style-name="P485">6.</text:p>
          </table:table-cell>
          <table:table-cell table:style-name="TableCell486">
            <text:p text:style-name="P487"><text:span text:style-name="T488">Seimo nariai</text:span><text:span text:style-name="T489"> </text:span></text:p>
            <text:p text:style-name="Normal"><text:span text:style-name="T490">Agnė Širinskienė</text:span></text:p>
            <text:p text:style-name="Normal"><text:span text:style-name="T491">Juozas Bernatonis</text:span></text:p>
            <text:p text:style-name="Pasiūlymai5">2017-10-<text:span text:style-name="T492">13</text:span></text:p>
            <text:p text:style-name="P493"/>
          </table:table-cell>
          <table:table-cell table:style-name="TableCell494">
            <text:p text:style-name="P495">2</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Argumentai</text:span></text:p>
            <text:p text:style-name="P505"><text:span text:style-name="T506">Kadangi laikinosios tyrimų komisijos funkcijas atliks Antikorupcijos komisija, jau turinti apibrėžtą sudėtį, tikslinga atsisakyti nutarimo 2 straipsnio.</text:span></text:p>
            <text:p text:style-name="P507"><text:span text:style-name="T508">Pasiūlymas</text:span></text:p>
            <text:p text:style-name="P509"><text:span text:style-name="T510">Išbraukti nutarimo 2 straipsnį</text:span></text:p>
            <text:p text:style-name="P511"><text:span text:style-name="T512">„2 straipsnis.</text:span></text:p>
            <text:p text:style-name="P513"><text:span text:style-name="T514">Komisiją sudaryti iš 12 Lietuvos Respublikos Seimo (toliau – Seimas) narių, pagal Lietuvos Respublikos valstybės ir tarnybos paslapčių įstatymą turinčių teisę dirbti  ar susipažinti su įslaptinta informacija, žymima slaptumo žyma „Slaptai“, laikantis Seimo frakcijų proporcinio atstovavimo principo:</text:span></text:p>
            <text:p text:style-name="P515"><text:span text:style-name="T516">1)</text:span></text:p>
            <text:p text:style-name="P517"><text:span text:style-name="T518">2)</text:span></text:p>
            <text:p text:style-name="P519"><text:span text:style-name="T520">3)</text:span></text:p>
            <text:p text:style-name="P521"><text:span text:style-name="T522">4)</text:span></text:p>
            <text:p text:style-name="P523"><text:span text:style-name="T524">5)</text:span></text:p>
            <text:p text:style-name="P525"><text:span text:style-name="T526">6)</text:span></text:p>
            <text:p text:style-name="P527"><text:span text:style-name="T528">7)</text:span></text:p>
            <text:p text:style-name="P529"><text:span text:style-name="T530">8)</text:span></text:p>
            <text:p text:style-name="P531"><text:span text:style-name="T532">9)</text:span></text:p>
            <text:p text:style-name="P533"><text:span text:style-name="T534">10)</text:span></text:p>
            <text:p text:style-name="P535"><text:span text:style-name="T536">11)</text:span></text:p>
            <text:p text:style-name="P537"><text:span text:style-name="T538">12)“</text:span></text:p>
          </table:table-cell>
          <table:table-cell table:style-name="TableCell539">
            <text:p text:style-name="P540">Nepritarti<text:s/></text:p>
          </table:table-cell>
          <table:table-cell table:style-name="TableCell541">
            <text:p text:style-name="P542">Žr. argumentus prie 4 punkto.</text:p>
          </table:table-cell>
        </table:table-row>
        <table:table-row table:style-name="TableRow543">
          <table:table-cell table:style-name="TableCell544">
            <text:p text:style-name="P545">7.</text:p>
          </table:table-cell>
          <table:table-cell table:style-name="TableCell546">
            <text:p text:style-name="P547"><text:span text:style-name="T548">Seimo nariai</text:span><text:span text:style-name="T549"> </text:span></text:p>
            <text:p text:style-name="Normal"><text:span text:style-name="T550">Agnė Širinskienė</text:span></text:p>
            <text:p text:style-name="Normal"><text:span text:style-name="T551">Juozas Bernatonis</text:span></text:p>
            <text:p text:style-name="Pasiūlymai5">2017-10-<text:span text:style-name="T552">13</text:span></text:p>
            <text:p text:style-name="P553"/>
          </table:table-cell>
          <table:table-cell table:style-name="TableCell554">
            <text:p text:style-name="P555">3</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Argumentai</text:span></text:p>
            <text:p text:style-name="P565"><text:span text:style-name="T566">Kadangi laikinosios tyrimų komisijos funkcijas atliks Antikorupcijos komisija, jau turinti paskirtą pirmininką, tikslinga atsisakyti nutarimo 3 straipsnio.</text:span></text:p>
            <text:p text:style-name="P567"><text:span text:style-name="T568">Pasiūlymas</text:span></text:p>
            <text:p text:style-name="P569"><text:span text:style-name="T570">Išbraukti nutarimo 3 straipsnį</text:span></text:p>
            <text:p text:style-name="P571"><text:span text:style-name="T572">„</text:span><text:span text:style-name="T573">3 straipsnis.</text:span></text:p>
            <text:p text:style-name="P574"><text:span text:style-name="T575">Paskirti Komisijos pirmininku Seimo narį ……………………….“</text:span></text:p>
          </table:table-cell>
          <table:table-cell table:style-name="TableCell576">
            <text:p text:style-name="P577">Nepritarti <text:s/></text:p>
          </table:table-cell>
          <table:table-cell table:style-name="TableCell578">
            <text:p text:style-name="P579">Žr. argumentus prie 4 punkto.</text:p>
          </table:table-cell>
        </table:table-row>
        <table:table-row table:style-name="TableRow580">
          <table:table-cell table:style-name="TableCell581">
            <text:p text:style-name="P582">8.</text:p>
          </table:table-cell>
          <table:table-cell table:style-name="TableCell583">
            <text:p text:style-name="P584"><text:span text:style-name="T585">Seimo nariai</text:span><text:span text:style-name="T586"> </text:span></text:p>
            <text:p text:style-name="Normal"><text:span text:style-name="T587">Agnė Širinskienė</text:span></text:p>
            <text:p text:style-name="Normal"><text:span text:style-name="T588">Juozas Bernatonis</text:span></text:p>
            <text:p text:style-name="Pasiūlymai5">2017-10-<text:span text:style-name="T589">13</text:span></text:p>
            <text:p text:style-name="P590"/>
          </table:table-cell>
          <table:table-cell table:style-name="TableCell591">
            <text:p text:style-name="P592">4</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text:span text:style-name="T601">Argumentai</text:span></text:p>
            <text:p text:style-name="P602"><text:span text:style-name="T603">Kadangi atsisakyta Nutarimo 2 ir 3 straipsnių, yra keistina ir tolesnių straipsnių numeracija.</text:span></text:p>
            <text:p text:style-name="P604"><text:span text:style-name="T605">Pasiūlymas</text:span></text:p>
            <text:p text:style-name="P606"><text:span text:style-name="T607">Nutarimo<text:s/></text:span><text:span text:style-name="T608">4 straipsnį laikyti<text:s/></text:span><text:span text:style-name="T609">2 straipsniu:.</text:span></text:p>
            <text:p text:style-name="P610"><text:span text:style-name="T611">„</text:span><text:span text:style-name="T612">4 straipsnis.</text:span></text:p>
            <text:p text:style-name="P613"><text:span text:style-name="T614">2 straipsnis.</text:span></text:p>
            <text:p text:style-name="P615"><text:span text:style-name="T616">Įpareigoti Komisiją:</text:span></text:p>
            <text:p text:style-name="P617">1) nustatyti atvejus, kai palaikant ryšius su grėsmę valstybės interesams galinčiais kelti asmenimis buvo siekta daryti neteisėtą poveikį valstybės institucijoms priimant sprendimus ar neteisėtą įtaką politikams ir (ar) politiniams procesams;</text:p>
            <text:p text:style-name="P618">2) nustatyti politinių partijų ir atskirų politikų veiklos finansavimo atvejus, galinčius kelti grėsmę valstybės interesams, kai siekta daryti neteisėtą poveikį valstybės institucijoms priimant sprendimus ar neteisėtą įtaką politikams ir (ar) politiniams procesams;</text:p>
            <text:p text:style-name="P619"><text:span text:style-name="T620">3) nustatyti grėsmę valstybės interesams keliančius atvejus, kai siekiant paveikti situaciją strategiškai svarbiuose nacionaliniam saugumui ūkio sektoriuose buvo darytas neteisėtas poveikis valstybės institucijoms priimant sprendimus, ar neteisėta įtaka politikams ir (ar) politiniams procesams.“</text:span></text:p>
          </table:table-cell>
          <table:table-cell table:style-name="TableCell621">
            <text:p text:style-name="P622">Nepritarti<text:s/></text:p>
          </table:table-cell>
          <table:table-cell table:style-name="TableCell623">
            <text:p text:style-name="P624">Žr. argumentus prie 4 punkto.</text:p>
          </table:table-cell>
        </table:table-row>
        <table:table-row table:style-name="TableRow625">
          <table:table-cell table:style-name="TableCell626">
            <text:p text:style-name="P627">9.</text:p>
          </table:table-cell>
          <table:table-cell table:style-name="TableCell628">
            <text:p text:style-name="P629"><text:span text:style-name="T630">Seimo nariai</text:span><text:span text:style-name="T631"> </text:span></text:p>
            <text:p text:style-name="Normal"><text:span text:style-name="T632">Agnė Širinskienė</text:span></text:p>
            <text:p text:style-name="Normal"><text:span text:style-name="T633">Juozas Bernatonis</text:span></text:p>
            <text:p text:style-name="Pasiūlymai5">2017-10-<text:span text:style-name="T634">13</text:span></text:p>
            <text:p text:style-name="P635"/>
          </table:table-cell>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Argumentai</text:span></text:p>
            <text:p text:style-name="P647"><text:span text:style-name="T648">Tokios apimties tyrimui, kaip numatytas, atlikti yra reikalingas ilgesnis terminas. Dėl to siūlytina terminą pratęsti.</text:span><text:span text:style-name="T649"><text:s/></text:span><text:span text:style-name="T650">Atsižvelgiant į Teisės departamento pastabą, kad laikinosios komisijos Seimo Statuto nustatyta tvarka Seimui teikia tik išvadą, atsisakytina sakinio dalies „ir pasiūlymus“.</text:span><text:span text:style-name="T651"><text:s/></text:span><text:span text:style-name="T652">Taip pat žr. argumentus, išdėstytus prie 5 pasiūlymo.</text:span></text:p>
            <text:p text:style-name="P653"><text:span text:style-name="T654">Pasiūlymas</text:span></text:p>
            <text:p text:style-name="P655"><text:span text:style-name="T656">Nutarimo 5 straipsnį laikyti 3 straipsniu ir jį išdėstyti taip:</text:span></text:p>
            <text:p text:style-name="P657"><text:span text:style-name="T658">„5 straipsnis.</text:span></text:p>
            <text:p text:style-name="P659"><text:span text:style-name="T660">3 straipsnis.</text:span></text:p>
            <text:p text:style-name="P661"><text:span text:style-name="T662">Pavesti Komisijai iki<text:s/></text:span><text:span text:style-name="T663">2017 m. gruodžio 1 d</text:span><text:span text:style-name="T664">.<text:s/></text:span><text:span text:style-name="T665">2018 m. gegužės 1 d.</text:span><text:span text:style-name="T666"><text:s/>pateikti<text:s/></text:span><text:span text:style-name="T667">išvadą<text:s/></text:span><text:span text:style-name="T668">Seimui<text:s/></text:span><text:span text:style-name="T669">išvadas</text:span><text:span text:style-name="T670"><text:s/></text:span><text:span text:style-name="T671">ir pasiūlymus</text:span><text:span text:style-name="T672">.“</text:span></text:p>
          </table:table-cell>
          <table:table-cell table:style-name="TableCell673">
            <text:p text:style-name="P674">Pritarti<text:s/>iš dalies<text:s/></text:p>
          </table:table-cell>
          <table:table-cell table:style-name="TableCell675">
            <text:p text:style-name="Pasiūlymai5">Siūlyti parlamentinio tyrimo ir išvados pateikimo terminą<text:s/>Seimo Nacionalinio saugumo ir gynybos komitetui<text:s/>numatyti<text:s/><text:span text:style-name="T676">iki 2018<text:s/></text:span><text:span text:style-name="T677">m.<text:s/></text:span><text:span text:style-name="T678">gegužės<text:s/></text:span><text:span text:style-name="T679">1 d.</text:span><text:s/></text:p>
          </table:table-cell>
        </table:table-row>
      </table:table>
      <text:p text:style-name="P680">6. Seimo paskirtų papildomų komitetų / komisijų pasiūlymai:<text:s/></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Eil.</text:p>
              <text:p text:style-name="P694"><text:span text:style-name="T695">Nr.</text:span></text:p>
            </table:table-cell>
            <table:table-cell table:style-name="TableCell696" table:number-rows-spanned="2">
              <text:p text:style-name="P697">Pasiūlymo teikėjas, data</text:p>
            </table:table-cell>
            <table:table-cell table:style-name="TableCell698" table:number-columns-spanned="3">
              <text:p text:style-name="P699">Siūloma keisti</text:p>
            </table:table-cell>
            <table:covered-table-cell/>
            <table:covered-table-cell/>
            <table:table-cell table:style-name="TableCell700" table:number-rows-spanned="2">
              <text:p text:style-name="P701">Pastabos</text:p>
            </table:table-cell>
            <table:table-cell table:style-name="TableCell702" table:number-rows-spanned="2">
              <text:p text:style-name="P703">Pasiūlymo turinys</text:p>
            </table:table-cell>
            <table:table-cell table:style-name="TableCell704" table:number-rows-spanned="2">
              <text:p text:style-name="P705">Komiteto nuomonė</text:p>
            </table:table-cell>
            <table:table-cell table:style-name="TableCell706" table:number-rows-spanned="2">
              <text:p text:style-name="P707">Argumentai,<text:s/></text:p>
              <text:p text:style-name="P708">pagrindžiantys nuomonę</text:p>
            </table:table-cell>
          </table:table-row>
          <table:table-row table:style-name="TableRow709">
            <table:covered-table-cell>
              <text:p text:style-name="Normal"/>
            </table:covered-table-cell>
            <table:covered-table-cell>
              <text:p text:style-name="Normal"/>
            </table:covered-table-cell>
            <table:table-cell table:style-name="TableCell710">
              <text:p text:style-name="P711">str.</text:p>
            </table:table-cell>
            <table:table-cell table:style-name="TableCell712">
              <text:p text:style-name="P713">str. d.</text:p>
            </table:table-cell>
            <table:table-cell table:style-name="TableCell714">
              <text:p text:style-name="P7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6">
          <table:table-cell table:style-name="TableCell717">
            <text:p text:style-name="P718">1.</text:p>
          </table:table-cell>
          <table:table-cell table:style-name="TableCell719">
            <text:p text:style-name="Pasiūlymai6">Teisės ir teisėtvarkos komitetas</text:p>
            <text:p text:style-name="Pasiūlymai6">2017-10-18</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Siūlyti pagrindiniam komitetui tobulinti Lietuvos Respublikos Seimo nutarimo projektą Nr. XIIIP-1170 atsižvelgiant į Seimo kanceliarijos Teisės departamento pastabas ir pasiūlymus, kuriems komitetas pritarė bei komiteto pasiūlymus.</text:p>
          </table:table-cell>
          <table:table-cell table:style-name="TableCell730">
            <text:p text:style-name="P731">Pritarti iš dalies<text:s/></text:p>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Pasiūlymai6">Teisės ir teisėtvarkos komitetas</text:p>
            <text:p text:style-name="Pasiūlymai6">2017-10-1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Atsižvelgiant į tai, kad Komitetas apsisprendė<text:s/>suteikti laikinosios tyrimų komisijos teises Nacionalinio saugumo ir gynybos komitetui, siūlytina<text:s/>Nutarimo pavadinimą išdėstyti taip:</text:p>
            <text:p text:style-name="P748"><text:span text:style-name="T749">„DĖL LIETUVOS RESPUBLIKOS SEIMO LAIKINOSIOS TYRIMO KOMISIJOS ĮGALIOJIMŲ SUTEIKIMO LIETUVOS RESPUBLIKOS<text:s/></text:span><text:span text:style-name="T750">NACIONALINIO SAUGUMO IR GYNYBOS KOMITETUI</text:span><text:span text:style-name="T751"><text:s/>IR PAVEDIMO ATLIKTI PARLAMENTINĮ TYRIMĄ<text:s/></text:span><text:span text:style-name="T752">DĖL LIETUVOS RESPUBLIKOS SEIMO LAIKINOSIOS TYRIMO KOMISIJOS</text:span><text:span text:style-name="T753"><text:s/>DĖL ASMENŲ, VERSLO SUBJEKTŲ IR KITŲ INTERESŲ GRUPIŲ<text:s/></text:span><text:span text:style-name="T754">GALIMAI<text:s/></text:span><text:span text:style-name="T755">NETEISĖTO<text:s/></text:span><text:span text:style-name="T756">POVEIKIO</text:span><text:span text:style-name="T757"><text:s/></text:span><text:span text:style-name="T758">VALSTYBĖS INSTITUCIJOMS PRIIMANT SPRENDIMUS IR<text:s/></text:span><text:span text:style-name="T759">GALIMAI<text:s/></text:span><text:span text:style-name="T760">NETEISĖTOS ĮTAKOS<text:s/></text:span><text:span text:style-name="T761">POLITINIAMS PROCESAMS<text:s/></text:span><text:span text:style-name="T762">SUDARYM</text:span><text:span text:style-name="T763">O</text:span><text:span text:style-name="T764">“</text:span></text:p>
            <text:p text:style-name="P765"/>
          </table:table-cell>
          <table:table-cell table:style-name="TableCell766">
            <text:p text:style-name="P767">Pritarti<text:s/></text:p>
          </table:table-cell>
          <table:table-cell table:style-name="TableCell768">
            <text:p text:style-name="P769"/>
          </table:table-cell>
        </table:table-row>
        <table:table-row table:style-name="TableRow770">
          <table:table-cell table:style-name="TableCell771">
            <text:p text:style-name="P772">3.</text:p>
          </table:table-cell>
          <table:table-cell table:style-name="TableCell773">
            <text:p text:style-name="Pasiūlymai6">Teisės ir teisėtvarkos komitetas</text:p>
            <text:p text:style-name="Pasiūlymai6">2017-10-18</text:p>
          </table:table-cell>
          <table:table-cell table:style-name="TableCell774">
            <text:p text:style-name="P775">1</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Atsižvelgiant į Seimo narių pasiūlymus, Teisės departamento bei Komiteto siūlymą, siūlytiną projekto 1 straipsnį išdėstyti taip:</text:p>
            <text:list text:style-name="LFO8" text:continue-numbering="true">
              <text:list-item>
                <text:p text:style-name="P784">1 straipsnį išdėstyti taip:</text:p>
              </text:list-item>
            </text:list>
            <text:p text:style-name="P785">„<text:span text:style-name="T786">1 straipsnis.</text:span></text:p>
            <text:p text:style-name="P787">Suteikti Lietuvos Respublikos Nacionalinio saugumo ir gynybos komitetui Lietuvos Respublikos laikinosios tyrimo komisijos  įgaliojimus ir pavesti atlikti parlamentinį tyrimą dėl asmenų, verslo subjektų ir kitų interesų grupių galimai neteisėto poveikio valstybės institucijoms priimant sprendimus ir galimai neteisėtos įtakos politiniams procesams (toliau –Komitetas).“</text:p>
            <text:list text:style-name="LFO8" text:continue-numbering="true">
              <text:list-item>
                <text:p text:style-name="P788">Atsisakyti projekto 2 ir 3 straipsnių, o buvusius projekto 4 ir 5 straipsnius laikyti atitinkamai 2 ir 3 straipsniais.<text:s/></text:p>
              </text:list-item>
              <text:list-item>
                <text:p text:style-name="P789">2 straipsniu įpareigoti ne Komisiją, o „Komitetą nustatyti:“ &lt;<text:span text:style-name="T790">toliau kaip tekste</text:span>.. &gt;</text:p>
              </text:list-item>
              <text:list-item>
                <text:p text:style-name="P791">3 straipsniu pavesti ne Komisijai, o „Komitetui &lt;<text:span text:style-name="T792">toliau kaip tekste</text:span>&gt;</text:p>
              </text:list-item>
            </text:list>
          </table:table-cell>
          <table:table-cell table:style-name="TableCell793">
            <text:p text:style-name="P794">Pritarti<text:s/></text:p>
          </table:table-cell>
          <table:table-cell table:style-name="TableCell795">
            <text:p text:style-name="P796"/>
          </table:table-cell>
        </table:table-row>
        <table:table-row table:style-name="TableRow797">
          <table:table-cell table:style-name="TableCell798">
            <text:p text:style-name="P799">4.</text:p>
          </table:table-cell>
          <table:table-cell table:style-name="TableCell800">
            <text:p text:style-name="Pasiūlymai6">Teisės ir teisėtvarkos komitetas</text:p>
            <text:p text:style-name="Pasiūlymai6">2017-10-18</text:p>
          </table:table-cell>
          <table:table-cell table:style-name="TableCell801">
            <text:p text:style-name="P802">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Atsižvelgiant į TD pastabą, siūlytina šį straipsnį išdėstyti taip:</text:p>
            <text:p text:style-name="P811">„<text:span text:style-name="T812">2 st</text:span><text:span text:style-name="T813">raipsnis</text:span><text:span text:style-name="T814">.</text:span></text:p>
            <text:p text:style-name="P815"><text:span text:style-name="T816">Įpareigoti<text:s/></text:span><text:span text:style-name="T817">Komisiją</text:span><text:span text:style-name="T818"><text:s/></text:span><text:span text:style-name="T819">Komitetą nustatyti</text:span><text:span text:style-name="T820">:</text:span></text:p>
            <text:p text:style-name="P821"><text:span text:style-name="T822">1)</text:span><text:span text:style-name="T823"><text:s/></text:span><text:span text:style-name="T824">ar</text:span><text:span text:style-name="T825"><text:s/></text:span><text:span text:style-name="T826">nustatyti atvejus</text:span><text:span text:style-name="T827">,<text:s/></text:span><text:span text:style-name="T828">kai</text:span><text:span text:style-name="T829"><text:s/>palaikant ryšius su grėsmę valstybės interesams galinčiais kelti asmenimis</text:span><text:span text:style-name="T830">,</text:span><text:span text:style-name="T831"><text:s/>buvo siekta daryti neteisėtą poveikį valstybės institucijoms priimant sprendimus ar neteisėtą įtaką politikams ir (ar) politiniams procesams;</text:span></text:p>
            <text:p text:style-name="P832"><text:span text:style-name="T833">2)<text:s/></text:span><text:span text:style-name="T834">nustatyti</text:span><text:span text:style-name="T835"><text:s/></text:span><text:span text:style-name="T836">ar buvo<text:s/></text:span><text:span text:style-name="T837">politinių partijų ir atskirų politikų veiklos finansavimo<text:s/></text:span><text:span text:style-name="T838">atvejus</text:span><text:span text:style-name="T839"><text:s/></text:span><text:span text:style-name="T840">atvejų</text:span><text:span text:style-name="T841">,<text:s/></text:span><text:span text:style-name="T842">galinčius</text:span><text:span text:style-name="T843"><text:s/></text:span><text:span text:style-name="T844">galinčių<text:s/></text:span><text:span text:style-name="T845">kelti grėsmę valstybės interesams, kai siekta daryti neteisėtą poveikį valstybės institucijoms priimant sprendimus ar neteisėtą įtaką politikams ir (ar) politiniams procesams;</text:span></text:p>
            <text:p text:style-name="P846"><text:span text:style-name="T847">3)<text:s/></text:span><text:span text:style-name="T848">nustatyti</text:span><text:span text:style-name="T849"><text:s/></text:span><text:span text:style-name="T850">ar buvo<text:s/></text:span><text:span text:style-name="T851">grėsmę valstybės interesams<text:s/></text:span><text:span text:style-name="T852">keliančius atvejus</text:span><text:span text:style-name="T853"><text:s/></text:span><text:span text:style-name="T854">keliančių atvejų</text:span><text:span text:style-name="T855">, kai siekiant paveikti situaciją strategiškai svarbiuose nacionaliniam saugumui ūkio sektoriuose buvo darytas neteisėtas poveikis valstybės institucijoms priimant sprendimus, ar neteisėta įtaka politikams ir (ar) politiniams procesams</text:span><text:span text:style-name="T856">;</text:span></text:p>
            <text:p text:style-name="P857"><text:span text:style-name="T858">4) galimus korupcinius atvejus rezonansinėse istorijose:</text:span></text:p>
            <text:p text:style-name="P859"><text:span text:style-name="T860">1. Dėl 2008-2014 m. politinių partijų sąsajų su viešųjų ryšių įmonėmis, kurios buvo sudariusios sutartis su „ROSATOM“, „NUKEM“, „Gazprom“, „Lukoil“ bei jų dukterinėmis įmonėmis, taip pat tų partijų politinio pasitikėjimo pareigūnų priimtų palankių sprendimų minėtų viešųjų ryšių įmonių naudai.</text:span></text:p>
            <text:p text:style-name="P861"><text:span text:style-name="T862">2. Dėl buvusio Ignalinos Atominės Elektrinės generalinio direktoriaus ir energetikos viceministro 2011 m. gruodžio 21 d. Tolesnių veiksmų ir ketinimų protokolo pasirašymo, taip sukuriant nepakeičiamą precedentą derybose dėl papildomo mokėjimo rangovui „NUKEM“, kurią 2009 m. įsigijo Rusijos įmonė „Atomstroyexport“.</text:span></text:p>
            <text:p text:style-name="P863"><text:span text:style-name="T864">3. Dėl 2012 m. kovo 2 d. pasirašytos 10 metų nuomos sutarties tarp AB „Klaipėdos nafta“ ir Bermuduose registruotos bendrovės „Hoegh LNG Ltd“ dėl suskystintų gamtinių dujų plaukiojančios saugyklos nuomos ir aptarnavimo paslaugų.</text:span></text:p>
            <text:p text:style-name="P865"><text:span text:style-name="T866">4. Dėl galimai Rusijos interesų tenkinimo, 2012 m. rugpjūčio 29 d. sudarant sutartį  tarp AB „Klaipėdos nafta“ ir Rusijos naftos koncerno „Lukoil“ įmonės „LITASCO S.A.“, kuria buvo perleistas strateginę reikšmę nacionaliniam saugumui turinčios įmonės dalies valdymas.“.</text:span><text:span text:style-name="T867">“</text:span></text:p>
          </table:table-cell>
          <table:table-cell table:style-name="TableCell868">
            <text:p text:style-name="P869">Nepritarti<text:s/></text:p>
          </table:table-cell>
          <table:table-cell table:style-name="TableCell870">
            <text:p text:style-name="Pasiūlymai6">Komitetas<text:s/>pritarė<text:s/>Teisės departamento pastaboms dėl<text:s/>iniciatorių pateiktų klausimų<text:s/>redakcijos, bet nepritarė Seimo narių siūlymams dėl<text:s/>papildomų klausimų,<text:s/>nenumatytų pradiniame iniciatorių pateiktame projekte,<text:s/>formulavimui.</text:p>
          </table:table-cell>
        </table:table-row>
        <table:table-row table:style-name="TableRow871">
          <table:table-cell table:style-name="TableCell872">
            <text:p text:style-name="P873">5.</text:p>
          </table:table-cell>
          <table:table-cell table:style-name="TableCell874">
            <text:p text:style-name="Pasiūlymai6">Teisės ir teisėtvarkos komitetas</text:p>
            <text:p text:style-name="Pasiūlymai6">2017-10-18</text:p>
          </table:table-cell>
          <table:table-cell table:style-name="TableCell875">
            <text:p text:style-name="P876">5</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Pasiūlymas:</text:p>
            <text:p text:style-name="P885">Atsižvelgiant į TD pastabą ir Seimo narių pasiūlymus, siūlytina šį straipsnį išdėstyti taip:</text:p>
            <text:p text:style-name="P886">„<text:span text:style-name="T887">3</text:span><text:span text:style-name="T888"><text:s/>straipsnis</text:span>.</text:p>
            <text:p text:style-name="P889">Pavesti<text:s/><text:span text:style-name="T890">K</text:span><text:span text:style-name="T891">omitetui<text:s/></text:span>parlamentinį tyrimą atlikti ir išvadą pateikti Seimui iki 2017 m. gruodžio 1 d.</text:p>
          </table:table-cell>
          <table:table-cell table:style-name="TableCell892">
            <text:p text:style-name="P893">Nepritarti<text:s/></text:p>
          </table:table-cell>
          <table:table-cell table:style-name="TableCell894">
            <text:p text:style-name="P895">Siūloma data yra 2018 m. gegužės 1 d.<text:s/></text:p>
          </table:table-cell>
        </table:table-row>
        <table:table-row table:style-name="TableRow896">
          <table:table-cell table:style-name="TableCell897">
            <text:p text:style-name="P898">6.<text:s/></text:p>
          </table:table-cell>
          <table:table-cell table:style-name="TableCell899">
            <text:p text:style-name="Pasiūlymai6">Teisės ir teisėtvarkos komitetas</text:p>
            <text:p text:style-name="Pasiūlymai6">2017-10-18</text:p>
          </table:table-cell>
          <table:table-cell table:style-name="TableCell900">
            <text:p text:style-name="P901">4</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Projekto 4 straipsniu yra siūloma nustatyti tam tikrus įpareigojimus Komisijai, tačiau nenurodomas konkretus laikotarpis, kuris turi būti tiriamas. Todėl siūlytina pagrindiniam komitetui nustatyti konkretų tyrimo laikotarpį.</text:p>
          </table:table-cell>
          <table:table-cell table:style-name="TableCell910">
            <text:p text:style-name="P911">Nepritarti<text:s/></text:p>
          </table:table-cell>
          <table:table-cell table:style-name="TableCell912">
            <text:p text:style-name="Pasiūlymai6">Komitetas atlikdamas parlamentinį tyrimą tiriamąjį laikotarpį yra nustatęs<text:s/></text:p>
          </table:table-cell>
        </table:table-row>
      </table:table>
      <text:p text:style-name="P913"><text:span text:style-name="T914">7</text:span><text:span text:style-name="T915">. Komiteto sprendimas ir pasiūlymai:</text:span><text:span text:style-name="T916"><text:s/></text:span></text:p>
      <text:p text:style-name="P917"><text:span text:style-name="T918">7.1. Sprendimas:<text:s/></text:span><text:span text:style-name="T919">P</text:span><text:span text:style-name="T920">ritarti</text:span><text:span text:style-name="T921"><text:s/>iniciatorių pateiktam ir komiteto<text:s/></text:span><text:span text:style-name="T922">pagal Seimo kanceliarijos Teisės departamento pastabas ir<text:s/></text:span><text:span text:style-name="T923">siūlymus, kuriems komitetas pritarė,<text:s/></text:span><text:span text:style-name="T924">patobulintam<text:s/></text:span><text:span text:style-name="T925">Seimo nutarimo projektui XIIIP-1170<text:s/></text:span><text:span text:style-name="T926">ir komiteto išvadai.</text:span><text:span text:style-name="T927"><text:s/></text:span></text:p>
      <text:p text:style-name="P928">7.2. Pasiūlymai:</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header-rows>
          <table:table-row table:style-name="TableRow939">
            <table:table-cell table:style-name="TableCell940" table:number-rows-spanned="2">
              <text:p text:style-name="P941">Eil.</text:p>
              <text:p text:style-name="P942"><text:span text:style-name="T943">Nr.</text:span></text:p>
            </table:table-cell>
            <table:table-cell table:style-name="TableCell944" table:number-rows-spanned="2">
              <text:p text:style-name="P945">Pasiūlymo teikėjas, data</text:p>
            </table:table-cell>
            <table:table-cell table:style-name="TableCell946" table:number-columns-spanned="3">
              <text:p text:style-name="P947">Siūloma keisti</text:p>
            </table:table-cell>
            <table:covered-table-cell/>
            <table:covered-table-cell/>
            <table:table-cell table:style-name="TableCell948" table:number-rows-spanned="2">
              <text:p text:style-name="P949">Pastabos</text:p>
            </table:table-cell>
            <table:table-cell table:style-name="TableCell950" table:number-rows-spanned="2">
              <text:p text:style-name="P951">Pasiūlymo turinys</text:p>
            </table:table-cell>
            <table:table-cell table:style-name="TableCell952" table:number-rows-spanned="2">
              <text:p text:style-name="P953">Komiteto nuomonė</text:p>
            </table:table-cell>
            <table:table-cell table:style-name="TableCell954" table:number-rows-spanned="2">
              <text:p text:style-name="P955">Argumentai,<text:s/></text:p>
              <text:p text:style-name="P956">pagrindžiantys nuomonę</text:p>
            </table:table-cell>
          </table:table-row>
          <table:table-row table:style-name="TableRow957">
            <table:covered-table-cell>
              <text:p text:style-name="Normal"/>
            </table:covered-table-cell>
            <table:covered-table-cell>
              <text:p text:style-name="Normal"/>
            </table:covered-table-cell>
            <table:table-cell table:style-name="TableCell958">
              <text:p text:style-name="P959">str.</text:p>
            </table:table-cell>
            <table:table-cell table:style-name="TableCell960">
              <text:p text:style-name="P961">str. d.</text:p>
            </table:table-cell>
            <table:table-cell table:style-name="TableCell962">
              <text:p text:style-name="P96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4">
          <table:table-cell table:style-name="TableCell965">
            <text:p text:style-name="P966">1.</text:p>
          </table:table-cell>
          <table:table-cell table:style-name="TableCell967">
            <text:p text:style-name="Pasiūlymai6">Nacionalinio saugumo ir gynybos komitetas<text:s/></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text:span text:style-name="T978">„DĖL LIETUVOS RESPUBLIKOS SEIMO LAIKINOSIOS TYRIMO KOMISIJOS ĮGALIOJIMŲ SUTEIKIMO LIETUVOS RESPUBLIKOS<text:s/></text:span><text:span text:style-name="T979">SEIMO<text:s/></text:span><text:span text:style-name="T980">NACIONALINIO SAUGUMO IR GYNYBOS KOMITETUI</text:span><text:span text:style-name="T981"><text:s/>IR PAVEDIMO ATLIKTI PARLAMENTINĮ TYRIMĄ<text:s/></text:span><text:span text:style-name="T982">DĖL LIETUVOS RESPUBLIKOS SEIMO LAIKINOSIOS TYRIMO KOMISIJOS</text:span><text:span text:style-name="T983"><text:s/>DĖL ASMENŲ, VERSLO SUBJEKTŲ IR KITŲ INTERESŲ GRUPIŲ<text:s/></text:span><text:span text:style-name="T984">GALIMAI<text:s/></text:span><text:span text:style-name="T985">NETEISĖTO<text:s/></text:span><text:span text:style-name="T986">POVEIKIO</text:span><text:span text:style-name="T987"><text:s/></text:span><text:span text:style-name="T988">VALSTYBĖS INSTITUCIJOMS PRIIMANT SPRENDIMUS IR<text:s/></text:span><text:span text:style-name="T989">GALIMAI<text:s/></text:span><text:span text:style-name="T990">NETEISĖTOS ĮTAKOS<text:s/></text:span><text:span text:style-name="T991">POLITINIAMS PROCESAMS<text:s/></text:span><text:span text:style-name="T992">SUDARYM</text:span><text:span text:style-name="T993">O</text:span><text:span text:style-name="T994">“</text:span></text:p>
            <text:p text:style-name="P995"/>
          </table:table-cell>
          <table:table-cell table:style-name="TableCell996">
            <text:p text:style-name="P997">Pritarti<text:s/></text:p>
          </table:table-cell>
          <table:table-cell table:style-name="TableCell998">
            <text:p text:style-name="P999">Atsižvelgiant į siūlymus koreguotinas projekto pavadinimas<text:s/></text:p>
          </table:table-cell>
        </table:table-row>
        <table:table-row table:style-name="TableRow1000">
          <table:table-cell table:style-name="TableCell1001">
            <text:p text:style-name="P1002">2.</text:p>
          </table:table-cell>
          <table:table-cell table:style-name="TableCell1003">
            <text:p text:style-name="Pasiūlymai6">Nacionalinio saugumo ir gynybos komitetas</text:p>
          </table:table-cell>
          <table:table-cell table:style-name="TableCell1004">
            <text:p text:style-name="P1005">1</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Projekto<text:s/>1 straipsnį išdėstyti taip:</text:p>
            <text:p text:style-name="P1014">„<text:span text:style-name="T1015">1 straipsnis.</text:span></text:p>
            <text:p text:style-name="P1016">Pavesti Lietuvos Respublikos<text:s/>Seimo<text:s/>Nacionalinio saugumo ir gynybos komitetui<text:s/>(toliau - komitetas)<text:s/>atlikti parlamentinį tyrimą dėl asmenų, verslo subjektų ir kitų interesų grupių galimo<text:s/>neteisėto poveikio valstybės institucijoms priimant sprendimus ir galimos<text:s/>neteisėtos įtakos politiniams procesams,<text:s/><text:span text:style-name="T1017">suteikiant Komitetui laikinosios tyrimo komisijos įgaliojimus</text:span>.“</text:p>
          </table:table-cell>
          <table:table-cell table:style-name="TableCell1018">
            <text:p text:style-name="P1019">Pritarti<text:s/></text:p>
          </table:table-cell>
          <table:table-cell table:style-name="TableCell1020">
            <text:p text:style-name="P1021"/>
          </table:table-cell>
        </table:table-row>
        <table:table-row table:style-name="TableRow1022">
          <table:table-cell table:style-name="TableCell1023">
            <text:p text:style-name="P1024">3.</text:p>
          </table:table-cell>
          <table:table-cell table:style-name="TableCell1025">
            <text:p text:style-name="Pasiūlymai6">Nacionalinio saugumo ir gynybos komitetas</text:p>
          </table:table-cell>
          <table:table-cell table:style-name="TableCell1026">
            <text:p text:style-name="P1027">2</text:p>
            <text:p text:style-name="P1028">3</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Atsisakyti projekto 2 ir 3 straipsnių,<text:s/>o buvusius projekto 4 ir 5 straipsnius laikyti atitinkamai 2 ir 3 straipsniais.<text:s/></text:p>
          </table:table-cell>
          <table:table-cell table:style-name="TableCell1037">
            <text:p text:style-name="P1038">Pritarti<text:s/></text:p>
          </table:table-cell>
          <table:table-cell table:style-name="TableCell1039">
            <text:p text:style-name="P1040"/>
          </table:table-cell>
        </table:table-row>
        <table:table-row table:style-name="TableRow1041">
          <table:table-cell table:style-name="TableCell1042">
            <text:p text:style-name="P1043">4.</text:p>
          </table:table-cell>
          <table:table-cell table:style-name="TableCell1044">
            <text:p text:style-name="Pasiūlymai6">Nacionalinio saugumo ir gynybos komitetas</text:p>
          </table:table-cell>
          <table:table-cell table:style-name="TableCell1045">
            <text:p text:style-name="P104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asiūlymai2">Projekto 2 straipsnį išdėstyti taip:</text:p>
            <text:p text:style-name="Pasiūlymai2">„<text:span text:style-name="T1054">2<text:s/></text:span><text:span text:style-name="T1055">straipsnis.</text:span></text:p>
            <text:p text:style-name="P1056"><text:span text:style-name="T1057">Įpareigoti<text:s/></text:span><text:span text:style-name="T1058">Komisiją</text:span><text:span text:style-name="T1059"><text:s/></text:span><text:span text:style-name="T1060">Komitetą<text:s/></text:span><text:span text:style-name="T1061">nustatyti</text:span><text:span text:style-name="T1062">:</text:span></text:p>
            <text:p text:style-name="P1063"><text:span text:style-name="T1064">1)</text:span><text:span text:style-name="T1065"><text:s/></text:span><text:span text:style-name="T1066">ar<text:s/></text:span><text:span text:style-name="T1067">nustatyti atvejus</text:span><text:span text:style-name="T1068">,<text:s/></text:span><text:span text:style-name="T1069">kai</text:span><text:span text:style-name="T1070"><text:s/>palaikant ryšius su grėsmę valstybės interesams galinčiais kelti asmenimis</text:span><text:span text:style-name="T1071">,</text:span><text:span text:style-name="T1072"><text:s/>buvo siekta daryti neteisėtą poveikį valstybės institucijoms priimant sprendimus ar neteisėtą įtaką politikams ir (ar) politiniams procesams;</text:span></text:p>
            <text:p text:style-name="P1073"><text:span text:style-name="T1074">2)<text:s/></text:span><text:span text:style-name="T1075">nustatyti</text:span><text:span text:style-name="T1076"><text:s/></text:span><text:span text:style-name="T1077">ar buvo<text:s/></text:span><text:span text:style-name="T1078">politinių partijų ir atskirų politikų veiklos finansavimo<text:s/></text:span><text:span text:style-name="T1079">atvejus</text:span><text:span text:style-name="T1080"><text:s/></text:span><text:span text:style-name="T1081">atvejų</text:span><text:span text:style-name="T1082">,<text:s/></text:span><text:span text:style-name="T1083">galinčius</text:span><text:span text:style-name="T1084"><text:s/></text:span><text:span text:style-name="T1085">galinčių<text:s/></text:span><text:span text:style-name="T1086">kelti grėsmę valstybės interesams, kai siekta daryti neteisėtą poveikį valstybės institucijoms priimant sprendimus ar neteisėtą įtaką politikams ir (ar) politiniams procesams;</text:span></text:p>
            <text:p text:style-name="P1087"><text:span text:style-name="T1088">3)<text:s/></text:span><text:span text:style-name="T1089">nustatyti</text:span><text:span text:style-name="T1090"><text:s/></text:span><text:span text:style-name="T1091">ar buvo<text:s/></text:span><text:span text:style-name="T1092">grėsmę valstybės interesams<text:s/></text:span><text:span text:style-name="T1093">keliančius atvejus</text:span><text:span text:style-name="T1094"><text:s/></text:span><text:span text:style-name="T1095">keliančių atvejų</text:span><text:span text:style-name="T1096">, kai siekiant paveikti situaciją strategiškai svarbiuose nacionaliniam saugumui ūkio sektoriuose buvo darytas neteisėtas poveikis valstybės institucijoms priimant sprendimus, ar neteisėta įtaka politikams ir (ar) politiniams procesams.</text:span><text:span text:style-name="T1097">“</text:span></text:p>
          </table:table-cell>
          <table:table-cell table:style-name="TableCell1098">
            <text:p text:style-name="P1099">Pritarti<text:s/></text:p>
          </table:table-cell>
          <table:table-cell table:style-name="TableCell1100">
            <text:p text:style-name="P1101"/>
          </table:table-cell>
        </table:table-row>
        <table:table-row table:style-name="TableRow1102">
          <table:table-cell table:style-name="TableCell1103">
            <text:p text:style-name="P1104">5.</text:p>
          </table:table-cell>
          <table:table-cell table:style-name="TableCell1105">
            <text:p text:style-name="Pasiūlymai6">Nacionalinio saugumo ir gynybos komitetas</text:p>
          </table:table-cell>
          <table:table-cell table:style-name="TableCell1106">
            <text:p text:style-name="P1107">5</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asiūlymai2">Projekto 3 straipsnį išdėstyti taip:</text:p>
            <text:p text:style-name="P1115"><text:span text:style-name="T1116">,,</text:span><text:span text:style-name="T1117">3 straipsnis.</text:span></text:p>
            <text:p text:style-name="Pasiūlymai6"><text:span text:style-name="T1118">Pavesti<text:s/></text:span><text:span text:style-name="T1119">Komitetui<text:s/></text:span><text:span text:style-name="T1120">parlamentinį tyrimą atlikti ir išvadą pateikti Seimui<text:s/></text:span><text:span text:style-name="T1121">iki<text:s/></text:span><text:span text:style-name="T1122">2018 m. gegužės 1 d.</text:span><text:span text:style-name="T1123">“</text:span></text:p>
          </table:table-cell>
          <table:table-cell table:style-name="TableCell1124">
            <text:p text:style-name="P1125">Pritarti<text:s/></text:p>
          </table:table-cell>
          <table:table-cell table:style-name="TableCell1126">
            <text:p text:style-name="P1127"/>
          </table:table-cell>
        </table:table-row>
      </table:table>
      <text:p text:style-name="P1128"><text:span text:style-name="T1129">8</text:span><text:span text:style-name="T1130">. Balsavimo rezultatai</text:span><text:span text:style-name="T1131">:</text:span><text:span text:style-name="T1132"><text:s/></text:span><text:span text:style-name="T1133">už</text:span><text:span text:style-name="T1134"><text:s/>-<text:s/></text:span><text:span text:style-name="T1135">8</text:span><text:span text:style-name="T1136">; prieš</text:span><text:span text:style-name="T1137"><text:s/>-<text:s/></text:span><text:span text:style-name="T1138">nėra</text:span><text:span text:style-name="T1139">; susilaikė</text:span><text:span text:style-name="T1140"><text:s/></text:span><text:span text:style-name="T1141">–</text:span><text:span text:style-name="T1142"><text:s/></text:span><text:span text:style-name="T1143">1.<text:s/></text:span></text:p>
      <text:p text:style-name="P1144"><text:span text:style-name="T1145">9</text:span><text:span text:style-name="T1146">. Komiteto paskirt</text:span><text:span text:style-name="T1147">i pranešėjai</text:span><text:span text:style-name="T1148">:</text:span><text:s/>Vytautas<text:s/>Bakas.</text:p>
      <text:p text:style-name="P1149"/>
      <text:p text:style-name="P1150"/>
      <text:p text:style-name="P1151">Komiteto pirmininkas<text:tab/><text:tab/><text:tab/><text:tab/><text:tab/><text:tab/><text:tab/><text:tab/><text:tab/><text:tab/><text:tab/><text:tab/><text:tab/><text:tab/><text:tab/>Vytautas Bakas<text:tab/></text:p>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text:span text:style-name="T1165">Biuro vedėjas V.Dmitrije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Roboto Slab" svg:font-family="Roboto Slab" style:font-family-generic="system"/>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Strong" style:display-name="Strong" style:family="text">
      <style:text-properties fo:font-weight="bold" style:font-weight-asian="bold" style:font-weight-complex="bold" style:text-position="0% 100%"/>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KomitetosprendimasDiagrama" style:display-name="Komiteto sprendimas Diagrama" style:family="text">
      <style:text-properties fo:font-weight="bold" style:font-weight-asian="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20-03-05T07:23:00Z</meta:creation-date>
    <dc:date>2020-03-05T07:23:00Z</dc:date>
    <meta:print-date>2017-10-17T12:37:00Z</meta:print-date>
    <meta:template xlink:href="PAP_Komiteto%20_ISV.dot" xlink:type="simple"/>
    <meta:editing-cycles>2</meta:editing-cycles>
    <meta:editing-duration>PT0S</meta:editing-duration>
    <meta:document-statistic meta:page-count="2" meta:paragraph-count="98" meta:word-count="3432" meta:character-count="26913" meta:row-count="413" meta:non-whitespace-character-count="23579"/>
  </office:meta>
</office:document-meta>
</file>