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Hyperlink" style:family="text">
      <style:text-properties style:text-underline-type="none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YGIŲ GALIMYBIŲ ĮSTATYMO NR. IX-1826</text:span></text:p>
      <text:p text:style-name="P11"><text:span text:style-name="T12">29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<text:span text:style-name="T18">3</text:span>-07-04<text:s/>Nr. XIVP-2972</text:p>
      <text:p text:style-name="P19"><text:span text:style-name="T20">Vilnius</text:span></text:p>
      <text:p text:style-name="P21"/>
      <text:p text:style-name="P22">Įvertinę projekto atitiktį Konstitucijai, įstatymams, teisėkūros principams<text:s/>ir teisės technikos taisyklėms, teikiame šias<text:s/>pastabas.</text:p>
      <text:list text:style-name="LFO3" text:continue-numbering="true">
        <text:list-item>
          <text:p text:style-name="P23">Atkreiptinas dėmesys, jog iki projekto nuostatų įsigaliojimo lygių galimybių kontrolierius gali<text:s/>būti gavęs skundą ar pradėjęs tyrimą dėl reklamos veiklos subjekto neleidžiamos reklamos. Siekiant teisinio aiškumo, svarstytina, ar projektas neturėtų būti papildytas nuostatomis<text:s/><text:soft-page-break/>dėl jo taikymo, nustatant, kokius sprendimus lygių galimybių kontrolierius galėtų priimti tokiais atvejais.</text:p>
        </text:list-item>
        <text:list-item>
          <text:p text:style-name="P24">V<text:span text:style-name="T25">adovaujantis Teisės aktų projektų rengimo rekomendacijomis, patvirtintomis teisingumo ministro 2013 m. gruodžio 23 d. įsakymu Nr. 1R-298 „Dėl Teisės aktų projektų reng</text:span><text:span text:style-name="T26">imo rekomendacijų patvirtinimo“</text:span><text:span text:style-name="T27">,</text:span><text:span text:style-name="T28"><text:s/></text:span><text:span text:style-name="T29">p</text:span><text:span text:style-name="T30">riimamo teisės akto dėstomoji dalis pradedama nurodant tvarkomąjį veiksmą reiškiantį žodį,<text:s/></text:span><text:span text:style-name="T31">atsižvelgiant į tai,<text:s/></text:span><text:span text:style-name="T32">teikiamo projekto 1 straipsnį siūlytina dėstyti</text:span><text:span text:style-name="T33"><text:s/>taip: „</text:span><text:span text:style-name="T34">Pripažinti netekusiu galios 29 straipsnio 2 dalies 7 punktą.“</text:span></text:p>
        </text:list-item>
      </text:list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>E. Drėgvaitė, tel. (85) 239 6891, el. p.<text:s/><text:a xlink:href="mailto:egle.dregvaite@lrs.lt" office:target-frame-name="_top" xlink:show="replace"><text:span text:style-name="T52">egle.dregvaite@lrs.lt</text:span></text:a></text:p>
      <text:p text:style-name="P53">A. Dulevičiūtė-Akimovienė, tel. (85) 239 6164, el. p. akvile.duleviciute@lrs.lt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04T06:02:00Z</meta:creation-date>
    <dc:date>2023-07-04T06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7" meta:character-count="1400" meta:row-count="36" meta:non-whitespace-character-count="1242"/>
  </office:meta>
</office:document-meta>
</file>