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P30" style:parent-style-name="Heading2" style:family="paragraph">
      <style:paragraph-properties fo:text-align="start"/>
    </style:style>
    <style:style style:name="P31" style:parent-style-name="BodyTextIndent" style:family="paragraph">
      <style:paragraph-properties fo:text-indent="0.4923in"/>
      <style:text-properties style:font-name="Times New Roman"/>
    </style:style>
    <style:style style:name="P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style:font-style-complex="italic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style:font-name-asian="Calibri"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style:font-weight-complex="bold" style:font-style-complex="italic"/>
    </style:style>
    <style:style style:name="P97" style:parent-style-name="Header" style:family="paragraph">
      <style:paragraph-properties fo:text-indent="0.5in">
        <style:tab-stops/>
      </style:paragraph-properties>
    </style:style>
    <style:style style:name="P98" style:parent-style-name="Header" style:family="paragraph">
      <style:paragraph-properties fo:text-indent="0.5in">
        <style:tab-stops/>
      </style:paragraph-properties>
      <style:text-properties fo:font-size="9pt" style:font-size-asian="9pt" style:font-size-complex="9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style:font-weight-complex="bold" style:font-style-complex="italic"/>
    </style:style>
    <style:style style:name="P119" style:parent-style-name="Header" style:family="paragraph">
      <style:paragraph-properties fo:text-indent="0.5in">
        <style:tab-stops/>
      </style:paragraph-properties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style:font-name-asian="Calibri"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P145" style:parent-style-name="Header" style:family="paragraph">
      <style:paragraph-properties fo:text-indent="0.5in">
        <style:tab-stops/>
      </style:paragraph-properties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style:font-name-asian="Calibri"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style:font-weight-complex="bold" style:font-style-complex="italic"/>
    </style:style>
    <style:style style:name="P166" style:parent-style-name="Header" style:family="paragraph">
      <style:paragraph-properties fo:text-indent="0.5in">
        <style:tab-stops/>
      </style:paragraph-properties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style:font-name-asian="Calibri"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Header" style:family="paragraph">
      <style:paragraph-properties fo:text-indent="0.5in">
        <style:tab-stops/>
      </style:paragraph-properties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style-complex="italic" fo:color="#000000"/>
    </style:style>
    <style:style style:name="T191" style:parent-style-name="DefaultParagraphFont" style:family="text">
      <style:text-properties style:font-style-complex="italic"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text-properties fo:font-size="18pt" style:font-size-asian="18pt" style:font-size-complex="18pt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fo:font-weight="bold" style:font-weight-asian="bold" fo:font-size="18pt" style:font-size-asian="18pt" style:font-size-complex="18pt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style:font-name-asian="Calibri"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T22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Header" style:family="paragraph">
      <style:text-properties style:font-style-complex="italic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text-position="super 62.5%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text-position="super 62.5%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BodyText2" style:family="paragraph">
      <style:text-properties style:font-name="Times New Roman" fo:font-style="normal" style:font-style-asian="normal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-asian="Calibri"/>
    </style:style>
    <style:style style:name="T292" style:parent-style-name="DefaultParagraphFont" style:family="text">
      <style:text-properties style:font-name-asian="Calibri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/>
    </style:style>
    <style:style style:name="P295" style:parent-style-name="Normal" style:family="paragraph">
      <style:text-properties fo:font-size="8pt" style:font-size-asian="8pt" style:font-size-complex="8pt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style:font-name-asian="Calibri"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style:font-weight-complex="bold" style:font-style-complex="italic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Header" style:family="paragraph">
      <style:text-properties style:font-style-complex="italic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style:font-name-asian="Calibri"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Header" style:family="paragraph">
      <style:text-properties style:font-style-complex="italic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style:font-style-complex="italic"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style:font-style-complex="italic" style:font-size-complex="12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style:font-name-asian="Calibri"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style:font-weight-complex="bold" style:font-style-complex="italic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Header" style:family="paragraph">
      <style:text-properties style:font-style-complex="italic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style:font-name-asian="Calibri"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fo:font-weight="bold" style:font-weight-asian="bold" fo:font-style="italic" style:font-style-asian="italic"/>
    </style:style>
    <style:style style:name="T439" style:parent-style-name="DefaultParagraphFont" style:family="text">
      <style:text-properties fo:font-weight="bold" style:font-weight-asian="bold"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style:font-weight-complex="bold" style:font-style-complex="italic"/>
    </style:style>
    <style:style style:name="P443" style:parent-style-name="Normal" style:family="paragraph">
      <style:text-properties fo:font-size="10pt" style:font-size-asian="10pt"/>
    </style:style>
    <style:style style:name="T4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5in"/>
    </style:style>
    <style:style style:name="P478" style:parent-style-name="Header" style:family="paragraph">
      <style:paragraph-properties>
        <style:tab-stops/>
      </style:paragraph-properties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T48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fo:font-size="14pt" style:font-size-asian="14pt" style:font-size-complex="14pt"/>
    </style:style>
    <style:style style:name="P49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95" style:parent-style-name="Heading2" style:family="paragraph">
      <style:paragraph-properties fo:text-align="start" fo:text-indent="0.4923in"/>
    </style:style>
    <style:style style:name="T496" style:parent-style-name="DefaultParagraphFont" style:family="text">
      <style:text-properties fo:font-weight="normal" style:font-weight-asian="normal" style:font-weight-complex="normal" fo:font-style="italic" style:font-style-asian="italic" style:font-size-complex="12pt"/>
    </style:style>
    <style:style style:name="T497" style:parent-style-name="DefaultParagraphFont" style:family="text">
      <style:text-properties fo:font-weight="normal" style:font-weight-asian="normal" fo:font-style="italic" style:font-style-asian="italic"/>
    </style:style>
    <style:style style:name="P498" style:parent-style-name="Normal" style:family="paragraph">
      <style:text-properties fo:font-weight="bold" style:font-weight-asian="bold" style:font-weight-complex="bold"/>
    </style:style>
    <style:style style:name="P499" style:parent-style-name="Normal" style:family="paragraph">
      <style:paragraph-properties fo:text-indent="0.4923in"/>
      <style:text-properties style:font-style-complex="italic"/>
    </style:style>
    <style:style style:name="P500" style:parent-style-name="Normal" style:family="paragraph">
      <style:paragraph-properties fo:margin-left="0.5in">
        <style:tab-stops/>
      </style:paragraph-properties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tyle-complex="italic"/>
    </style:style>
    <style:style style:name="P507" style:parent-style-name="Normal" style:family="paragraph">
      <style:paragraph-properties fo:text-indent="0.4923in"/>
      <style:text-properties style:font-style-complex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style:font-style-complex="italic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tyle-complex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4923in"/>
      <style:text-properties style:font-style-complex="italic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style:font-style-complex="italic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tyle-complex="italic"/>
    </style:style>
    <style:style style:name="P525" style:parent-style-name="Normal" style:family="paragraph">
      <style:paragraph-properties fo:text-indent="0.4923in"/>
      <style:text-properties style:font-style-complex="italic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tyle-complex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style:font-style-complex="italic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style-complex="italic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5in"/>
      <style:text-properties style:font-style-complex="italic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54" style:parent-style-name="Normal" style:family="paragraph">
      <style:paragraph-properties fo:text-indent="0.4923in"/>
      <style:text-properties style:font-style-complex="italic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58" style:parent-style-name="Normal" style:family="paragraph">
      <style:text-properties fo:font-size="14pt" style:font-size-asian="14pt" style:font-size-complex="14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style:font-style-complex="italic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style-complex="italic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style-complex="italic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style:font-style-complex="italic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style:font-style-complex="italic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tyle-complex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style-complex="italic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indent="0.4923in"/>
      <style:text-properties style:font-size-complex="12pt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tyle-complex="italic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indent="0.4923in"/>
      <style:text-properties style:font-size-complex="12pt"/>
    </style:style>
    <style:style style:name="P632" style:parent-style-name="Normal" style:family="paragraph">
      <style:paragraph-properties fo:text-indent="0.4923in"/>
      <style:text-properties style:font-size-complex="12pt"/>
    </style:style>
    <style:style style:name="P63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style:font-weight-complex="bold"/>
    </style:style>
    <style:style style:name="P637" style:parent-style-name="Normal" style:family="paragraph">
      <style:paragraph-properties fo:text-indent="0.4923in"/>
      <style:text-properties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54" style:parent-style-name="DefaultParagraphFont" style:family="text">
      <style:text-properties style:font-size-complex="9pt"/>
    </style:style>
    <style:style style:name="P6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8" style:parent-style-name="Pareigos" style:family="text">
      <style:text-properties style:font-name="Times New Roman" fo:text-transform="none" style:font-size-complex="12pt"/>
    </style:style>
    <style:style style:name="P6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0" style:parent-style-name="Pareigos" style:family="text">
      <style:text-properties style:font-name="Times New Roman" fo:text-transform="none" style:font-size-complex="12pt"/>
    </style:style>
    <style:style style:name="P6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2" style:parent-style-name="Pareigos" style:family="text">
      <style:text-properties style:font-name="Times New Roman" fo:text-transform="none" style:font-size-complex="12pt"/>
    </style:style>
    <style:style style:name="P66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64" style:parent-style-name="Pareigos" style:family="text">
      <style:text-properties style:font-name="Times New Roman" fo:text-transform="none" style:font-size-complex="12pt"/>
    </style:style>
    <style:style style:name="T665" style:parent-style-name="Pareigos" style:family="text">
      <style:text-properties style:font-name="Times New Roman" fo:text-transform="none" style:font-size-complex="12pt"/>
    </style:style>
    <style:style style:name="P66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5</text:span><text:span text:style-name="T16">-0</text:span><text:span text:style-name="T17">7</text:span><text:span text:style-name="T18"><text:s text:c="2"/></text:span><text:span text:style-name="T19">Nr. SPP-</text:span><text:span text:style-name="T20">398</text:span></text:p>
      <text:p text:style-name="P21"><text:span text:style-name="T22">Vilnius</text:span></text:p>
      <text:p text:style-name="P23"/>
      <text:p text:style-name="P24">Posėdžio pirmininkė<text:s/>–<text:s/>Seimo Pirmininko pirmoji pavaduotoja R. Baškienė.</text:p>
      <text:p text:style-name="P25"/>
      <text:p text:style-name="P26">Užsiregistravo 103<text:s/>Seimo nariai<text:s/><text:span text:style-name="T27">(10.00 val.)</text:span></text:p>
      <text:p text:style-name="Normal"/>
      <text:p text:style-name="Normal"><text:tab/>Posėdžio pirmininkė visus pasveikino Spaudos atgavimo, kalbos ir knygos dienos proga.</text:p>
      <text:p text:style-name="P28"/>
      <text:p text:style-name="P29"><text:tab/>10.01<text:s/>val.</text:p>
      <text:h text:style-name="P30" text:outline-level="2"><text:tab/>Valstybės kontrolieriaus Mindaugo Macijausko<text:s/>priesaika.</text:h>
      <text:p text:style-name="Normal"/>
      <text:p text:style-name="P31">Posėdžio pirmininkė<text:s/>paaiškino prisaikdinimo procedūrą. Priesaiką priėmė Seimo Pirmininkas V. Pranckietis.</text:p>
      <text:p text:style-name="P32"/>
      <text:p text:style-name="P33">Prisiekė<text:s/>valstybės kontrolierius M. Macijauskas.</text:p>
      <text:p text:style-name="P34"/>
      <text:p text:style-name="Normal"><text:tab/><text:span text:style-name="T35">Toliau posėdžiui pirmininkavo<text:s/></text:span><text:span text:style-name="T36">Seimo Pirmininkas V. Pranckietis</text:span><text:span text:style-name="T37">.</text:span></text:p>
      <text:p text:style-name="P38"/>
      <text:p text:style-name="P39">10.03<text:s/>val.</text:p>
      <text:p text:style-name="P40"><text:span text:style-name="T41">SVARSTYTA</text:span>.<text:s/>Seniūnų sueigos patikslinta 2020 m. gegužės 7 d. (ketvirt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ys<text:s/>M. Majauskas.</text:p>
      <text:p text:style-name="P42"/>
      <text:p text:style-name="P43">Balsuota dėl<text:s/>Tėvynės sąjungos-Lietuvos krikščionių demokratų frakcijos<text:s/>pasiūlymo išbraukti iš darbotvarkės projektą<text:s/><text:span text:style-name="T44">Nr. XII</text:span><text:span text:style-name="T45">I</text:span><text:span text:style-name="T46">P-</text:span><text:span text:style-name="T47">4167(3) ir jo lydimuosius projektus</text:span>: už –<text:s/>46, prieš –<text:s/>48, susilaikė<text:s/>17.<text:s/><text:span text:style-name="T48">Nep</text:span><text:span text:style-name="T49">ritarta</text:span>.<text:s/><text:span text:style-name="T50">(Užsiregistravo<text:s/></text:span><text:span text:style-name="T51">111</text:span><text:span text:style-name="T52"><text:s/>Seimo nari</text:span><text:span text:style-name="T53">ų</text:span><text:span text:style-name="T54"><text:s/>(10.0</text:span><text:span text:style-name="T55">6</text:span><text:span text:style-name="T56"><text:s/>val.)</text:span></text:p>
      <text:p text:style-name="Normal"/>
      <text:p text:style-name="Normal"><text:tab/>Posėdžio pirmininkas pranešė apie Seniūnų sueigos sprendimą sutrumpinti Vyriausybės valandą<text:s/>iki 30 min. leidžiant<text:s/>paklausti tik<text:s/>mažumos<text:s/>atstovams.</text:p>
      <text:p text:style-name="Normal"/>
      <text:p text:style-name="Normal"><text:tab/><text:span text:style-name="T57">NUTARTA.</text:span><text:span text:style-name="T58"><text:s/></text:span><text:span text:style-name="T59"><text:tab/>Patvirtinti patikslintą<text:s/></text:span>2020 m. gegužės 7 d. (ketvirtadienio) posėdžių<text:span text:style-name="T60"><text:s/>darbotvarkę.<text:s/></text:span><text:span text:style-name="T61">Balsavimo rezultatai: už<text:s/></text:span><text:span text:style-name="T62">–</text:span><text:span text:style-name="T63"><text:s/></text:span><text:span text:style-name="T64">71</text:span><text:span text:style-name="T65">, prieš<text:s/></text:span><text:span text:style-name="T66">–</text:span><text:span text:style-name="T67"><text:s/></text:span><text:span text:style-name="T68">9</text:span><text:span text:style-name="T69">, susilaikė<text:s/></text:span><text:span text:style-name="T70">27</text:span><text:span text:style-name="T71">.<text:s/></text:span><text:span text:style-name="T72">(Užsiregistravo 110</text:span><text:span text:style-name="T73"><text:s/>Seimo nari</text:span><text:span text:style-name="T74">ų</text:span><text:span text:style-name="T75"><text:s/>(10.0</text:span><text:span text:style-name="T76">8</text:span><text:span text:style-name="T77"><text:s/>val.)</text:span></text:p>
      <text:p text:style-name="Normal"/>
      <text:p text:style-name="Normal"/>
      <text:p text:style-name="P78">10.08<text:s/>val.</text:p>
      <text:p text:style-name="Normal"><text:span text:style-name="T79"><text:tab/>SVARSTYTA</text:span>. <text:span text:style-name="T80">Užimtumo įstatymo Nr. XII-2470 5</text:span><text:span text:style-name="T81">1</text:span><text:span text:style-name="T82">, 20, 25, 35, 37, 38, 41, 42, 43, 44, 47, 55 straipsnių pakeitimo ir Įstatymo papildymo 48</text:span><text:span text:style-name="T83">1</text:span><text:span text:style-name="T84"><text:s/>straipsniu įstatymo projektas<text:s/></text:span><text:span text:style-name="T85">Nr. XIIIP-4774(2)</text:span><text:span text:style-name="T86"><text:s/></text:span><text:span text:style-name="T87">(teikėjai –<text:s/></text:span><text:span text:style-name="T88">Vyriausybė </text:span><text:span text:style-name="T89">/ </text:span><text:span text:style-name="T90">socialinės apsaugos ir darbo ministras</text:span><text:span text:style-name="T91"><text:s/></text:span><text:span text:style-name="T92">L. Kukuraitis</text:span><text:span text:style-name="T93">)<text:s/></text:span><text:span text:style-name="T94">(svarstymas)</text:span><text:span text:style-name="T95"><text:s/>(taikoma ypatingos skubos tvarka)</text:span><text:span text:style-name="T96">.</text:span></text:p>
      <text:p text:style-name="Normal"/>
      <text:p text:style-name="P97">Pagrindinio –<text:s/>Socialinių reikalų ir darbo<text:s/>komiteto išvadą pateikė<text:s/>šio komiteto pirmininkė R. Šalaševičiūtė.</text:p>
      <text:p text:style-name="P98"/>
      <text:p text:style-name="Normal"><text:tab/>Posėdžio pirmininkas pranešė, kad diskusijai skirta<text:s/>20 min.</text:p>
      <text:p text:style-name="P99"/>
      <text:p text:style-name="Normal"><text:tab/>Diskusijoje kalbėjo Seimo nariai:<text:s/>M. Majauskas, T. Tomilinas<text:s/>(Lietuvos valstiečių ir žaliųjų sąjungos frakcijos vardu), V. Vingrienė,<text:s/>G. Skaistė,<text:s/>A. Sysas.</text:p>
      <text:p text:style-name="P100"/>
      <text:p text:style-name="P101">Posėdžio pirmininkas<text:s/>pranešė, kad<text:s/>balsavimas vyks darbotvarkėje numatytu laiku<text:s/>(11.30 val.).</text:p>
      <text:p text:style-name="Normal"/>
      <text:p text:style-name="Normal"/>
      <text:p text:style-name="P102">10.34 val.</text:p>
      <text:p text:style-name="Normal"><text:span text:style-name="T103"><text:tab/>SVARSTYTA</text:span>. <text:span text:style-name="T104">Piniginės socialinės paramos nepasiturintiems gyventojams įstatymo Nr. IX-1675 3, 6, 7, 9, 10, 11, 15, 17, 21 ir 23 straipsnių pakeitimo įstatymo projektas</text:span><text:span text:style-name="T105"><text:s/></text:span><text:span text:style-name="T106">Nr. XIIIP-</text:span><text:span text:style-name="T107">4775(2)<text:s/></text:span><text:span text:style-name="T108">(teikėjai –<text:s/></text:span><text:span text:style-name="T109">Vyriausybė </text:span><text:span text:style-name="T110">/ </text:span><text:span text:style-name="T111">socialinės apsaugos ir darbo ministras</text:span><text:span text:style-name="T112"><text:s/></text:span><text:span text:style-name="T113">L. Kukuraitis</text:span><text:span text:style-name="T114">)</text:span><text:s/><text:span text:style-name="T115">(svarstymas)</text:span><text:span text:style-name="T116"><text:s/></text:span><text:span text:style-name="T117">(taikoma ypatingos skubos tvarka)</text:span><text:span text:style-name="T118">.</text:span></text:p>
      <text:p text:style-name="Normal"/>
      <text:p text:style-name="P119">Pagrindinio –<text:s/>Socialinių reikalų ir darbo<text:s/>komiteto išvadą pateikė šio komiteto pirmininkė R. Šalaševičiūtė.</text:p>
      <text:p text:style-name="Normal"/>
      <text:p text:style-name="P120">Diskusijoje kalbėjo Seimo nariai:<text:s/>T. Tomilinas, R. J. Dagys, P. Gražulis.</text:p>
      <text:p text:style-name="P121"/>
      <text:p text:style-name="P122">Posėdžio pirmininkas<text:s/>pranešė, kad<text:s/>balsavimas vyks darbotvarkėje numatytu laiku (11.30 val.).</text:p>
      <text:p text:style-name="Normal"/>
      <text:p text:style-name="Normal"/>
      <text:p text:style-name="P123">10.50 val.</text:p>
      <text:p text:style-name="Normal"><text:span text:style-name="T124"><text:tab/>SVARSTYTA</text:span>. <text:span text:style-name="T125">Išmokų vaikams įstatymo Nr. I-621 17 ir 18 straipsnių pakeitimo įstatymo projektas</text:span><text:span text:style-name="T126"><text:s/></text:span><text:span text:style-name="T127">Nr. XIIIP-</text:span><text:span text:style-name="T128">4776(2) (sujungti<text:s/></text:span><text:span text:style-name="T129">Nr. XIIIP-</text:span><text:span text:style-name="T130">4727 ir<text:s/></text:span><text:span text:style-name="T131">Nr. XIIIP-</text:span><text:span text:style-name="T132">4776)<text:s/></text:span><text:span text:style-name="T133">(teikėjai –<text:s/></text:span><text:span text:style-name="T134">Vyriausybė </text:span><text:span text:style-name="T135">/ </text:span><text:span text:style-name="T136">socialinės apsaugos ir darbo ministras</text:span><text:span text:style-name="T137"><text:s/></text:span><text:span text:style-name="T138">L. Kukuraitis</text:span><text:span text:style-name="T139">)</text:span><text:span text:style-name="T140"><text:s/></text:span><text:span text:style-name="T141">(svarstymas)</text:span><text:span text:style-name="T142"><text:s/></text:span><text:span text:style-name="T143">(taikoma ypatingos skubos tvarka)</text:span><text:span text:style-name="T144">.</text:span></text:p>
      <text:p text:style-name="Normal"/>
      <text:p text:style-name="P145">Pagrindinio –<text:s/>Socialinių reikalų ir darbo<text:s/>komiteto išvadą pateikė šio komiteto pirmininkė R. Šalaševičiūtė.</text:p>
      <text:p text:style-name="Normal"/>
      <text:p text:style-name="Normal"><text:tab/>Diskusijoje kalbėjo Seimo nariai:<text:s/>T. Tomilinas, R. Šarknickas.</text:p>
      <text:p text:style-name="P146"/>
      <text:p text:style-name="P147">Posėdžio pirmininkas<text:s/>pranešė, kad<text:s/>balsavimas vyks darbotvarkėje numatytu laiku.</text:p>
      <text:p text:style-name="Normal"/>
      <text:p text:style-name="Normal"/>
      <text:p text:style-name="P148">10.58<text:s/>val.</text:p>
      <text:p text:style-name="Normal"><text:span text:style-name="T149"><text:tab/>SVARSTYTA</text:span>. <text:span text:style-name="T150">Paramos būstui įsigyti ar išsinuomoti įstatymo Nr. XII-1215 2, 5, 10, 12, 14, 16, 17, 18 ir 29 straipsnių pakeitimo įstatymo projektas<text:s/></text:span><text:span text:style-name="T151">Nr. XIIIP-</text:span><text:span text:style-name="T152">4777(2)</text:span><text:span text:style-name="T153"><text:s/></text:span><text:span text:style-name="T154">(teikėjai –<text:s/></text:span><text:span text:style-name="T155">Vyriausybė </text:span><text:span text:style-name="T156">/ </text:span><text:span text:style-name="T157">socialinės apsaugos ir darbo ministras</text:span><text:span text:style-name="T158"><text:s/></text:span><text:span text:style-name="T159">L. Kukuraitis</text:span><text:span text:style-name="T160">)</text:span><text:span text:style-name="T161"><text:s/></text:span><text:span text:style-name="T162">(svarstymas)</text:span><text:span text:style-name="T163"><text:s/></text:span><text:span text:style-name="T164">(taikoma ypatingos skubos tvarka)</text:span><text:span text:style-name="T165">.</text:span></text:p>
      <text:p text:style-name="Normal"/>
      <text:p text:style-name="P166">Pagrindinio –<text:s/>Socialinių reikalų ir darbo<text:s/>komiteto išvadą pateikė šio komiteto pirmininkė R. Šalaševičiūtė.</text:p>
      <text:p text:style-name="Normal"/>
      <text:p text:style-name="Normal"><text:tab/>Diskusijoje kalbėjo Seimo nariai:<text:s/>R. Šarknickas, E. Pupinis.</text:p>
      <text:p text:style-name="P167"/>
      <text:soft-page-break/>
      <text:p text:style-name="P168">Posėdžio pirmininkas<text:s/>pranešė, kad<text:s/>balsavimas vyks darbotvarkėje numatytu laiku.</text:p>
      <text:p text:style-name="P169"/>
      <text:p text:style-name="P170"/>
      <text:p text:style-name="P171">11.04<text:s/>val.</text:p>
      <text:p text:style-name="Normal"><text:span text:style-name="T172"><text:tab/>SVARSTYTA</text:span>. <text:span text:style-name="T173">Vienkartinės išmokos socialinio draudimo pensijų ir šalpos išmokų gavėjams įstatymo projektas</text:span><text:span text:style-name="T174"><text:s/></text:span><text:span text:style-name="T175">Nr. XIIIP-</text:span><text:span text:style-name="T176">4778(2)<text:s/></text:span><text:span text:style-name="T177">(teikėjai –<text:s/></text:span><text:span text:style-name="T178">Vyriausybė </text:span><text:span text:style-name="T179">/ </text:span><text:span text:style-name="T180">socialinės apsaugos ir darbo ministras</text:span><text:span text:style-name="T181"><text:s/></text:span><text:span text:style-name="T182">L. Kukuraitis</text:span><text:span text:style-name="T183">)</text:span><text:s/><text:span text:style-name="T184">(svarstymas)</text:span><text:span text:style-name="T185"><text:s/></text:span><text:span text:style-name="T186">(taikoma ypatingos skubos tvarka)</text:span><text:span text:style-name="T187">.</text:span></text:p>
      <text:p text:style-name="Normal"/>
      <text:p text:style-name="P188">Pagrindinio –<text:s/>Socialinių reikalų ir darbo<text:s/>komiteto išvadą pateikė šio komiteto pirmininkė R. Šalaševičiūtė.</text:p>
      <text:p text:style-name="Normal"/>
      <text:p text:style-name="Normal"><text:tab/>Posėdžio pirmininkas pranešė, kad diskusijai skirta 20 min.</text:p>
      <text:p text:style-name="P189">Posėdžio pirmininko pasiūlymui diskusijoje leisti kalbėti<text:s/>tiems, kurie užsirašė kalbėti<text:s/>frakcijos vardu,<text:s/>pritarta bendru sutarimu.</text:p>
      <text:p text:style-name="Normal"/>
      <text:p text:style-name="Normal"><text:tab/>Diskusijoje kalbėjo Seimo nariai:<text:s/>A. Sysas (<text:span text:style-name="T190">Lietuvos so</text:span><text:span text:style-name="T191">cialdemokratų partijos frakcijos vardu),<text:s/></text:span><text:span text:style-name="T192">E. Gentvilas</text:span><text:span text:style-name="T193"><text:s/>(</text:span><text:span text:style-name="T194">Liberalų sąjūdžio frakcijos vardu),<text:s/></text:span><text:span text:style-name="T195">J. Razma (</text:span><text:span text:style-name="T196">Tėvynės sąjungos-Lietuvos<text:s/></text:span><text:span text:style-name="T197">krikščionių demokratų frakcijos vardu), <text:s/></text:span><text:span text:style-name="T198">T. Tomilinas</text:span><text:span text:style-name="T199"><text:s/>(</text:span><text:span text:style-name="T200">Lietuvos valstieč</text:span><text:span text:style-name="T201">ių ir žaliųjų sąjungos frakcijos vardu).</text:span></text:p>
      <text:p text:style-name="Normal"/>
      <text:p text:style-name="P202">Posėdžio pirmininkas<text:s/>pranešė, kad<text:s/>balsavimas vyks darbotvarkėje numatytu laiku.</text:p>
      <text:p text:style-name="P203"/>
      <text:p text:style-name="Normal"><text:tab/><text:span text:style-name="T204">Toliau posėdžiui pirmininkavo<text:s/></text:span><text:span text:style-name="T205">Seimo Pirmininko pirmoji pavaduotoja R. Baškienė</text:span><text:span text:style-name="T206">.</text:span></text:p>
      <text:p text:style-name="P207"/>
      <text:p text:style-name="P208">11.31<text:s/>val.</text:p>
      <text:p text:style-name="Normal"><text:span text:style-name="T209"><text:tab/>SVARSTYTA</text:span>. <text:span text:style-name="T210">Užimtumo įstatymo Nr. XII-2470 5</text:span><text:span text:style-name="T211">1</text:span><text:span text:style-name="T212">, 20, 25, 35, 37, 38, 41, 42, 43, 44, 47, 55 straipsnių pakeitimo ir Įstatymo papildymo 48</text:span><text:span text:style-name="T213">1</text:span><text:span text:style-name="T214"><text:s/>straipsniu įstatymo projektas<text:s/></text:span><text:span text:style-name="T215">Nr. XIIIP-4774(2)</text:span><text:span text:style-name="T216"><text:s/></text:span><text:span text:style-name="T217">(teikėjai –<text:s/></text:span><text:span text:style-name="T218">Vyriausybė </text:span><text:span text:style-name="T219">/ </text:span><text:span text:style-name="T220">socialinės apsaugos ir darbo ministras</text:span><text:span text:style-name="T221"><text:s/></text:span><text:span text:style-name="T222">L. Kukuraitis</text:span><text:span text:style-name="T223">)<text:s/></text:span><text:span text:style-name="T224">(svarstymo tęsinys ir priėmimas)</text:span><text:span text:style-name="T225"><text:s/></text:span><text:span text:style-name="T226">(taikoma ypatingos skubos tvarka)</text:span><text:span text:style-name="T227">.</text:span></text:p>
      <text:p text:style-name="Normal"/>
      <text:h text:style-name="Heading2" text:outline-level="2"><text:span text:style-name="T228">Projekto Nr. XIIIP-</text:span><text:span text:style-name="T229">4774(2)</text:span><text:span text:style-name="T230"><text:s/>pataisų svarstymas</text:span></text:h>
      <text:p text:style-name="P231">Pranešėja – pagrindinio komiteto<text:s/>pirmininkė R. Šalaševičiūtė</text:p>
      <text:p text:style-name="Normal"/>
      <text:p text:style-name="P232">Dėl<text:s/>1<text:s/>straipsnio<text:s/>R. Petrauskienės<text:s/>pataisos, kuriai nepritarė pagrindinis komitetas,<text:s/>kalbėjo Seimo nariai:<text:s/>J. Baublys, T. Tomilinas.<text:s/><text:s/></text:p>
      <text:p text:style-name="P233">Balsuota dėl<text:s/>1<text:s/>straipsnio<text:s/>R. Petrauskienės<text:s/>pataisos, kuriai nepritarė pagrindinis komitetas: už –<text:s/>46, prieš –<text:s/>16, susilaikė<text:s/>52. Nepriimta.<text:s/><text:span text:style-name="T234">(Užsiregistravo 115</text:span><text:span text:style-name="T235"><text:s/>Seimo nari</text:span><text:span text:style-name="T236">ų</text:span><text:s/><text:span text:style-name="T237">(1</text:span><text:span text:style-name="T238">1.36</text:span><text:span text:style-name="T239"><text:s/>val.)</text:span></text:p>
      <text:p text:style-name="Normal"/>
      <text:p text:style-name="P240">Dėl<text:s/>1<text:s/>straipsnio<text:s/>G. Skaistės ir L. Kasčiūno<text:s/>pataisų, kurioms<text:s/>nepritarė pagrindinis komitetas,<text:s/>kalbėjo Seimo nariai:<text:s/>G. Skaistė, J. Razma,<text:s/>R. J. Dagys.</text:p>
      <text:p text:style-name="P241"><text:span text:style-name="T242">Dėl posėdžio vedimo tvarkos kalbėjo Seimo narė<text:s/></text:span><text:span text:style-name="T243">G. Skaistė</text:span><text:span text:style-name="T244">.</text:span></text:p>
      <text:p text:style-name="P245">Balsuota dėl<text:s/>1<text:s/>straipsnio<text:s/>G. Skaistės ir L. Kasčiūno<text:s/>pataisų, kurioms<text:s/>nepritarė pagrindinis komitetas: už –<text:s/>47, prieš –<text:s/>17, susilaikė<text:s/>57. Nepriimta.<text:s/><text:span text:style-name="T246">(Užsiregistravo<text:s/></text:span><text:span text:style-name="T247">122</text:span><text:span text:style-name="T248"><text:s/>Seimo nariai</text:span><text:s/><text:span text:style-name="T249">(1</text:span><text:span text:style-name="T250">1.42</text:span><text:span text:style-name="T251"><text:s/>val.)</text:span></text:p>
      <text:p text:style-name="P252"/>
      <text:p text:style-name="P253">Pagrindinio komiteto nuomonei dėl<text:s/><text:span text:style-name="T254">Teisės departamento</text:span><text:s/>pastabos dėl 1 straipsnio, kuriai pritarė pagrindinis komitetas,<text:s/>pritarta bendru sutarimu.<text:s/></text:p>
      <text:p text:style-name="P255"/>
      <text:p text:style-name="P256">1<text:s/>straipsnio<text:s/>R. Šalaševičiūtės ir R. Baškienės<text:s/>pataisa, kuriai pritarė pagrindinis komitetas,<text:s/><text:span text:style-name="T257">priimta</text:span><text:s/>bendru sutarimu.<text:s/></text:p>
      <text:p text:style-name="P258"/>
      <text:p text:style-name="Normal"><text:tab/>Posėdžio pirmininkė pranešė, kad V. Ačienė ir kt. atsiėmė 2 straipsnio pataisą.</text:p>
      <text:p text:style-name="Normal"/>
      <text:p text:style-name="P259">Dėl<text:s/>7<text:s/>straipsnio<text:s/>M. Majausko<text:s/>pirmos<text:s/>ir antros<text:s/>pataisų, kurioms<text:s/>nepritarė pagrindinis komitetas,<text:s/>kalbėjo Seimo narys<text:s/>M. Majauskas <text:s/>(atsiėmė<text:s/>šias pataisas).</text:p>
      <text:p text:style-name="P260"/>
      <text:p text:style-name="P261">Dėl<text:s/>7<text:s/>straipsnio<text:s/>M. Majausko<text:s/>trečios<text:s/>pataisos, kuriai nepritarė pagrindinis komitetas,<text:s/>kalbėjo Seimo narys<text:s/>M. Majauskas (atsiėmė šią pataisą).</text:p>
      <text:p text:style-name="P262"/>
      <text:p text:style-name="Normal"><text:tab/>Dėl balsavimo motyvų dėl viso projekto kalbėjo Seimo narys<text:s/>M. Puidokas.</text:p>
      <text:p text:style-name="P263"/>
      <text:p text:style-name="Normal"><text:tab/>NUTARTA.<text:s/><text:span text:style-name="T264">Pritarti šiam projektui po svarstymo</text:span><text:span text:style-name="T265"><text:s/></text:span>Seimo posėdyje.<text:s/><text:span text:style-name="T266">Balsavimo rezultatai: už<text:s/></text:span>–<text:span text:style-name="T267"><text:s/>127, prieš<text:s/></text:span>–<text:span text:style-name="T268"><text:s/>0, susilaikė 0</text:span>.<text:s/><text:span text:style-name="T269">(Užsiregistravo 127 Seimo nariai (11.48 val.)</text:span></text:p>
      <text:p text:style-name="Header"/>
      <text:p text:style-name="Normal"><text:tab/>1–14<text:s/>straipsniai priimti bendru sutarimu.</text:p>
      <text:p text:style-name="Normal"/>
      <text:p text:style-name="Normal"><text:tab/>Dėl balsavimo motyvų dėl viso įstatymo kalbėjo Seimo nariai:<text:s/>M. Majauskas, V. Vingrienė,<text:s/>K. Glaveckas, G. Skaistė.</text:p>
      <text:p text:style-name="P270"/>
      <text:p text:style-name="Normal"><text:span text:style-name="T271"><text:s text:c="11"/>NUTARTA.</text:span><text:span text:style-name="T272"><text:s/>Priimti<text:s/></text:span><text:span text:style-name="T273">Užimtumo įstatymo Nr. XII-2470 5</text:span><text:span text:style-name="T274">1</text:span><text:span text:style-name="T275">, 20, 25, 35, 37, 38, 41, 42, 43, 44, 47, 55 straipsnių pakeitimo ir Įstatymo papildymo 48</text:span><text:span text:style-name="T276">1</text:span><text:span text:style-name="T277"><text:s/>straipsniu įstatymą</text:span>.<text:s/><text:span text:style-name="T278">Balsavimo rezultatai: už –<text:s/></text:span><text:span text:style-name="T279">125</text:span><text:span text:style-name="T280">, prieš –<text:s/></text:span><text:span text:style-name="T281">0</text:span><text:span text:style-name="T282">, susilaikė<text:s/></text:span><text:span text:style-name="T283">2</text:span><text:span text:style-name="T284">.</text:span><text:s/><text:span text:style-name="T285">(Užsiregistravo 127</text:span><text:span text:style-name="T286"><text:s/>Seimo nariai (1</text:span><text:span text:style-name="T287">1.55</text:span><text:span text:style-name="T288"><text:s/>val.)</text:span></text:p>
      <text:p text:style-name="P289"/>
      <text:p text:style-name="P290"><text:span text:style-name="T291">Replikavo Seimo nariai:<text:s/></text:span><text:span text:style-name="T292">P. Gražulis</text:span><text:span text:style-name="T293">,<text:s/></text:span><text:span text:style-name="T294">K. Masiulis.</text:span></text:p>
      <text:p text:style-name="P295"/>
      <text:p text:style-name="Normal"/>
      <text:p text:style-name="P296">11.56<text:s/>val.</text:p>
      <text:p text:style-name="Normal"><text:span text:style-name="T297"><text:tab/>SVARSTYTA</text:span>. <text:span text:style-name="T298">Piniginės socialinės paramos nepasiturintiems gyventojams įstatymo Nr. IX-1675 3, 6, 7, 9, 10, 11, 15, 17, 21 ir 23 straipsnių pakeitimo įstatymo projektas</text:span><text:span text:style-name="T299"><text:s/></text:span><text:span text:style-name="T300">Nr. XIIIP-</text:span><text:span text:style-name="T301">4775(2)<text:s/></text:span><text:span text:style-name="T302">(teikėjai –<text:s/></text:span><text:span text:style-name="T303">Vyriausybė </text:span><text:span text:style-name="T304">/ </text:span><text:span text:style-name="T305">socialinės apsaugos ir darbo ministras</text:span><text:span text:style-name="T306"><text:s/></text:span><text:span text:style-name="T307">L. Kukuraitis</text:span><text:span text:style-name="T308">)</text:span><text:s/><text:span text:style-name="T309">(svarstym</text:span><text:span text:style-name="T310">o tęsinys</text:span><text:span text:style-name="T311"><text:s/>ir priėmimas)</text:span><text:span text:style-name="T312"><text:s/></text:span><text:span text:style-name="T313">(taikoma ypatingos skubos tvarka)</text:span><text:span text:style-name="T314">.</text:span></text:p>
      <text:p text:style-name="Normal"/>
      <text:p text:style-name="Normal"><text:tab/>NUTARTA.<text:s/><text:span text:style-name="T315">Pritarti šiam projektui po svarstymo</text:span><text:span text:style-name="T316"><text:s/></text:span>Seimo posėdyje.<text:s/><text:span text:style-name="T317">P</text:span><text:span text:style-name="T318">ritarta bendru sutarimu.<text:s/></text:span><text:s/></text:p>
      <text:p text:style-name="Header"/>
      <text:p text:style-name="Normal"><text:tab/>1–11<text:s/>straipsniai priimti bendru sutarimu.</text:p>
      <text:p text:style-name="Normal"/>
      <text:p text:style-name="Normal"><text:tab/>Dėl balsavimo motyvų dėl viso įstatymo kalbėjo Seimo nariai:<text:s/>T. Tomilinas,<text:s/>A. Sysas,<text:s/>P. Gražulis,<text:s/>K. Glaveckas,<text:s/>J. Razma, K. Masiulis.</text:p>
      <text:p text:style-name="P319"/>
      <text:p text:style-name="Normal"><text:span text:style-name="T320"><text:s text:c="11"/>NUTARTA.</text:span><text:span text:style-name="T321"><text:s/>Priimti<text:s/></text:span><text:span text:style-name="T322">Piniginės socialinės paramos nepasiturintiems gyventojams įstatymo Nr. IX-1675 3, 6, 7, 9, 10, 11, 15, 17, 21 ir 23 straips</text:span><text:span text:style-name="T323">nių pakeitimo įstatymą</text:span><text:span text:style-name="T324"><text:s/></text:span>.<text:s/><text:span text:style-name="T325">Balsavimo rezultatai: už –<text:s/></text:span><text:span text:style-name="T326">123</text:span><text:span text:style-name="T327">, prieš –<text:s/></text:span><text:span text:style-name="T328">0</text:span><text:span text:style-name="T329">, susilaikė<text:s/></text:span><text:span text:style-name="T330">3</text:span><text:span text:style-name="T331">.</text:span><text:s/><text:span text:style-name="T332">(Užsiregistravo 127</text:span><text:span text:style-name="T333"><text:s/>Seimo nariai (1</text:span><text:span text:style-name="T334">2.06</text:span><text:span text:style-name="T335"><text:s/>val.)</text:span></text:p>
      <text:p text:style-name="Normal"/>
      <text:p text:style-name="Normal"/>
      <text:p text:style-name="P336">12.07<text:s/>val.</text:p>
      <text:p text:style-name="Normal"><text:span text:style-name="T337"><text:tab/>SVARSTYTA</text:span>. <text:span text:style-name="T338">Išmokų vaikams įstatymo Nr. I-621 17 ir 18 straipsnių pakeitimo įstatymo projektas</text:span><text:span text:style-name="T339"><text:s/></text:span><text:span text:style-name="T340">Nr. XIIIP-</text:span><text:span text:style-name="T341">4776(2) (sujungti<text:s/></text:span><text:span text:style-name="T342">Nr. XIIIP-</text:span><text:span text:style-name="T343">4727 ir<text:s/></text:span><text:span text:style-name="T344">Nr. XIIIP-</text:span><text:span text:style-name="T345">4776)<text:s/></text:span><text:span text:style-name="T346">(teikėjai –<text:s/></text:span><text:span text:style-name="T347">Vyriausybė </text:span><text:span text:style-name="T348">/ </text:span><text:span text:style-name="T349">socialinės apsaugos ir darbo ministras</text:span><text:span text:style-name="T350"><text:s/></text:span><text:span text:style-name="T351">L. Kukuraitis</text:span><text:span text:style-name="T352">)</text:span><text:span text:style-name="T353"><text:s/></text:span><text:span text:style-name="T354">(svarstym</text:span><text:span text:style-name="T355">o tęsiny</text:span><text:span text:style-name="T356">s ir priėmimas)</text:span><text:span text:style-name="T357"><text:s/></text:span><text:span text:style-name="T358">(taikoma ypatingos skubos tvarka)</text:span><text:span text:style-name="T359">.</text:span></text:p>
      <text:p text:style-name="Normal"/>
      <text:p text:style-name="Normal"><text:tab/>NUTARTA.<text:s/><text:span text:style-name="T360">Pritarti šiam projektui po svarstymo</text:span><text:span text:style-name="T361"><text:s/></text:span>Seimo posėdyje.<text:s/><text:span text:style-name="T362">P</text:span><text:span text:style-name="T363">ritarta bendru sutarimu.<text:s/></text:span><text:s/></text:p>
      <text:p text:style-name="Header"/>
      <text:p text:style-name="Normal"><text:tab/>1–3<text:s/>straipsniai priimti bendru sutarimu.</text:p>
      <text:p text:style-name="P364"/>
      <text:p text:style-name="Normal"><text:span text:style-name="T365"><text:s text:c="11"/>NUTARTA.</text:span><text:span text:style-name="T366"><text:s/>Priimti<text:s/></text:span><text:span text:style-name="T367">Išmokų vaikams įstatymo Nr. I-621 17 ir 18 straips</text:span><text:span text:style-name="T368">nių pakeitimo įstatymą</text:span>.<text:s/><text:span text:style-name="T369">Balsavimo rezultatai: už –<text:s/></text:span><text:span text:style-name="T370">126</text:span><text:span text:style-name="T371">, prieš –<text:s/></text:span><text:span text:style-name="T372">0</text:span><text:span text:style-name="T373">, susilaikė<text:s/></text:span><text:span text:style-name="T374">1</text:span><text:span text:style-name="T375">.</text:span><text:s/><text:span text:style-name="T376">(</text:span><text:span text:style-name="T377">Užsiregistravo 127</text:span><text:span text:style-name="T378"><text:s/>Seimo nariai (1</text:span><text:span text:style-name="T379">2.07</text:span><text:span text:style-name="T380"><text:s/>val.)</text:span></text:p>
      <text:p text:style-name="P381"/>
      <text:p text:style-name="P382"/>
      <text:p text:style-name="P383">12.08<text:s/>val.</text:p>
      <text:p text:style-name="Normal"><text:span text:style-name="T384"><text:tab/>SVARSTYTA</text:span>. <text:span text:style-name="T385">Paramos būstui įsigyti ar išsinuomoti įstatymo Nr. XII-1215 2, 5, 10, 12, 14, 16, 17, 18 ir 29 straipsnių pakeitimo įstatymo projektas<text:s/></text:span><text:span text:style-name="T386">Nr. XIIIP-</text:span><text:span text:style-name="T387">4777(2)</text:span><text:span text:style-name="T388"><text:s/></text:span><text:span text:style-name="T389">(teikėjai –<text:s/></text:span><text:span text:style-name="T390">Vyriausybė </text:span><text:span text:style-name="T391">/ </text:span><text:span text:style-name="T392">socialinės apsaugos ir darbo ministras</text:span><text:span text:style-name="T393"><text:s/></text:span><text:span text:style-name="T394">L. Kukuraitis</text:span><text:span text:style-name="T395">)</text:span><text:span text:style-name="T396"><text:s/></text:span><text:span text:style-name="T397">(svarstymo tęsiny</text:span><text:span text:style-name="T398">s ir priėmimas)</text:span><text:span text:style-name="T399"><text:s/></text:span><text:span text:style-name="T400">(taikoma ypatingos skubos tvarka)</text:span><text:span text:style-name="T401">.</text:span></text:p>
      <text:p text:style-name="Normal"/>
      <text:p text:style-name="P402"><text:span text:style-name="T403">Teisės departamento</text:span><text:s/>pastabai, kuriai pritarė pagrindinis komitetas,<text:s/>pritarta bendru sutarimu.<text:s/></text:p>
      <text:p text:style-name="Normal"/>
      <text:p text:style-name="Normal"><text:tab/>NUTARTA.<text:s/><text:span text:style-name="T404">Pritarti šiam projektui po svarstymo</text:span><text:span text:style-name="T405"><text:s/></text:span>Seimo posėdyje.<text:s/><text:span text:style-name="T406">P</text:span><text:span text:style-name="T407">ritarta bendru sutarimu.<text:s/></text:span><text:s/></text:p>
      <text:p text:style-name="Header"/>
      <text:p text:style-name="Normal"><text:tab/>1–10<text:s/>straipsniai priimti bendru sutarimu.</text:p>
      <text:p text:style-name="P408"/>
      <text:p text:style-name="Normal"><text:span text:style-name="T409"><text:s text:c="11"/>NUTARTA.</text:span><text:span text:style-name="T410"><text:s/>Priimti<text:s/></text:span><text:span text:style-name="T411">Paramos būstui įsigyti ar išsinuomoti įstatymo Nr. XII-1215 2, 5, 10, 12, 14, 16, 17, 18 ir 29 straips</text:span><text:span text:style-name="T412">nių pakeitimo įstatymą</text:span>.<text:s/><text:span text:style-name="T413">Balsavimo rezultatai: už –<text:s/></text:span><text:span text:style-name="T414">127</text:span><text:span text:style-name="T415">, prieš –<text:s/></text:span><text:span text:style-name="T416">0</text:span><text:span text:style-name="T417">, susilaikė<text:s/></text:span><text:span text:style-name="T418">1</text:span><text:span text:style-name="T419">.</text:span><text:s/><text:span text:style-name="T420">(Užsiregistravo 128</text:span><text:span text:style-name="T421"><text:s/>Seimo nariai (1</text:span><text:span text:style-name="T422">2.09</text:span><text:span text:style-name="T423"><text:s/>val.)</text:span></text:p>
      <text:p text:style-name="Normal"/>
      <text:p text:style-name="Normal"/>
      <text:p text:style-name="P424">12.10<text:s/>val.</text:p>
      <text:p text:style-name="Normal"><text:span text:style-name="T425"><text:tab/>SVARSTYTA</text:span>. <text:span text:style-name="T426">Vienkartinės išmokos socialinio draudimo pensijų ir šalpos išmokų gavėjams įstatymo projektas</text:span><text:span text:style-name="T427"><text:s/></text:span><text:span text:style-name="T428">Nr. XIIIP-</text:span><text:span text:style-name="T429">4778(2)<text:s/></text:span><text:span text:style-name="T430">(teikėjai –<text:s/></text:span><text:span text:style-name="T431">Vyriausybė </text:span><text:span text:style-name="T432">/ </text:span><text:span text:style-name="T433">socialinės apsaugos ir darbo ministras</text:span><text:span text:style-name="T434"><text:s/></text:span><text:span text:style-name="T435">L. Kukuraitis</text:span><text:span text:style-name="T436">)</text:span><text:s/><text:span text:style-name="T437">(svarstym</text:span><text:span text:style-name="T438">o tęsiny</text:span><text:span text:style-name="T439">s)</text:span><text:span text:style-name="T440"><text:s/></text:span><text:span text:style-name="T441">(taikoma ypatingos skubos tvarka)</text:span><text:span text:style-name="T442">.</text:span></text:p>
      <text:p text:style-name="P443"/>
      <text:h text:style-name="Heading2" text:outline-level="2"><text:span text:style-name="T444">Projekto Nr. XIIIP-</text:span><text:span text:style-name="T445">4778(2)</text:span><text:span text:style-name="T446"><text:s/>pataisų svarstymas</text:span></text:h>
      <text:p text:style-name="P447">Pranešėja – pagrindinio komiteto<text:s/>pirmininkė R. Šalaševičiūtė</text:p>
      <text:p text:style-name="P448"/>
      <text:p text:style-name="P449">Dėl<text:s/>1 straipsnio M. Majausko, R. Budbergytės ir kt.<text:s/>pataisos, kuriai nepritarė pagrindinis komitetas,<text:s/>kalbėjo Seimo nariai:<text:s/>M. Majauskas, R. J. Dagys, E. Gentvilas.</text:p>
      <text:p text:style-name="P450">Balsuota dėl<text:s/>1 straipsnio<text:s/>M. Majausko, R. Budbergytės ir kt.<text:s/>pataisos, kuriai nepritarė pagrindinis komitetas: už –<text:s/>41, prieš –<text:s/>30, susilaikė<text:s/>43. Nepriimta.<text:s/><text:span text:style-name="T451">(Užsiregistravo 118</text:span><text:span text:style-name="T452"><text:s/>Seimo nari</text:span><text:span text:style-name="T453">ų</text:span><text:s/><text:span text:style-name="T454">(1</text:span><text:span text:style-name="T455">2.15</text:span><text:span text:style-name="T456"><text:s/>val.)</text:span></text:p>
      <text:p text:style-name="P457"/>
      <text:p text:style-name="P458">Posėdžio pirmininkė pranešė, kad nebereikės balsuoti dėl kitų straipsnių analogiškų M. Majausko, R. Budbergytės ir kt. pataisų.</text:p>
      <text:p text:style-name="P459"/>
      <text:p text:style-name="P460">Dėl<text:s/>1 straipsnio G. Skaistės, M. Navickienės ir J. Razmos<text:s/>pataisos, kuriai nepritarė pagrindinis komitetas,<text:s/>kalbėjo Seimo nariai:<text:s/>G. Skaistė, J. Džiugelis, R. J. Dagys.</text:p>
      <text:p text:style-name="P461">Balsuota dėl<text:s/>1 straipsnio G. Skaistės, M. Navickienės ir J. Razmos<text:s/>pataisos, kuriai nepritarė pagrindinis komitetas: už –<text:s/>45, prieš –<text:s/>33, susilaikė<text:s/>43. Nepriimta.<text:s/><text:span text:style-name="T462">(Užsiregistravo 121 Seimo narys</text:span><text:s/><text:span text:style-name="T463">(1</text:span><text:span text:style-name="T464">2.22</text:span><text:span text:style-name="T465"><text:s/>val.)</text:span></text:p>
      <text:p text:style-name="P466"/>
      <text:p text:style-name="P467">Posėdžio pirmininkė pranešė, kad nebereikės balsuoti dėl kitų straipsnių analogiškų G. Skaistės, M. Navickienės ir J. Razmos<text:s/>pataisų.</text:p>
      <text:p text:style-name="P468"/>
      <text:p text:style-name="P469">Dėl<text:s/>1 straipsnio M. Puidoko ir A. Mazuronio<text:s/>pataisos, kuriai nepritarė pagrindinis komitetas,<text:s/>kalbėjo Seimo nariai:<text:s/>M. Puidokas,<text:s/>A. Mazuronis, A. Sysas.</text:p>
      <text:p text:style-name="P470">Balsuota dėl<text:s/>1 straipsnio M. Puidoko ir A. Mazuronio<text:s/>pataisos, kuriai nepritarė pagrindinis komitetas: už –<text:s/>28, prieš –<text:s/>27, susilaikė<text:s/>52. Nepriimta.<text:s/><text:span text:style-name="T471">(Užsiregistravo 112</text:span><text:span text:style-name="T472"><text:s/>Seimo nari</text:span><text:span text:style-name="T473">ų</text:span><text:s/><text:span text:style-name="T474">(1</text:span><text:span text:style-name="T475">2.29</text:span><text:span text:style-name="T476"><text:s/>val.)</text:span></text:p>
      <text:p text:style-name="P477"/>
      <text:p text:style-name="P478"><text:span text:style-name="T479"><text:tab/></text:span><text:span text:style-name="T480">NUTARTA.</text:span><text:span text:style-name="T481"><text:s/>Daryti pertrauką<text:s/></text:span><text:span text:style-name="T482">(</text:span><text:span text:style-name="T483">nes turi prasidėti Vyriausybės valanda</text:span><text:span text:style-name="T484">)</text:span><text:span text:style-name="T485">.</text:span></text:p>
      <text:p text:style-name="P486"/>
      <text:p text:style-name="P487">Posėdžio pirmininkė pranešė,<text:s/>kad<text:s/><text:span text:style-name="T488">Vienkartinės išmokos socialinio draudimo pensijų ir šalpos išmokų gavėjams įstatymo projektas</text:span><text:span text:style-name="T489"><text:s/></text:span><text:span text:style-name="T490">Nr. XIIIP-</text:span><text:span text:style-name="T491">4778(2) toliau bus svarstomas vakariniame posėdyje (14.00 val.)</text:span><text:span text:style-name="T492">.</text:span></text:p>
      <text:p text:style-name="P493"/>
      <text:p text:style-name="Normal"/>
      <text:p text:style-name="P494">12.30 val.</text:p>
      <text:h text:style-name="P495" text:outline-level="2">Vyriausybės valanda<text:s/><text:span text:style-name="T496">(nuotoliniu būdu)</text:span><text:span text:style-name="T497">.</text:span></text:h>
      <text:p text:style-name="P498"/>
      <text:p text:style-name="P499">Seimo posėdyje dalyvavo Vyriausybės nariai:</text:p>
      <text:p text:style-name="P500"><text:span text:style-name="T501">Ministras Pirmininkas</text:span><text:span text:style-name="T502"><text:s/></text:span><text:span text:style-name="T503">S</text:span><text:span text:style-name="T504">. </text:span><text:span text:style-name="T505">Skvernelis</text:span><text:span text:style-name="T506">,</text:span></text:p>
      <text:p text:style-name="P507">aplinkos ministras K. Mažeika,</text:p>
      <text:p text:style-name="P508"><text:span text:style-name="T509">susisiekimo ministras</text:span><text:span text:style-name="T510"><text:s/></text:span><text:span text:style-name="T511">J. Narkevičius</text:span><text:span text:style-name="T512">,</text:span></text:p>
      <text:p text:style-name="P513"><text:span text:style-name="T514">sveikatos apsaugos ministras<text:s/></text:span><text:span text:style-name="T515">A</text:span><text:span text:style-name="T516">. </text:span><text:span text:style-name="T517">Veryga</text:span><text:span text:style-name="T518">,</text:span></text:p>
      <text:p text:style-name="P519">užsienio reikalų ministras L. A. Linkevičius,</text:p>
      <text:p text:style-name="P520"><text:span text:style-name="T521">vidaus reikalų ministrė</text:span><text:span text:style-name="T522"><text:s/></text:span><text:span text:style-name="T523">R. Tamašunienė</text:span><text:span text:style-name="T524">,</text:span></text:p>
      <text:p text:style-name="P525">žemės ūkio ministras A. Palionis.</text:p>
      <text:p text:style-name="P526"/>
      <text:p text:style-name="P527"><text:span text:style-name="T528">Nuotoliniu būdu</text:span><text:span text:style-name="T529"><text:s/>dalyvavo Vyriausybės nariai:</text:span></text:p>
      <text:p text:style-name="P530"><text:span text:style-name="T531">energetikos ministras</text:span><text:span text:style-name="T532"><text:s/></text:span><text:span text:style-name="T533">Ž</text:span><text:span text:style-name="T534">. </text:span><text:span text:style-name="T535">Vaičiūnas</text:span><text:span text:style-name="T536">,</text:span></text:p>
      <text:p text:style-name="Normal"><text:tab/><text:span text:style-name="T537">finansų ministras</text:span><text:span text:style-name="T538"><text:s/></text:span><text:span text:style-name="T539">V</text:span><text:span text:style-name="T540">. </text:span><text:span text:style-name="T541">Šapoka</text:span><text:span text:style-name="T542">,</text:span></text:p>
      <text:p text:style-name="P543"><text:span text:style-name="T544">krašto apsaugos ministras<text:s/></text:span><text:span text:style-name="T545">R. Karoblis</text:span><text:span text:style-name="T546">,</text:span></text:p>
      <text:p text:style-name="P547">kultūros ministras M. Kvietkauskas,</text:p>
      <text:p text:style-name="Normal"><text:span text:style-name="T548"><text:s/></text:span><text:span text:style-name="T549"><text:tab/></text:span><text:span text:style-name="T550">socialinės apsaugos ir darbo ministras</text:span><text:span text:style-name="T551"><text:s/></text:span><text:span text:style-name="T552">L. Kukuraitis</text:span><text:span text:style-name="T553">,</text:span></text:p>
      <text:p text:style-name="P554">švietimo, mokslo ir sporto ministras A. Monkevičius,</text:p>
      <text:p text:style-name="P555"><text:span text:style-name="T556">teisingumo ministras E. Jankevičius</text:span><text:span text:style-name="T557">.</text:span></text:p>
      <text:p text:style-name="P558"/>
      <text:p text:style-name="P559">Į<text:s/>Seimo<text:s/><text:span text:style-name="T560">opozicijos lyderio<text:s/></text:span><text:span text:style-name="T561">G. Landsbergi</text:span><text:span text:style-name="T562">o</text:span><text:s/>klausimus<text:s/>(dėl<text:s/>savivaldybėms<text:s/>papildomai<text:s/>skirtų lėšų<text:s/>ir dėl<text:s/>būtinybės keisti<text:s/><text:span text:style-name="T563">2020 metų valstybės biudžeto ir savivaldybių biudžetų finansinių rodiklių patvirtinimo įstatymą</text:span>) atsakė<text:s/><text:span text:style-name="T564">Ministras Pirmininkas</text:span><text:span text:style-name="T565"><text:s/></text:span><text:span text:style-name="T566">S</text:span><text:span text:style-name="T567">. </text:span><text:span text:style-name="T568">Skvernelis</text:span><text:span text:style-name="T569">.</text:span></text:p>
      <text:p text:style-name="P570">Į Seimo nario<text:s/>V. Kernagio<text:s/>klausimą (dėl<text:s/>papildomai<text:s/>skiriamų<text:s/>lėšų)<text:s/>atsakė<text:s/><text:span text:style-name="T571">Ministras Pirmininkas</text:span><text:span text:style-name="T572"><text:s/></text:span><text:span text:style-name="T573">S</text:span><text:span text:style-name="T574">. </text:span><text:span text:style-name="T575">Skvernelis</text:span>.</text:p>
      <text:p text:style-name="P576">Į Seimo narės<text:s/>V. Čmilytės-Nielsen<text:s/>klausimą (dėl<text:s/>priedų medikams ir dėl savipagalbos grupių) atsakė<text:s/><text:span text:style-name="T577">sveikatos apsaugos ministras<text:s/></text:span><text:span text:style-name="T578">A</text:span><text:span text:style-name="T579">. </text:span><text:span text:style-name="T580">Veryga</text:span><text:span text:style-name="T581">.</text:span></text:p>
      <text:p text:style-name="P582">Į Seimo narės R. Popovienės<text:s/>klausimą (dėl<text:s/>susijusių su<text:s/>rizikos grupėmis asmenų<text:s/>testavimo) atsakė<text:s/><text:span text:style-name="T583">sveikatos apsaugos ministras<text:s/></text:span><text:span text:style-name="T584">A</text:span><text:span text:style-name="T585">. </text:span><text:span text:style-name="T586">Veryga</text:span>.</text:p>
      <text:p text:style-name="P587">Į Seimo narės<text:s/>A. Armonaitės<text:s/>klausimą (dėl<text:s/>Vilniaus savivaldybės investicinių programų finansavimo<text:s/>sumažinimo) atsakė<text:s/><text:span text:style-name="T588">Ministras Pirmininkas</text:span><text:span text:style-name="T589"><text:s/></text:span><text:span text:style-name="T590">S</text:span><text:span text:style-name="T591">. </text:span><text:span text:style-name="T592">Skvernelis</text:span>.</text:p>
      <text:p text:style-name="P593">Į Seimo narės A. Bilotaitės<text:s/>klausimą (dėl<text:s/>supaprastintų viešųjų pirkimų) atsakė<text:s/><text:span text:style-name="T594">Ministras Pirmininkas</text:span><text:span text:style-name="T595"><text:s/></text:span><text:span text:style-name="T596">S</text:span><text:span text:style-name="T597">. </text:span><text:span text:style-name="T598">Skvernelis</text:span>.</text:p>
      <text:p text:style-name="P599">Į Seimo nario<text:s/>S. Gentvilo<text:s/>klausimą (dėl<text:s/>paramos<text:s/>žiniasklaidai<text:s/>ir spaudai) atsakė<text:s/><text:span text:style-name="T600">Ministras Pirmininkas</text:span><text:span text:style-name="T601"><text:s/></text:span><text:span text:style-name="T602">S</text:span><text:span text:style-name="T603">. </text:span><text:span text:style-name="T604">Skvernelis</text:span>, atsakymą papildė<text:s/><text:span text:style-name="T605">kultūros ministras M. Kvietkauskas</text:span>.</text:p>
      <text:p text:style-name="P606">Į Seimo narės<text:s/>R. Budbergytės<text:s/>klausimą (dėl<text:s/>sveikatos priežiūros paslaugų teikimo atnaujinimo<text:s/>ir<text:s/>dėl sveikatos priežiūros paslaugų grupės COVID-19 ligos padariniams gydyti)<text:s/><text:soft-page-break/>atsakė<text:s/><text:span text:style-name="T607">Ministras Pirmininkas</text:span><text:span text:style-name="T608"><text:s/></text:span><text:span text:style-name="T609">S</text:span><text:span text:style-name="T610">. </text:span><text:span text:style-name="T611">Skvernelis</text:span>, atsakymą papildė<text:s/><text:span text:style-name="T612">sveikatos apsaugos ministras<text:s/></text:span><text:span text:style-name="T613">A</text:span><text:span text:style-name="T614">. </text:span><text:span text:style-name="T615">Veryga</text:span>.</text:p>
      <text:p text:style-name="P616">Į Seimo nario<text:s/>A. Butkevičiaus<text:s/>klausimą (dėl<text:s/>pieno ir galvijų supirkimo kainų<text:s/>ir paramos žemdirbiams) atsakė<text:s/><text:span text:style-name="T617">žemės ūkio ministras A. Palionis</text:span>.</text:p>
      <text:p text:style-name="P618">Į Seimo narės<text:s/>A. Gedvilienės<text:s/>klausimą (dėl<text:s/>Kauno klinikų vadovo) atsakė<text:s/><text:span text:style-name="T619">Ministras Pirmininkas</text:span><text:span text:style-name="T620"><text:s/></text:span><text:span text:style-name="T621">S</text:span><text:span text:style-name="T622">. </text:span><text:span text:style-name="T623">Skvernelis</text:span><text:span text:style-name="T624">.</text:span></text:p>
      <text:p text:style-name="P625"/>
      <text:p text:style-name="P626"><text:span text:style-name="T627">Padėkos žodį tarė<text:s/></text:span><text:span text:style-name="T628">Ministras Pirmininkas</text:span><text:span text:style-name="T629"><text:s/>S. Skvernelis</text:span><text:span text:style-name="T630">.</text:span></text:p>
      <text:p text:style-name="P631"/>
      <text:p text:style-name="P632"/>
      <text:p text:style-name="P633">13.00 val.</text:p>
      <text:p text:style-name="P634"><text:span text:style-name="T635">Informaciniai pranešimai</text:span><text:span text:style-name="T636">.</text:span></text:p>
      <text:p text:style-name="Normal"/>
      <text:p text:style-name="Normal"><text:tab/>Posėdžio pirmininkė<text:s/>paskelbė Seimo nario<text:s/>A. Skardžiaus<text:s/>pareiškimą,<text:s/>kad nuo 2020 m. gegužės 7 d. jis palieka Lietuvos socialdemokratų darbo frakciją ir<text:s/>prisijungia prie Mišrios Seimo narių grupės.</text:p>
      <text:p text:style-name="P637"/>
      <text:p text:style-name="P638">Užsiregistravo<text:s/>27<text:s/>Seimo nariai<text:s/><text:span text:style-name="T639">(1</text:span><text:span text:style-name="T640">3.00</text:span><text:span text:style-name="T641"><text:s/>val.)</text:span></text:p>
      <text:p text:style-name="Normal"/>
      <text:p text:style-name="Normal"/>
      <text:p text:style-name="P642">Posėdis baigtas</text:p>
      <text:p text:style-name="P643"><text:s/><text:span text:style-name="T644">(1</text:span><text:span text:style-name="T645">3.01</text:span><text:span text:style-name="T646"><text:s/>val.)</text:span></text:p>
      <text:p text:style-name="Normal"/>
      <text:p text:style-name="Normal"/>
      <text:p text:style-name="P647"/>
      <text:p text:style-name="P648"/>
      <text:p text:style-name="P649">Seimo Pirmininkas<text:tab/>Viktoras Pranckietis<text:s/></text:p>
      <text:p text:style-name="P650"/>
      <text:p text:style-name="P651"/>
      <text:p text:style-name="P652"><text:tab/></text:p>
      <text:p text:style-name="P653">Seimo Pirmininko pirmoji pavaduotoja<text:tab/><text:span text:style-name="T654">Rima Baškienė</text:span><text:s/></text:p>
      <text:p text:style-name="P65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6"/>
      <text:p text:style-name="P657"><text:span text:style-name="T658">Protokolą rašė</text:span></text:p>
      <text:p text:style-name="P659"><text:span text:style-name="T660">Dokumentų departamento</text:span></text:p>
      <text:p text:style-name="P661"><text:span text:style-name="T662">Stenogramų skyriaus</text:span></text:p>
      <text:p text:style-name="P663"><text:span text:style-name="T664">vyriausioji specialistė</text:span><text:span text:style-name="T665"><text:tab/>Tatjana Juršėnienė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5-07T13:25:00Z</meta:creation-date>
    <dc:date>2020-05-07T13:25:00Z</dc:date>
    <meta:print-date>2020-05-07T11:39:00Z</meta:print-date>
    <meta:template xlink:href="PROTOKOL.DOT" xlink:type="simple"/>
    <meta:editing-cycles>2</meta:editing-cycles>
    <meta:editing-duration>PT0S</meta:editing-duration>
    <meta:document-statistic meta:page-count="7" meta:paragraph-count="420" meta:word-count="1813" meta:character-count="14287" meta:row-count="1432" meta:non-whitespace-character-count="12894"/>
  </office:meta>
</office:document-meta>
</file>