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name="P42" style:parent-style-name="Normal" style:family="paragraph">
      <style:paragraph-properties fo:text-indent="0.5in"/>
    </style:style>
    <style:style style:name="P43" style:parent-style-name="Normal" style:family="paragraph">
      <style:paragraph-properties fo:text-indent="0.5in"/>
      <style:text-properties fo:font-style="italic" style:font-style-asian="italic" style:font-style-complex="italic"/>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5in">
        <style:tab-stops>
          <style:tab-stop style:type="left" style:position="0.5in"/>
        </style:tab-stops>
      </style:paragraph-properties>
      <style:text-properties style:font-size-complex="12pt"/>
    </style:style>
    <style:style style:name="P47" style:parent-style-name="Normal" style:family="paragraph">
      <style:paragraph-properties fo:text-indent="0.5in">
        <style:tab-stops>
          <style:tab-stop style:type="left" style:position="0.5in"/>
        </style:tab-stops>
      </style:paragraph-properties>
      <style:text-properties style:font-size-complex="12pt"/>
    </style:style>
    <style:style style:name="P48" style:parent-style-name="Normal" style:family="paragraph">
      <style:paragraph-properties fo:text-indent="0.5in">
        <style:tab-stops>
          <style:tab-stop style:type="left" style:position="0.5in"/>
        </style:tab-stops>
      </style:paragraph-properties>
      <style:text-properties style:font-size-complex="12pt"/>
    </style:style>
    <style:style style:name="P49" style:parent-style-name="Normal" style:family="paragraph">
      <style:paragraph-properties fo:text-indent="0.5in">
        <style:tab-stops>
          <style:tab-stop style:type="left" style:position="0.5in"/>
        </style:tab-stops>
      </style:paragraph-properties>
      <style:text-properties style:font-size-complex="12pt"/>
    </style:style>
    <style:style style:name="P50"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51" style:parent-style-name="Normal" style:family="paragraph">
      <style:paragraph-properties fo:text-indent="0.5in">
        <style:tab-stops>
          <style:tab-stop style:type="left" style:position="0.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paragraph-properties fo:text-indent="0.5in">
        <style:tab-stops>
          <style:tab-stop style:type="left" style:position="0.5in"/>
        </style:tab-stops>
      </style:paragraph-properties>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P164" style:parent-style-name="Normal" style:family="paragraph">
      <style:paragraph-properties fo:text-indent="0.5in">
        <style:tab-stops>
          <style:tab-stop style:type="left" style:position="0.5in"/>
        </style:tab-stops>
      </style:paragraph-properties>
      <style:text-properties style:font-size-complex="12pt"/>
    </style:style>
    <style:style style:name="P165" style:parent-style-name="Normal" style:family="paragraph">
      <style:paragraph-properties fo:text-indent="0.5in">
        <style:tab-stops>
          <style:tab-stop style:type="left" style:position="0.5in"/>
        </style:tab-stops>
      </style:paragraph-properties>
      <style:text-properties style:font-size-complex="12pt"/>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text-indent="0.5in"/>
      <style:text-properties style:font-size-complex="12pt"/>
    </style:style>
    <style:style style:name="P199" style:parent-style-name="Normal" style:family="paragraph">
      <style:paragraph-properties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indent="0.5in"/>
      <style:text-properties style:font-size-complex="12pt"/>
    </style:style>
    <style:style style:name="P216" style:parent-style-name="Normal" style:family="paragraph">
      <style:paragraph-properties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P248" style:parent-style-name="Normal" style:family="paragraph">
      <style:paragraph-properties fo:text-indent="0.5in"/>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tyle-complex="italic"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fo:font-style="italic" style:font-style-asian="italic" style:font-style-complex="italic" style:font-size-complex="12pt"/>
    </style:style>
    <style:style style:name="T267" style:parent-style-name="DefaultParagraphFont" style:family="text">
      <style:text-properties style:font-weight-complex="bold" fo:font-style="italic" style:font-style-asian="italic" style:font-style-complex="italic"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fo:font-style="italic" style:font-style-asian="italic" style:font-style-complex="italic"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T273" style:parent-style-name="DefaultParagraphFont" style:family="text">
      <style:text-properties style:font-weight-complex="bold" fo:font-style="italic" style:font-style-asian="italic" style:font-style-complex="italic"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P275" style:parent-style-name="Normal" style:family="paragraph">
      <style:paragraph-properties fo:text-indent="0.5in"/>
    </style:style>
    <style:style style:name="P276" style:parent-style-name="Normal" style:family="paragraph">
      <style:paragraph-properties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P283" style:parent-style-name="Normal" style:family="paragraph">
      <style:paragraph-properties fo:text-indent="0.5in"/>
      <style:text-properties fo:font-style="italic" style:font-style-asian="italic"/>
    </style:style>
    <style:style style:name="P284" style:parent-style-name="Normal" style:family="paragraph">
      <style:paragraph-properties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font-style="italic" style:font-style-asian="italic" style:font-size-complex="12pt"/>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5in"/>
      <style:text-properties style:font-size-complex="12pt"/>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P318" style:parent-style-name="Normal" style:family="paragraph">
      <style:paragraph-properties fo:text-indent="0.5in"/>
      <style:text-properties fo:font-style="italic" style:font-style-asian="italic"/>
    </style:style>
    <style:style style:name="P319" style:parent-style-name="Normal" style:family="paragraph">
      <style:paragraph-properties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6.6%"/>
    </style:style>
    <style:style style:name="T322" style:parent-style-name="DefaultParagraphFont" style:family="text">
      <style:text-properties style:text-position="super 66.6%"/>
    </style:style>
    <style:style style:name="T323" style:parent-style-name="DefaultParagraphFont" style:family="text">
      <style:text-properties style:text-position="super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P338" style:parent-style-name="Normal" style:family="paragraph">
      <style:paragraph-properties fo:text-indent="0.5in">
        <style:tab-stops>
          <style:tab-stop style:type="left" style:position="0.5in"/>
        </style:tab-stops>
      </style:paragraph-properties>
      <style:text-properties style:font-size-complex="12pt"/>
    </style:style>
    <style:style style:name="P339" style:parent-style-name="Normal" style:family="paragraph">
      <style:paragraph-properties fo:text-indent="0.5in"/>
    </style:style>
    <style:style style:name="P340" style:parent-style-name="Normal" style:family="paragraph">
      <style:paragraph-properties fo:text-indent="0.5in">
        <style:tab-stops>
          <style:tab-stop style:type="left" style:position="0.5in"/>
        </style:tab-stops>
      </style:paragraph-properties>
      <style:text-properties style:font-size-complex="12pt"/>
    </style:style>
    <style:style style:name="P341" style:parent-style-name="Normal" style:family="paragraph">
      <style:paragraph-properties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5in">
        <style:tab-stops>
          <style:tab-stop style:type="left" style:position="0.5in"/>
        </style:tab-stops>
      </style:paragraph-properties>
      <style:text-properties style:font-size-complex="12pt"/>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P364" style:parent-style-name="Normal" style:family="paragraph">
      <style:paragraph-properties fo:text-indent="0.5in"/>
      <style:text-properties fo:font-style="italic" style:font-style-asian="italic"/>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in"/>
    </style:style>
    <style:style style:name="P382" style:parent-style-name="Normal" style:family="paragraph">
      <style:paragraph-properties fo:text-indent="0.5in">
        <style:tab-stops>
          <style:tab-stop style:type="left" style:position="0.5in"/>
        </style:tab-stops>
      </style:paragraph-properties>
      <style:text-properties style:font-size-complex="12pt"/>
    </style:style>
    <style:style style:name="P383" style:parent-style-name="Normal" style:family="paragraph">
      <style:paragraph-properties fo:text-indent="0.5in">
        <style:tab-stops>
          <style:tab-stop style:type="left" style:position="0.5in"/>
        </style:tab-stops>
      </style:paragraph-properties>
      <style:text-properties style:font-size-complex="12pt"/>
    </style:style>
    <style:style style:name="P384" style:parent-style-name="Normal" style:family="paragraph">
      <style:paragraph-properties fo:text-indent="0.5in">
        <style:tab-stops>
          <style:tab-stop style:type="left" style:position="0.5in"/>
        </style:tab-stops>
      </style:paragraph-properties>
      <style:text-properties style:font-size-complex="12pt"/>
    </style:style>
    <style:style style:name="P385" style:parent-style-name="Normal" style:family="paragraph">
      <style:paragraph-properties fo:text-indent="0.5in">
        <style:tab-stops>
          <style:tab-stop style:type="left" style:position="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P395" style:parent-style-name="Normal" style:family="paragraph">
      <style:paragraph-properties fo:text-indent="0.5in"/>
      <style:text-properties fo:font-style="italic" style:font-style-asian="italic"/>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P398" style:parent-style-name="Normal" style:family="paragraph">
      <style:paragraph-properties fo:text-indent="0.5in"/>
      <style:text-properties fo:font-style="italic" style:font-style-asian="italic"/>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style:text-position="super 66.6%"/>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indent="0.5in"/>
    </style:style>
    <style:style style:name="P412" style:parent-style-name="Normal" style:family="paragraph">
      <style:paragraph-properties fo:text-indent="0.5in">
        <style:tab-stops>
          <style:tab-stop style:type="left" style:position="0.5in"/>
        </style:tab-stops>
      </style:paragraph-properties>
      <style:text-properties style:font-size-complex="12pt"/>
    </style:style>
    <style:style style:name="P413" style:parent-style-name="Normal" style:family="paragraph">
      <style:paragraph-properties fo:text-indent="0.5in"/>
    </style:style>
    <style:style style:name="P414" style:parent-style-name="Normal" style:family="paragraph">
      <style:paragraph-properties fo:text-indent="0.5in"/>
      <style:text-properties fo:font-style="italic" style:font-style-asian="italic"/>
    </style:style>
    <style:style style:name="P415" style:parent-style-name="Normal" style:family="paragraph">
      <style:paragraph-properties fo:text-indent="0.5in">
        <style:tab-stops>
          <style:tab-stop style:type="left" style:position="0.5in"/>
        </style:tab-stops>
      </style:paragraph-properties>
    </style:style>
    <style:style style:name="P416" style:parent-style-name="Normal" style:family="paragraph">
      <style:paragraph-properties fo:text-indent="0.5in"/>
    </style:style>
    <style:style style:name="P417" style:parent-style-name="Normal" style:family="paragraph">
      <style:paragraph-properties fo:text-indent="0.5in"/>
      <style:text-properties fo:font-style="italic" style:font-style-asian="italic"/>
    </style:style>
    <style:style style:name="P418" style:parent-style-name="Normal" style:family="paragraph">
      <style:paragraph-properties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text-properties fo:font-size="11pt" style:font-size-asian="11pt" style:font-size-complex="11pt"/>
    </style:style>
    <style:style style:name="P430" style:parent-style-name="Normal" style:family="paragraph">
      <style:paragraph-properties fo:text-indent="0.5in">
        <style:tab-stops>
          <style:tab-stop style:type="left" style:position="0.5in"/>
        </style:tab-stops>
      </style:paragraph-properties>
      <style:text-properties style:font-size-complex="12pt"/>
    </style:style>
    <style:style style:name="P431" style:parent-style-name="Normal" style:family="paragraph">
      <style:paragraph-properties fo:text-indent="0.5in"/>
      <style:text-properties fo:font-size="11pt" style:font-size-asian="11pt" style:font-size-complex="11pt"/>
    </style:style>
    <style:style style:name="P432" style:parent-style-name="Normal" style:family="paragraph">
      <style:paragraph-properties fo:text-indent="0.5in"/>
      <style:text-properties fo:font-style="italic" style:font-style-asian="italic"/>
    </style:style>
    <style:style style:name="P433" style:parent-style-name="Normal" style:family="paragraph">
      <style:paragraph-properties fo:text-indent="0.5in">
        <style:tab-stops>
          <style:tab-stop style:type="left" style:position="0.5in"/>
        </style:tab-stops>
      </style:paragraph-properties>
    </style:style>
    <style:style style:name="P434" style:parent-style-name="Normal" style:family="paragraph">
      <style:paragraph-properties fo:text-indent="0.5in"/>
    </style:style>
    <style:style style:name="P435" style:parent-style-name="Normal" style:family="paragraph">
      <style:paragraph-properties fo:text-indent="0.5in"/>
      <style:text-properties fo:font-style="italic" style:font-style-asian="italic"/>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text-properties fo:font-size="11pt" style:font-size-asian="11pt" style:font-size-complex="11pt"/>
    </style:style>
    <style:style style:name="P448" style:parent-style-name="Normal" style:family="paragraph">
      <style:paragraph-properties fo:text-indent="0.5in">
        <style:tab-stops>
          <style:tab-stop style:type="left" style:position="0.5in"/>
        </style:tab-stops>
      </style:paragraph-properties>
      <style:text-properties style:font-size-complex="12pt"/>
    </style:style>
    <style:style style:name="P449" style:parent-style-name="Normal" style:family="paragraph">
      <style:paragraph-properties fo:text-indent="0.5in"/>
      <style:text-properties fo:font-size="11pt" style:font-size-asian="11pt" style:font-size-complex="11pt"/>
    </style:style>
    <style:style style:name="P450" style:parent-style-name="Normal" style:family="paragraph">
      <style:paragraph-properties fo:text-indent="0.5in"/>
      <style:text-properties fo:font-style="italic" style:font-style-asian="italic"/>
    </style:style>
    <style:style style:name="P451" style:parent-style-name="Normal" style:family="paragraph">
      <style:paragraph-properties fo:text-indent="0.5in">
        <style:tab-stops>
          <style:tab-stop style:type="left" style:position="0.5in"/>
        </style:tab-stops>
      </style:paragraph-properties>
    </style:style>
    <style:style style:name="P452" style:parent-style-name="Normal" style:family="paragraph">
      <style:paragraph-properties fo:text-indent="0.5in"/>
    </style:style>
    <style:style style:name="P453" style:parent-style-name="Normal" style:family="paragraph">
      <style:paragraph-properties fo:text-indent="0.5in"/>
      <style:text-properties fo:font-style="italic" style:font-style-asian="italic"/>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5in"/>
      <style:text-properties fo:font-size="11pt" style:font-size-asian="11pt" style:font-size-complex="11pt"/>
    </style:style>
    <style:style style:name="P466" style:parent-style-name="Normal" style:family="paragraph">
      <style:paragraph-properties fo:text-indent="0.5in">
        <style:tab-stops>
          <style:tab-stop style:type="left" style:position="0.5in"/>
        </style:tab-stops>
      </style:paragraph-properties>
      <style:text-properties style:font-size-complex="12pt"/>
    </style:style>
    <style:style style:name="P467" style:parent-style-name="Normal" style:family="paragraph">
      <style:paragraph-properties fo:text-indent="0.5in"/>
      <style:text-properties fo:font-size="11pt" style:font-size-asian="11pt" style:font-size-complex="11pt"/>
    </style:style>
    <style:style style:name="P468" style:parent-style-name="Normal" style:family="paragraph">
      <style:paragraph-properties fo:text-indent="0.5in"/>
      <style:text-properties fo:font-style="italic" style:font-style-asian="italic"/>
    </style:style>
    <style:style style:name="P469" style:parent-style-name="Normal" style:family="paragraph">
      <style:paragraph-properties fo:text-indent="0.5in">
        <style:tab-stops>
          <style:tab-stop style:type="left" style:position="0.5in"/>
        </style:tab-stops>
      </style:paragraph-properties>
    </style:style>
    <style:style style:name="P470" style:parent-style-name="Normal" style:family="paragraph">
      <style:paragraph-properties fo:text-indent="0.5in"/>
    </style:style>
    <style:style style:name="P471" style:parent-style-name="Normal" style:family="paragraph">
      <style:paragraph-properties fo:text-indent="0.5in"/>
      <style:text-properties fo:font-style="italic" style:font-style-asian="italic"/>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style>
    <style:style style:name="P484" style:parent-style-name="Normal" style:family="paragraph">
      <style:paragraph-properties fo:text-indent="0.5in">
        <style:tab-stops>
          <style:tab-stop style:type="left" style:position="0.5in"/>
        </style:tab-stops>
      </style:paragraph-properties>
      <style:text-properties style:font-size-complex="12pt"/>
    </style:style>
    <style:style style:name="P485" style:parent-style-name="Normal" style:family="paragraph">
      <style:paragraph-properties fo:text-indent="0.5in"/>
    </style:style>
    <style:style style:name="P486" style:parent-style-name="Normal" style:family="paragraph">
      <style:paragraph-properties fo:text-indent="0.5in"/>
      <style:text-properties fo:font-style="italic" style:font-style-asian="italic"/>
    </style:style>
    <style:style style:name="P487" style:parent-style-name="Normal" style:family="paragraph">
      <style:paragraph-properties fo:text-indent="0.5in">
        <style:tab-stops>
          <style:tab-stop style:type="left" style:position="0.5in"/>
        </style:tab-stops>
      </style:paragraph-properties>
    </style:style>
    <style:style style:name="P488" style:parent-style-name="Normal" style:family="paragraph">
      <style:paragraph-properties fo:text-indent="0.5in"/>
    </style:style>
    <style:style style:name="P489" style:parent-style-name="Normal" style:family="paragraph">
      <style:paragraph-properties fo:text-indent="0.5in"/>
      <style:text-properties fo:font-style="italic" style:font-style-asian="italic"/>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P503" style:parent-style-name="Normal" style:family="paragraph">
      <style:paragraph-properties fo:text-indent="0.5in">
        <style:tab-stops>
          <style:tab-stop style:type="left" style:position="0.5in"/>
        </style:tab-stops>
      </style:paragraph-properties>
      <style:text-properties style:font-size-complex="12pt"/>
    </style:style>
    <style:style style:name="P504" style:parent-style-name="Normal" style:family="paragraph">
      <style:paragraph-properties fo:text-indent="0.5in"/>
    </style:style>
    <style:style style:name="P505" style:parent-style-name="Normal" style:family="paragraph">
      <style:paragraph-properties fo:text-indent="0.5in"/>
      <style:text-properties fo:font-style="italic" style:font-style-asian="italic"/>
    </style:style>
    <style:style style:name="P506" style:parent-style-name="Normal" style:family="paragraph">
      <style:paragraph-properties fo:text-indent="0.5in">
        <style:tab-stops>
          <style:tab-stop style:type="left" style:position="0.5in"/>
        </style:tab-stops>
      </style:paragraph-properties>
    </style:style>
    <style:style style:name="P507" style:parent-style-name="Normal" style:family="paragraph">
      <style:paragraph-properties fo:text-indent="0.5in"/>
    </style:style>
    <style:style style:name="P508" style:parent-style-name="Normal" style:family="paragraph">
      <style:paragraph-properties fo:text-indent="0.5in"/>
      <style:text-properties fo:font-style="italic" style:font-style-asian="italic"/>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in"/>
    </style:style>
    <style:style style:name="P521" style:parent-style-name="Normal" style:family="paragraph">
      <style:paragraph-properties fo:text-indent="0.5in">
        <style:tab-stops>
          <style:tab-stop style:type="left" style:position="0.5in"/>
        </style:tab-stops>
      </style:paragraph-properties>
      <style:text-properties style:font-size-complex="12pt"/>
    </style:style>
    <style:style style:name="P522" style:parent-style-name="Normal" style:family="paragraph">
      <style:paragraph-properties fo:text-indent="0.5in"/>
    </style:style>
    <style:style style:name="P523" style:parent-style-name="Normal" style:family="paragraph">
      <style:paragraph-properties fo:text-indent="0.5in"/>
      <style:text-properties fo:font-style="italic" style:font-style-asian="italic"/>
    </style:style>
    <style:style style:name="P524" style:parent-style-name="Normal" style:family="paragraph">
      <style:paragraph-properties fo:text-indent="0.5in">
        <style:tab-stops>
          <style:tab-stop style:type="left" style:position="0.5in"/>
        </style:tab-stops>
      </style:paragraph-properties>
    </style:style>
    <style:style style:name="P525" style:parent-style-name="Normal" style:family="paragraph">
      <style:paragraph-properties fo:text-indent="0.5in"/>
    </style:style>
    <style:style style:name="P526" style:parent-style-name="Normal" style:family="paragraph">
      <style:paragraph-properties fo:text-indent="0.5in"/>
      <style:text-properties fo:font-style="italic" style:font-style-asian="italic"/>
    </style:style>
    <style:style style:name="P527" style:parent-style-name="Normal" style:family="paragraph">
      <style:paragraph-properties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fo:font-style="italic" style:font-style-asian="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style>
    <style:style style:name="P542" style:parent-style-name="Normal" style:family="paragraph">
      <style:paragraph-properties fo:text-indent="0.5in">
        <style:tab-stops>
          <style:tab-stop style:type="left" style:position="0.5in"/>
        </style:tab-stops>
      </style:paragraph-properties>
      <style:text-properties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indent="0.5in">
        <style:tab-stops>
          <style:tab-stop style:type="left" style:position="0.5in"/>
        </style:tab-stops>
      </style:paragraph-properties>
      <style:text-properties style:font-size-complex="12pt"/>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style:font-size-complex="12pt"/>
    </style:style>
    <style:style style:name="P556" style:parent-style-name="Normal" style:family="paragraph">
      <style:paragraph-properties fo:text-indent="0.5in"/>
    </style:style>
    <style:style style:name="P557" style:parent-style-name="Normal" style:family="paragraph">
      <style:paragraph-properties fo:text-indent="0.5in"/>
      <style:text-properties fo:font-style="italic" style:font-style-asian="italic"/>
    </style:style>
    <style:style style:name="P558" style:parent-style-name="Normal" style:family="paragraph">
      <style:paragraph-properties fo:text-indent="0.5in">
        <style:tab-stops>
          <style:tab-stop style:type="left" style:position="0.5in"/>
        </style:tab-stops>
      </style:paragraph-properties>
    </style:style>
    <style:style style:name="P559" style:parent-style-name="Normal" style:family="paragraph">
      <style:paragraph-properties fo:text-indent="0.5in"/>
    </style:style>
    <style:style style:name="P560" style:parent-style-name="Normal" style:family="paragraph">
      <style:paragraph-properties fo:text-indent="0.5in"/>
      <style:text-properties fo:font-style="italic" style:font-style-asian="italic"/>
    </style:style>
    <style:style style:name="P561" style:parent-style-name="Normal" style:family="paragraph">
      <style:paragraph-properties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indent="0.5in">
        <style:tab-stops>
          <style:tab-stop style:type="left" style:position="0.5in"/>
        </style:tab-stops>
      </style:paragraph-properties>
      <style:text-properties style:font-size-complex="12pt"/>
    </style:style>
    <style:style style:name="P573" style:parent-style-name="Normal" style:family="paragraph">
      <style:paragraph-properties fo:text-indent="0.5in">
        <style:tab-stops>
          <style:tab-stop style:type="left" style:position="0.5in"/>
        </style:tab-stops>
      </style:paragraph-properties>
      <style:text-properties style:font-size-complex="12pt"/>
    </style:style>
    <style:style style:name="P574" style:parent-style-name="Normal" style:family="paragraph">
      <style:paragraph-properties fo:text-indent="0.5in">
        <style:tab-stops>
          <style:tab-stop style:type="left" style:position="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5in">
        <style:tab-stops>
          <style:tab-stop style:type="left" style:position="0.5in"/>
        </style:tab-stops>
      </style:paragraph-properties>
      <style:text-properties style:font-size-complex="12pt"/>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text-properties fo:font-style="italic" style:font-style-asian="italic"/>
    </style:style>
    <style:style style:name="P585" style:parent-style-name="Normal" style:family="paragraph">
      <style:paragraph-properties fo:text-indent="0.5in">
        <style:tab-stops>
          <style:tab-stop style:type="left" style:position="0.5in"/>
        </style:tab-stops>
      </style:paragraph-properties>
    </style:style>
    <style:style style:name="P586" style:parent-style-name="Normal" style:family="paragraph">
      <style:paragraph-properties fo:text-indent="0.5in"/>
    </style:style>
    <style:style style:name="P587" style:parent-style-name="Normal" style:family="paragraph">
      <style:paragraph-properties fo:text-indent="0.5in"/>
      <style:text-properties fo:font-style="italic" style:font-style-asian="italic"/>
    </style:style>
    <style:style style:name="P588" style:parent-style-name="Normal" style:family="paragraph">
      <style:paragraph-properties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indent="0.5in"/>
    </style:style>
    <style:style style:name="P606" style:parent-style-name="Normal" style:family="paragraph">
      <style:paragraph-properties fo:text-indent="0.5in">
        <style:tab-stops>
          <style:tab-stop style:type="left" style:position="0.5in"/>
        </style:tab-stops>
      </style:paragraph-properties>
      <style:text-properties style:font-size-complex="12pt"/>
    </style:style>
    <style:style style:name="P607" style:parent-style-name="Normal" style:family="paragraph">
      <style:paragraph-properties fo:text-indent="0.5in">
        <style:tab-stops>
          <style:tab-stop style:type="left" style:position="0.5in"/>
        </style:tab-stops>
      </style:paragraph-properties>
      <style:text-properties style:font-size-complex="12pt"/>
    </style:style>
    <style:style style:name="P608" style:parent-style-name="Normal" style:family="paragraph">
      <style:paragraph-properties fo:text-indent="0.5in">
        <style:tab-stops>
          <style:tab-stop style:type="left" style:position="0.5in"/>
        </style:tab-stops>
      </style:paragraph-properties>
      <style:text-properties style:font-size-complex="12pt"/>
    </style:style>
    <style:style style:name="P609" style:parent-style-name="Normal" style:family="paragraph">
      <style:paragraph-properties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indent="0.5in">
        <style:tab-stops>
          <style:tab-stop style:type="left" style:position="0.5in"/>
        </style:tab-stops>
      </style:paragraph-properties>
      <style:text-properties style:font-size-complex="12pt"/>
    </style:style>
    <style:style style:name="P627" style:parent-style-name="Normal" style:family="paragraph">
      <style:paragraph-properties fo:text-indent="0.5in">
        <style:tab-stops>
          <style:tab-stop style:type="left" style:position="0.5in"/>
        </style:tab-stops>
      </style:paragraph-properties>
      <style:text-properties style:font-size-complex="12pt"/>
    </style:style>
    <style:style style:name="P628" style:parent-style-name="Normal" style:family="paragraph">
      <style:paragraph-properties fo:text-indent="0.5in"/>
    </style:style>
    <style:style style:name="P629" style:parent-style-name="Normal" style:family="paragraph">
      <style:paragraph-properties fo:text-indent="0.5in"/>
      <style:text-properties fo:font-style="italic" style:font-style-asian="italic"/>
    </style:style>
    <style:style style:name="P630" style:parent-style-name="Normal" style:family="paragraph">
      <style:paragraph-properties fo:text-indent="0.5in">
        <style:tab-stops>
          <style:tab-stop style:type="left" style:position="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text-indent="0.5in"/>
      <style:text-properties fo:font-style="italic" style:font-style-asian="italic"/>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style:text-position="super 66.6%"/>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in"/>
      <style:text-properties fo:font-size="11pt" style:font-size-asian="11pt" style:font-size-complex="11pt"/>
    </style:style>
    <style:style style:name="P646" style:parent-style-name="Normal" style:family="paragraph">
      <style:paragraph-properties fo:text-indent="0.5in">
        <style:tab-stops>
          <style:tab-stop style:type="left" style:position="0.5in"/>
        </style:tab-stops>
      </style:paragraph-properties>
      <style:text-properties style:font-size-complex="12pt"/>
    </style:style>
    <style:style style:name="P647" style:parent-style-name="Normal" style:family="paragraph">
      <style:paragraph-properties fo:text-indent="0.5in"/>
      <style:text-properties fo:font-size="11pt" style:font-size-asian="11pt" style:font-size-complex="11pt"/>
    </style:style>
    <style:style style:name="P648" style:parent-style-name="Normal" style:family="paragraph">
      <style:paragraph-properties fo:text-indent="0.5in"/>
    </style:style>
    <style:style style:name="T649" style:parent-style-name="DefaultParagraphFont" style:family="text">
      <style:text-properties style:font-size-complex="12pt"/>
    </style:style>
    <style:style style:name="P650" style:parent-style-name="Normal" style:family="paragraph">
      <style:paragraph-properties fo:text-indent="0.5in"/>
      <style:text-properties fo:font-size="11pt" style:font-size-asian="11pt" style:font-size-complex="11pt"/>
    </style:style>
    <style:style style:name="P651" style:parent-style-name="Normal" style:family="paragraph">
      <style:paragraph-properties fo:text-indent="0.5in"/>
      <style:text-properties fo:font-style="italic" style:font-style-asian="italic"/>
    </style:style>
    <style:style style:name="P652" style:parent-style-name="Normal" style:family="paragraph">
      <style:paragraph-properties fo:text-indent="0.5in">
        <style:tab-stops>
          <style:tab-stop style:type="left" style:position="0.5in"/>
        </style:tab-stops>
      </style:paragraph-properties>
    </style:style>
    <style:style style:name="P653" style:parent-style-name="Normal" style:family="paragraph">
      <style:paragraph-properties fo:text-indent="0.5in">
        <style:tab-stops>
          <style:tab-stop style:type="left" style:position="0.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indent="0.5in"/>
    </style:style>
    <style:style style:name="P657" style:parent-style-name="Normal" style:family="paragraph">
      <style:paragraph-properties fo:text-indent="0.5in"/>
    </style:style>
    <style:style style:name="P658" style:parent-style-name="Normal" style:family="paragraph">
      <style:paragraph-properties fo:text-indent="0.5in"/>
      <style:text-properties fo:font-style="italic" style:font-style-asian="italic"/>
    </style:style>
    <style:style style:name="P659" style:parent-style-name="Normal" style:family="paragraph">
      <style:paragraph-properties fo:text-indent="0.5in"/>
    </style:style>
    <style:style style:name="T660" style:parent-style-name="DefaultParagraphFont" style:family="text">
      <style:text-properties fo:font-weight="bold" style:font-weight-asian="bold"/>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in"/>
      <style:text-properties fo:font-size="11pt" style:font-size-asian="11pt" style:font-size-complex="11pt"/>
    </style:style>
    <style:style style:name="P682" style:parent-style-name="Normal" style:family="paragraph">
      <style:paragraph-properties fo:text-indent="0.5in">
        <style:tab-stops>
          <style:tab-stop style:type="left" style:position="0.5in"/>
        </style:tab-stops>
      </style:paragraph-properties>
      <style:text-properties style:font-size-complex="12pt"/>
    </style:style>
    <style:style style:name="P683" style:parent-style-name="Normal" style:family="paragraph">
      <style:paragraph-properties fo:text-indent="0.5in"/>
      <style:text-properties style:font-size-complex="12pt"/>
    </style:style>
    <style:style style:name="P684" style:parent-style-name="Normal" style:family="paragraph">
      <style:paragraph-properties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indent="0.5in">
        <style:tab-stops>
          <style:tab-stop style:type="left" style:position="0.5in"/>
        </style:tab-stops>
      </style:paragraph-properties>
      <style:text-properties style:font-size-complex="12pt"/>
    </style:style>
    <style:style style:name="P694" style:parent-style-name="Normal" style:family="paragraph">
      <style:paragraph-properties fo:text-indent="0.5in"/>
    </style:style>
    <style:style style:name="P695" style:parent-style-name="Normal" style:family="paragraph">
      <style:paragraph-properties fo:text-indent="0.5in"/>
      <style:text-properties fo:font-style="italic" style:font-style-asian="italic"/>
    </style:style>
    <style:style style:name="P696" style:parent-style-name="Normal" style:family="paragraph">
      <style:paragraph-properties fo:text-indent="0.5in">
        <style:tab-stops>
          <style:tab-stop style:type="left" style:position="0.5in"/>
        </style:tab-stops>
      </style:paragraph-properties>
    </style:style>
    <style:style style:name="P697" style:parent-style-name="Normal" style:family="paragraph">
      <style:paragraph-properties fo:text-indent="0.5in"/>
    </style:style>
    <style:style style:name="P698" style:parent-style-name="Normal" style:family="paragraph">
      <style:paragraph-properties fo:text-indent="0.5in"/>
      <style:text-properties fo:font-style="italic" style:font-style-asian="italic"/>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0.5in"/>
    </style:style>
    <style:style style:name="P713" style:parent-style-name="Normal" style:family="paragraph">
      <style:paragraph-properties fo:text-indent="0.5in">
        <style:tab-stops>
          <style:tab-stop style:type="left" style:position="0.5in"/>
        </style:tab-stops>
      </style:paragraph-properties>
      <style:text-properties style:font-size-complex="12pt"/>
    </style:style>
    <style:style style:name="P714" style:parent-style-name="Normal" style:family="paragraph">
      <style:paragraph-properties fo:text-indent="0.5in"/>
    </style:style>
    <style:style style:name="P715" style:parent-style-name="Normal" style:family="paragraph">
      <style:paragraph-properties fo:text-indent="0.5in"/>
      <style:text-properties fo:font-style="italic" style:font-style-asian="italic"/>
    </style:style>
    <style:style style:name="P716" style:parent-style-name="Normal" style:family="paragraph">
      <style:paragraph-properties fo:text-indent="0.5in">
        <style:tab-stops>
          <style:tab-stop style:type="left" style:position="0.5in"/>
        </style:tab-stops>
      </style:paragraph-properties>
    </style:style>
    <style:style style:name="P717" style:parent-style-name="Normal" style:family="paragraph">
      <style:paragraph-properties fo:text-indent="0.5in"/>
    </style:style>
    <style:style style:name="P718" style:parent-style-name="Normal" style:family="paragraph">
      <style:paragraph-properties fo:text-indent="0.5in"/>
      <style:text-properties fo:font-style="italic" style:font-style-asian="italic" style:font-size-complex="12pt"/>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5in"/>
      <style:text-properties style:font-size-complex="12pt"/>
    </style:style>
    <style:style style:name="P745" style:parent-style-name="Normal" style:family="paragraph">
      <style:paragraph-properties fo:text-indent="0.5in"/>
      <style:text-properties style:font-size-complex="12pt"/>
    </style:style>
    <style:style style:name="P746" style:parent-style-name="Normal" style:family="paragraph">
      <style:paragraph-properties fo:text-indent="0.5in">
        <style:tab-stops>
          <style:tab-stop style:type="left" style:position="0.5in"/>
        </style:tab-stops>
      </style:paragraph-properties>
      <style:text-properties style:font-size-complex="12pt"/>
    </style:style>
    <style:style style:name="P747" style:parent-style-name="Normal" style:family="paragraph">
      <style:paragraph-properties fo:text-indent="0.5in"/>
      <style:text-properties style:font-size-complex="12pt"/>
    </style:style>
    <style:style style:name="P748" style:parent-style-name="Normal" style:family="paragraph">
      <style:paragraph-properties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P774" style:parent-style-name="Normal" style:family="paragraph">
      <style:paragraph-properties fo:text-indent="0.5in">
        <style:tab-stops>
          <style:tab-stop style:type="left" style:position="0.5in"/>
        </style:tab-stops>
      </style:paragraph-properties>
      <style:text-properties style:font-size-complex="12pt"/>
    </style:style>
    <style:style style:name="P775" style:parent-style-name="Normal" style:family="paragraph">
      <style:paragraph-properties fo:text-indent="0.5in"/>
    </style:style>
    <style:style style:name="P776" style:parent-style-name="Normal" style:family="paragraph">
      <style:paragraph-properties fo:text-indent="0.5in"/>
      <style:text-properties fo:font-style="italic" style:font-style-asian="italic"/>
    </style:style>
    <style:style style:name="P777" style:parent-style-name="Normal" style:family="paragraph">
      <style:paragraph-properties fo:text-indent="0.5in">
        <style:tab-stops>
          <style:tab-stop style:type="left" style:position="0.5in"/>
        </style:tab-stops>
      </style:paragraph-properties>
      <style:text-properties fo:font-weight="bold" style:font-weight-asian="bold"/>
    </style:style>
    <style:style style:name="P778" style:parent-style-name="Normal" style:family="paragraph">
      <style:paragraph-properties fo:text-indent="0.5in">
        <style:tab-stops>
          <style:tab-stop style:type="left" style:position="0.5in"/>
        </style:tab-stops>
      </style:paragraph-properties>
    </style:style>
    <style:style style:name="P779" style:parent-style-name="Normal" style:family="paragraph">
      <style:paragraph-properties fo:text-indent="0.5in">
        <style:tab-stops>
          <style:tab-stop style:type="left" style:position="0.5in"/>
        </style:tab-stops>
      </style:paragraph-properties>
    </style:style>
    <style:style style:name="P780" style:parent-style-name="Normal" style:family="paragraph">
      <style:paragraph-properties fo:text-indent="0.5in">
        <style:tab-stops>
          <style:tab-stop style:type="left" style:position="0.5in"/>
        </style:tab-stops>
      </style:paragraph-properties>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fo:font-weight="bold" style:font-weight-asian="bold"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indent="0.5in"/>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indent="0.5in"/>
      <style:text-properties fo:font-style="italic" style:font-style-asian="italic"/>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text-indent="0.5in"/>
      <style:text-properties fo:font-style="italic" style:font-style-asian="italic"/>
    </style:style>
    <style:style style:name="P795" style:parent-style-name="Normal" style:family="paragraph">
      <style:paragraph-properties fo:text-indent="0.5in">
        <style:tab-stops>
          <style:tab-stop style:type="left" style:position="0.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fo:font-weight="bold" style:font-weight-asian="bold" fo:font-style="italic" style:font-style-asian="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text-indent="0.5in"/>
      <style:text-properties style:font-size-complex="12pt"/>
    </style:style>
    <style:style style:name="P807" style:parent-style-name="Normal" style:family="paragraph">
      <style:paragraph-properties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indent="0.5in"/>
      <style:text-properties style:font-size-complex="12pt"/>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P820" style:parent-style-name="Normal" style:family="paragraph">
      <style:paragraph-properties fo:text-indent="0.5in"/>
    </style:style>
    <style:style style:name="P821" style:parent-style-name="Normal" style:family="paragraph">
      <style:paragraph-properties fo:text-indent="0.5in">
        <style:tab-stops>
          <style:tab-stop style:type="left" style:position="0.5in"/>
        </style:tab-stops>
      </style:paragraph-properties>
      <style:text-properties style:font-size-complex="12pt"/>
    </style:style>
    <style:style style:name="P822" style:parent-style-name="Normal" style:family="paragraph">
      <style:paragraph-properties fo:text-indent="0.5in"/>
    </style:style>
    <style:style style:name="P823"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P826" style:parent-style-name="Normal" style:family="paragraph">
      <style:paragraph-properties fo:text-indent="0.5in"/>
      <style:text-properties fo:font-style="italic" style:font-style-asian="italic"/>
    </style:style>
    <style:style style:name="P827" style:parent-style-name="Normal" style:family="paragraph">
      <style:paragraph-properties fo:text-indent="0.5in">
        <style:tab-stops>
          <style:tab-stop style:type="left" style:position="0.5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fo:font-style="italic" style:font-style-asian="italic" style:font-size-complex="12pt"/>
    </style:style>
    <style:style style:name="T834" style:parent-style-name="DefaultParagraphFont" style:family="text">
      <style:text-properties fo:font-weight="bold" style:font-weight-asian="bold" style:font-weight-complex="bold" fo:font-style="italic" style:font-style-asian="italic" style:font-size-complex="12pt"/>
    </style:style>
    <style:style style:name="T835" style:parent-style-name="DefaultParagraphFont" style:family="text">
      <style:text-properties fo:font-weight="bold" style:font-weight-asian="bold"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text-indent="0.5in"/>
      <style:text-properties style:font-size-complex="12pt"/>
    </style:style>
    <style:style style:name="P839" style:parent-style-name="Normal" style:family="paragraph">
      <style:paragraph-properties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5in"/>
      <style:text-properties style:font-size-complex="12pt"/>
    </style:style>
    <style:style style:name="P847" style:parent-style-name="Normal" style:family="paragraph">
      <style:paragraph-properties fo:text-indent="0.5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P852" style:parent-style-name="Normal" style:family="paragraph">
      <style:paragraph-properties fo:text-indent="0.5in"/>
    </style:style>
    <style:style style:name="P853" style:parent-style-name="Normal" style:family="paragraph">
      <style:paragraph-properties fo:text-indent="0.5in">
        <style:tab-stops>
          <style:tab-stop style:type="left" style:position="0.5in"/>
        </style:tab-stops>
      </style:paragraph-properties>
      <style:text-properties style:font-size-complex="12pt"/>
    </style:style>
    <style:style style:name="P854" style:parent-style-name="Normal" style:family="paragraph">
      <style:paragraph-properties fo:text-indent="0.5in">
        <style:tab-stops>
          <style:tab-stop style:type="left" style:position="0.5in"/>
        </style:tab-stops>
      </style:paragraph-properties>
    </style:style>
    <style:style style:name="P85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text-properties fo:font-style="italic" style:font-style-asian="italic"/>
    </style:style>
    <style:style style:name="P859" style:parent-style-name="Normal" style:family="paragraph">
      <style:paragraph-properties fo:text-indent="0.5in">
        <style:tab-stops>
          <style:tab-stop style:type="left" style:position="0.5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fo:font-style="italic" style:font-style-asian="italic" style:font-size-complex="12pt"/>
    </style:style>
    <style:style style:name="T866" style:parent-style-name="DefaultParagraphFont" style:family="text">
      <style:text-properties fo:font-weight="bold" style:font-weight-asian="bold" style:font-weight-complex="bold" fo:font-style="italic" style:font-style-asian="italic" style:font-size-complex="12pt"/>
    </style:style>
    <style:style style:name="T867" style:parent-style-name="DefaultParagraphFont" style:family="text">
      <style:text-properties fo:font-weight="bold" style:font-weight-asian="bold"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P870" style:parent-style-name="Normal" style:family="paragraph">
      <style:paragraph-properties fo:text-indent="0.5in"/>
      <style:text-properties style:font-size-complex="12pt"/>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text-properties style:font-size-complex="12pt"/>
    </style:style>
    <style:style style:name="P879" style:parent-style-name="Normal" style:family="paragraph">
      <style:paragraph-properties fo:text-indent="0.5in">
        <style:tab-stops>
          <style:tab-stop style:type="left" style:position="0.5in"/>
        </style:tab-stops>
      </style:paragraph-properties>
      <style:text-properties style:font-size-complex="12pt"/>
    </style:style>
    <style:style style:name="P880" style:parent-style-name="Normal" style:family="paragraph">
      <style:paragraph-properties fo:text-indent="0.5in"/>
    </style:style>
    <style:style style:name="P88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P884" style:parent-style-name="Normal" style:family="paragraph">
      <style:paragraph-properties fo:text-indent="0.5in"/>
      <style:text-properties fo:font-style="italic" style:font-style-asian="italic"/>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style>
    <style:style style:name="T898" style:parent-style-name="DefaultParagraphFont" style:family="text">
      <style:text-properties fo:font-weight="bold" style:font-weight-asian="bold" fo:font-style="italic" style:font-style-asian="italic" style:font-size-complex="12pt"/>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5in"/>
    </style:style>
    <style:style style:name="P903" style:parent-style-name="Normal" style:family="paragraph">
      <style:paragraph-properties fo:text-indent="0.5in">
        <style:tab-stops>
          <style:tab-stop style:type="left" style:position="0.5in"/>
        </style:tab-stops>
      </style:paragraph-properties>
      <style:text-properties style:font-size-complex="12pt"/>
    </style:style>
    <style:style style:name="P904" style:parent-style-name="Normal" style:family="paragraph">
      <style:paragraph-properties fo:text-indent="0.5in">
        <style:tab-stops>
          <style:tab-stop style:type="left" style:position="0.5in"/>
        </style:tab-stops>
      </style:paragraph-properties>
      <style:text-properties style:font-size-complex="12pt"/>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P907" style:parent-style-name="Normal" style:family="paragraph">
      <style:paragraph-properties fo:text-indent="0.5in"/>
      <style:text-properties fo:font-style="italic" style:font-style-asian="italic"/>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text-indent="0.5in"/>
      <style:text-properties fo:font-style="italic" style:font-style-asian="italic"/>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5in"/>
    </style:style>
    <style:style style:name="P927" style:parent-style-name="Normal" style:family="paragraph">
      <style:paragraph-properties fo:text-indent="0.5in"/>
      <style:text-properties fo:font-style="italic" style:font-style-asian="italic"/>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text-properties fo:font-style="italic" style:font-style-asian="italic"/>
    </style:style>
    <style:style style:name="P931" style:parent-style-name="Normal" style:family="paragraph">
      <style:paragraph-properties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style:text-position="super 66.6%"/>
    </style:style>
    <style:style style:name="T934" style:parent-style-name="DefaultParagraphFont" style:family="text">
      <style:text-properties style:text-position="super 66.6%"/>
    </style:style>
    <style:style style:name="T935" style:parent-style-name="DefaultParagraphFont" style:family="text">
      <style:text-properties style:text-position="super 66.6%"/>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style>
    <style:style style:name="T943" style:parent-style-name="DefaultParagraphFont" style:family="text">
      <style:text-properties fo:font-weight="bold" style:font-weight-asian="bold" fo:font-style="italic" style:font-style-asian="italic" style:font-size-complex="12pt"/>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weight="bold" style:font-weight-asian="bold"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5in">
        <style:tab-stops>
          <style:tab-stop style:type="left" style:position="0.5in"/>
        </style:tab-stops>
      </style:paragraph-properties>
      <style:text-properties style:font-size-complex="12pt"/>
    </style:style>
    <style:style style:name="P952" style:parent-style-name="Normal" style:family="paragraph">
      <style:paragraph-properties fo:text-indent="0.5in">
        <style:tab-stops>
          <style:tab-stop style:type="left" style:position="0.5in"/>
        </style:tab-stops>
      </style:paragraph-properties>
      <style:text-properties style:font-size-complex="12pt"/>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fo:font-style="italic" style:font-style-asian="italic" style:font-style-complex="italic"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indent="0.5in">
        <style:tab-stops>
          <style:tab-stop style:type="left" style:position="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indent="0.5in">
        <style:tab-stops>
          <style:tab-stop style:type="left" style:position="0.5in"/>
        </style:tab-stops>
      </style:paragraph-properties>
      <style:text-properties style:font-size-complex="12pt"/>
    </style:style>
    <style:style style:name="P1008" style:parent-style-name="Normal" style:family="paragraph">
      <style:paragraph-properties fo:text-indent="0.5in">
        <style:tab-stops>
          <style:tab-stop style:type="left" style:position="0.5in"/>
        </style:tab-stops>
      </style:paragraph-properties>
      <style:text-properties style:font-size-complex="12pt"/>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P1012" style:parent-style-name="Normal" style:family="paragraph">
      <style:paragraph-properties fo:text-indent="0.5in"/>
      <style:text-properties fo:font-style="italic" style:font-style-asian="italic"/>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style:text-position="super 66.6%"/>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P1036" style:parent-style-name="Normal" style:family="paragraph">
      <style:paragraph-properties fo:text-indent="0.5in"/>
    </style:style>
    <style:style style:name="P1037" style:parent-style-name="Normal" style:family="paragraph">
      <style:paragraph-properties fo:text-indent="0.5in"/>
    </style:style>
    <style:style style:name="P1038" style:parent-style-name="Normal" style:family="paragraph">
      <style:paragraph-properties fo:text-indent="0.5in"/>
      <style:text-properties fo:font-style="italic" style:font-style-asian="italic"/>
    </style:style>
    <style:style style:name="P1039" style:parent-style-name="Normal" style:family="paragraph">
      <style:paragraph-properties fo:text-indent="0.5in"/>
    </style:style>
    <style:style style:name="T1040" style:parent-style-name="DefaultParagraphFont" style:family="text">
      <style:text-properties fo:font-weight="bold" style:font-weight-asian="bold"/>
    </style:style>
    <style:style style:name="T1041" style:parent-style-name="DefaultParagraphFont" style:family="text">
      <style:text-properties style:text-position="super 66.6%"/>
    </style:style>
    <style:style style:name="T1042" style:parent-style-name="DefaultParagraphFont" style:family="text">
      <style:text-properties style:text-position="super 66.6%"/>
    </style:style>
    <style:style style:name="T1043" style:parent-style-name="DefaultParagraphFont" style:family="text">
      <style:text-properties style:text-position="super 66.6%"/>
    </style:style>
    <style:style style:name="T1044" style:parent-style-name="DefaultParagraphFont" style:family="text">
      <style:text-properties style:text-position="super 66.6%"/>
    </style:style>
    <style:style style:name="T1045" style:parent-style-name="DefaultParagraphFont" style:family="text">
      <style:text-properties style:text-position="super 66.6%"/>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style>
    <style:style style:name="T1053" style:parent-style-name="DefaultParagraphFont" style:family="text">
      <style:text-properties fo:font-weight="bold" style:font-weight-asian="bold" fo:font-style="italic" style:font-style-asian="italic"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T1055" style:parent-style-name="DefaultParagraphFont" style:family="text">
      <style:text-properties fo:font-weight="bold" style:font-weight-asian="bold"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indent="0.5in">
        <style:tab-stops>
          <style:tab-stop style:type="left" style:position="0.5in"/>
        </style:tab-stops>
      </style:paragraph-properties>
    </style:style>
    <style:style style:name="P1058" style:parent-style-name="Normal" style:family="paragraph">
      <style:paragraph-properties fo:text-indent="0.5in"/>
      <style:text-properties fo:font-style="italic" style:font-style-asian="italic"/>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1064" style:parent-style-name="DefaultParagraphFont" style:family="text">
      <style:text-properties style:text-position="super 66.6%"/>
    </style:style>
    <style:style style:name="T1065" style:parent-style-name="DefaultParagraphFont" style:family="text">
      <style:text-properties style:text-position="super 66.6%"/>
    </style:style>
    <style:style style:name="T1066" style:parent-style-name="DefaultParagraphFont" style:family="text">
      <style:text-properties style:text-position="super 66.6%"/>
    </style:style>
    <style:style style:name="T1067" style:parent-style-name="DefaultParagraphFont" style:family="text">
      <style:text-properties style:text-position="super 66.6%"/>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P1083" style:parent-style-name="Normal" style:family="paragraph">
      <style:paragraph-properties fo:text-indent="0.5in"/>
    </style:style>
    <style:style style:name="P1084" style:parent-style-name="Normal" style:family="paragraph">
      <style:paragraph-properties fo:text-indent="0.5in"/>
    </style:style>
    <style:style style:name="P1085" style:parent-style-name="Normal" style:family="paragraph">
      <style:paragraph-properties fo:text-indent="0.5in"/>
      <style:text-properties fo:font-style="italic" style:font-style-asian="italic"/>
    </style:style>
    <style:style style:name="P1086" style:parent-style-name="Normal" style:family="paragraph">
      <style:paragraph-properties fo:text-indent="0.5in"/>
    </style:style>
    <style:style style:name="T1087" style:parent-style-name="DefaultParagraphFont" style:family="text">
      <style:text-properties fo:font-weight="bold" style:font-weight-asian="bold"/>
    </style:style>
    <style:style style:name="T1088" style:parent-style-name="DefaultParagraphFont" style:family="text">
      <style:text-properties style:text-position="super 66.6%"/>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style>
    <style:style style:name="T1096" style:parent-style-name="DefaultParagraphFont" style:family="text">
      <style:text-properties fo:font-weight="bold" style:font-weight-asian="bold" fo:font-style="italic" style:font-style-asian="italic" style:font-size-complex="12pt"/>
    </style:style>
    <style:style style:name="T1097" style:parent-style-name="DefaultParagraphFont" style:family="text">
      <style:text-properties fo:font-weight="bold" style:font-weight-asian="bold" fo:font-style="italic" style:font-style-asian="italic" style:font-size-complex="12pt"/>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tab-stops>
          <style:tab-stop style:type="left" style:position="0.5in"/>
        </style:tab-stops>
      </style:paragraph-properties>
    </style:style>
    <style:style style:name="P1101" style:parent-style-name="Normal" style:family="paragraph">
      <style:paragraph-properties fo:text-indent="0.5in"/>
      <style:text-properties fo:font-style="italic" style:font-style-asian="italic"/>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style:text-position="super 66.6%"/>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text-properties fo:font-style="italic" style:font-style-asian="italic"/>
    </style:style>
    <style:style style:name="P1125" style:parent-style-name="Normal" style:family="paragraph">
      <style:paragraph-properties fo:text-indent="0.5in"/>
    </style:style>
    <style:style style:name="T1126" style:parent-style-name="DefaultParagraphFont" style:family="text">
      <style:text-properties fo:font-weight="bold" style:font-weight-asian="bold"/>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style>
    <style:style style:name="T1134" style:parent-style-name="DefaultParagraphFont" style:family="text">
      <style:text-properties fo:font-weight="bold" style:font-weight-asian="bold" fo:font-style="italic" style:font-style-asian="italic" style:font-size-complex="12pt"/>
    </style:style>
    <style:style style:name="T1135" style:parent-style-name="DefaultParagraphFont" style:family="text">
      <style:text-properties fo:font-weight="bold" style:font-weight-asian="bold" fo:font-style="italic" style:font-style-asian="italic" style:font-size-complex="12pt"/>
    </style:style>
    <style:style style:name="T1136" style:parent-style-name="DefaultParagraphFont" style:family="text">
      <style:text-properties fo:font-weight="bold" style:font-weight-asian="bold"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indent="0.5in">
        <style:tab-stops>
          <style:tab-stop style:type="left" style:position="0.5in"/>
        </style:tab-stops>
      </style:paragraph-properties>
    </style:style>
    <style:style style:name="P1139" style:parent-style-name="Normal" style:family="paragraph">
      <style:paragraph-properties fo:text-indent="0.5in"/>
      <style:text-properties fo:font-style="italic" style:font-style-asian="italic"/>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text-indent="0.5in"/>
      <style:text-properties fo:font-style="italic" style:font-style-asian="italic"/>
    </style:style>
    <style:style style:name="P1162" style:parent-style-name="Normal" style:family="paragraph">
      <style:paragraph-properties fo:text-indent="0.5in"/>
    </style:style>
    <style:style style:name="T1163" style:parent-style-name="DefaultParagraphFont" style:family="text">
      <style:text-properties fo:font-weight="bold" style:font-weight-asian="bold"/>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style>
    <style:style style:name="T1171" style:parent-style-name="DefaultParagraphFont" style:family="text">
      <style:text-properties fo:font-weight="bold" style:font-weight-asian="bold" fo:font-style="italic" style:font-style-asian="italic" style:font-size-complex="12pt"/>
    </style:style>
    <style:style style:name="T1172" style:parent-style-name="DefaultParagraphFont" style:family="text">
      <style:text-properties fo:font-weight="bold" style:font-weight-asian="bold" fo:font-style="italic" style:font-style-asian="italic" style:font-size-complex="12pt"/>
    </style:style>
    <style:style style:name="T1173" style:parent-style-name="DefaultParagraphFont" style:family="text">
      <style:text-properties fo:font-weight="bold" style:font-weight-asian="bold"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indent="0.5in">
        <style:tab-stops>
          <style:tab-stop style:type="left" style:position="0.5in"/>
        </style:tab-stops>
      </style:paragraph-properties>
    </style:style>
    <style:style style:name="P1176" style:parent-style-name="Normal" style:family="paragraph">
      <style:paragraph-properties fo:text-indent="0.5in"/>
      <style:text-properties fo:font-style="italic" style:font-style-asian="italic"/>
    </style:style>
    <style:style style:name="P1177" style:parent-style-name="Normal" style:family="paragraph">
      <style:paragraph-properties fo:text-indent="0.5in"/>
    </style:style>
    <style:style style:name="P1178" style:parent-style-name="Normal" style:family="paragraph">
      <style:paragraph-properties fo:text-indent="0.5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indent="0.5in"/>
    </style:style>
    <style:style style:name="P1197" style:parent-style-name="Normal" style:family="paragraph">
      <style:paragraph-properties fo:text-indent="0.5in"/>
    </style:style>
    <style:style style:name="P1198" style:parent-style-name="Normal" style:family="paragraph">
      <style:paragraph-properties fo:text-indent="0.5in"/>
      <style:text-properties fo:font-style="italic" style:font-style-asian="italic"/>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style>
    <style:style style:name="T1208" style:parent-style-name="DefaultParagraphFont" style:family="text">
      <style:text-properties fo:font-weight="bold" style:font-weight-asian="bold" fo:font-style="italic" style:font-style-asian="italic" style:font-size-complex="12pt"/>
    </style:style>
    <style:style style:name="T1209" style:parent-style-name="DefaultParagraphFont" style:family="text">
      <style:text-properties fo:font-weight="bold" style:font-weight-asian="bold" fo:font-style="italic" style:font-style-asian="italic"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indent="0.5in">
        <style:tab-stops>
          <style:tab-stop style:type="left" style:position="0.5in"/>
        </style:tab-stops>
      </style:paragraph-properties>
    </style:style>
    <style:style style:name="P1213" style:parent-style-name="Normal" style:family="paragraph">
      <style:paragraph-properties fo:text-indent="0.5in"/>
      <style:text-properties fo:font-style="italic" style:font-style-asian="italic"/>
    </style:style>
    <style:style style:name="P1214" style:parent-style-name="Normal" style:family="paragraph">
      <style:paragraph-properties fo:text-indent="0.5in"/>
    </style:style>
    <style:style style:name="P1215" style:parent-style-name="Normal" style:family="paragraph">
      <style:paragraph-properties fo:text-indent="0.5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P1235" style:parent-style-name="Normal" style:family="paragraph">
      <style:paragraph-properties fo:text-indent="0.5in"/>
      <style:text-properties fo:font-style="italic" style:font-style-asian="italic"/>
    </style:style>
    <style:style style:name="P1236" style:parent-style-name="Normal" style:family="paragraph">
      <style:paragraph-properties fo:text-indent="0.5in"/>
    </style:style>
    <style:style style:name="T1237" style:parent-style-name="DefaultParagraphFont" style:family="text">
      <style:text-properties fo:font-weight="bold" style:font-weight-asian="bold"/>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indent="0.5in">
        <style:tab-stops>
          <style:tab-stop style:type="left" style:position="0.5in"/>
        </style:tab-stops>
      </style:paragraph-properties>
    </style:style>
    <style:style style:name="P1250" style:parent-style-name="Normal" style:family="paragraph">
      <style:paragraph-properties fo:text-indent="0.5in"/>
      <style:text-properties fo:font-style="italic" style:font-style-asian="italic"/>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5in"/>
      <style:text-properties fo:font-style="italic" style:font-style-asian="italic"/>
    </style:style>
    <style:style style:name="P1273" style:parent-style-name="Normal" style:family="paragraph">
      <style:paragraph-properties fo:text-indent="0.5in"/>
    </style:style>
    <style:style style:name="T1274" style:parent-style-name="DefaultParagraphFont" style:family="text">
      <style:text-properties fo:font-weight="bold" style:font-weight-asian="bold"/>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style>
    <style:style style:name="T1282" style:parent-style-name="DefaultParagraphFont" style:family="text">
      <style:text-properties fo:font-weight="bold" style:font-weight-asian="bold" fo:font-style="italic" style:font-style-asian="italic" style:font-size-complex="12pt"/>
    </style:style>
    <style:style style:name="T1283" style:parent-style-name="DefaultParagraphFont" style:family="text">
      <style:text-properties fo:font-weight="bold" style:font-weight-asian="bold" fo:font-style="italic" style:font-style-asian="italic" style:font-size-complex="12pt"/>
    </style:style>
    <style:style style:name="T1284" style:parent-style-name="DefaultParagraphFont" style:family="text">
      <style:text-properties fo:font-weight="bold" style:font-weight-asian="bold" fo:font-style="italic" style:font-style-asian="italic"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tab-stops>
          <style:tab-stop style:type="left" style:position="0.5in"/>
        </style:tab-stops>
      </style:paragraph-properties>
    </style:style>
    <style:style style:name="P1287" style:parent-style-name="Normal" style:family="paragraph">
      <style:paragraph-properties fo:text-indent="0.5in"/>
      <style:text-properties fo:font-style="italic" style:font-style-asian="italic"/>
    </style:style>
    <style:style style:name="P1288" style:parent-style-name="Normal" style:family="paragraph">
      <style:paragraph-properties fo:text-indent="0.5in"/>
    </style:style>
    <style:style style:name="P1289" style:parent-style-name="Normal" style:family="paragraph">
      <style:paragraph-properties fo:text-indent="0.5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text-indent="0.5in"/>
    </style:style>
    <style:style style:name="P1308" style:parent-style-name="Normal" style:family="paragraph">
      <style:paragraph-properties fo:text-indent="0.5in"/>
    </style:style>
    <style:style style:name="P1309" style:parent-style-name="Normal" style:family="paragraph">
      <style:paragraph-properties fo:text-indent="0.5in"/>
      <style:text-properties fo:font-style="italic" style:font-style-asian="italic"/>
    </style:style>
    <style:style style:name="P1310" style:parent-style-name="Normal" style:family="paragraph">
      <style:paragraph-properties fo:text-indent="0.5in"/>
    </style:style>
    <style:style style:name="T1311" style:parent-style-name="DefaultParagraphFont" style:family="text">
      <style:text-properties fo:font-weight="bold" style:font-weight-asian="bold"/>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style>
    <style:style style:name="T1319" style:parent-style-name="DefaultParagraphFont" style:family="text">
      <style:text-properties fo:font-weight="bold" style:font-weight-asian="bold" fo:font-style="italic" style:font-style-asian="italic" style:font-size-complex="12pt"/>
    </style:style>
    <style:style style:name="T1320" style:parent-style-name="DefaultParagraphFont" style:family="text">
      <style:text-properties fo:font-weight="bold" style:font-weight-asian="bold" fo:font-style="italic" style:font-style-asian="italic" style:font-size-complex="12pt"/>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5in">
        <style:tab-stops>
          <style:tab-stop style:type="left" style:position="0.5in"/>
        </style:tab-stops>
      </style:paragraph-properties>
    </style:style>
    <style:style style:name="P1324" style:parent-style-name="Normal" style:family="paragraph">
      <style:paragraph-properties fo:text-indent="0.5in"/>
      <style:text-properties fo:font-style="italic" style:font-style-asian="italic"/>
    </style:style>
    <style:style style:name="P1325" style:parent-style-name="Normal" style:family="paragraph">
      <style:paragraph-properties fo:text-indent="0.5in"/>
    </style:style>
    <style:style style:name="P1326" style:parent-style-name="Normal" style:family="paragraph">
      <style:paragraph-properties fo:text-indent="0.5in"/>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fo:font-style="italic" style:font-style-asian="italic" style:font-size-complex="12pt"/>
    </style:style>
    <style:style style:name="P1344" style:parent-style-name="Normal" style:family="paragraph">
      <style:paragraph-properties fo:text-indent="0.5in"/>
    </style:style>
    <style:style style:name="P1345" style:parent-style-name="Normal" style:family="paragraph">
      <style:paragraph-properties fo:text-indent="0.5in"/>
    </style:style>
    <style:style style:name="P1346" style:parent-style-name="Normal" style:family="paragraph">
      <style:paragraph-properties fo:text-indent="0.5in"/>
      <style:text-properties fo:font-style="italic" style:font-style-asian="italic"/>
    </style:style>
    <style:style style:name="P1347" style:parent-style-name="Normal" style:family="paragraph">
      <style:paragraph-properties fo:text-indent="0.5in"/>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style>
    <style:style style:name="T1352" style:parent-style-name="DefaultParagraphFont" style:family="text">
      <style:text-properties fo:font-weight="bold" style:font-weight-asian="bold" fo:font-style="italic" style:font-style-asian="italic" style:font-size-complex="12pt"/>
    </style:style>
    <style:style style:name="T1353" style:parent-style-name="DefaultParagraphFont" style:family="text">
      <style:text-properties fo:font-weight="bold" style:font-weight-asian="bold" fo:font-style="italic" style:font-style-asian="italic" style:font-size-complex="12pt"/>
    </style:style>
    <style:style style:name="T1354" style:parent-style-name="DefaultParagraphFont" style:family="text">
      <style:text-properties fo:font-weight="bold" style:font-weight-asian="bold" fo:font-style="italic" style:font-style-asian="italic"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5in">
        <style:tab-stops>
          <style:tab-stop style:type="left" style:position="0.5in"/>
        </style:tab-stops>
      </style:paragraph-properties>
    </style:style>
    <style:style style:name="P1357" style:parent-style-name="Normal" style:family="paragraph">
      <style:paragraph-properties fo:text-indent="0.5in"/>
      <style:text-properties fo:font-style="italic" style:font-style-asian="italic"/>
    </style:style>
    <style:style style:name="P1358" style:parent-style-name="Normal" style:family="paragraph">
      <style:paragraph-properties fo:text-indent="0.5in"/>
    </style:style>
    <style:style style:name="P1359" style:parent-style-name="Normal" style:family="paragraph">
      <style:paragraph-properties fo:text-indent="0.5in"/>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P1379" style:parent-style-name="Normal" style:family="paragraph">
      <style:paragraph-properties fo:text-indent="0.5in"/>
    </style:style>
    <style:style style:name="P1380" style:parent-style-name="Normal" style:family="paragraph">
      <style:paragraph-properties fo:text-indent="0.5in"/>
    </style:style>
    <style:style style:name="P1381" style:parent-style-name="Normal" style:family="paragraph">
      <style:paragraph-properties fo:text-indent="0.5in"/>
      <style:text-properties fo:font-style="italic" style:font-style-asian="italic"/>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fo:font-weight="bold" style:font-weight-asian="bold" fo:font-style="italic" style:font-style-asian="italic" style:font-size-complex="12pt"/>
    </style:style>
    <style:style style:name="T1392" style:parent-style-name="DefaultParagraphFont" style:family="text">
      <style:text-properties fo:font-weight="bold" style:font-weight-asian="bold"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tab-stops>
          <style:tab-stop style:type="left" style:position="0.5in"/>
        </style:tab-stops>
      </style:paragraph-properties>
    </style:style>
    <style:style style:name="P1395" style:parent-style-name="Normal" style:family="paragraph">
      <style:paragraph-properties fo:text-indent="0.5in"/>
      <style:text-properties fo:font-style="italic" style:font-style-asian="italic"/>
    </style:style>
    <style:style style:name="P1396" style:parent-style-name="Normal" style:family="paragraph">
      <style:paragraph-properties fo:text-indent="0.5in"/>
    </style:style>
    <style:style style:name="P1397" style:parent-style-name="Normal" style:family="paragraph">
      <style:paragraph-properties fo:text-indent="0.5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text-indent="0.5in"/>
    </style:style>
    <style:style style:name="P1418" style:parent-style-name="Normal" style:family="paragraph">
      <style:paragraph-properties fo:text-indent="0.5in">
        <style:tab-stops>
          <style:tab-stop style:type="left" style:position="0.5in"/>
        </style:tab-stops>
      </style:paragraph-properties>
      <style:text-properties style:font-size-complex="12pt"/>
    </style:style>
    <style:style style:name="P1419" style:parent-style-name="Normal" style:family="paragraph">
      <style:paragraph-properties fo:text-indent="0.5in"/>
    </style:style>
    <style:style style:name="P1420" style:parent-style-name="Normal" style:family="paragraph">
      <style:paragraph-properties fo:text-indent="0.5in"/>
    </style:style>
    <style:style style:name="P1421" style:parent-style-name="Normal" style:family="paragraph">
      <style:paragraph-properties fo:text-indent="0.5in"/>
      <style:text-properties fo:font-style="italic" style:font-style-asian="italic"/>
    </style:style>
    <style:style style:name="P1422" style:parent-style-name="Normal" style:family="paragraph">
      <style:paragraph-properties fo:text-indent="0.5in"/>
    </style:style>
    <style:style style:name="T1423" style:parent-style-name="DefaultParagraphFont" style:family="text">
      <style:text-properties fo:font-weight="bold" style:font-weight-asian="bold"/>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style>
    <style:style style:name="T1433" style:parent-style-name="DefaultParagraphFont" style:family="text">
      <style:text-properties fo:font-weight="bold" style:font-weight-asian="bold" fo:font-style="italic" style:font-style-asian="italic" style:font-size-complex="12pt"/>
    </style:style>
    <style:style style:name="T1434" style:parent-style-name="DefaultParagraphFont" style:family="text">
      <style:text-properties fo:font-weight="bold" style:font-weight-asian="bold" fo:font-style="italic" style:font-style-asian="italic"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5in">
        <style:tab-stops>
          <style:tab-stop style:type="left" style:position="0.5in"/>
        </style:tab-stops>
      </style:paragraph-properties>
    </style:style>
    <style:style style:name="P1438" style:parent-style-name="Normal" style:family="paragraph">
      <style:paragraph-properties fo:text-indent="0.5in"/>
      <style:text-properties fo:font-style="italic" style:font-style-asian="italic"/>
    </style:style>
    <style:style style:name="P1439" style:parent-style-name="Normal" style:family="paragraph">
      <style:paragraph-properties fo:text-indent="0.5in"/>
    </style:style>
    <style:style style:name="P1440" style:parent-style-name="Normal" style:family="paragraph">
      <style:paragraph-properties fo:text-indent="0.5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P1460" style:parent-style-name="Normal" style:family="paragraph">
      <style:paragraph-properties fo:text-indent="0.5in"/>
    </style:style>
    <style:style style:name="P1461" style:parent-style-name="Normal" style:family="paragraph">
      <style:paragraph-properties fo:text-indent="0.5in"/>
    </style:style>
    <style:style style:name="P1462" style:parent-style-name="Normal" style:family="paragraph">
      <style:paragraph-properties fo:text-indent="0.5in"/>
      <style:text-properties fo:font-style="italic" style:font-style-asian="italic"/>
    </style:style>
    <style:style style:name="P1463" style:parent-style-name="Normal" style:family="paragraph">
      <style:paragraph-properties fo:text-indent="0.5in"/>
    </style:style>
    <style:style style:name="T1464" style:parent-style-name="DefaultParagraphFont" style:family="text">
      <style:text-properties fo:font-weight="bold" style:font-weight-asian="bold"/>
    </style:style>
    <style:style style:name="T1465" style:parent-style-name="DefaultParagraphFont" style:family="text">
      <style:text-properties style:text-position="super 66.6%"/>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style>
    <style:style style:name="T1473" style:parent-style-name="DefaultParagraphFont" style:family="text">
      <style:text-properties fo:font-weight="bold" style:font-weight-asian="bold" fo:font-style="italic" style:font-style-asian="italic" style:font-size-complex="12pt"/>
    </style:style>
    <style:style style:name="T1474" style:parent-style-name="DefaultParagraphFont" style:family="text">
      <style:text-properties fo:font-weight="bold" style:font-weight-asian="bold" fo:font-style="italic" style:font-style-asian="italic" style:font-size-complex="12pt"/>
    </style:style>
    <style:style style:name="T1475" style:parent-style-name="DefaultParagraphFont" style:family="text">
      <style:text-properties fo:font-weight="bold" style:font-weight-asian="bold" fo:font-style="italic" style:font-style-asian="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5in">
        <style:tab-stops>
          <style:tab-stop style:type="left" style:position="0.5in"/>
        </style:tab-stops>
      </style:paragraph-properties>
    </style:style>
    <style:style style:name="P1478" style:parent-style-name="Normal" style:family="paragraph">
      <style:paragraph-properties fo:text-indent="0.5in"/>
      <style:text-properties fo:font-style="italic" style:font-style-asian="italic"/>
    </style:style>
    <style:style style:name="P1479" style:parent-style-name="Normal" style:family="paragraph">
      <style:paragraph-properties fo:text-indent="0.5in"/>
    </style:style>
    <style:style style:name="P1480" style:parent-style-name="Normal" style:family="paragraph">
      <style:paragraph-properties fo:text-indent="0.5in"/>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style:text-position="super 66.6%"/>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indent="0.5in"/>
    </style:style>
    <style:style style:name="P1502" style:parent-style-name="Normal" style:family="paragraph">
      <style:paragraph-properties fo:text-indent="0.5in"/>
    </style:style>
    <style:style style:name="P1503" style:parent-style-name="Normal" style:family="paragraph">
      <style:paragraph-properties fo:text-indent="0.5in"/>
      <style:text-properties fo:font-style="italic" style:font-style-asian="italic"/>
    </style:style>
    <style:style style:name="P1504" style:parent-style-name="Normal" style:family="paragraph">
      <style:paragraph-properties fo:text-indent="0.5in"/>
    </style:style>
    <style:style style:name="T1505" style:parent-style-name="DefaultParagraphFont" style:family="text">
      <style:text-properties fo:font-weight="bold" style:font-weight-asian="bold"/>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style>
    <style:style style:name="T1514" style:parent-style-name="DefaultParagraphFont" style:family="text">
      <style:text-properties fo:font-weight="bold" style:font-weight-asian="bold" fo:font-style="italic" style:font-style-asian="italic" style:font-size-complex="12pt"/>
    </style:style>
    <style:style style:name="T1515" style:parent-style-name="DefaultParagraphFont" style:family="text">
      <style:text-properties fo:font-weight="bold" style:font-weight-asian="bold" fo:font-style="italic" style:font-style-asian="italic" style:font-size-complex="12pt"/>
    </style:style>
    <style:style style:name="T1516" style:parent-style-name="DefaultParagraphFont" style:family="text">
      <style:text-properties fo:font-weight="bold" style:font-weight-asian="bold" fo:font-style="italic" style:font-style-asian="italic" style:font-size-complex="12pt"/>
    </style:style>
    <style:style style:name="T1517" style:parent-style-name="DefaultParagraphFont" style:family="text">
      <style:text-properties fo:font-weight="bold" style:font-weight-asian="bold"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tab-stops>
          <style:tab-stop style:type="left" style:position="0.5in"/>
        </style:tab-stops>
      </style:paragraph-properties>
    </style:style>
    <style:style style:name="P1521" style:parent-style-name="Normal" style:family="paragraph">
      <style:paragraph-properties fo:text-indent="0.5in"/>
      <style:text-properties fo:font-style="italic" style:font-style-asian="italic"/>
    </style:style>
    <style:style style:name="P1522" style:parent-style-name="Normal" style:family="paragraph">
      <style:paragraph-properties fo:text-indent="0.5in"/>
    </style:style>
    <style:style style:name="P1523" style:parent-style-name="Normal" style:family="paragraph">
      <style:paragraph-properties fo:text-indent="0.5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P1543" style:parent-style-name="Normal" style:family="paragraph">
      <style:paragraph-properties fo:text-indent="0.5in"/>
    </style:style>
    <style:style style:name="P1544" style:parent-style-name="Normal" style:family="paragraph">
      <style:paragraph-properties fo:text-indent="0.5in"/>
    </style:style>
    <style:style style:name="P1545" style:parent-style-name="Normal" style:family="paragraph">
      <style:paragraph-properties fo:text-indent="0.5in"/>
      <style:text-properties fo:font-style="italic" style:font-style-asian="italic"/>
    </style:style>
    <style:style style:name="P1546" style:parent-style-name="Normal" style:family="paragraph">
      <style:paragraph-properties fo:text-indent="0.5in"/>
    </style:style>
    <style:style style:name="T1547" style:parent-style-name="DefaultParagraphFont" style:family="text">
      <style:text-properties fo:font-weight="bold" style:font-weight-asian="bold"/>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style>
    <style:style style:name="T1556" style:parent-style-name="DefaultParagraphFont" style:family="text">
      <style:text-properties fo:font-weight="bold" style:font-weight-asian="bold" fo:font-style="italic" style:font-style-asian="italic" style:font-size-complex="12pt"/>
    </style:style>
    <style:style style:name="T1557" style:parent-style-name="DefaultParagraphFont" style:family="text">
      <style:text-properties fo:font-weight="bold" style:font-weight-asian="bold" fo:font-style="italic" style:font-style-asian="italic" style:font-size-complex="12pt"/>
    </style:style>
    <style:style style:name="T1558" style:parent-style-name="DefaultParagraphFont" style:family="text">
      <style:text-properties fo:font-weight="bold" style:font-weight-asian="bold"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5in">
        <style:tab-stops>
          <style:tab-stop style:type="left" style:position="0.5in"/>
        </style:tab-stops>
      </style:paragraph-properties>
    </style:style>
    <style:style style:name="P1562" style:parent-style-name="Normal" style:family="paragraph">
      <style:paragraph-properties fo:text-indent="0.5in"/>
      <style:text-properties fo:font-style="italic" style:font-style-asian="italic"/>
    </style:style>
    <style:style style:name="P1563" style:parent-style-name="Normal" style:family="paragraph">
      <style:paragraph-properties fo:text-indent="0.5in"/>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font-size-complex="12pt"/>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text-properties fo:font-style="italic" style:font-style-asian="italic"/>
    </style:style>
    <style:style style:name="P1587" style:parent-style-name="Normal" style:family="paragraph">
      <style:paragraph-properties fo:text-indent="0.5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indent="0.5in"/>
    </style:style>
    <style:style style:name="P1591" style:parent-style-name="Normal" style:family="paragraph">
      <style:paragraph-properties fo:text-indent="0.5in"/>
    </style:style>
    <style:style style:name="P1592" style:parent-style-name="Normal" style:family="paragraph">
      <style:paragraph-properties fo:text-indent="0.5in"/>
    </style:style>
    <style:style style:name="P1593" style:parent-style-name="Normal" style:family="paragraph">
      <style:paragraph-properties fo:text-indent="0.5in"/>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style>
    <style:style style:name="T1600" style:parent-style-name="DefaultParagraphFont" style:family="text">
      <style:text-properties fo:font-weight="bold" style:font-weight-asian="bold" fo:font-style="italic" style:font-style-asian="italic" style:font-size-complex="12pt"/>
    </style:style>
    <style:style style:name="T1601" style:parent-style-name="DefaultParagraphFont" style:family="text">
      <style:text-properties fo:font-weight="bold" style:font-weight-asian="bold" fo:font-style="italic" style:font-style-asian="italic" style:font-size-complex="12pt"/>
    </style:style>
    <style:style style:name="T1602" style:parent-style-name="DefaultParagraphFont" style:family="text">
      <style:text-properties fo:font-weight="bold" style:font-weight-asian="bold" fo:font-style="italic" style:font-style-asian="italic" style:font-size-complex="12pt"/>
    </style:style>
    <style:style style:name="T1603" style:parent-style-name="DefaultParagraphFont" style:family="text">
      <style:text-properties fo:font-weight="bold" style:font-weight-asian="bold" fo:font-style="italic" style:font-style-asian="italic"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indent="0.5in"/>
    </style:style>
    <style:style style:name="P1606" style:parent-style-name="Normal" style:family="paragraph">
      <style:paragraph-properties fo:text-indent="0.5in"/>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style>
    <style:style style:name="T1611" style:parent-style-name="DefaultParagraphFont" style:family="text">
      <style:text-properties fo:font-style="italic" style:font-style-asian="italic"/>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T1614" style:parent-style-name="DefaultParagraphFont" style:family="text">
      <style:text-properties fo:font-weight="bold" style:font-weight-asian="bold"/>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font-style="italic" style:font-style-asian="italic"/>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text-indent="0.5in"/>
      <style:text-properties fo:font-size="11pt" style:font-size-asian="11pt" style:font-size-complex="11pt"/>
    </style:style>
    <style:style style:name="P1626" style:parent-style-name="Normal" style:family="paragraph">
      <style:paragraph-properties fo:text-indent="0.5in">
        <style:tab-stops>
          <style:tab-stop style:type="left" style:position="0.5in"/>
        </style:tab-stops>
      </style:paragraph-properties>
      <style:text-properties style:font-size-complex="12pt"/>
    </style:style>
    <style:style style:name="P162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628" style:parent-style-name="Normal" style:family="paragraph">
      <style:paragraph-properties fo:text-indent="0.5in">
        <style:tab-stops>
          <style:tab-stop style:type="left" style:position="0.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ize-complex="12pt"/>
    </style:style>
    <style:style style:name="P1634" style:parent-style-name="Normal" style:family="paragraph">
      <style:paragraph-properties fo:text-indent="0.5in">
        <style:tab-stops>
          <style:tab-stop style:type="left" style:position="0.5in"/>
        </style:tab-stops>
      </style:paragraph-properties>
      <style:text-properties style:font-size-complex="12pt"/>
    </style:style>
    <style:style style:name="P1635" style:parent-style-name="Normal" style:family="paragraph">
      <style:paragraph-properties fo:text-indent="0.5in"/>
    </style:style>
    <style:style style:name="P1636" style:parent-style-name="Normal" style:family="paragraph">
      <style:paragraph-properties fo:text-indent="0.5in"/>
      <style:text-properties fo:font-style="italic" style:font-style-asian="italic"/>
    </style:style>
    <style:style style:name="P1637" style:parent-style-name="Normal" style:family="paragraph">
      <style:paragraph-properties fo:text-indent="0.5in">
        <style:tab-stops>
          <style:tab-stop style:type="left" style:position="0.5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fo:font-style="italic" style:font-style-asian="italic" style:font-size-complex="12pt"/>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text-indent="0.5in"/>
      <style:text-properties fo:font-size="11pt" style:font-size-asian="11pt" style:font-size-complex="11pt"/>
    </style:style>
    <style:style style:name="P1649" style:parent-style-name="Normal" style:family="paragraph">
      <style:paragraph-properties fo:text-indent="0.5in"/>
      <style:text-properties fo:font-style="italic" style:font-style-asian="italic"/>
    </style:style>
    <style:style style:name="P1650" style:parent-style-name="Normal" style:family="paragraph">
      <style:paragraph-properties fo:text-indent="0.5in"/>
      <style:text-properties fo:font-size="11pt" style:font-size-asian="11pt" style:font-size-complex="11pt"/>
    </style:style>
    <style:style style:name="P1651" style:parent-style-name="Normal" style:family="paragraph">
      <style:paragraph-properties fo:text-indent="0.5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P1670" style:parent-style-name="Normal" style:family="paragraph">
      <style:paragraph-properties fo:text-indent="0.5in"/>
    </style:style>
    <style:style style:name="P1671" style:parent-style-name="Normal" style:family="paragraph">
      <style:paragraph-properties fo:text-indent="0.5in"/>
    </style:style>
    <style:style style:name="P1672" style:parent-style-name="Normal" style:family="paragraph">
      <style:paragraph-properties fo:text-indent="0.5in"/>
      <style:text-properties fo:font-style="italic" style:font-style-asian="italic"/>
    </style:style>
    <style:style style:name="P1673" style:parent-style-name="Normal" style:family="paragraph">
      <style:paragraph-properties fo:text-indent="0.5in">
        <style:tab-stops>
          <style:tab-stop style:type="left" style:position="0.5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fo:font-style="italic" style:font-style-asian="italic" style:font-size-complex="12pt"/>
    </style:style>
    <style:style style:name="T1680" style:parent-style-name="DefaultParagraphFont" style:family="text">
      <style:text-properties fo:font-weight="bold" style:font-weight-asian="bold" fo:font-style="italic" style:font-style-asian="italic" style:font-size-complex="12pt"/>
    </style:style>
    <style:style style:name="T1681" style:parent-style-name="DefaultParagraphFont" style:family="text">
      <style:text-properties fo:font-weight="bold" style:font-weight-asian="bold"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P1684" style:parent-style-name="Normal" style:family="paragraph">
      <style:paragraph-properties fo:text-indent="0.5in"/>
      <style:text-properties fo:font-size="11pt" style:font-size-asian="11pt" style:font-size-complex="11pt"/>
    </style:style>
    <style:style style:name="P1685" style:parent-style-name="Normal" style:family="paragraph">
      <style:paragraph-properties fo:text-indent="0.5in"/>
      <style:text-properties fo:font-style="italic" style:font-style-asian="italic"/>
    </style:style>
    <style:style style:name="P1686" style:parent-style-name="Normal" style:family="paragraph">
      <style:paragraph-properties fo:text-indent="0.5in"/>
      <style:text-properties fo:font-size="11pt" style:font-size-asian="11pt" style:font-size-complex="11pt"/>
    </style:style>
    <style:style style:name="P1687" style:parent-style-name="Normal" style:family="paragraph">
      <style:paragraph-properties fo:text-indent="0.5in"/>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P1707" style:parent-style-name="Normal" style:family="paragraph">
      <style:paragraph-properties fo:text-indent="0.5in"/>
    </style:style>
    <style:style style:name="P1708" style:parent-style-name="Normal" style:family="paragraph">
      <style:paragraph-properties fo:text-indent="0.5in"/>
    </style:style>
    <style:style style:name="P1709" style:parent-style-name="Normal" style:family="paragraph">
      <style:paragraph-properties fo:text-indent="0.5in"/>
      <style:text-properties fo:font-style="italic" style:font-style-asian="italic"/>
    </style:style>
    <style:style style:name="P1710" style:parent-style-name="Normal" style:family="paragraph">
      <style:paragraph-properties fo:text-indent="0.5in">
        <style:tab-stops>
          <style:tab-stop style:type="left" style:position="0.5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fo:font-style="italic" style:font-style-asian="italic" style:font-size-complex="12pt"/>
    </style:style>
    <style:style style:name="T1717" style:parent-style-name="DefaultParagraphFont" style:family="text">
      <style:text-properties fo:font-weight="bold" style:font-weight-asian="bold" fo:font-style="italic" style:font-style-asian="italic" style:font-size-complex="12pt"/>
    </style:style>
    <style:style style:name="T1718" style:parent-style-name="DefaultParagraphFont" style:family="text">
      <style:text-properties fo:font-weight="bold" style:font-weight-asian="bold"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indent="0.5in"/>
      <style:text-properties fo:font-size="11pt" style:font-size-asian="11pt" style:font-size-complex="11pt"/>
    </style:style>
    <style:style style:name="P1722" style:parent-style-name="Normal" style:family="paragraph">
      <style:paragraph-properties fo:text-indent="0.5in"/>
      <style:text-properties fo:font-style="italic" style:font-style-asian="italic"/>
    </style:style>
    <style:style style:name="P1723" style:parent-style-name="Normal" style:family="paragraph">
      <style:paragraph-properties fo:text-indent="0.5in"/>
      <style:text-properties fo:font-size="11pt" style:font-size-asian="11pt" style:font-size-complex="11pt"/>
    </style:style>
    <style:style style:name="P1724" style:parent-style-name="Normal" style:family="paragraph">
      <style:paragraph-properties fo:text-indent="0.5in"/>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fo:font-style="italic" style:font-style-asian="italic" style:font-size-complex="12pt"/>
    </style:style>
    <style:style style:name="P1745" style:parent-style-name="Normal" style:family="paragraph">
      <style:paragraph-properties fo:text-indent="0.5in"/>
    </style:style>
    <style:style style:name="P1746" style:parent-style-name="Normal" style:family="paragraph">
      <style:paragraph-properties fo:text-indent="0.5in"/>
    </style:style>
    <style:style style:name="P1747" style:parent-style-name="Normal" style:family="paragraph">
      <style:paragraph-properties fo:text-indent="0.5in"/>
      <style:text-properties fo:font-style="italic" style:font-style-asian="italic"/>
    </style:style>
    <style:style style:name="P1748" style:parent-style-name="Normal" style:family="paragraph">
      <style:paragraph-properties fo:text-indent="0.5in"/>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fo:font-style="italic" style:font-style-asian="italic"/>
    </style:style>
    <style:style style:name="T1757" style:parent-style-name="DefaultParagraphFont" style:family="text">
      <style:text-properties fo:font-weight="bold" style:font-weight-asian="bold" fo:font-style="italic" style:font-style-asian="italic"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1759" style:parent-style-name="DefaultParagraphFont" style:family="text">
      <style:text-properties fo:font-weight="bold" style:font-weight-asian="bold"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indent="0.5in"/>
    </style:style>
    <style:style style:name="P1765" style:parent-style-name="Normal" style:family="paragraph">
      <style:paragraph-properties fo:text-indent="0.5in"/>
      <style:text-properties fo:font-style="italic" style:font-style-asian="italic"/>
    </style:style>
    <style:style style:name="P1766" style:parent-style-name="Normal" style:family="paragraph">
      <style:paragraph-properties fo:text-indent="0.5in"/>
    </style:style>
    <style:style style:name="P1767" style:parent-style-name="Normal" style:family="paragraph">
      <style:paragraph-properties fo:text-indent="0.5in"/>
    </style:style>
    <style:style style:name="T1768" style:parent-style-name="DefaultParagraphFont" style:family="text">
      <style:text-properties style:font-size-complex="12pt"/>
    </style:style>
    <style:style style:name="P1769" style:parent-style-name="Normal" style:family="paragraph">
      <style:paragraph-properties fo:text-indent="0.5in">
        <style:tab-stops>
          <style:tab-stop style:type="left" style:position="0.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indent="0.5in">
        <style:tab-stops>
          <style:tab-stop style:type="left" style:position="0.5in"/>
        </style:tab-stops>
      </style:paragraph-properties>
      <style:text-properties style:font-size-complex="12pt"/>
    </style:style>
    <style:style style:name="P1773" style:parent-style-name="Normal" style:family="paragraph">
      <style:paragraph-properties fo:text-indent="0.5in"/>
    </style:style>
    <style:style style:name="P1774" style:parent-style-name="Normal" style:family="paragraph">
      <style:paragraph-properties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indent="0.5in">
        <style:tab-stops>
          <style:tab-stop style:type="left" style:position="0.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5in"/>
    </style:style>
    <style:style style:name="P1781" style:parent-style-name="Normal" style:family="paragraph">
      <style:paragraph-properties fo:text-indent="0.5in"/>
    </style:style>
    <style:style style:name="P1782" style:parent-style-name="Normal" style:family="paragraph">
      <style:paragraph-properties fo:text-indent="0.5in"/>
    </style:style>
    <style:style style:name="T1783" style:parent-style-name="DefaultParagraphFont" style:family="text">
      <style:text-properties fo:font-weight="bold" style:font-weight-asian="bold"/>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fo:font-style="italic" style:font-style-asian="italic"/>
    </style:style>
    <style:style style:name="P1808" style:parent-style-name="Normal" style:family="paragraph">
      <style:paragraph-properties fo:text-indent="0.5in"/>
    </style:style>
    <style:style style:name="P1809" style:parent-style-name="Normal" style:family="paragraph">
      <style:paragraph-properties fo:text-indent="0.5in">
        <style:tab-stops>
          <style:tab-stop style:type="left" style:position="0.5in"/>
        </style:tab-stops>
      </style:paragraph-properties>
      <style:text-properties style:font-size-complex="12pt"/>
    </style:style>
    <style:style style:name="P1810" style:parent-style-name="Normal" style:family="paragraph">
      <style:paragraph-properties fo:text-indent="0.5in"/>
    </style:style>
    <style:style style:name="P1811" style:parent-style-name="Normal" style:family="paragraph">
      <style:paragraph-properties fo:text-indent="0.5in"/>
    </style:style>
    <style:style style:name="P1812" style:parent-style-name="Normal" style:family="paragraph">
      <style:paragraph-properties fo:text-indent="0.5in"/>
      <style:text-properties fo:font-style="italic" style:font-style-asian="italic"/>
    </style:style>
    <style:style style:name="P1813" style:parent-style-name="Normal" style:family="paragraph">
      <style:paragraph-properties fo:text-indent="0.5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fo:font-style="italic" style:font-style-asian="italic"/>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fo:font-style="italic" style:font-style-asian="italic" style:font-size-complex="12pt"/>
    </style:style>
    <style:style style:name="T1825" style:parent-style-name="DefaultParagraphFont" style:family="text">
      <style:text-properties fo:font-weight="bold" style:font-weight-asian="bold"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5in"/>
    </style:style>
    <style:style style:name="P1831" style:parent-style-name="Normal" style:family="paragraph">
      <style:paragraph-properties fo:text-indent="0.5in">
        <style:tab-stops>
          <style:tab-stop style:type="left" style:position="0.5in"/>
        </style:tab-stops>
      </style:paragraph-properties>
      <style:text-properties style:font-size-complex="12pt"/>
    </style:style>
    <style:style style:name="P1832" style:parent-style-name="Normal" style:family="paragraph">
      <style:paragraph-properties fo:text-indent="0.5in"/>
    </style:style>
    <style:style style:name="P183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834" style:parent-style-name="Normal" style:family="paragraph">
      <style:paragraph-properties fo:text-indent="0.5in"/>
      <style:text-properties style:font-size-complex="12pt"/>
    </style:style>
    <style:style style:name="P1835" style:parent-style-name="Normal" style:family="paragraph">
      <style:paragraph-properties fo:text-indent="0.5in">
        <style:tab-stops>
          <style:tab-stop style:type="left" style:position="0.5in"/>
        </style:tab-stops>
      </style:paragraph-properties>
      <style:text-properties style:font-size-complex="12pt"/>
    </style:style>
    <style:style style:name="P1836" style:parent-style-name="Normal" style:family="paragraph">
      <style:paragraph-properties fo:text-indent="0.5in"/>
    </style:style>
    <style:style style:name="P1837" style:parent-style-name="Normal" style:family="paragraph">
      <style:paragraph-properties fo:text-indent="0.5in"/>
    </style:style>
    <style:style style:name="P1838" style:parent-style-name="Normal" style:family="paragraph">
      <style:paragraph-properties fo:text-indent="0.5in"/>
    </style:style>
    <style:style style:name="P1839" style:parent-style-name="Normal" style:family="paragraph">
      <style:paragraph-properties fo:text-indent="0.5in"/>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text-indent="0.5in"/>
    </style:style>
    <style:style style:name="P1858" style:parent-style-name="Normal" style:family="paragraph">
      <style:paragraph-properties fo:text-indent="0.5in">
        <style:tab-stops>
          <style:tab-stop style:type="left" style:position="0.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0.5in">
        <style:tab-stops>
          <style:tab-stop style:type="left" style:position="0.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indent="0.4923in"/>
      <style:text-properties style:font-size-complex="12pt"/>
    </style:style>
    <style:style style:name="P1874" style:parent-style-name="Normal" style:family="paragraph">
      <style:paragraph-properties fo:text-indent="0.5in"/>
    </style:style>
    <style:style style:name="P1875" style:parent-style-name="Normal" style:family="paragraph">
      <style:paragraph-properties fo:text-indent="0.5in"/>
    </style:style>
    <style:style style:name="T1876" style:parent-style-name="DefaultParagraphFont" style:family="text">
      <style:text-properties fo:font-weight="bold" style:font-weight-asian="bold"/>
    </style:style>
    <style:style style:name="P1877" style:parent-style-name="Normal" style:family="paragraph">
      <style:paragraph-properties fo:text-indent="0.5in"/>
      <style:text-properties style:font-size-complex="12pt"/>
    </style:style>
    <style:style style:name="P1878" style:parent-style-name="Normal" style:family="paragraph">
      <style:paragraph-properties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P1903" style:parent-style-name="Normal" style:family="paragraph">
      <style:paragraph-properties fo:text-indent="0.5in"/>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style>
    <style:style style:name="P1921" style:parent-style-name="Normal" style:family="paragraph">
      <style:paragraph-properties fo:text-indent="0.5in"/>
    </style:style>
    <style:style style:name="P1922" style:parent-style-name="Normal" style:family="paragraph">
      <style:paragraph-properties fo:text-indent="0.5in"/>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weight="bold" style:font-weight-asian="bold"/>
    </style:style>
    <style:style style:name="P1926" style:parent-style-name="Normal" style:family="paragraph">
      <style:paragraph-properties fo:text-indent="0.5in"/>
    </style:style>
    <style:style style:name="P1927" style:parent-style-name="Normal" style:family="paragraph">
      <style:paragraph-properties fo:text-indent="0.5in"/>
    </style:style>
    <style:style style:name="P1928" style:parent-style-name="Normal" style:family="paragraph">
      <style:paragraph-properties fo:text-indent="0.5in"/>
      <style:text-properties fo:font-style="italic" style:font-style-asian="italic"/>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fo:font-style="italic" style:font-style-asian="italic"/>
    </style:style>
    <style:style style:name="T1943" style:parent-style-name="DefaultParagraphFont" style:family="text">
      <style:text-properties fo:font-weight="bold" style:font-weight-asian="bold"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5in"/>
    </style:style>
    <style:style style:name="P1949" style:parent-style-name="Normal" style:family="paragraph">
      <style:paragraph-properties fo:text-indent="0.5in"/>
    </style:style>
    <style:style style:name="P1950" style:parent-style-name="Normal" style:family="paragraph">
      <style:paragraph-properties fo:text-indent="0.5in">
        <style:tab-stops>
          <style:tab-stop style:type="left" style:position="0.5in"/>
        </style:tab-stops>
      </style:paragraph-properties>
      <style:text-properties style:font-size-complex="12pt"/>
    </style:style>
    <style:style style:name="P1951" style:parent-style-name="Normal" style:family="paragraph">
      <style:paragraph-properties fo:text-indent="0.5in">
        <style:tab-stops>
          <style:tab-stop style:type="left" style:position="0.5in"/>
        </style:tab-stops>
      </style:paragraph-properties>
      <style:text-properties style:font-size-complex="12pt"/>
    </style:style>
    <style:style style:name="P1952" style:parent-style-name="Normal" style:family="paragraph">
      <style:paragraph-properties fo:text-indent="0.5in">
        <style:tab-stops>
          <style:tab-stop style:type="left" style:position="0.5in"/>
        </style:tab-stops>
      </style:paragraph-properties>
      <style:text-properties style:font-size-complex="12pt"/>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T1955" style:parent-style-name="DefaultParagraphFont" style:family="text">
      <style:text-properties style:font-size-complex="12pt"/>
    </style:style>
    <style:style style:name="P1956" style:parent-style-name="Normal" style:family="paragraph">
      <style:paragraph-properties fo:text-indent="0.5in"/>
    </style:style>
    <style:style style:name="P1957" style:parent-style-name="Normal" style:family="paragraph">
      <style:paragraph-properties fo:text-indent="0.5in"/>
    </style:style>
    <style:style style:name="T1958" style:parent-style-name="DefaultParagraphFont" style:family="text">
      <style:text-properties fo:font-weight="bold" style:font-weight-asian="bold"/>
    </style:style>
    <style:style style:name="P1959" style:parent-style-name="Normal" style:family="paragraph">
      <style:paragraph-properties fo:text-indent="0.5in"/>
    </style:style>
    <style:style style:name="P1960" style:parent-style-name="Normal" style:family="paragraph">
      <style:paragraph-properties fo:text-indent="0.5in"/>
    </style:style>
    <style:style style:name="T1961" style:parent-style-name="DefaultParagraphFont" style:family="text">
      <style:text-properties fo:font-weight="bold" style:font-weight-asian="bold"/>
    </style:style>
    <style:style style:name="P1962" style:parent-style-name="Normal" style:family="paragraph">
      <style:paragraph-properties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fo:font-style="italic" style:font-style-asian="italic"/>
    </style:style>
    <style:style style:name="P1987" style:parent-style-name="Normal" style:family="paragraph">
      <style:paragraph-properties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tyle="italic" style:font-style-asian="italic" style:font-size-complex="12pt"/>
    </style:style>
    <style:style style:name="P2012" style:parent-style-name="Normal" style:family="paragraph">
      <style:paragraph-properties fo:text-indent="0.5in"/>
    </style:style>
    <style:style style:name="T2013" style:parent-style-name="DefaultParagraphFont" style:family="text">
      <style:text-properties fo:font-style="italic" style:font-style-asian="italic"/>
    </style:style>
    <style:style style:name="P2014" style:parent-style-name="Normal" style:family="paragraph">
      <style:paragraph-properties fo:text-indent="0.5in"/>
    </style:style>
    <style:style style:name="P2015" style:parent-style-name="Normal" style:family="paragraph">
      <style:paragraph-properties fo:text-indent="0.5in">
        <style:tab-stops>
          <style:tab-stop style:type="left" style:position="0.5in"/>
        </style:tab-stops>
      </style:paragraph-properties>
      <style:text-properties style:font-size-complex="12pt"/>
    </style:style>
    <style:style style:name="P2016" style:parent-style-name="Normal" style:family="paragraph">
      <style:paragraph-properties fo:text-indent="0.5in"/>
    </style:style>
    <style:style style:name="P2017" style:parent-style-name="Normal" style:family="paragraph">
      <style:paragraph-properties fo:text-indent="0.5in"/>
    </style:style>
    <style:style style:name="P201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01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2020" style:parent-style-name="Normal" style:family="paragraph">
      <style:paragraph-properties fo:text-indent="0.5in">
        <style:tab-stops>
          <style:tab-stop style:type="left" style:position="0.5in"/>
        </style:tab-stops>
      </style:paragraph-properties>
      <style:text-properties style:font-size-complex="12pt"/>
    </style:style>
    <style:style style:name="P202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22" style:parent-style-name="Normal" style:family="paragraph">
      <style:paragraph-properties fo:text-indent="0.5in">
        <style:tab-stops>
          <style:tab-stop style:type="left" style:position="0.5in"/>
        </style:tab-stops>
      </style:paragraph-properties>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font-size-complex="12pt"/>
    </style:style>
    <style:style style:name="P203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39" style:parent-style-name="Normal" style:family="paragraph">
      <style:paragraph-properties fo:text-indent="0.5in">
        <style:tab-stops>
          <style:tab-stop style:type="left" style:position="0.5in"/>
        </style:tab-stops>
      </style:paragraph-properties>
    </style:style>
    <style:style style:name="T2040" style:parent-style-name="DefaultParagraphFont" style:family="text">
      <style:text-properties style:font-style-complex="italic" style:font-size-complex="12pt"/>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4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4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4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5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2051" style:parent-style-name="Normal" style:family="paragraph">
      <style:paragraph-properties fo:text-indent="0.5in">
        <style:tab-stops>
          <style:tab-stop style:type="left" style:position="0.5in"/>
        </style:tab-stops>
      </style:paragraph-properties>
      <style:text-properties style:font-size-complex="12pt"/>
    </style:style>
    <style:style style:name="P2052" style:parent-style-name="Normal" style:family="paragraph">
      <style:paragraph-properties fo:text-indent="0.5in">
        <style:tab-stops>
          <style:tab-stop style:type="left" style:position="0.5in"/>
        </style:tab-stops>
      </style:paragraph-properties>
      <style:text-properties style:font-size-complex="12pt"/>
    </style:style>
    <style:style style:name="P2053" style:parent-style-name="Normal" style:family="paragraph">
      <style:paragraph-properties fo:text-indent="0.5in">
        <style:tab-stops>
          <style:tab-stop style:type="left" style:position="0.5in"/>
        </style:tab-stops>
      </style:paragraph-properties>
      <style:text-properties style:font-size-complex="12pt"/>
    </style:style>
    <style:style style:name="P2054" style:parent-style-name="Normal" style:family="paragraph">
      <style:paragraph-properties fo:text-indent="0.5in">
        <style:tab-stops>
          <style:tab-stop style:type="left" style:position="0.5in"/>
        </style:tab-stops>
      </style:paragraph-properties>
      <style:text-properties style:font-size-complex="12pt"/>
    </style:style>
    <style:style style:name="P2055" style:parent-style-name="Normal" style:family="paragraph">
      <style:paragraph-properties fo:text-indent="0.5in">
        <style:tab-stops>
          <style:tab-stop style:type="left" style:position="0.5in"/>
        </style:tab-stops>
      </style:paragraph-properties>
      <style:text-properties style:font-size-complex="12pt"/>
    </style:style>
    <style:style style:name="P2056" style:parent-style-name="Normal" style:family="paragraph">
      <style:paragraph-properties fo:text-indent="0.5in">
        <style:tab-stops>
          <style:tab-stop style:type="left" style:position="0.5in"/>
        </style:tab-stops>
      </style:paragraph-properties>
      <style:text-properties style:font-size-complex="12pt"/>
    </style:style>
    <style:style style:name="P2057" style:parent-style-name="Normal" style:family="paragraph">
      <style:paragraph-properties fo:text-indent="0.5in">
        <style:tab-stops>
          <style:tab-stop style:type="left" style:position="0.5in"/>
        </style:tab-stops>
      </style:paragraph-properties>
      <style:text-properties style:font-size-complex="12pt"/>
    </style:style>
    <style:style style:name="P2058" style:parent-style-name="Normal" style:family="paragraph">
      <style:paragraph-properties fo:text-indent="0.5in">
        <style:tab-stops>
          <style:tab-stop style:type="left" style:position="0.5in"/>
        </style:tab-stops>
      </style:paragraph-properties>
      <style:text-properties style:font-size-complex="12pt"/>
    </style:style>
    <style:style style:name="P2059" style:parent-style-name="Normal" style:family="paragraph">
      <style:paragraph-properties fo:text-indent="0.5in">
        <style:tab-stops>
          <style:tab-stop style:type="left" style:position="0.5in"/>
        </style:tab-stops>
      </style:paragraph-properties>
      <style:text-properties style:font-size-complex="12pt"/>
    </style:style>
    <style:style style:name="P2060" style:parent-style-name="Normal" style:family="paragraph">
      <style:paragraph-properties fo:text-indent="0.5in">
        <style:tab-stops>
          <style:tab-stop style:type="left" style:position="0.5in"/>
        </style:tab-stops>
      </style:paragraph-properties>
      <style:text-properties style:font-size-complex="12pt"/>
    </style:style>
    <style:style style:name="P2061" style:parent-style-name="Normal" style:family="paragraph">
      <style:paragraph-properties fo:text-indent="0.5in">
        <style:tab-stops>
          <style:tab-stop style:type="left" style:position="0.5in"/>
        </style:tab-stops>
      </style:paragraph-properties>
      <style:text-properties style:font-size-complex="12pt"/>
    </style:style>
    <style:style style:name="P2062" style:parent-style-name="Normal" style:family="paragraph">
      <style:paragraph-properties fo:text-indent="0.5in">
        <style:tab-stops>
          <style:tab-stop style:type="left" style:position="0.5in"/>
        </style:tab-stops>
      </style:paragraph-properties>
      <style:text-properties style:font-size-complex="12pt"/>
    </style:style>
    <style:style style:name="P2063" style:parent-style-name="Normal" style:family="paragraph">
      <style:paragraph-properties fo:text-indent="0.5in">
        <style:tab-stops>
          <style:tab-stop style:type="left" style:position="0.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indent="0.5in">
        <style:tab-stops>
          <style:tab-stop style:type="left" style:position="0.5in"/>
        </style:tab-stops>
      </style:paragraph-properties>
      <style:text-properties style:font-size-complex="12pt"/>
    </style:style>
    <style:style style:name="P2077" style:parent-style-name="Normal" style:family="paragraph">
      <style:paragraph-properties fo:text-indent="0.5in">
        <style:tab-stops>
          <style:tab-stop style:type="left" style:position="0.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5in"/>
    </style:style>
    <style:style style:name="P2093" style:parent-style-name="Normal" style:family="paragraph">
      <style:paragraph-properties fo:text-indent="0.5in"/>
    </style:style>
    <style:style style:name="P2094" style:parent-style-name="Normal" style:family="paragraph">
      <style:paragraph-properties fo:text-indent="0.5in"/>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text-indent="0.5in"/>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indent="0.5in"/>
    </style:style>
    <style:style style:name="P2103" style:parent-style-name="Normal" style:family="paragraph">
      <style:paragraph-properties fo:text-indent="0.5in"/>
    </style:style>
    <style:style style:name="T2104" style:parent-style-name="DefaultParagraphFont" style:family="text">
      <style:text-properties style:font-size-complex="12pt"/>
    </style:style>
    <style:style style:name="P2105" style:parent-style-name="Normal" style:family="paragraph">
      <style:paragraph-properties fo:text-indent="0.5in"/>
    </style:style>
    <style:style style:name="P2106" style:parent-style-name="Normal" style:family="paragraph">
      <style:paragraph-properties fo:text-indent="0.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P2116" style:parent-style-name="Normal" style:family="paragraph">
      <style:paragraph-properties>
        <style:tab-stops>
          <style:tab-stop style:type="left" style:position="4.1736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tab-stops>
          <style:tab-stop style:type="left" style:position="0.5in"/>
        </style:tab-stops>
      </style:paragraph-properties>
    </style:style>
    <style:style style:name="P2121" style:parent-style-name="Normal" style:family="paragraph">
      <style:paragraph-properties>
        <style:tab-stops>
          <style:tab-stop style:type="left" style:position="0.5in"/>
        </style:tab-stops>
      </style:paragraph-properties>
    </style:style>
    <style:style style:name="P2122" style:parent-style-name="Normal" style:family="paragraph">
      <style:paragraph-properties>
        <style:tab-stops>
          <style:tab-stop style:type="left" style:position="0.5in"/>
        </style:tab-stops>
      </style:paragraph-properties>
    </style:style>
    <style:style style:name="P2123" style:parent-style-name="Normal" style:family="paragraph">
      <style:paragraph-properties>
        <style:tab-stops>
          <style:tab-stop style:type="left" style:position="4.2527in"/>
        </style:tab-stops>
      </style:paragraph-properties>
    </style:style>
    <style:style style:name="P2124" style:parent-style-name="Normal" style:family="paragraph">
      <style:paragraph-properties>
        <style:tab-stops>
          <style:tab-stop style:type="left" style:position="0.5in"/>
        </style:tab-stops>
      </style:paragraph-properties>
    </style:style>
    <style:style style:name="P2125" style:parent-style-name="Normal" style:family="paragraph">
      <style:paragraph-properties>
        <style:tab-stops>
          <style:tab-stop style:type="left" style:position="0.5in"/>
        </style:tab-stops>
      </style:paragraph-properties>
    </style:style>
    <style:style style:name="P2126" style:parent-style-name="Normal" style:family="paragraph">
      <style:paragraph-properties>
        <style:tab-stops>
          <style:tab-stop style:type="right" style:position="6.0625in"/>
        </style:tab-stops>
      </style:paragraph-properties>
    </style:style>
    <style:style style:name="P2127" style:parent-style-name="Normal" style:family="paragraph">
      <style:paragraph-properties>
        <style:tab-stops>
          <style:tab-stop style:type="right" style:position="6.0625in"/>
        </style:tab-stops>
      </style:paragraph-properties>
    </style:style>
    <style:style style:name="T2128" style:parent-style-name="Pareigos" style:family="text">
      <style:text-properties style:font-name="Times New Roman" fo:text-transform="none" style:font-size-complex="12pt"/>
    </style:style>
    <style:style style:name="P2129" style:parent-style-name="Normal" style:family="paragraph">
      <style:paragraph-properties>
        <style:tab-stops>
          <style:tab-stop style:type="right" style:position="6.0625in"/>
        </style:tab-stops>
      </style:paragraph-properties>
    </style:style>
    <style:style style:name="T2130" style:parent-style-name="Pareigos" style:family="text">
      <style:text-properties style:font-name="Times New Roman" fo:text-transform="none" style:font-size-complex="12pt"/>
    </style:style>
    <style:style style:name="P2131" style:parent-style-name="Normal" style:family="paragraph">
      <style:paragraph-properties>
        <style:tab-stops>
          <style:tab-stop style:type="right" style:position="6.0625in"/>
        </style:tab-stops>
      </style:paragraph-properties>
    </style:style>
    <style:style style:name="T2132" style:parent-style-name="Pareigos" style:family="text">
      <style:text-properties style:font-name="Times New Roman" fo:text-transform="none" style:font-size-complex="12pt"/>
    </style:style>
    <style:style style:name="P2133" style:parent-style-name="Normal" style:family="paragraph">
      <style:paragraph-properties>
        <style:tab-stops>
          <style:tab-stop style:type="left" style:position="4.2527in"/>
        </style:tab-stops>
      </style:paragraph-properties>
    </style:style>
    <style:style style:name="T2134" style:parent-style-name="Pareigos" style:family="text">
      <style:text-properties style:font-name="Times New Roman" fo:text-transform="none" style:font-size-complex="12pt"/>
    </style:style>
    <style:style style:name="T2135" style:parent-style-name="Pareigos" style:family="text">
      <style:text-properties style:font-name="Times New Roman" fo:text-transform="none" style:font-size-complex="12pt"/>
    </style:style>
    <style:style style:name="T2136" style:parent-style-name="Pareigos" style:family="text">
      <style:text-properties style:font-name="Times New Roman" fo:text-transform="none" style:font-size-complex="12pt"/>
    </style:style>
    <style:style style:name="T2137" style:parent-style-name="Pareigos" style:family="text">
      <style:text-properties style:font-name="Times New Roman" fo:text-transform="none" style:font-size-complex="12pt"/>
    </style:style>
    <style:style style:name="P213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4</text:span><text:span text:style-name="T18">-</text:span><text:span text:style-name="T19">18</text:span><text:span text:style-name="T20"><text:s text:c="2"/></text:span><text:span text:style-name="T21">Nr. SPP-</text:span><text:span text:style-name="T22">364</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14</text:span><text:span text:style-name="T33"><text:s/>Seimo nari</text:span><text:span text:style-name="T34">ų</text:span><text:span text:style-name="T35"><text:s/></text:span><text:span text:style-name="T36">(</text:span><text:span text:style-name="T37">10.</text:span><text:span text:style-name="T38">0</text:span><text:span text:style-name="T39">0 val.</text:span><text:span text:style-name="T40">)</text:span></text:p>
      <text:p text:style-name="P41"/>
      <text:p text:style-name="P42"/>
      <text:p text:style-name="P43">10.01<text:s/>val.</text:p>
      <text:p text:style-name="P44"><text:span text:style-name="T45">Informaciniai pranešimai</text:span></text:p>
      <text:p text:style-name="P46"/>
      <text:p text:style-name="P47">Posėdžio pirmininkė<text:s/>perskaitė<text:s/>Seimo narės L. Mogenienės pranešimą, kuriame prašo<text:s/>išbraukti ją<text:s/>iš Demokratų frakcijos „Vardan Lietuvos“ nuo<text:s/>2024 m.<text:s/>balandžio 18 d., ir pranešė, kad<text:s/>Seimo narė L. Mogenienė tampa<text:s/>Mišrios Seimo narių grupės<text:s/>nare.</text:p>
      <text:p text:style-name="P48"/>
      <text:p text:style-name="P49"/>
      <text:p text:style-name="P50">10.01<text:s/>val.</text:p>
      <text:soft-page-break/>
      <text:p text:style-name="P51"><text:span text:style-name="T52">SVARSTYTA.</text:span><text:span text:style-name="T53"> Seimo s</text:span><text:span text:style-name="T54">eniūnų sueigos patikslinta 202</text:span><text:span text:style-name="T55">4 m. balandžio 18 </text:span><text:span text:style-name="T56">d. (ketvirtadienio) posėdžių darbotvarkė.</text:span></text:p>
      <text:p text:style-name="P57">Pranešėja –<text:s/>Seimo Pirmininkė V. Čmilytė-Nielsen.<text:s/></text:p>
      <text:p text:style-name="P58"/>
      <text:p text:style-name="P59"><text:span text:style-name="T60">Kalbėjo Seimo nariai:<text:s/></text:span><text:span text:style-name="T61">L. Jonauskas</text:span><text:span text:style-name="T62"><text:s/>(siūlė įrašyti į darbotvarkę projektą<text:s/></text:span><text:span text:style-name="T63">Nr. XIVP-</text:span><text:span text:style-name="T64">3452), J. Jarutis</text:span><text:span text:style-name="T65"><text:s/>(</text:span><text:span text:style-name="T66">Lietuvos valstiečių ir žaliųjų sąjungos frakcijos</text:span><text:span text:style-name="T67"><text:s/></text:span><text:span text:style-name="T68">vardu</text:span><text:span text:style-name="T69"><text:s/>siūlė išbraukti iš darbotvarkės<text:s/></text:span><text:span text:style-name="T70">projekt</text:span><text:span text:style-name="T71">ą</text:span><text:span text:style-name="T72"><text:s/></text:span><text:span text:style-name="T73">Nr. XI</text:span><text:span text:style-name="T74">V</text:span><text:span text:style-name="T75">P-</text:span><text:span text:style-name="T76">726</text:span><text:span text:style-name="T77">),</text:span><text:span text:style-name="T78"><text:s/></text:span><text:span text:style-name="T79">D. Šakalienė</text:span><text:span text:style-name="T80"><text:s/>(</text:span><text:span text:style-name="T81">Lietuvos socialdemokratų partijos frakcijos</text:span><text:span text:style-name="T82"><text:s/></text:span><text:span text:style-name="T83">vardu</text:span><text:span text:style-name="T84"><text:s/></text:span><text:span text:style-name="T85">siūlė<text:s/></text:span><text:span text:style-name="T86">išbraukti iš darbotvarkės projektą<text:s/></text:span><text:span text:style-name="T87">Nr.</text:span><text:span text:style-name="T88"> </text:span><text:span text:style-name="T89">XI</text:span><text:span text:style-name="T90">V</text:span><text:span text:style-name="T91">P-</text:span><text:span text:style-name="T92">3578),<text:s/></text:span><text:span text:style-name="T93">A. Vyšniauskas</text:span><text:span text:style-name="T94"><text:s/>(siūlė<text:s/></text:span><text:span text:style-name="T95">projektą<text:s/></text:span><text:span text:style-name="T96">Nr.</text:span><text:span text:style-name="T97"> </text:span><text:span text:style-name="T98">XI</text:span><text:span text:style-name="T99">V</text:span><text:span text:style-name="T100">P-</text:span><text:span text:style-name="T101">3578 įrašyti pirmu darbotvarkės klausimu),<text:s/></text:span><text:span text:style-name="T102">D. Šakalienė</text:span><text:span text:style-name="T103">, V. Mitalas,<text:s/></text:span><text:span text:style-name="T104">A. Širinskienė</text:span><text:span text:style-name="T105">, D. </text:span>Gaižauskas,<text:s/><text:span text:style-name="T106">A. Vyšniauskas</text:span>,<text:s/>V. Bakas,<text:s/>D. Gaižauskas, K. Masiulis.<text:s/></text:p>
      <text:p text:style-name="P107"/>
      <text:p text:style-name="P108"><text:span text:style-name="T109">Balsuota dėl pasiūlymo įrašyti į darbotvarkę projektą<text:s/></text:span><text:span text:style-name="T110">Nr. XI</text:span><text:span text:style-name="T111">V</text:span><text:span text:style-name="T112">P-</text:span><text:span text:style-name="T113">3452</text:span><text:span text:style-name="T114">:<text:s/></text:span><text:span text:style-name="T115">už –<text:s/></text:span><text:span text:style-name="T116">52</text:span><text:span text:style-name="T117">, prieš –<text:s/></text:span><text:span text:style-name="T118">15</text:span><text:span text:style-name="T119">, susilaikė<text:s/></text:span><text:span text:style-name="T120">52</text:span><text:span text:style-name="T121">.<text:s/></text:span><text:span text:style-name="T122">Nep</text:span><text:span text:style-name="T123">ritarta</text:span><text:span text:style-name="T124">.<text:s/></text:span><text:span text:style-name="T125">Užsiregistravo<text:s/></text:span><text:span text:style-name="T126">119</text:span><text:span text:style-name="T127"><text:s/>Seimo nari</text:span><text:span text:style-name="T128">ų</text:span><text:span text:style-name="T129"><text:s/>(10.</text:span><text:span text:style-name="T130">14 </text:span><text:span text:style-name="T131">val.)</text:span><text:span text:style-name="T132">.</text:span></text:p>
      <text:p text:style-name="P133"/>
      <text:p text:style-name="P134"><text:span text:style-name="T135">Balsuota dėl<text:s/></text:span><text:span text:style-name="T136">Lietuvos valstiečių ir žaliųjų sąjungos frakcijos</text:span><text:span text:style-name="T137"><text:s/></text:span><text:span text:style-name="T138">pasiūlymo išbraukti iš darbotvarkės projektą<text:s/></text:span><text:span text:style-name="T139">Nr.</text:span><text:span text:style-name="T140"> </text:span><text:span text:style-name="T141">XI</text:span><text:span text:style-name="T142">V</text:span><text:span text:style-name="T143">P-</text:span><text:span text:style-name="T144">726</text:span><text:span text:style-name="T145">:<text:s/></text:span><text:span text:style-name="T146">už –<text:s/></text:span><text:span text:style-name="T147">54</text:span><text:span text:style-name="T148">, prieš –<text:s/></text:span><text:span text:style-name="T149">31</text:span><text:span text:style-name="T150">, susilaikė<text:s/></text:span><text:span text:style-name="T151">33</text:span><text:span text:style-name="T152">.<text:s/></text:span><text:span text:style-name="T153">Nep</text:span><text:span text:style-name="T154">ritarta</text:span><text:span text:style-name="T155">.<text:s/></text:span><text:span text:style-name="T156">Užsiregistravo<text:s/></text:span><text:span text:style-name="T157">118</text:span><text:span text:style-name="T158"><text:s/>Seimo nari</text:span><text:span text:style-name="T159">ų</text:span><text:span text:style-name="T160"><text:s/>(10.</text:span><text:span text:style-name="T161">14 </text:span><text:span text:style-name="T162">val.)</text:span><text:span text:style-name="T163">.<text:s/></text:span></text:p>
      <text:p text:style-name="P164"/>
      <text:p text:style-name="P165">Dėl balsavimo rezultatų kalbėjo Seimo narys<text:s/>K. Masiulis.</text:p>
      <text:p text:style-name="P166"/>
      <text:p text:style-name="P167"><text:span text:style-name="T168">Balsuota dėl<text:s/></text:span><text:span text:style-name="T169">Lietuvos socialdemokratų partijos frakcijos</text:span><text:span text:style-name="T170"><text:s/></text:span><text:span text:style-name="T171">pasiūlymo išbraukti iš darbotvarkės projektą<text:s/></text:span><text:span text:style-name="T172">Nr.</text:span><text:span text:style-name="T173"> </text:span><text:span text:style-name="T174">XI</text:span><text:span text:style-name="T175">V</text:span><text:span text:style-name="T176">P-</text:span><text:span text:style-name="T177">3578</text:span><text:span text:style-name="T178">:<text:s/></text:span><text:span text:style-name="T179">už –<text:s/></text:span><text:span text:style-name="T180">5</text:span><text:span text:style-name="T181">0, prieš –</text:span><text:span text:style-name="T182"><text:s/></text:span><text:span text:style-name="T183">45</text:span><text:span text:style-name="T184">, susilaikė<text:s/></text:span><text:span text:style-name="T185">22</text:span><text:span text:style-name="T186">.<text:s/></text:span><text:span text:style-name="T187">Nep</text:span><text:span text:style-name="T188">ritarta</text:span><text:span text:style-name="T189">.<text:s/></text:span><text:span text:style-name="T190">Užsiregistravo<text:s/></text:span><text:span text:style-name="T191">118</text:span><text:span text:style-name="T192"><text:s/>Seimo nari</text:span><text:span text:style-name="T193">ų</text:span><text:span text:style-name="T194"><text:s/>(10.</text:span><text:span text:style-name="T195">16 </text:span><text:span text:style-name="T196">val.)</text:span><text:span text:style-name="T197">.<text:s/></text:span></text:p>
      <text:p text:style-name="P198"/>
      <text:p text:style-name="P199"><text:span text:style-name="T200">Dėl balsavimo rezultatų kalbėjo Seimo nar</text:span><text:span text:style-name="T201">ė A. Jakavonytė</text:span><text:span text:style-name="T202"><text:s/>(prašė patikslinti balsavimo<text:s/></text:span><text:span text:style-name="T203">dėl<text:s/></text:span><text:span text:style-name="T204">projekt</text:span><text:span text:style-name="T205">o</text:span><text:span text:style-name="T206"><text:s/></text:span><text:span text:style-name="T207">Nr.</text:span><text:span text:style-name="T208"> </text:span><text:span text:style-name="T209">XI</text:span><text:span text:style-name="T210">V</text:span><text:span text:style-name="T211">P-</text:span><text:span text:style-name="T212">726<text:s/></text:span><text:span text:style-name="T213">rezultatus: ji –<text:s/></text:span><text:span text:style-name="T214">prieš).</text:span></text:p>
      <text:p text:style-name="P215"/>
      <text:p text:style-name="P216"><text:span text:style-name="T217">Balsuota dėl</text:span><text:span text:style-name="T218"><text:s/></text:span><text:span text:style-name="T219">Tėvynės sąjungos-Lietuvos krikščionių demokratų frakcijos</text:span><text:span text:style-name="T220"><text:s/></text:span><text:span text:style-name="T221">pasiūlymo projektą<text:s/></text:span><text:span text:style-name="T222">Nr.</text:span><text:span text:style-name="T223"> </text:span><text:span text:style-name="T224">XI</text:span><text:span text:style-name="T225">V</text:span><text:span text:style-name="T226">P-</text:span><text:span text:style-name="T227">3578 svarstyti pirmu klausimu</text:span><text:span text:style-name="T228">:<text:s/></text:span><text:span text:style-name="T229">už –<text:s/></text:span><text:span text:style-name="T230">68</text:span><text:span text:style-name="T231">, prieš –</text:span><text:span text:style-name="T232"><text:s/></text:span><text:span text:style-name="T233">35</text:span><text:span text:style-name="T234">, susilaikė<text:s/></text:span><text:span text:style-name="T235">12</text:span><text:span text:style-name="T236">.<text:s/></text:span><text:span text:style-name="T237">P</text:span><text:span text:style-name="T238">ritarta</text:span><text:span text:style-name="T239">.<text:s/></text:span><text:span text:style-name="T240">Užsiregistravo<text:s/></text:span><text:span text:style-name="T241">117</text:span><text:span text:style-name="T242"><text:s/>Seimo nari</text:span><text:span text:style-name="T243">ų</text:span><text:span text:style-name="T244"><text:s/>(10.</text:span><text:span text:style-name="T245">17 </text:span><text:span text:style-name="T246">val.)</text:span><text:span text:style-name="T247">.<text:s/></text:span></text:p>
      <text:p text:style-name="P248"/>
      <text:p text:style-name="P249"><text:span text:style-name="T250">NUTARTA.</text:span><text:span text:style-name="T251"> </text:span><text:span text:style-name="T252">Patvirtinti<text:s/></text:span><text:span text:style-name="T253">Seimo<text:s/></text:span><text:span text:style-name="T254">20</text:span><text:span text:style-name="T255">24 </text:span><text:span text:style-name="T256">m.<text:s/></text:span><text:span text:style-name="T257">balandžio 18 </text:span><text:span text:style-name="T258">d.<text:s/></text:span><text:span text:style-name="T259">(ketvirtadienio)<text:s/></text:span><text:span text:style-name="T260">posėdžių</text:span><text:span text:style-name="T261"><text:s/>darbotvarkę.<text:s/></text:span><text:span text:style-name="T262">Balsavimo rezultatai: už –<text:s/></text:span><text:span text:style-name="T263">67</text:span><text:span text:style-name="T264">, prieš –<text:s/></text:span><text:span text:style-name="T265">19</text:span><text:span text:style-name="T266">, susilaikė<text:s/></text:span><text:span text:style-name="T267">31</text:span><text:span text:style-name="T268">. Užsiregistravo<text:s/></text:span><text:span text:style-name="T269">117</text:span><text:span text:style-name="T270"><text:s/>Seimo nari</text:span><text:span text:style-name="T271">ų</text:span><text:span text:style-name="T272"><text:s/>(10.</text:span><text:span text:style-name="T273">18 </text:span><text:span text:style-name="T274"><text:s/>val.).</text:span></text:p>
      <text:p text:style-name="P275"/>
      <text:p text:style-name="P276"><text:span text:style-name="T277">Dėl posėdžio vedimo tvarkos ka</text:span><text:span text:style-name="T278">l</text:span><text:span text:style-name="T279">bėjo Seimo nar</text:span><text:span text:style-name="T280">ys<text:s/></text:span>D. Griškevičius.<text:s/></text:p>
      <text:p text:style-name="P281"/>
      <text:p text:style-name="P282"/>
      <text:p text:style-name="P283">10.19 val. </text:p>
      <text:p text:style-name="P284"><text:span text:style-name="T285">SVARSTYTA</text:span><text:span text:style-name="T286">.</text:span> 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 Nr. XIVP-3578<text:s/><text:span text:style-name="T287">(</text:span><text:span text:style-name="T288">teikėja</text:span><text:span text:style-name="T289">i</text:span><text:span text:style-name="T290"><text:s/>–</text:span><text:span text:style-name="T291"><text:s/>V. Bakas / Laikinoji tyrimo komisija</text:span><text:span text:style-name="T292">)<text:s/></text:span><text:span text:style-name="T293">(pateikim</text:span><text:span text:style-name="T294">o tęsinys</text:span><text:span text:style-name="T295">)</text:span><text:span text:style-name="T296">.</text:span><text:s/></text:p>
      <text:p text:style-name="P297"/>
      <text:p text:style-name="P298"><text:span text:style-name="T299">Dėl posėdžio vedimo tvarkos kalbėjo Seimo nar</text:span><text:span text:style-name="T300">ys<text:s/></text:span><text:span text:style-name="T301">A. Vyšniauskas</text:span><text:span text:style-name="T302"><text:s/>(Tėvynės sąjungos-Lietuvos krikščionių demokratų frakcijos vardu prašė daryt</text:span><text:span text:style-name="T303">i<text:s/></text:span><text:span text:style-name="T304">pusės valandos<text:s/></text:span><text:span text:style-name="T305">pertrauką)</text:span><text:span text:style-name="T306">.<text:s/></text:span></text:p>
      <text:p text:style-name="P307"/>
      <text:p text:style-name="P308"><text:span text:style-name="T309">NUTARTA.</text:span><text:span text:style-name="T310"> </text:span><text:span text:style-name="T311">Daryti<text:s/></text:span><text:span text:style-name="T312">pusės valandos p</text:span><text:span text:style-name="T313">ertrauką.</text:span><text:span text:style-name="T314"><text:s/></text:span><text:span text:style-name="T315">Pritarta bendru sutarimu.</text:span></text:p>
      <text:p text:style-name="P316"/>
      <text:p text:style-name="P317"/>
      <text:p text:style-name="P318">10.19<text:s/>val.</text:p>
      <text:p text:style-name="P319"><text:span text:style-name="T320">SVARSTYTA.</text:span> Pinigų plovimo ir teroristų finansavimo prevencijos įstatymo Nr. VIII-275 2, 9, 10, 11, 15, 16, 21, 22, 23, 25, 29, 36, 39, 40, 48, 49 straipsnių pakeitimo ir Įstatymo papildymo 15<text:span text:style-name="T321">1</text:span>, 15<text:span text:style-name="T322">2</text:span><text:s/>ir 46<text:span text:style-name="T323">1</text:span><text:s/>straipsniais įstatymo projektas Nr. XIVP-3357(2)<text:s/><text:span text:style-name="T324">(teikėja</text:span><text:span text:style-name="T325">i </text:span><text:span text:style-name="T326">–<text:s/></text:span><text:span text:style-name="T327">Vyriausybė</text:span><text:span text:style-name="T328"><text:s/>/<text:s/></text:span><text:span text:style-name="T329">vidaus reikalų ministrė A. Bilotaitė</text:span><text:span text:style-name="T330">)<text:s/></text:span><text:span text:style-name="T331">(priėmimas)</text:span><text:span text:style-name="T332">.</text:span><text:s/></text:p>
      <text:p text:style-name="P333"><text:span text:style-name="T334">Pranešėjas<text:s/></text:span><text:span text:style-name="T335">–<text:s/></text:span><text:span text:style-name="T336">Biudžeto ir finansų komiteto pirmininkas M. Lingė</text:span>.<text:s/></text:p>
      <text:p text:style-name="P337"/>
      <text:p text:style-name="P338">Pranešėjas<text:s/>informavo apie<text:s/>Teisės departamento pastabą dėl 3 straipsnio,<text:s/>kuriai nepritarė pagrindinis komitetas.<text:s/></text:p>
      <text:p text:style-name="P339"/>
      <text:p text:style-name="P340">1, 2<text:s/>straipsniai<text:s/>priimti<text:s/>bendru sutarimu.</text:p>
      <text:p text:style-name="P341"><text:span text:style-name="T342">3<text:s/></text:span><text:span text:style-name="T343">straipsnis<text:s/></text:span><text:span text:style-name="T344">(pagrindinio komiteto redakcija)</text:span><text:span text:style-name="T345"><text:s/>priimtas bendru sutarimu.</text:span></text:p>
      <text:p text:style-name="P346">4–19<text:s/>straipsniai priimti bendru sutarimu.</text:p>
      <text:p text:style-name="P347"/>
      <text:p text:style-name="P348"><text:span text:style-name="T349">Posėdžio pirminink</text:span><text:span text:style-name="T350">ė pranešė, kad<text:s/></text:span><text:span text:style-name="T351">Seimo nar</text:span><text:span text:style-name="T352">io<text:s/></text:span><text:span text:style-name="T353">M. Lingė</text:span><text:span text:style-name="T354">s pataisa</text:span><text:span text:style-name="T355"><text:s/></text:span><text:span text:style-name="T356">bus<text:s/></text:span><text:span text:style-name="T357">svarstoma<text:s/></text:span><text:span text:style-name="T358">bals</text:span><text:span text:style-name="T359">avimo</text:span><text:span text:style-name="T360"><text:s/></text:span><text:span text:style-name="T361">laiku.<text:s/></text:span></text:p>
      <text:p text:style-name="P362"/>
      <text:p text:style-name="P363"/>
      <text:p text:style-name="P364">10.21<text:s/>val.</text:p>
      <text:p text:style-name="P365"><text:span text:style-name="T366">SVARSTYTA.</text:span> Azartinių lošimų įstatymo Nr. IX-325 2, 6, 7<text:span text:style-name="T367">1</text:span>, 7<text:span text:style-name="T368">2</text:span>, 7<text:span text:style-name="T369">3</text:span>, 11, 22, 29<text:span text:style-name="T370">2</text:span><text:s/>straipsnių pakeitimo ir Įstatymo papildymo 7<text:span text:style-name="T371">4</text:span><text:s/>straipsniu įstatymo projektas Nr. XIVP-3358(3)<text:s/><text:span text:style-name="T372">(teikėja</text:span><text:span text:style-name="T373">i</text:span><text:span text:style-name="T374"><text:s/>–<text:s/></text:span><text:span text:style-name="T375">Vyriausybė</text:span><text:span text:style-name="T376"><text:s/>/<text:s/></text:span><text:span text:style-name="T377">vidaus reikalų ministrė A. Bilotaitė</text:span><text:span text:style-name="T378">)<text:s/></text:span><text:span text:style-name="T379">(priėmimas)</text:span><text:span text:style-name="T380">.</text:span><text:s/></text:p>
      <text:p text:style-name="P381"/>
      <text:p text:style-name="P382">1–9<text:s/>straipsniai priimti bendru sutarimu.</text:p>
      <text:p text:style-name="P383"/>
      <text:p text:style-name="P384">Posėdžio pirmininkė<text:s/>informavo apie<text:s/>Teisės departamento<text:s/>redakcinę<text:s/>pastabą dėl 10 straipsnio.<text:s/></text:p>
      <text:p text:style-name="P385"><text:span text:style-name="T386">10<text:s/></text:span><text:span text:style-name="T387">straipsnis (</text:span><text:span text:style-name="T388">pakoreguotas</text:span><text:span text:style-name="T389"><text:s/>pagal Teisės departamento<text:s/></text:span><text:span text:style-name="T390">redakcinę<text:s/></text:span><text:span text:style-name="T391">pastabą</text:span><text:span text:style-name="T392">)</text:span><text:span text:style-name="T393"><text:s/>priimtas bendru sutarimu.</text:span></text:p>
      <text:p text:style-name="P394"/>
      <text:p text:style-name="P395">Balsavimas dėl šio<text:s/>įstatymo priėmimo<text:s/>–<text:s/>darbotvarkėje<text:s/>numatytu<text:s/>balsavimo<text:s/>laiku.<text:s/></text:p>
      <text:p text:style-name="P396"/>
      <text:p text:style-name="P397"/>
      <text:p text:style-name="P398">10.22<text:s/>val.</text:p>
      <text:p text:style-name="P399"><text:span text:style-name="T400">SVARSTYTA.</text:span> Antstolių įstatymo Nr. IX-876 14 straipsnio pakeitimo ir Įstatymo papildymo 15<text:span text:style-name="T401">1</text:span><text:s/>straipsniu įstatymo projektas<text:s/>Nr. XIVP-3359(2)<text:s/><text:span text:style-name="T402">(teikėja</text:span><text:span text:style-name="T403">i</text:span><text:span text:style-name="T404"><text:s/>–<text:s/></text:span><text:span text:style-name="T405">Vyriausybė</text:span><text:span text:style-name="T406"><text:s/>/<text:s/></text:span><text:span text:style-name="T407">vidaus reikalų ministrė A. Bilotaitė</text:span><text:span text:style-name="T408">)<text:s/></text:span><text:span text:style-name="T409">(priėmimas)</text:span><text:span text:style-name="T410">.</text:span><text:s/></text:p>
      <text:p text:style-name="P411"/>
      <text:p text:style-name="P412">1–3 straipsniai priimti bendru sutarimu.</text:p>
      <text:p text:style-name="P413"/>
      <text:p text:style-name="P414">Balsavimas dėl šio<text:s/>įstatymo priėmimo<text:s/>–<text:s/>darbotvarkėje<text:s/>numatytu<text:s/>balsavimo<text:s/>laiku.<text:s/></text:p>
      <text:p text:style-name="P415"/>
      <text:p text:style-name="P416"/>
      <text:p text:style-name="P417">10.22<text:s/>val.</text:p>
      <text:p text:style-name="P418"><text:span text:style-name="T419">SVARSTYTA.</text:span> Finansinės apskaitos įstatymo Nr. IX-574 2 ir 14 straipsnių pakeitimo įstatymo projektas Nr. XIVP-3360(2)<text:s/><text:span text:style-name="T420">(teikėja</text:span><text:span text:style-name="T421">i</text:span><text:span text:style-name="T422"><text:s/>–<text:s/></text:span><text:span text:style-name="T423">Vyriausybė</text:span><text:span text:style-name="T424"><text:s/>/<text:s/></text:span><text:span text:style-name="T425">vidaus reikalų ministrė A. Bilotaitė</text:span><text:span text:style-name="T426">)<text:s/></text:span><text:span text:style-name="T427">(priėmimas)</text:span><text:span text:style-name="T428">.</text:span><text:s/></text:p>
      <text:p text:style-name="P429"/>
      <text:p text:style-name="P430">1–3 straipsniai priimti bendru sutarimu.</text:p>
      <text:p text:style-name="P431"/>
      <text:p text:style-name="P432">Balsavimas dėl šio<text:s/>įstatymo priėmimo<text:s/>–<text:s/>darbotvarkėje<text:s/>numatytu<text:s/>balsavimo<text:s/>laiku.<text:s/></text:p>
      <text:p text:style-name="P433"/>
      <text:p text:style-name="P434"/>
      <text:p text:style-name="P435">10.22<text:s/>val.</text:p>
      <text:p text:style-name="P436"><text:span text:style-name="T437">SVARSTYTA.</text:span> Finansinių ataskaitų audito įstatymo Nr. VIII-1227 2, 10 ir 20 straipsnių pakeitimo įstatymo projektas Nr. XIVP-3361(2)<text:s/><text:span text:style-name="T438">(teikėja</text:span><text:span text:style-name="T439">i</text:span><text:span text:style-name="T440"><text:s/>–<text:s/></text:span><text:span text:style-name="T441">Vyriausybė</text:span><text:span text:style-name="T442"><text:s/>/<text:s/></text:span><text:span text:style-name="T443">vidaus reikalų ministrė A. Bilotaitė</text:span><text:span text:style-name="T444">)<text:s/></text:span><text:span text:style-name="T445">(priėmimas)</text:span><text:span text:style-name="T446">.</text:span><text:s/></text:p>
      <text:p text:style-name="P447"/>
      <text:p text:style-name="P448">1–4<text:s/>straipsniai priimti bendru sutarimu.</text:p>
      <text:p text:style-name="P449"/>
      <text:p text:style-name="P450">Balsavimas dėl šio<text:s/>įstatymo priėmimo<text:s/>–<text:s/>darbotvarkėje<text:s/>numatytu<text:s/>balsavimo<text:s/>laiku.<text:s/></text:p>
      <text:p text:style-name="P451"/>
      <text:p text:style-name="P452"/>
      <text:p text:style-name="P453">10.23<text:s/>val.</text:p>
      <text:p text:style-name="P454"><text:span text:style-name="T455">SVARSTYTA.</text:span> Loterijų įstatymo Nr. IX-1661 2, 11, 16, 18, 28 ir 29 straipsnių pakeitimo įstatymo projektas Nr. XIVP-3362(2)<text:s/><text:span text:style-name="T456">(teikėja</text:span><text:span text:style-name="T457">i</text:span><text:span text:style-name="T458"><text:s/>–<text:s/></text:span><text:span text:style-name="T459">Vyriausybė</text:span><text:span text:style-name="T460"><text:s/>/<text:s/></text:span><text:span text:style-name="T461">vidaus reikalų ministrė A. Bilotaitė</text:span><text:span text:style-name="T462">)<text:s/></text:span><text:span text:style-name="T463">(priėmimas)</text:span><text:span text:style-name="T464">.</text:span><text:s/></text:p>
      <text:p text:style-name="P465"/>
      <text:p text:style-name="P466">1–7<text:s/>straipsniai priimti bendru sutarimu.</text:p>
      <text:p text:style-name="P467"/>
      <text:p text:style-name="P468">Balsavimas dėl šio<text:s/>įstatymo priėmimo<text:s/>–<text:s/>darbotvarkėje<text:s/>numatytu<text:s/>balsavimo<text:s/>laiku.<text:s/></text:p>
      <text:p text:style-name="P469"/>
      <text:p text:style-name="P470"/>
      <text:p text:style-name="P471">10.23<text:s/>val.</text:p>
      <text:p text:style-name="P472"><text:span text:style-name="T473">SVARSTYTA.</text:span> Notariato įstatymo Nr. I-2882 4 straipsnio pakeitimo įstatymo projektas Nr. XIVP-3363(2)<text:s/><text:span text:style-name="T474">(teikėja</text:span><text:span text:style-name="T475">i</text:span><text:span text:style-name="T476"><text:s/>–<text:s/></text:span><text:span text:style-name="T477">Vyriausybė</text:span><text:span text:style-name="T478"><text:s/>/<text:s/></text:span><text:span text:style-name="T479">vidaus reikalų ministrė A. Bilotaitė</text:span><text:span text:style-name="T480">)<text:s/></text:span><text:span text:style-name="T481">(priėmimas)</text:span><text:span text:style-name="T482">.</text:span><text:s/></text:p>
      <text:p text:style-name="P483"/>
      <text:p text:style-name="P484">1, 2<text:s/>straipsniai priimti bendru sutarimu.</text:p>
      <text:p text:style-name="P485"/>
      <text:p text:style-name="P486">Balsavimas dėl šio<text:s/>įstatymo priėmimo<text:s/>–<text:s/>darbotvarkėje<text:s/>numatytu<text:s/>balsavimo<text:s/>laiku.<text:s/></text:p>
      <text:p text:style-name="P487"/>
      <text:p text:style-name="P488"/>
      <text:p text:style-name="P489">10.23<text:s/>val.</text:p>
      <text:p text:style-name="P490"><text:span text:style-name="T491">SVARSTYTA.</text:span> Tauriųjų metalų ir brangakmenių valstybinės priežiūros įstatymo Nr. I-996 2, 8, 9, 10 ir 14 straipsnių pakeitimo įstatymo projektas Nr. XIVP-3364(2)<text:s/><text:span text:style-name="T492">(teikėja</text:span><text:span text:style-name="T493">i</text:span><text:span text:style-name="T494"> </text:span><text:span text:style-name="T495">–<text:s/></text:span><text:span text:style-name="T496">Vyriausybė</text:span><text:span text:style-name="T497"><text:s/>/<text:s/></text:span><text:span text:style-name="T498">vidaus reikalų ministrė A. Bilotaitė</text:span><text:span text:style-name="T499">)<text:s/></text:span><text:span text:style-name="T500">(priėmimas)</text:span><text:span text:style-name="T501">.</text:span><text:s/></text:p>
      <text:p text:style-name="P502"/>
      <text:p text:style-name="P503">1–6<text:s/>straipsniai priimti bendru sutarimu.</text:p>
      <text:p text:style-name="P504"/>
      <text:p text:style-name="P505">Balsavimas dėl šio<text:s/>įstatymo priėmimo<text:s/>–<text:s/>darbotvarkėje<text:s/>numatytu<text:s/>balsavimo<text:s/>laiku.<text:s/></text:p>
      <text:p text:style-name="P506"/>
      <text:p text:style-name="P507"/>
      <text:p text:style-name="P508">10.24<text:s/>val.</text:p>
      <text:p text:style-name="P509"><text:span text:style-name="T510">SVARSTYTA.</text:span> Administracinių nusižengimų kodekso 218 straipsnio pakeitimo įstatymo projektas Nr. XIVP-3365(2)<text:s/><text:span text:style-name="T511">(teikėja</text:span><text:span text:style-name="T512">i</text:span><text:span text:style-name="T513"><text:s/>–<text:s/></text:span><text:span text:style-name="T514">Vyriausybė</text:span><text:span text:style-name="T515"><text:s/>/<text:s/></text:span><text:span text:style-name="T516">vidaus reikalų ministrė A. Bilotaitė</text:span><text:span text:style-name="T517">)<text:s/></text:span><text:span text:style-name="T518">(priėmimas)</text:span><text:span text:style-name="T519">.</text:span><text:s/></text:p>
      <text:p text:style-name="P520"/>
      <text:p text:style-name="P521">1, 2<text:s/>straipsniai priimti bendru sutarimu.</text:p>
      <text:p text:style-name="P522"/>
      <text:p text:style-name="P523">Balsavimas dėl šio<text:s/>įstatymo priėmimo<text:s/>–<text:s/>darbotvarkėje<text:s/>numatytu<text:s/>balsavimo<text:s/>laiku.<text:s/></text:p>
      <text:p text:style-name="P524"/>
      <text:p text:style-name="P525"/>
      <text:p text:style-name="P526">10.24<text:s/>val.</text:p>
      <text:p text:style-name="P527"><text:span text:style-name="T528">SVARSTYTA.</text:span> Rinkliavų įstatymo Nr. VIII-1725 6 ir 11 straipsnių pakeitimo įstatymo projektas Nr. XIVP-2877(2)<text:s/><text:span text:style-name="T529">(teikėja –<text:s/></text:span><text:span text:style-name="T530">M. Ošmianskienė</text:span><text:span text:style-name="T531">)<text:s/></text:span><text:span text:style-name="T532">(priėmimas)</text:span><text:span text:style-name="T533">.</text:span><text:s/></text:p>
      <text:p text:style-name="P534"><text:span text:style-name="T535">Pranešėjas<text:s/></text:span><text:span text:style-name="T536">–<text:s/></text:span><text:span text:style-name="T537">Biudžeto ir finansų komiteto<text:s/></text:span><text:span text:style-name="T538">atstovas</text:span><text:span text:style-name="T539"><text:s/></text:span><text:span text:style-name="T540">A. Čepononis</text:span>.<text:s/></text:p>
      <text:p text:style-name="P541"/>
      <text:p text:style-name="P542">Pranešėjas<text:s/>informavo apie<text:s/>pagrindinio komiteto nuomonę dėl<text:s/>dviejų<text:s/>Teisės departamento pastabų<text:s/>dėl 1 straipsnio,<text:s/>kurioms pritarė pagrindinis komitetas.<text:s/></text:p>
      <text:p text:style-name="P543"/>
      <text:p text:style-name="P544"><text:span text:style-name="T545">1 </text:span><text:span text:style-name="T546">straipsnis (</text:span><text:span text:style-name="T547">suredaguotas pagal Teisės departamento pastabas</text:span><text:span text:style-name="T548">, kuri</text:span><text:span text:style-name="T549">oms</text:span><text:span text:style-name="T550"><text:s/>pritarė pagrindinis<text:s/></text:span><text:span text:style-name="T551">komitetas) priimtas bendru sutarimu.<text:s/></text:span></text:p>
      <text:p text:style-name="P552">2,<text:s/>3 straipsniai priimti bendru sutarimu.</text:p>
      <text:p text:style-name="P553"/>
      <text:p text:style-name="P554">Dėl balsavimo motyvų dėl viso įstatymo<text:s/>projekto<text:s/>kalbėjo Seimo narė<text:s/><text:span text:style-name="T555">M. Ošmianskienė.<text:s/></text:span></text:p>
      <text:p text:style-name="P556"/>
      <text:p text:style-name="P557">Balsavimas dėl šio<text:s/>įstatymo priėmimo<text:s/>–<text:s/>darbotvarkėje<text:s/>numatytu<text:s/>balsavimo<text:s/>laiku.<text:s/></text:p>
      <text:p text:style-name="P558"/>
      <text:p text:style-name="P559"/>
      <text:p text:style-name="P560">10.26<text:s/>val.</text:p>
      <text:p text:style-name="P561"><text:span text:style-name="T562">SVARSTYTA.</text:span> Asmenų, nukentėjusių nuo 1939–1990 metų okupacijų, teisinio statuso įstatymo Nr. VIII-342 5 straipsnio pakeitimo įstatymo projektas Nr. XIVP-3307(2)<text:s/><text:span text:style-name="T563">(teikėja</text:span><text:span text:style-name="T564">i</text:span><text:span text:style-name="T565"><text:s/>–<text:s/></text:span><text:span text:style-name="T566">A. Jakavonytė / 52<text:s/></text:span><text:span text:style-name="T567">Seimo nariai</text:span><text:span text:style-name="T568">)<text:s/></text:span><text:span text:style-name="T569">(priėmimas)</text:span><text:span text:style-name="T570">.</text:span><text:s/></text:p>
      <text:p text:style-name="P571"/>
      <text:p text:style-name="P572">Posėdžio pirmininkė<text:s/>informavo apie<text:s/>Teisės departamento pastabą dėl 1 straipsnio,<text:s/>kuriai pritarė pagrindinis komitetas.<text:s/></text:p>
      <text:p text:style-name="P573"/>
      <text:p text:style-name="P574"><text:span text:style-name="T575">1<text:s/></text:span><text:span text:style-name="T576">straipsnis (</text:span><text:span text:style-name="T577">suredaguotas pagal Teisės departamento pastabą</text:span><text:span text:style-name="T578">, kuriai pritarė pagrindinis komitetas)</text:span><text:span text:style-name="T579"><text:s/>priimtas bendru sutarimu.</text:span></text:p>
      <text:p text:style-name="P580">2<text:s/>straipsnis priimtas bendru sutarimu.<text:s/></text:p>
      <text:p text:style-name="P581"/>
      <text:p text:style-name="P582">Dėl balsavimo motyvų dėl viso įstatymo<text:s/>projekto<text:s/>kalbėjo Seimo narė<text:s/>A. Jakavonytė.<text:s/></text:p>
      <text:p text:style-name="P583"/>
      <text:p text:style-name="P584">Balsavimas dėl šio<text:s/>įstatymo priėmimo<text:s/>–<text:s/>darbotvarkėje<text:s/>numatytu<text:s/>balsavimo<text:s/>laiku.<text:s/></text:p>
      <text:p text:style-name="P585"/>
      <text:p text:style-name="P586"/>
      <text:p text:style-name="P587">10.29<text:s/>val.</text:p>
      <text:p text:style-name="P588"><text:span text:style-name="T589">SVARSTYTA.</text:span> Cheminių medžiagų ir cheminių mišinių įstatymo Nr. VIII-1641 1, 5, 14, 15, 17, 19, 20 straipsnių ir priedo pakeitimo įstatymo projektas Nr. XIVP-3490(2)ES<text:s/><text:span text:style-name="T590">(teikėja</text:span><text:span text:style-name="T591">i</text:span><text:span text:style-name="T592"><text:s/>–<text:s/></text:span><text:span text:style-name="T593">Vyriausybė</text:span><text:span text:style-name="T594"><text:s/></text:span><text:span text:style-name="T595">/</text:span><text:span text:style-name="T596"><text:s/></text:span><text:span text:style-name="T597">aplinkos ministras S. Gentvilas</text:span><text:span text:style-name="T598">)<text:s/></text:span><text:span text:style-name="T599">(priėmimas)</text:span><text:span text:style-name="T600">.</text:span><text:s/></text:p>
      <text:p text:style-name="P601"><text:span text:style-name="T602">Pranešėja<text:s/></text:span><text:span text:style-name="T603">–<text:s/></text:span><text:span text:style-name="T604">Aplinkos apsaugos komiteto pirmininkė A. Gedvilienė</text:span>.<text:s/></text:p>
      <text:p text:style-name="P605"/>
      <text:p text:style-name="P606">1, 2<text:s/>straipsniai<text:s/>priimti<text:s/>bendru sutarimu.</text:p>
      <text:p text:style-name="P607"/>
      <text:p text:style-name="P608">Pranešėja informavo apie<text:s/>pagrindinio komiteto nuomonę dėl Teisės departamento pastabų dėl 3 ir 4 straipsnių, kurioms pritarė<text:s/>pagrindinis komitetas.<text:s/></text:p>
      <text:p text:style-name="P609"><text:span text:style-name="T610">3 </text:span><text:span text:style-name="T611">straipsnis (</text:span><text:span text:style-name="T612">suredaguotas pagal Teisės departamento pastabas</text:span><text:span text:style-name="T613">, kuri</text:span><text:span text:style-name="T614">oms</text:span><text:span text:style-name="T615"><text:s/>pritarė pagrindinis<text:s/></text:span><text:span text:style-name="T616">komitetas) priimtas bendru sutarimu.<text:s/></text:span></text:p>
      <text:p text:style-name="P617"><text:span text:style-name="T618">4</text:span><text:span text:style-name="T619"> </text:span><text:span text:style-name="T620">straipsnis (</text:span><text:span text:style-name="T621">suredaguotas pagal Teisės departamento pastabą</text:span><text:span text:style-name="T622">, kuri</text:span><text:span text:style-name="T623">ai</text:span><text:span text:style-name="T624"><text:s/>pritarė pagrindinis<text:s/></text:span><text:span text:style-name="T625">komitetas) priimtas bendru sutarimu.<text:s/></text:span></text:p>
      <text:p text:style-name="P626"/>
      <text:p text:style-name="P627">5–9<text:s/>straipsniai priimti bendru sutarimu.</text:p>
      <text:p text:style-name="P628"/>
      <text:p text:style-name="P629">Balsavimas dėl šio<text:s/>įstatymo priėmimo<text:s/>–<text:s/>darbotvarkėje<text:s/>numatytu<text:s/>balsavimo<text:s/>laiku.<text:s/></text:p>
      <text:p text:style-name="P630"/>
      <text:p text:style-name="P631"/>
      <text:p text:style-name="P632">10.30 val.</text:p>
      <text:p text:style-name="P633"><text:span text:style-name="T634">SVARSTYTA.</text:span> Švietimo įstatymo Nr. I-1489 5<text:span text:style-name="T635">1</text:span><text:s/>ir 59 straipsnių pakeitimo įstatymo projektas Nr. XIVP-3385(4)<text:s/><text:span text:style-name="T636">(teikėja</text:span><text:span text:style-name="T637">i</text:span><text:span text:style-name="T638"><text:s/>–<text:s/></text:span><text:span text:style-name="T639">A. Žukauskas</text:span><text:span text:style-name="T640"><text:s/>/ Švietimo ir mokslo komitetas / 29<text:s/></text:span><text:span text:style-name="T641">Seimo nariai</text:span><text:span text:style-name="T642">)<text:s/></text:span><text:span text:style-name="T643">(priėmimas)</text:span><text:span text:style-name="T644">.</text:span><text:s/></text:p>
      <text:p text:style-name="P645"/>
      <text:p text:style-name="P646">1–3 straipsniai priimti bendru sutarimu.</text:p>
      <text:p text:style-name="P647"/>
      <text:p text:style-name="P648">Dėl balsavimo motyvų dėl viso įstatymo<text:s/>projekto<text:s/>kalbėjo Seimo narys<text:s/><text:span text:style-name="T649">E. Pupinis</text:span>.<text:s/></text:p>
      <text:p text:style-name="P650"/>
      <text:p text:style-name="P651">Balsavimas dėl šio<text:s/>įstatymo priėmimo<text:s/>–<text:s/>darbotvarkėje<text:s/>numatytu<text:s/>balsavimo<text:s/>laiku.<text:s/></text:p>
      <text:p text:style-name="P652"/>
      <text:p text:style-name="P653">Posėdžio pirmininkė pranešė, kad<text:s/>1-8 ir 1-9<text:s/>darbotvarkės<text:s/>klausimai<text:s/>(projektai<text:s/><text:span text:style-name="T654">Nr. XIVP-</text:span>3520(2) ir<text:s/><text:span text:style-name="T655">Nr. XIVP-</text:span>3627(2)<text:s/>bus<text:s/>svarstomi<text:s/>balsavimo<text:s/>dėl projektų laikotarpiu, kadangi yra Seimo narių pataisos.</text:p>
      <text:p text:style-name="P656"/>
      <text:p text:style-name="P657"/>
      <text:p text:style-name="P658">10.32<text:s/>val.</text:p>
      <text:p text:style-name="P659"><text:span text:style-name="T660">SVARSTYTA.</text:span> Žemės įstatymo Nr. I-446 13 ir 32 straipsnių pakeitimo įstatymo projektas Nr. XIVP-3568(2)<text:s/><text:span text:style-name="T661">(teikėja</text:span><text:span text:style-name="T662">i</text:span><text:span text:style-name="T663"><text:s/>–<text:s/></text:span><text:span text:style-name="T664">K. Navickas / 2<text:s/></text:span><text:span text:style-name="T665">Seimo nariai</text:span><text:span text:style-name="T666"><text:s/>/ 29<text:s/></text:span><text:span text:style-name="T667">Seimo nariai</text:span><text:span text:style-name="T668">)<text:s/></text:span><text:span text:style-name="T669">(priėmimas)</text:span><text:span text:style-name="T670"><text:s/></text:span><text:span text:style-name="T671">(taikoma skubos tvarka)</text:span><text:span text:style-name="T672">.</text:span><text:s/></text:p>
      <text:p text:style-name="P673"><text:span text:style-name="T674">Pranešėjas<text:s/></text:span><text:span text:style-name="T675">–<text:s/></text:span><text:span text:style-name="T676">Kaimo reikalų komiteto</text:span><text:span text:style-name="T677"><text:s/></text:span><text:span text:style-name="T678">pirmininkas</text:span><text:span text:style-name="T679"><text:s/></text:span><text:span text:style-name="T680">V. Pranckietis</text:span>.<text:s/></text:p>
      <text:p text:style-name="P681"/>
      <text:p text:style-name="P682">Pranešėjas informavo apie<text:s/>pagrindinio komiteto nuomonę dėl Teisės departamento pastabų dėl 1 straipsnio, kurioms pritarė<text:s/>pagrindinis komitetas.<text:s/></text:p>
      <text:p text:style-name="P683"/>
      <text:p text:style-name="P684"><text:span text:style-name="T685">1</text:span><text:span text:style-name="T686"> </text:span><text:span text:style-name="T687">straipsnis (</text:span><text:span text:style-name="T688">suredaguotas pagal Teisės departamento pastabas</text:span><text:span text:style-name="T689">, kuri</text:span><text:span text:style-name="T690">oms</text:span><text:span text:style-name="T691"><text:s/>pritarė pagrindinis<text:s/></text:span><text:span text:style-name="T692">komitetas) priimtas bendru sutarimu.<text:s/></text:span></text:p>
      <text:p text:style-name="P693">2–5<text:s/>straipsniai priimti bendru sutarimu.</text:p>
      <text:p text:style-name="P694"/>
      <text:p text:style-name="P695">Balsavimas dėl šio<text:s/>įstatymo priėmimo<text:s/>–<text:s/>darbotvarkėje<text:s/>numatytu<text:s/>balsavimo<text:s/>laiku.<text:s/></text:p>
      <text:p text:style-name="P696"/>
      <text:p text:style-name="P697"/>
      <text:p text:style-name="P698">10.34<text:s/>val.</text:p>
      <text:p text:style-name="P699"><text:span text:style-name="T700">SVARSTYTA.</text:span> Vietos savivaldos įstatymo Nr. I-533 27 straipsnio pakeitimo įstatymo projektas Nr. XIVP-3569(2)<text:s/><text:span text:style-name="T701">(teikėja</text:span><text:span text:style-name="T702">i</text:span><text:span text:style-name="T703"><text:s/>–<text:s/></text:span><text:span text:style-name="T704">K. Navickas / 2<text:s/></text:span><text:span text:style-name="T705">Seimo nariai</text:span><text:span text:style-name="T706"><text:s/>/ 29<text:s/></text:span><text:span text:style-name="T707">Seimo nariai</text:span><text:span text:style-name="T708">)<text:s/></text:span><text:span text:style-name="T709">(priėmimas)</text:span><text:s/><text:span text:style-name="T710">(taikoma skubos tvarka)</text:span><text:span text:style-name="T711">.</text:span><text:s/></text:p>
      <text:p text:style-name="P712"/>
      <text:p text:style-name="P713">1–3 straipsniai priimti bendru sutarimu.</text:p>
      <text:p text:style-name="P714"/>
      <text:p text:style-name="P715">Balsavimas dėl šio<text:s/>įstatymo priėmimo<text:s/>–<text:s/>darbotvarkėje<text:s/>numatytu<text:s/>balsavimo<text:s/>laiku.<text:s/></text:p>
      <text:p text:style-name="P716"/>
      <text:p text:style-name="P717"/>
      <text:p text:style-name="P718">10.35<text:s/>val.</text:p>
      <text:p text:style-name="P719"><text:span text:style-name="T720">SVARSTYTA</text:span><text:span text:style-name="T721">.</text:span><text:span text:style-name="T722"> </text:span><text:span text:style-name="T723">Seimo savaitės (202</text:span><text:span text:style-name="T724">4</text:span><text:span text:style-name="T725">-0</text:span><text:span text:style-name="T726">4</text:span><text:span text:style-name="T727">-</text:span><text:span text:style-name="T728">22<text:s/></text:span><text:span text:style-name="T729">–</text:span><text:span text:style-name="T730"><text:s/></text:span><text:span text:style-name="T731">202</text:span><text:span text:style-name="T732">4</text:span><text:span text:style-name="T733">-0</text:span><text:span text:style-name="T734">4</text:span><text:span text:style-name="T735">-</text:span><text:span text:style-name="T736">26</text:span><text:span text:style-name="T737">) – 202</text:span><text:span text:style-name="T738">4 </text:span><text:span text:style-name="T739">m.<text:s/></text:span><text:span text:style-name="T740">balandžio 23 </text:span><text:span text:style-name="T741">d. (antradienio) ir<text:s/></text:span><text:span text:style-name="T742">25 </text:span><text:span text:style-name="T743">d. (ketvirtadienio) posėdžių darbotvarkė.</text:span></text:p>
      <text:p text:style-name="P744">Pranešėjas –<text:s/>Seimo Pirmininko pirmasis pavaduotojas J. Razma.<text:s/></text:p>
      <text:p text:style-name="P745"/>
      <text:p text:style-name="P746">Klausė Seimo narė<text:s/>A. Širinskienė.<text:s/></text:p>
      <text:p text:style-name="P747"/>
      <text:p text:style-name="P748"><text:span text:style-name="T749">NUTARTA.</text:span><text:span text:style-name="T750"> </text:span><text:span text:style-name="T751">Patvirtinti<text:s/></text:span><text:span text:style-name="T752">Seimo savaitės (202</text:span><text:span text:style-name="T753">4</text:span><text:span text:style-name="T754">-0</text:span><text:span text:style-name="T755">4</text:span><text:span text:style-name="T756">-</text:span><text:span text:style-name="T757">22<text:s/></text:span><text:span text:style-name="T758">–</text:span><text:span text:style-name="T759"><text:s/></text:span><text:span text:style-name="T760">202</text:span><text:span text:style-name="T761">4</text:span><text:span text:style-name="T762">-0</text:span><text:span text:style-name="T763">4</text:span><text:span text:style-name="T764">-</text:span><text:span text:style-name="T765">26</text:span><text:span text:style-name="T766">) – 202</text:span><text:span text:style-name="T767">4 </text:span><text:span text:style-name="T768">m.<text:s/></text:span><text:span text:style-name="T769">balandžio 23 </text:span><text:span text:style-name="T770">d. (antradienio) ir<text:s/></text:span><text:span text:style-name="T771">25 </text:span><text:span text:style-name="T772">d. (ketvirtadienio) posėdžių darbotvarkę.<text:s/></text:span><text:span text:style-name="T773">Pritarta bendru sutarimu.</text:span></text:p>
      <text:p text:style-name="P774"/>
      <text:p text:style-name="P775"/>
      <text:p text:style-name="P776">10.38<text:s/>val.</text:p>
      <text:p text:style-name="P777">SVARSTYTA:</text:p>
      <text:p text:style-name="P778">1. Seimo nutarimo „Dėl Lietuvos Respublikos Seimo 2020 m. lapkričio 19 d. nutarimo Nr. XIV-17 „Dėl Lietuvos Respublikos Seimo komitetų sudėties patvirtinimo“ pakeitimo“ projektas Nr. XIVP-3651.<text:s/></text:p>
      <text:p text:style-name="P779">2. Seimo nutarimo „Dėl Lietuvos Respublikos Seimo 2020 m. lapkričio 17 d. nutarimo Nr. XIV-12 „Dėl Lietuvos Respublikos Seimo komitetų narių skaičiaus“ pakeitimo“ projektas Nr. XIVP-3652.<text:s/></text:p>
      <text:p text:style-name="P780">3. Seimo nutarimo „Dėl Lietuvos Respublikos Seimo 2020 m. gruodžio 10 d. nutarimo Nr. XIV-69 „Dėl Lietuvos Respublikos Seimo komitetų narių pavaduotojų patvirtinimo“ pakeitimo“ projektas Nr. XIVP-3650<text:s/><text:span text:style-name="T781">(</text:span><text:span text:style-name="T782">teikėjas – Seimo Pirmininko pirmasis pavaduotojas J. Razma</text:span><text:span text:style-name="T783">)</text:span><text:span text:style-name="T784"><text:s/></text:span><text:span text:style-name="T785">(pateikimas</text:span><text:span text:style-name="T786">)</text:span><text:span text:style-name="T787">.</text:span><text:span text:style-name="T788"><text:s/></text:span></text:p>
      <text:p text:style-name="P789">Pranešėjas<text:s/>–<text:s/>Seimo Pirmininko pirmasis pavaduotojas J. Razma.<text:s/></text:p>
      <text:p text:style-name="P790"/>
      <text:p text:style-name="P791">Posėdžio pirmininkė pranešė, kad toliau šie projektai bus svarstomi<text:s/>iš eilės.<text:s/></text:p>
      <text:p text:style-name="P792"/>
      <text:p text:style-name="P793"/>
      <text:p text:style-name="P794">10.40<text:s/>val.</text:p>
      <text:p text:style-name="P795"><text:span text:style-name="T796">SVARSTYTA.</text:span> Seimo nutarimo<text:s/>„Dėl Lietuvos Respublikos Seimo 2020 m. lapkričio 19 d. nutarimo Nr. XIV-17 „Dėl Lietuvos Respublikos Seimo komitetų sudėties patvirtinimo“ pakeitimo“ projektas Nr. XIVP-3651<text:s/><text:span text:style-name="T797">(</text:span><text:span text:style-name="T798">teikėjas – Seimo Pirmininko pirmasis pavaduotojas J. Razma</text:span><text:span text:style-name="T799">)</text:span><text:span text:style-name="T800"><text:s/></text:span><text:span text:style-name="T801">(pateikim</text:span><text:span text:style-name="T802">o tęsinys</text:span><text:span text:style-name="T803">, svarstymas ir priėmimas)</text:span><text:span text:style-name="T804">.</text:span><text:span text:style-name="T805"><text:s/></text:span></text:p>
      <text:p text:style-name="P806"/>
      <text:p text:style-name="P807"><text:span text:style-name="T808">NUTARTA.</text:span><text:span text:style-name="T809"> </text:span><text:span text:style-name="T810">Pritarti šiam projektui po pateikimo.</text:span><text:span text:style-name="T811"><text:s/></text:span><text:span text:style-name="T812">Pritarta bendru sutarimu.</text:span><text:span text:style-name="T813"><text:s/></text:span></text:p>
      <text:p text:style-name="P814"/>
      <text:p text:style-name="P815"><text:span text:style-name="T816">NUTARTA.</text:span><text:span text:style-name="T817"> </text:span><text:span text:style-name="T818">Pritarti šiam projektui po svarstymo Seimo posėdyje.<text:s/></text:span><text:span text:style-name="T819">Pritarta bendru sutarimu.</text:span></text:p>
      <text:p text:style-name="P820"/>
      <text:p text:style-name="P821">1 straipsnis priimtas bendru sutarimu.<text:s/></text:p>
      <text:p text:style-name="P822"/>
      <text:p text:style-name="P823">Balsavimas<text:s/>dėl šio Seimo nutarimo priėmimo –<text:s/>darbotvarkėje numatytu balsavimo laiku.<text:s/></text:p>
      <text:p text:style-name="P824"/>
      <text:p text:style-name="P825"/>
      <text:p text:style-name="P826">10.42<text:s/>val.</text:p>
      <text:p text:style-name="P827"><text:span text:style-name="T828">SVARSTYTA.</text:span> Seimo nutarimo „Dėl Lietuvos Respublikos Seimo 2020 m. lapkričio 17 d. nutarimo Nr. XIV-12 „Dėl Lietuvos Respublikos Seimo komitetų narių skaičiaus“ pakeitimo“ projektas Nr. XIVP-3652<text:s/><text:span text:style-name="T829">(</text:span><text:span text:style-name="T830">teikėjas – Seimo Pirmininko pirmasis pavaduotojas J. Razma</text:span><text:span text:style-name="T831">)</text:span><text:span text:style-name="T832"><text:s/></text:span><text:span text:style-name="T833">(</text:span><text:span text:style-name="T834">pateikimo tęsinys</text:span><text:span text:style-name="T835">, svarstymas ir priėmimas)</text:span><text:span text:style-name="T836">.</text:span><text:span text:style-name="T837"><text:s/></text:span></text:p>
      <text:p text:style-name="P838"/>
      <text:p text:style-name="P839"><text:span text:style-name="T840">NUTARTA.</text:span><text:span text:style-name="T841"> </text:span><text:span text:style-name="T842">Pritarti šiam projektui po pateikimo.</text:span><text:span text:style-name="T843"><text:s/></text:span><text:span text:style-name="T844">Pritarta bendru sutarimu.</text:span><text:span text:style-name="T845"><text:s/></text:span></text:p>
      <text:p text:style-name="P846"/>
      <text:p text:style-name="P847"><text:span text:style-name="T848">NUTARTA.</text:span><text:span text:style-name="T849"> </text:span><text:span text:style-name="T850">Pritarti šiam projektui po svarstymo Seimo posėdyje.<text:s/></text:span><text:span text:style-name="T851">Pritarta bendru sutarimu.</text:span></text:p>
      <text:p text:style-name="P852"/>
      <text:p text:style-name="P853">1 straipsnis priimtas bendru sutarimu.<text:s/></text:p>
      <text:p text:style-name="P854"/>
      <text:p text:style-name="P855">Balsavimas<text:s/>dėl šio Seimo nutarimo priėmimo –<text:s/>darbotvarkėje numatytu balsavimo laiku.<text:s/></text:p>
      <text:p text:style-name="P856"/>
      <text:p text:style-name="P857"/>
      <text:p text:style-name="P858">10.42<text:s/>val.</text:p>
      <text:p text:style-name="P859"><text:span text:style-name="T860">SVARSTYTA.</text:span> Seimo nutarimo „Dėl Lietuvos Respublikos Seimo 2020 m. gruodžio 10 d. nutarimo Nr. XIV-69 „Dėl Lietuvos Respublikos Seimo komitetų narių pavaduotojų patvirtinimo“ pakeitimo“ projektas Nr. XIVP-3650<text:s/><text:span text:style-name="T861">(</text:span><text:span text:style-name="T862">teikėjas – Seimo Pirmininko pirmasis pavaduotojas J. Razma</text:span><text:span text:style-name="T863">)</text:span><text:span text:style-name="T864"><text:s/></text:span><text:span text:style-name="T865">(</text:span><text:span text:style-name="T866">pateikimo tęsinys</text:span><text:span text:style-name="T867">, svarstymas ir priėmimas)</text:span><text:span text:style-name="T868">.</text:span><text:span text:style-name="T869"><text:s/></text:span></text:p>
      <text:p text:style-name="P870"/>
      <text:p text:style-name="P871"><text:span text:style-name="T872">NUTARTA.</text:span><text:span text:style-name="T873"> </text:span><text:span text:style-name="T874">Pritarti šiam projektui po pateikimo.</text:span><text:span text:style-name="T875"><text:s/></text:span><text:span text:style-name="T876">Pritarta bendru sutarimu.</text:span><text:span text:style-name="T877"><text:s/></text:span></text:p>
      <text:p text:style-name="P878"/>
      <text:p text:style-name="P879">1 straipsnis<text:s/>(dėl 2 straipsnio pakeitimo)<text:s/>priimtas bendru sutarimu.<text:s/></text:p>
      <text:p text:style-name="P880"/>
      <text:p text:style-name="P881">Balsavimas<text:s/>dėl šio Seimo nutarimo priėmimo –<text:s/>darbotvarkėje numatytu balsavimo laiku.<text:s/></text:p>
      <text:p text:style-name="P882"/>
      <text:p text:style-name="P883"/>
      <text:p text:style-name="P884">10.43<text:s/>val.</text:p>
      <text:p text:style-name="P885"><text:span text:style-name="T886">SVARSTYTA</text:span><text:span text:style-name="T887">:</text:span><text:s/></text:p>
      <text:p text:style-name="P888">1. Piniginės socialinės paramos nepasiturintiems gyventojams įstatymo Nr. IX-1675 17 straipsnio pakeitimo įstatymo projektas Nr. XIVP-2162(2).<text:s/></text:p>
      <text:p text:style-name="P889">2. Pareigūnų ir karių valstybinių pensijų įstatymo Nr. I-693 15 straipsnio pakeitimo įstatymo projektas Nr. XIVP-2163(2).<text:s/></text:p>
      <text:p text:style-name="P890">3. Socialinio draudimo pensijų įstatymo Nr. I-549 20 straipsnio pakeitimo įstatymo projektas Nr. XIVP-2164(2).<text:s/></text:p>
      <text:p text:style-name="P891">4. Užimtumo įstatymo Nr. XII-2470 4 straipsnio pakeitimo įstatymo projektas Nr. XIVP-2336<text:s/><text:span text:style-name="T892">(teikėja</text:span><text:span text:style-name="T893">i</text:span><text:span text:style-name="T894"><text:s/>–<text:s/></text:span><text:span text:style-name="T895">D. Griškevičius / 3<text:s/></text:span><text:span text:style-name="T896">Seimo nariai</text:span><text:span text:style-name="T897">)</text:span><text:s/><text:span text:style-name="T898">(</text:span><text:span text:style-name="T899">svarstymas</text:span><text:span text:style-name="T900">)</text:span><text:span text:style-name="T901">.</text:span><text:s/></text:p>
      <text:p text:style-name="P902"/>
      <text:p text:style-name="P903">Pagrindinio –<text:s/>Socialinių reikalų ir darbo komiteto<text:s/>išvadas<text:s/>pateikė šio komiteto atstovas<text:s/>A. Dumbrava (pagrindinis komitetas<text:s/>pasiūlė atmesti šiuos projektus).<text:s/></text:p>
      <text:p text:style-name="P904"/>
      <text:p text:style-name="P905">Dėl balsavimo motyvų kalbėjo Seimo narys A. Petrošius.<text:s/></text:p>
      <text:p text:style-name="P906"/>
      <text:p text:style-name="P907">Balsavimas dėl šių<text:s/>projektų<text:s/>–<text:s/>darbotvarkėje<text:s/>numatytu<text:s/>balsavimo<text:s/>laiku.<text:s/></text:p>
      <text:p text:style-name="P908"/>
      <text:p text:style-name="P909"/>
      <text:p text:style-name="P910">10.47 val. </text:p>
      <text:p text:style-name="P911"><text:span text:style-name="T912">SVARSTYTA</text:span><text:span text:style-name="T913">.</text:span> Administracinių nusižengimų kodekso 307 straipsnio pakeitimo įstatymo projektas Nr. XIVP-3626<text:s/><text:span text:style-name="T914">(</text:span><text:span text:style-name="T915">teikėja</text:span><text:span text:style-name="T916">i</text:span><text:span text:style-name="T917"><text:s/>–</text:span><text:span text:style-name="T918"><text:s/>A. Stončaitis / 29<text:s/></text:span><text:span text:style-name="T919">Seimo nariai</text:span><text:span text:style-name="T920">)<text:s/></text:span><text:span text:style-name="T921">(pateikimas)</text:span><text:span text:style-name="T922">.</text:span><text:s/></text:p>
      <text:p text:style-name="P923"><text:span text:style-name="T924">Pranešėjas<text:s/></text:span><text:span text:style-name="T925">–<text:s/></text:span>Seimo narys A. Stončaitis.<text:s/></text:p>
      <text:p text:style-name="P926"/>
      <text:p text:style-name="P927">Posėdžio pirmininkė<text:s/>pranešė, kad jau prasidėjo balsavimo dėl projektų laikotarpis,<text:s/>ir<text:s/>pasiūlė padaryti dėl šio projekto pertrauką, pabalsuoti<text:s/>dėl<text:s/>visų<text:s/>projektų, o po to pratęsti šio klausimo pateikimą.</text:p>
      <text:p text:style-name="P928"/>
      <text:p text:style-name="P929"/>
      <text:p text:style-name="P930">10.52<text:s/>val.</text:p>
      <text:p text:style-name="P931"><text:span text:style-name="T932">SVARSTYTA.</text:span> Pinigų plovimo ir teroristų finansavimo prevencijos įstatymo Nr. VIII-275 2, 9, 10, 11, 15, 16, 21, 22, 23, 25, 29, 36, 39, 40, 48, 49 straipsnių pakeitimo ir Įstatymo papildymo 15<text:span text:style-name="T933">1</text:span>, 15<text:span text:style-name="T934">2</text:span><text:s/>ir 46<text:span text:style-name="T935">1</text:span><text:s/>straipsniais įstatymo projektas Nr. XIVP-3357(2)<text:s/><text:span text:style-name="T936">(teikėja</text:span><text:span text:style-name="T937">i </text:span><text:span text:style-name="T938">–<text:s/></text:span><text:span text:style-name="T939">Vyriausybė</text:span><text:span text:style-name="T940"><text:s/>/<text:s/></text:span><text:span text:style-name="T941">vidaus reikalų ministrė A. Bilotaitė</text:span><text:span text:style-name="T942">)<text:s/></text:span><text:span text:style-name="T943">(</text:span><text:span text:style-name="T944">priėmimo tęsinys</text:span><text:span text:style-name="T945">)</text:span><text:span text:style-name="T946">.</text:span><text:s/></text:p>
      <text:p text:style-name="P947"><text:span text:style-name="T948">Pranešėjas<text:s/></text:span><text:span text:style-name="T949">–<text:s/></text:span><text:span text:style-name="T950">Biudžeto ir finansų komiteto pirmininkas M. Lingė</text:span>.<text:s/></text:p>
      <text:p text:style-name="P951"/>
      <text:p text:style-name="P952">Posėdžio pirmininkė<text:s/>informavo apie<text:s/>Teisės departamento pastabą dėl 20 straipsnio,<text:s/>kuriai pritarė pagrindinis komitetas.<text:s/></text:p>
      <text:p text:style-name="P953"/>
      <text:p text:style-name="P954"><text:span text:style-name="T955">Dėl</text:span><text:span text:style-name="T956"><text:s/>20</text:span><text:span text:style-name="T957"><text:s/>straipsnio</text:span><text:span text:style-name="T958"><text:s/>M. Lingė</text:span><text:span text:style-name="T959">s pataisos</text:span><text:span text:style-name="T960">, kuria</text:span><text:span text:style-name="T961">i</text:span><text:span text:style-name="T962"><text:s/></text:span><text:span text:style-name="T963">pritarė</text:span><text:span text:style-name="T964"><text:s/>pagrindinis komitetas, kalbėjo Seimo nar</text:span><text:span text:style-name="T965">ys</text:span><text:span text:style-name="T966"><text:s/></text:span><text:span text:style-name="T967">M. Lingė</text:span>.<text:s/></text:p>
      <text:p text:style-name="P968"><text:span text:style-name="T969">Balsuota, ar pritarti pasiūlymui</text:span><text:span text:style-name="T970"><text:s/></text:span><text:span text:style-name="T971">svarstyti<text:s/></text:span><text:span text:style-name="T972">20</text:span><text:span text:style-name="T973"><text:s/>straipsnio</text:span><text:span text:style-name="T974"><text:s/></text:span><text:span text:style-name="T975">M. Lingės</text:span><text:span text:style-name="T976"><text:s/></text:span><text:span text:style-name="T977">pataisą</text:span><text:span text:style-name="T978">:<text:s/></text:span><text:span text:style-name="T979">už – 87</text:span><text:span text:style-name="T980">.<text:s/></text:span><text:span text:style-name="T981">P</text:span><text:span text:style-name="T982">ritarta.</text:span><text:span text:style-name="T983"><text:s/></text:span><text:span text:style-name="T984">Užsiregistravo<text:s/></text:span><text:span text:style-name="T985">99</text:span><text:span text:style-name="T986"><text:s/>Seimo nariai</text:span><text:span text:style-name="T987"><text:s/></text:span><text:span text:style-name="T988">(10.</text:span><text:span text:style-name="T989">53 </text:span><text:span text:style-name="T990">val.)</text:span><text:span text:style-name="T991">.<text:s/></text:span></text:p>
      <text:p text:style-name="P992"><text:span text:style-name="T993">20</text:span><text:span text:style-name="T994"><text:s/>straipsnio</text:span><text:span text:style-name="T995"><text:s/>M. Lingės</text:span><text:s/><text:span text:style-name="T996">pataisai</text:span><text:span text:style-name="T997">, kuria</text:span><text:span text:style-name="T998">i</text:span><text:span text:style-name="T999"><text:s/></text:span><text:span text:style-name="T1000">pritarė<text:s/></text:span><text:span text:style-name="T1001">pagrindinis komitetas</text:span><text:span text:style-name="T1002">,</text:span><text:span text:style-name="T1003"><text:s/></text:span><text:span text:style-name="T1004">pritarta</text:span><text:span text:style-name="T1005"><text:s/></text:span><text:span text:style-name="T1006">bendru sutarimu.<text:s/></text:span></text:p>
      <text:p text:style-name="P1007"/>
      <text:p text:style-name="P1008">20<text:s/>straipsnis priimtas bendru sutarimu.</text:p>
      <text:p text:style-name="P1009"/>
      <text:p text:style-name="P1010">Dėl balsavimo motyvų dėl viso įstatymo<text:s/>projekto<text:s/>kalbėjo Seimo narys<text:s/>V. Semeška.<text:s/></text:p>
      <text:p text:style-name="P1011"/>
      <text:p text:style-name="P1012">Posėdžio pirmininkė<text:s/>paskelbė balsavimą dėl šio įstatymo priėmimo.</text:p>
      <text:p text:style-name="P1013"/>
      <text:p text:style-name="P1014"><text:span text:style-name="T1015">NUTARTA</text:span><text:span text:style-name="T1016">.</text:span> Priimti<text:s/>Pinigų plovimo ir teroristų finansavimo prevencijos įstatymo Nr. VIII-275 2, 9, 10, 11, 15, 16, 21, 22, 23, 25, 29, 36, 39, 40, 48, 49 straipsnių pakeitimo ir Įstatymo papildymo 15<text:span text:style-name="T1017">1</text:span>, 15<text:span text:style-name="T1018">2</text:span><text:s/>ir 46<text:span text:style-name="T1019">1</text:span><text:s/>straipsniais įstatymą.<text:s/><text:span text:style-name="T1020">Balsavimo rezultatai: už –<text:s/></text:span><text:span text:style-name="T1021">107</text:span><text:span text:style-name="T1022">, prieš –<text:s/></text:span><text:span text:style-name="T1023">2</text:span><text:span text:style-name="T1024">, susilaikė<text:s/></text:span><text:span text:style-name="T1025">1</text:span><text:span text:style-name="T1026">0</text:span><text:span text:style-name="T1027">. Užsiregistravo<text:s/></text:span><text:span text:style-name="T1028">12</text:span><text:span text:style-name="T1029">0 Seimo nari</text:span><text:span text:style-name="T1030">ų</text:span><text:span text:style-name="T1031"><text:s/>(10.</text:span><text:span text:style-name="T1032">56</text:span><text:span text:style-name="T1033"> </text:span><text:span text:style-name="T1034">val.)</text:span><text:span text:style-name="T1035">.<text:s/></text:span></text:p>
      <text:p text:style-name="P1036"/>
      <text:p text:style-name="P1037"/>
      <text:p text:style-name="P1038">10.57<text:s/>val.</text:p>
      <text:p text:style-name="P1039"><text:span text:style-name="T1040">SVARSTYTA.</text:span> Azartinių lošimų įstatymo Nr. IX-325 2, 6, 7<text:span text:style-name="T1041">1</text:span>, 7<text:span text:style-name="T1042">2</text:span>, 7<text:span text:style-name="T1043">3</text:span>, 11, 22, 29<text:span text:style-name="T1044">2</text:span><text:s/>straipsnių pakeitimo ir Įstatymo papildymo 7<text:span text:style-name="T1045">4</text:span><text:s/>straipsniu įstatymo projektas Nr. XIVP-3358(3)<text:s/><text:span text:style-name="T1046">(teikėja</text:span><text:span text:style-name="T1047">i</text:span><text:span text:style-name="T1048"><text:s/>–<text:s/></text:span><text:span text:style-name="T1049">Vyriausybė</text:span><text:span text:style-name="T1050"><text:s/>/<text:s/></text:span><text:span text:style-name="T1051">vidaus reikalų ministrė A. Bilotaitė</text:span><text:span text:style-name="T1052">)<text:s/></text:span><text:span text:style-name="T1053">(</text:span><text:span text:style-name="T1054">priėmimo tęsinys</text:span><text:span text:style-name="T1055">)</text:span><text:span text:style-name="T1056">.</text:span><text:s/></text:p>
      <text:p text:style-name="P1057"/>
      <text:p text:style-name="P1058">Posėdžio pirmininkė<text:s/>paskelbė balsavimą dėl šio įstatymo priėmimo.</text:p>
      <text:p text:style-name="P1059"/>
      <text:p text:style-name="P1060"><text:span text:style-name="T1061">NUTARTA</text:span><text:span text:style-name="T1062">.</text:span> Priimti<text:s/>Azartinių lošimų įstatymo Nr. IX-325 2, 6, 7<text:span text:style-name="T1063">1</text:span>, 7<text:span text:style-name="T1064">2</text:span>, 7<text:span text:style-name="T1065">3</text:span>, 11, 22, 29<text:span text:style-name="T1066">2</text:span><text:s/>straipsnių pakeitimo ir Įstatymo papildymo 7<text:span text:style-name="T1067">4</text:span><text:s/>straipsniu įstatymą.<text:s/><text:span text:style-name="T1068">Balsavimo rezultatai: už –<text:s/></text:span><text:span text:style-name="T1069">114</text:span><text:span text:style-name="T1070">, prieš –<text:s/></text:span><text:span text:style-name="T1071">1</text:span><text:span text:style-name="T1072">, susilaikė<text:s/></text:span><text:span text:style-name="T1073">5</text:span><text:span text:style-name="T1074">. Užsiregistravo<text:s/></text:span><text:span text:style-name="T1075">121</text:span><text:span text:style-name="T1076"><text:s/>Seimo nar</text:span><text:span text:style-name="T1077">ys</text:span><text:span text:style-name="T1078"><text:s/>(10.</text:span><text:span text:style-name="T1079">57</text:span><text:span text:style-name="T1080"> </text:span><text:span text:style-name="T1081">val.)</text:span><text:span text:style-name="T1082">.<text:s/></text:span></text:p>
      <text:p text:style-name="P1083"/>
      <text:p text:style-name="P1084"/>
      <text:p text:style-name="P1085">10.57<text:s/>val.</text:p>
      <text:p text:style-name="P1086"><text:span text:style-name="T1087">SVARSTYTA.</text:span> Antstolių įstatymo Nr. IX-876 14 straipsnio pakeitimo ir Įstatymo papildymo 15<text:span text:style-name="T1088">1</text:span><text:s/>straipsniu įstatymo projektas<text:s/>Nr. XIVP-3359(2)<text:s/><text:span text:style-name="T1089">(teikėja</text:span><text:span text:style-name="T1090">i</text:span><text:span text:style-name="T1091"><text:s/>–<text:s/></text:span><text:span text:style-name="T1092">Vyriausybė</text:span><text:span text:style-name="T1093"><text:s/>/<text:s/></text:span><text:span text:style-name="T1094">vidaus reikalų ministrė A. Bilotaitė</text:span><text:span text:style-name="T1095">)<text:s/></text:span><text:span text:style-name="T1096">(</text:span><text:span text:style-name="T1097">priėmimo tęsinys</text:span><text:span text:style-name="T1098">)</text:span><text:span text:style-name="T1099">.</text:span><text:s/></text:p>
      <text:p text:style-name="P1100"/>
      <text:p text:style-name="P1101">Posėdžio pirmininkė<text:s/>paskelbė balsavimą dėl šio įstatymo priėmimo.</text:p>
      <text:p text:style-name="P1102"/>
      <text:p text:style-name="P1103"><text:span text:style-name="T1104">NUTARTA</text:span><text:span text:style-name="T1105">.</text:span> Priimti Antstolių įstatymo Nr. IX-876 14 straipsnio pakeitimo ir Įstatymo papildymo 15<text:span text:style-name="T1106">1</text:span><text:s/>straipsniu įstatymą.<text:s/><text:span text:style-name="T1107">Balsavimo rezultatai: už –<text:s/></text:span><text:span text:style-name="T1108">113</text:span><text:span text:style-name="T1109">, prieš –<text:s/></text:span><text:span text:style-name="T1110">0</text:span><text:span text:style-name="T1111">, susilaikė<text:s/></text:span><text:span text:style-name="T1112">6</text:span><text:span text:style-name="T1113">. Užsiregistravo<text:s/></text:span><text:span text:style-name="T1114">119</text:span><text:span text:style-name="T1115"><text:s/>Seimo nari</text:span><text:span text:style-name="T1116">ų</text:span><text:span text:style-name="T1117"><text:s/>(10.</text:span><text:span text:style-name="T1118">57</text:span><text:span text:style-name="T1119"> </text:span><text:span text:style-name="T1120">val.)</text:span><text:span text:style-name="T1121">.<text:s/></text:span></text:p>
      <text:p text:style-name="P1122"/>
      <text:p text:style-name="P1123"/>
      <text:p text:style-name="P1124">10.58<text:s/>val.</text:p>
      <text:p text:style-name="P1125"><text:span text:style-name="T1126">SVARSTYTA.</text:span> Finansinės apskaitos įstatymo Nr. IX-574 2 ir 14 straipsnių pakeitimo įstatymo projektas Nr. XIVP-3360(2)<text:s/><text:span text:style-name="T1127">(teikėja</text:span><text:span text:style-name="T1128">i</text:span><text:span text:style-name="T1129"><text:s/>–<text:s/></text:span><text:span text:style-name="T1130">Vyriausybė</text:span><text:span text:style-name="T1131"><text:s/>/<text:s/></text:span><text:span text:style-name="T1132">vidaus reikalų ministrė A. Bilotaitė</text:span><text:span text:style-name="T1133">)<text:s/></text:span><text:span text:style-name="T1134">(</text:span><text:span text:style-name="T1135">priėmimo tęsinys</text:span><text:span text:style-name="T1136">)</text:span><text:span text:style-name="T1137">.</text:span><text:s/></text:p>
      <text:p text:style-name="P1138"/>
      <text:p text:style-name="P1139">Posėdžio pirmininkė<text:s/>paskelbė balsavimą dėl šio įstatymo priėmimo.</text:p>
      <text:p text:style-name="P1140"/>
      <text:p text:style-name="P1141"><text:span text:style-name="T1142">NUTARTA</text:span><text:span text:style-name="T1143">.</text:span> Priimti<text:s/>Finansinės apskaitos įstatymo Nr. IX-574 2 ir 14 straipsnių pakeitimo įstatymą.<text:s/><text:span text:style-name="T1144">Balsavimo rezultatai: už –<text:s/></text:span><text:span text:style-name="T1145">107</text:span><text:span text:style-name="T1146">, prieš –<text:s/></text:span><text:span text:style-name="T1147">1</text:span><text:span text:style-name="T1148">, susilaikė<text:s/></text:span><text:span text:style-name="T1149">8</text:span><text:span text:style-name="T1150">. Užsiregistravo<text:s/></text:span><text:span text:style-name="T1151">116</text:span><text:span text:style-name="T1152"><text:s/>Seimo nari</text:span><text:span text:style-name="T1153">ų</text:span><text:span text:style-name="T1154"><text:s/>(10.</text:span><text:span text:style-name="T1155">58</text:span><text:span text:style-name="T1156"> </text:span><text:span text:style-name="T1157">val.)</text:span><text:span text:style-name="T1158">.<text:s/></text:span></text:p>
      <text:p text:style-name="P1159"/>
      <text:p text:style-name="P1160"/>
      <text:p text:style-name="P1161">10.58<text:s/>val.</text:p>
      <text:p text:style-name="P1162"><text:span text:style-name="T1163">SVARSTYTA.</text:span> Finansinių ataskaitų audito įstatymo Nr. VIII-1227 2, 10 ir 20 straipsnių pakeitimo įstatymo projektas Nr. XIVP-3361(2)<text:s/><text:span text:style-name="T1164">(teikėja</text:span><text:span text:style-name="T1165">i</text:span><text:span text:style-name="T1166"><text:s/>–<text:s/></text:span><text:span text:style-name="T1167">Vyriausybė</text:span><text:span text:style-name="T1168"><text:s/>/<text:s/></text:span><text:span text:style-name="T1169">vidaus reikalų ministrė A. Bilotaitė</text:span><text:span text:style-name="T1170">)<text:s/></text:span><text:span text:style-name="T1171">(</text:span><text:span text:style-name="T1172">priėmimo tęsinys</text:span><text:span text:style-name="T1173">)</text:span><text:span text:style-name="T1174">.</text:span><text:s/></text:p>
      <text:p text:style-name="P1175"/>
      <text:p text:style-name="P1176">Posėdžio pirmininkė<text:s/>paskelbė balsavimą dėl šio įstatymo priėmimo.</text:p>
      <text:p text:style-name="P1177"/>
      <text:p text:style-name="P1178"><text:span text:style-name="T1179">NUTARTA</text:span><text:span text:style-name="T1180">.</text:span> Priimti<text:s/>Finansinių ataskaitų audito įstatymo Nr. VIII-1227 2, 10 ir 20 straipsnių pakeitimo įstatymą.<text:s/><text:span text:style-name="T1181">Balsavimo rezultatai: už –<text:s/></text:span><text:span text:style-name="T1182">107</text:span><text:span text:style-name="T1183">, prieš –<text:s/></text:span><text:span text:style-name="T1184">0</text:span><text:span text:style-name="T1185">, susilaikė<text:s/></text:span><text:span text:style-name="T1186">6</text:span><text:span text:style-name="T1187">. Užsiregistravo<text:s/></text:span><text:span text:style-name="T1188">115</text:span><text:span text:style-name="T1189"><text:s/>Seimo nari</text:span><text:span text:style-name="T1190">ų</text:span><text:span text:style-name="T1191"><text:s/>(10.</text:span><text:span text:style-name="T1192">58</text:span><text:span text:style-name="T1193"> </text:span><text:span text:style-name="T1194">val.)</text:span><text:span text:style-name="T1195">.<text:s/></text:span></text:p>
      <text:p text:style-name="P1196"/>
      <text:p text:style-name="P1197"/>
      <text:p text:style-name="P1198">10.59<text:s/>val.</text:p>
      <text:p text:style-name="P1199"><text:span text:style-name="T1200">SVARSTYTA.</text:span> Loterijų įstatymo Nr. IX-1661 2, 11, 16, 18, 28 ir 29 straipsnių pakeitimo įstatymo projektas Nr. XIVP-3362(2)<text:s/><text:span text:style-name="T1201">(teikėja</text:span><text:span text:style-name="T1202">i</text:span><text:span text:style-name="T1203"><text:s/>–<text:s/></text:span><text:span text:style-name="T1204">Vyriausybė</text:span><text:span text:style-name="T1205"><text:s/>/<text:s/></text:span><text:span text:style-name="T1206">vidaus reikalų ministrė A. Bilotaitė</text:span><text:span text:style-name="T1207">)<text:s/></text:span><text:span text:style-name="T1208">(</text:span><text:span text:style-name="T1209">priėmimo tęsinys</text:span><text:span text:style-name="T1210">)</text:span><text:span text:style-name="T1211">.</text:span><text:s/></text:p>
      <text:p text:style-name="P1212"/>
      <text:p text:style-name="P1213">Posėdžio pirmininkė<text:s/>paskelbė balsavimą dėl šio įstatymo priėmimo.</text:p>
      <text:p text:style-name="P1214"/>
      <text:p text:style-name="P1215"><text:span text:style-name="T1216">NUTARTA</text:span><text:span text:style-name="T1217">.</text:span> Priimti<text:s/>Loterijų įstatymo Nr. IX-1661 2, 11, 16, 18, 28 ir 29 straipsnių pakeitimo įstatymą.<text:s/><text:span text:style-name="T1218">Balsavimo rezultatai: už –<text:s/></text:span><text:span text:style-name="T1219">113</text:span><text:span text:style-name="T1220">, prieš –<text:s/></text:span><text:span text:style-name="T1221">0</text:span><text:span text:style-name="T1222">, susilaikė<text:s/></text:span><text:span text:style-name="T1223">6</text:span><text:span text:style-name="T1224">. Užsiregistravo<text:s/></text:span><text:span text:style-name="T1225">121</text:span><text:span text:style-name="T1226"><text:s/>Seimo nar</text:span><text:span text:style-name="T1227">ys</text:span><text:span text:style-name="T1228"><text:s/>(10.</text:span><text:span text:style-name="T1229">59</text:span><text:span text:style-name="T1230"> </text:span><text:span text:style-name="T1231">val.)</text:span><text:span text:style-name="T1232">.<text:s/></text:span></text:p>
      <text:p text:style-name="P1233"/>
      <text:p text:style-name="P1234"/>
      <text:p text:style-name="P1235">10.59<text:s/>val.</text:p>
      <text:p text:style-name="P1236"><text:span text:style-name="T1237">SVARSTYTA.</text:span> Notariato įstatymo Nr. I-2882 4 straipsnio pakeitimo įstatymo projektas Nr. XIVP-3363(2)<text:s/><text:span text:style-name="T1238">(teikėja</text:span><text:span text:style-name="T1239">i</text:span><text:span text:style-name="T1240"><text:s/>–<text:s/></text:span><text:span text:style-name="T1241">Vyriausybė</text:span><text:span text:style-name="T1242"><text:s/>/<text:s/></text:span><text:span text:style-name="T1243">vidaus reikalų ministrė A. Bilotaitė</text:span><text:span text:style-name="T1244">)<text:s/></text:span><text:span text:style-name="T1245">(</text:span><text:span text:style-name="T1246">priėmimo tęsinys</text:span><text:span text:style-name="T1247">)</text:span><text:span text:style-name="T1248">.</text:span><text:s/></text:p>
      <text:p text:style-name="P1249"/>
      <text:p text:style-name="P1250">Posėdžio pirmininkė<text:s/>paskelbė balsavimą dėl šio įstatymo priėmimo.</text:p>
      <text:p text:style-name="P1251"/>
      <text:p text:style-name="P1252"><text:span text:style-name="T1253">NUTARTA</text:span><text:span text:style-name="T1254">.</text:span> Priimti<text:s/>Notariato įstatymo Nr. I-2882 4 straipsnio pakeitimo įstatymą.<text:s/><text:span text:style-name="T1255">Balsavimo rezultatai: už –<text:s/></text:span><text:span text:style-name="T1256">108</text:span><text:span text:style-name="T1257">, prieš –<text:s/></text:span><text:span text:style-name="T1258">1</text:span><text:span text:style-name="T1259">, susilaikė<text:s/></text:span><text:span text:style-name="T1260">7</text:span><text:span text:style-name="T1261">. Užsiregistravo<text:s/></text:span><text:span text:style-name="T1262">117</text:span><text:span text:style-name="T1263"><text:s/>Seimo nari</text:span><text:span text:style-name="T1264">ų</text:span><text:span text:style-name="T1265"><text:s/>(10.</text:span><text:span text:style-name="T1266">59</text:span><text:span text:style-name="T1267"> </text:span><text:span text:style-name="T1268">val.)</text:span><text:span text:style-name="T1269">.<text:s/></text:span></text:p>
      <text:p text:style-name="P1270"/>
      <text:p text:style-name="P1271"/>
      <text:p text:style-name="P1272">11.00 val.</text:p>
      <text:p text:style-name="P1273"><text:span text:style-name="T1274">SVARSTYTA.</text:span> Tauriųjų metalų ir brangakmenių valstybinės priežiūros įstatymo Nr. I-996 2, 8, 9, 10 ir 14 straipsnių pakeitimo įstatymo projektas Nr. XIVP-3364(2)<text:s/><text:span text:style-name="T1275">(teikėja</text:span><text:span text:style-name="T1276">i </text:span><text:span text:style-name="T1277">–<text:s/></text:span><text:span text:style-name="T1278">Vyriausybė</text:span><text:span text:style-name="T1279"><text:s/>/<text:s/></text:span><text:span text:style-name="T1280">vidaus reikalų ministrė A. Bilotaitė</text:span><text:span text:style-name="T1281">)<text:s/></text:span><text:span text:style-name="T1282">(</text:span><text:span text:style-name="T1283">priėmimo tęsinys</text:span><text:span text:style-name="T1284">)</text:span><text:span text:style-name="T1285">.</text:span><text:s/></text:p>
      <text:p text:style-name="P1286"/>
      <text:p text:style-name="P1287">Posėdžio pirmininkė<text:s/>paskelbė balsavimą dėl šio įstatymo priėmimo.</text:p>
      <text:p text:style-name="P1288"/>
      <text:p text:style-name="P1289"><text:span text:style-name="T1290">NUTARTA</text:span><text:span text:style-name="T1291">.</text:span> Priimti<text:s/>Tauriųjų metalų ir brangakmenių valstybinės priežiūros įstatymo Nr. I-996 2, 8, 9, 10 ir 14 straipsnių pakeitimo įstatymą.<text:s/><text:span text:style-name="T1292">Balsavimo rezultatai: už –<text:s/></text:span><text:span text:style-name="T1293">109</text:span><text:span text:style-name="T1294">, prieš –<text:s/></text:span><text:span text:style-name="T1295">0</text:span><text:span text:style-name="T1296">, susilaikė<text:s/></text:span><text:span text:style-name="T1297">8</text:span><text:span text:style-name="T1298">. Užsiregistravo<text:s/></text:span><text:span text:style-name="T1299">118</text:span><text:span text:style-name="T1300"><text:s/>Seimo nari</text:span><text:span text:style-name="T1301">ų</text:span><text:span text:style-name="T1302"><text:s/>(1</text:span><text:span text:style-name="T1303">1</text:span><text:span text:style-name="T1304">.00 </text:span><text:span text:style-name="T1305">val.)</text:span><text:span text:style-name="T1306">.<text:s/></text:span></text:p>
      <text:p text:style-name="P1307"/>
      <text:p text:style-name="P1308"/>
      <text:p text:style-name="P1309">11.00 val.</text:p>
      <text:p text:style-name="P1310"><text:span text:style-name="T1311">SVARSTYTA.</text:span> Administracinių nusižengimų kodekso 218 straipsnio pakeitimo įstatymo projektas Nr. XIVP-3365(2)<text:s/><text:span text:style-name="T1312">(teikėja</text:span><text:span text:style-name="T1313">i</text:span><text:span text:style-name="T1314"><text:s/>–<text:s/></text:span><text:span text:style-name="T1315">Vyriausybė</text:span><text:span text:style-name="T1316"><text:s/>/<text:s/></text:span><text:span text:style-name="T1317">vidaus reikalų ministrė A. Bilotaitė</text:span><text:span text:style-name="T1318">)<text:s/></text:span><text:span text:style-name="T1319">(</text:span><text:span text:style-name="T1320">priėmimo tęsinys</text:span><text:span text:style-name="T1321">)</text:span><text:span text:style-name="T1322">.</text:span><text:s/></text:p>
      <text:p text:style-name="P1323"/>
      <text:p text:style-name="P1324">Posėdžio pirmininkė<text:s/>paskelbė balsavimą dėl šio įstatymo priėmimo.</text:p>
      <text:p text:style-name="P1325"/>
      <text:p text:style-name="P1326"><text:span text:style-name="T1327">NUTARTA</text:span><text:span text:style-name="T1328">.</text:span> Priimti<text:s/>Administracinių nusižengimų kodekso 218 straipsnio pakeitimo įstatymą.<text:s/><text:span text:style-name="T1329">Balsavimo rezultatai: už –<text:s/></text:span><text:span text:style-name="T1330">112</text:span><text:span text:style-name="T1331">, prieš –<text:s/></text:span><text:span text:style-name="T1332">0</text:span><text:span text:style-name="T1333">, susilaikė<text:s/></text:span><text:span text:style-name="T1334">7</text:span><text:span text:style-name="T1335">. Užsiregistravo<text:s/></text:span><text:span text:style-name="T1336">12</text:span><text:span text:style-name="T1337">0 Seimo nari</text:span><text:span text:style-name="T1338">ų</text:span><text:span text:style-name="T1339"><text:s/>(1</text:span><text:span text:style-name="T1340">1</text:span><text:span text:style-name="T1341">.00 </text:span><text:span text:style-name="T1342">val.)</text:span><text:span text:style-name="T1343">.<text:s/></text:span></text:p>
      <text:p text:style-name="P1344"/>
      <text:p text:style-name="P1345"/>
      <text:p text:style-name="P1346">10.01<text:s/>val.</text:p>
      <text:p text:style-name="P1347"><text:span text:style-name="T1348">SVARSTYTA.</text:span> Rinkliavų įstatymo Nr. VIII-1725 6 ir 11 straipsnių pakeitimo įstatymo projektas Nr. XIVP-2877(2)<text:s/><text:span text:style-name="T1349">(teikėja –<text:s/></text:span><text:span text:style-name="T1350">M. Ošmianskienė</text:span><text:span text:style-name="T1351">)<text:s/></text:span><text:span text:style-name="T1352">(</text:span><text:span text:style-name="T1353">priėmimo tęsinys</text:span><text:span text:style-name="T1354">)</text:span><text:span text:style-name="T1355">.</text:span><text:s/></text:p>
      <text:p text:style-name="P1356"/>
      <text:p text:style-name="P1357">Posėdžio pirmininkė<text:s/>paskelbė balsavimą dėl šio įstatymo priėmimo.</text:p>
      <text:p text:style-name="P1358"/>
      <text:p text:style-name="P1359"><text:span text:style-name="T1360">NUTARTA</text:span><text:span text:style-name="T1361">.</text:span> Priimti Rinkliavų įstatymo Nr. VIII-1725 6 ir 11 straipsnių pakeitimo įstatymą.<text:s/><text:span text:style-name="T1362">Balsavimo rezultatai: už –<text:s/></text:span><text:span text:style-name="T1363">112</text:span><text:span text:style-name="T1364">, prieš –<text:s/></text:span><text:span text:style-name="T1365">0</text:span><text:span text:style-name="T1366">, susilaikė<text:s/></text:span><text:span text:style-name="T1367">4</text:span><text:span text:style-name="T1368">. Užsiregistravo<text:s/></text:span><text:span text:style-name="T1369">118</text:span><text:span text:style-name="T1370"><text:s/>Seimo nari</text:span><text:span text:style-name="T1371">ų</text:span><text:span text:style-name="T1372"><text:s/>(1</text:span><text:span text:style-name="T1373">1</text:span><text:span text:style-name="T1374">.0</text:span><text:span text:style-name="T1375">1</text:span><text:span text:style-name="T1376"> </text:span><text:span text:style-name="T1377">val.)</text:span><text:span text:style-name="T1378">.<text:s/></text:span></text:p>
      <text:p text:style-name="P1379"/>
      <text:p text:style-name="P1380"/>
      <text:p text:style-name="P1381">11.01<text:s/>val.</text:p>
      <text:p text:style-name="P1382"><text:span text:style-name="T1383">SVARSTYTA.</text:span> Asmenų, nukentėjusių nuo 1939–1990 metų okupacijų, teisinio statuso įstatymo Nr. VIII-342 5 straipsnio pakeitimo įstatymo projektas Nr. XIVP-3307(2)<text:s/><text:span text:style-name="T1384">(teikėja</text:span><text:span text:style-name="T1385">i</text:span><text:span text:style-name="T1386"><text:s/>–<text:s/></text:span><text:span text:style-name="T1387">A. Jakavonytė / 52<text:s/></text:span><text:span text:style-name="T1388">Seimo nariai</text:span><text:span text:style-name="T1389">)<text:s/></text:span><text:span text:style-name="T1390">(</text:span><text:span text:style-name="T1391">priėmimo tęsinys</text:span><text:span text:style-name="T1392">)</text:span><text:span text:style-name="T1393">.</text:span><text:s/></text:p>
      <text:p text:style-name="P1394"/>
      <text:p text:style-name="P1395">Posėdžio pirmininkė<text:s/>paskelbė balsavimą dėl šio įstatymo priėmimo.</text:p>
      <text:p text:style-name="P1396"/>
      <text:p text:style-name="P1397"><text:span text:style-name="T1398">NUTARTA</text:span><text:span text:style-name="T1399">.</text:span> Priimti<text:s/>Asmenų, nukentėjusių nuo 1939–1990 metų okupacijų, teisinio statuso įstatymo Nr. VIII-342 5 straipsnio pakeitimo įstatymą.<text:s/><text:span text:style-name="T1400">Balsavimo rezultatai: už –<text:s/></text:span><text:span text:style-name="T1401">112</text:span><text:span text:style-name="T1402">, prieš –<text:s/></text:span><text:span text:style-name="T1403">0</text:span><text:span text:style-name="T1404">, susilaikė<text:s/></text:span><text:span text:style-name="T1405">5</text:span><text:span text:style-name="T1406">. Užsiregistravo<text:s/></text:span><text:span text:style-name="T1407">118</text:span><text:span text:style-name="T1408"><text:s/>Seimo nari</text:span><text:span text:style-name="T1409">ų</text:span><text:span text:style-name="T1410"><text:s/>(1</text:span><text:span text:style-name="T1411">1</text:span><text:span text:style-name="T1412">.0</text:span><text:span text:style-name="T1413">2</text:span><text:span text:style-name="T1414"> </text:span><text:span text:style-name="T1415">val.)</text:span><text:span text:style-name="T1416">.<text:s/></text:span></text:p>
      <text:p text:style-name="P1417"/>
      <text:p text:style-name="P1418">Replikavo Seimo narė<text:s/>A. Jakavonytė.<text:s/></text:p>
      <text:p text:style-name="P1419"/>
      <text:p text:style-name="P1420"/>
      <text:p text:style-name="P1421">11.03<text:s/>val.</text:p>
      <text:p text:style-name="P1422"><text:span text:style-name="T1423">SVARSTYTA.</text:span> Cheminių medžiagų ir cheminių mišinių įstatymo Nr. VIII-1641 1, 5, 14, 15, 17, 19, 20 straipsnių ir priedo pakeitimo įstatymo projektas Nr. XIVP-3490(2)ES<text:s/><text:span text:style-name="T1424">(teikėja</text:span><text:span text:style-name="T1425">i</text:span><text:span text:style-name="T1426"><text:s/>–<text:s/></text:span><text:span text:style-name="T1427">Vyriausybė</text:span><text:span text:style-name="T1428"><text:s/></text:span><text:span text:style-name="T1429">/</text:span><text:span text:style-name="T1430"><text:s/></text:span><text:span text:style-name="T1431">aplinkos ministras S. Gentvilas</text:span><text:span text:style-name="T1432">)<text:s/></text:span><text:span text:style-name="T1433">(</text:span><text:span text:style-name="T1434">priėmimo tęsinys</text:span><text:span text:style-name="T1435">)</text:span><text:span text:style-name="T1436">.</text:span><text:s/></text:p>
      <text:p text:style-name="P1437"/>
      <text:p text:style-name="P1438">Posėdžio pirmininkė<text:s/>paskelbė balsavimą dėl šio įstatymo priėmimo.</text:p>
      <text:p text:style-name="P1439"/>
      <text:p text:style-name="P1440"><text:span text:style-name="T1441">NUTARTA</text:span><text:span text:style-name="T1442">.</text:span> Priimti<text:s/>Cheminių medžiagų ir cheminių mišinių įstatymo Nr. VIII-1641 1, 5, 14, 15, 17, 19, 20 straipsnių ir priedo pakeitimo įstatymą.<text:s/><text:span text:style-name="T1443">Balsavimo rezultatai: už –<text:s/></text:span><text:span text:style-name="T1444">119</text:span><text:span text:style-name="T1445">, prieš –<text:s/></text:span><text:span text:style-name="T1446">0</text:span><text:span text:style-name="T1447">, susilaikė<text:s/></text:span><text:span text:style-name="T1448">1</text:span><text:span text:style-name="T1449">. Užsiregistravo<text:s/></text:span><text:span text:style-name="T1450">12</text:span><text:span text:style-name="T1451">0 Seimo nari</text:span><text:span text:style-name="T1452">ų</text:span><text:span text:style-name="T1453"><text:s/>(1</text:span><text:span text:style-name="T1454">1</text:span><text:span text:style-name="T1455">.0</text:span><text:span text:style-name="T1456">3</text:span><text:span text:style-name="T1457"> </text:span><text:span text:style-name="T1458">val.)</text:span><text:span text:style-name="T1459">.<text:s/></text:span></text:p>
      <text:p text:style-name="P1460"/>
      <text:p text:style-name="P1461"/>
      <text:p text:style-name="P1462">11.03<text:s/>val.</text:p>
      <text:p text:style-name="P1463"><text:span text:style-name="T1464">SVARSTYTA.</text:span> Švietimo įstatymo Nr. I-1489 5<text:span text:style-name="T1465">1</text:span><text:s/>ir 59 straipsnių pakeitimo įstatymo projektas Nr. XIVP-3385(4)<text:s/><text:span text:style-name="T1466">(teikėja</text:span><text:span text:style-name="T1467">i</text:span><text:span text:style-name="T1468"><text:s/>–<text:s/></text:span><text:span text:style-name="T1469">A. Žukauskas</text:span><text:span text:style-name="T1470"><text:s/>/ Švietimo ir mokslo komitetas / 29<text:s/></text:span><text:span text:style-name="T1471">Seimo nariai</text:span><text:span text:style-name="T1472">)<text:s/></text:span><text:span text:style-name="T1473">(</text:span><text:span text:style-name="T1474">priėmimo tęsinys</text:span><text:span text:style-name="T1475">)</text:span><text:span text:style-name="T1476">.</text:span><text:s/></text:p>
      <text:p text:style-name="P1477"/>
      <text:p text:style-name="P1478">Posėdžio pirmininkė<text:s/>paskelbė balsavimą dėl šio įstatymo priėmimo.</text:p>
      <text:p text:style-name="P1479"/>
      <text:p text:style-name="P1480"><text:span text:style-name="T1481">NUTARTA</text:span><text:span text:style-name="T1482">.</text:span> Priimti<text:s/>Švietimo įstatymo Nr. I-1489 5<text:span text:style-name="T1483">1</text:span><text:s/>ir 59 straipsnių pakeitimo įstatymą.<text:s/><text:span text:style-name="T1484">Balsavimo rezultatai: už –<text:s/></text:span><text:span text:style-name="T1485">111</text:span><text:span text:style-name="T1486">, prieš –<text:s/></text:span><text:span text:style-name="T1487">0</text:span><text:span text:style-name="T1488">, susilaikė<text:s/></text:span><text:span text:style-name="T1489">4</text:span><text:span text:style-name="T1490">. Užsiregistravo<text:s/></text:span><text:span text:style-name="T1491">116</text:span><text:span text:style-name="T1492"><text:s/>Seimo nari</text:span><text:span text:style-name="T1493">ų</text:span><text:span text:style-name="T1494"><text:s/>(1</text:span><text:span text:style-name="T1495">1</text:span><text:span text:style-name="T1496">.0</text:span><text:span text:style-name="T1497">4</text:span><text:span text:style-name="T1498"> </text:span><text:span text:style-name="T1499">val.)</text:span><text:span text:style-name="T1500">.<text:s/></text:span></text:p>
      <text:p text:style-name="P1501"/>
      <text:p text:style-name="P1502"/>
      <text:p text:style-name="P1503">11.04<text:s/>val.</text:p>
      <text:p text:style-name="P1504"><text:span text:style-name="T1505">SVARSTYTA.</text:span> Žemės įstatymo Nr. I-446 13 ir 32 straipsnių pakeitimo įstatymo projektas Nr. XIVP-3568(2)<text:s/><text:span text:style-name="T1506">(teikėja</text:span><text:span text:style-name="T1507">i</text:span><text:span text:style-name="T1508"><text:s/>–<text:s/></text:span><text:span text:style-name="T1509">K. Navickas / 2<text:s/></text:span><text:span text:style-name="T1510">Seimo nariai</text:span><text:span text:style-name="T1511"><text:s/>/ 29<text:s/></text:span><text:span text:style-name="T1512">Seimo nariai</text:span><text:span text:style-name="T1513">)<text:s/></text:span><text:span text:style-name="T1514">(</text:span><text:span text:style-name="T1515">priėmimo tęsinys</text:span><text:span text:style-name="T1516">)</text:span><text:span text:style-name="T1517"><text:s/></text:span><text:span text:style-name="T1518">(taikoma skubos tvarka)</text:span><text:span text:style-name="T1519">.</text:span><text:s/></text:p>
      <text:p text:style-name="P1520"/>
      <text:p text:style-name="P1521">Posėdžio pirmininkė<text:s/>paskelbė balsavimą dėl šio įstatymo priėmimo.</text:p>
      <text:p text:style-name="P1522"/>
      <text:p text:style-name="P1523"><text:span text:style-name="T1524">NUTARTA</text:span><text:span text:style-name="T1525">.</text:span> Priimti Žemės įstatymo Nr. I-446 13 ir 32 straipsnių pakeitimo įstatymą.<text:s/><text:span text:style-name="T1526">Balsavimo rezultatai: už –<text:s/></text:span><text:span text:style-name="T1527">114</text:span><text:span text:style-name="T1528">, prieš –<text:s/></text:span><text:span text:style-name="T1529">1</text:span><text:span text:style-name="T1530">, susilaikė<text:s/></text:span><text:span text:style-name="T1531">2</text:span><text:span text:style-name="T1532">. Užsiregistravo<text:s/></text:span><text:span text:style-name="T1533">118</text:span><text:span text:style-name="T1534"><text:s/>Seimo nari</text:span><text:span text:style-name="T1535">ų</text:span><text:span text:style-name="T1536"><text:s/>(1</text:span><text:span text:style-name="T1537">1</text:span><text:span text:style-name="T1538">.0</text:span><text:span text:style-name="T1539">4</text:span><text:span text:style-name="T1540"> </text:span><text:span text:style-name="T1541">val.)</text:span><text:span text:style-name="T1542">.<text:s/></text:span></text:p>
      <text:p text:style-name="P1543"/>
      <text:p text:style-name="P1544"/>
      <text:p text:style-name="P1545">11.05<text:s/>val.</text:p>
      <text:p text:style-name="P1546"><text:span text:style-name="T1547">SVARSTYTA.</text:span> Vietos savivaldos įstatymo Nr. I-533 27 straipsnio pakeitimo įstatymo projektas Nr. XIVP-3569(2)<text:s/><text:span text:style-name="T1548">(teikėja</text:span><text:span text:style-name="T1549">i</text:span><text:span text:style-name="T1550"><text:s/>–<text:s/></text:span><text:span text:style-name="T1551">K. Navickas / 2<text:s/></text:span><text:span text:style-name="T1552">Seimo nariai</text:span><text:span text:style-name="T1553"><text:s/>/ 29<text:s/></text:span><text:span text:style-name="T1554">Seimo nariai</text:span><text:span text:style-name="T1555">)<text:s/></text:span><text:span text:style-name="T1556">(</text:span><text:span text:style-name="T1557">priėmimo tęsinys</text:span><text:span text:style-name="T1558">)</text:span><text:s/><text:span text:style-name="T1559">(taikoma skubos tvarka)</text:span><text:span text:style-name="T1560">.</text:span><text:s/></text:p>
      <text:p text:style-name="P1561"/>
      <text:p text:style-name="P1562">Posėdžio pirmininkė<text:s/>paskelbė balsavimą dėl šio įstatymo priėmimo.</text:p>
      <text:p text:style-name="P1563"/>
      <text:p text:style-name="P1564"><text:span text:style-name="T1565">NUTARTA</text:span><text:span text:style-name="T1566">.</text:span> Priimti<text:s/>Vietos savivaldos įstatymo Nr. I-533 27 straipsnio pakeitimo įstatymą.<text:s/><text:span text:style-name="T1567">Balsavimo rezultatai: už –<text:s/></text:span><text:span text:style-name="T1568">112</text:span><text:span text:style-name="T1569">, prieš –<text:s/></text:span><text:span text:style-name="T1570">0</text:span><text:span text:style-name="T1571">, susilaikė<text:s/></text:span><text:span text:style-name="T1572">1</text:span><text:span text:style-name="T1573">. Užsiregistravo<text:s/></text:span><text:span text:style-name="T1574">114</text:span><text:span text:style-name="T1575"><text:s/>Seimo nari</text:span><text:span text:style-name="T1576">ų</text:span><text:span text:style-name="T1577"><text:s/>(1</text:span><text:span text:style-name="T1578">1</text:span><text:span text:style-name="T1579">.0</text:span><text:span text:style-name="T1580">5</text:span><text:span text:style-name="T1581"> </text:span><text:span text:style-name="T1582">val.)</text:span><text:span text:style-name="T1583">.<text:s/></text:span></text:p>
      <text:p text:style-name="P1584"/>
      <text:p text:style-name="P1585"/>
      <text:p text:style-name="P1586">11.05 val.</text:p>
      <text:p text:style-name="P1587"><text:span text:style-name="T1588">SVARSTYTA</text:span><text:span text:style-name="T1589">:</text:span><text:s/></text:p>
      <text:p text:style-name="P1590">1. Piniginės socialinės paramos nepasiturintiems gyventojams įstatymo Nr. IX-1675 17 straipsnio pakeitimo įstatymo projektas Nr. XIVP-2162(2).<text:s/></text:p>
      <text:p text:style-name="P1591">2. Pareigūnų ir karių valstybinių pensijų įstatymo Nr. I-693 15 straipsnio pakeitimo įstatymo projektas Nr. XIVP-2163(2).<text:s/></text:p>
      <text:p text:style-name="P1592">3. Socialinio draudimo pensijų įstatymo Nr. I-549 20 straipsnio pakeitimo įstatymo projektas Nr. XIVP-2164(2).<text:s/></text:p>
      <text:p text:style-name="P1593">4. Užimtumo įstatymo Nr. XII-2470 4 straipsnio pakeitimo įstatymo projektas Nr. XIVP-2336<text:s/><text:span text:style-name="T1594">(teikėja</text:span><text:span text:style-name="T1595">i</text:span><text:span text:style-name="T1596"><text:s/>–<text:s/></text:span><text:span text:style-name="T1597">D. Griškevičius / 3<text:s/></text:span><text:span text:style-name="T1598">Seimo nariai</text:span><text:span text:style-name="T1599">)</text:span><text:s/><text:span text:style-name="T1600">(</text:span><text:span text:style-name="T1601">svarstym</text:span><text:span text:style-name="T1602">o tęsinys</text:span><text:span text:style-name="T1603">)</text:span><text:span text:style-name="T1604">.</text:span><text:s/></text:p>
      <text:p text:style-name="P1605"/>
      <text:p text:style-name="P1606">Balsuota<text:s/>dėl<text:s/>pagrindinio<text:s/>komiteto pasiūlymo<text:s/>atmesti šiuos projektus:<text:s/><text:span text:style-name="T1607">už –<text:s/></text:span><text:span text:style-name="T1608">21</text:span><text:span text:style-name="T1609">, prieš –<text:s/></text:span><text:span text:style-name="T1610">51</text:span><text:span text:style-name="T1611">, susilaikė<text:s/></text:span><text:span text:style-name="T1612">4</text:span><text:span text:style-name="T1613">0</text:span>.<text:s/><text:span text:style-name="T1614">Nepritarta.</text:span><text:s/><text:span text:style-name="T1615">Užsiregistravo<text:s/></text:span><text:span text:style-name="T1616">116</text:span><text:span text:style-name="T1617"><text:s/>Seimo nari</text:span><text:span text:style-name="T1618">ų</text:span><text:span text:style-name="T1619"><text:s/>(1</text:span><text:span text:style-name="T1620">1</text:span><text:span text:style-name="T1621">.</text:span><text:span text:style-name="T1622">05 </text:span><text:span text:style-name="T1623">val.)</text:span><text:span text:style-name="T1624">.</text:span><text:s/></text:p>
      <text:p text:style-name="P1625"/>
      <text:p text:style-name="P1626">Kalbėjo Seimo narys<text:s/>A. Vyšniauskas<text:s/>(siūlė paskirti kitą pagrindinį komitetą – Teisės ir teisėtvarkos komitetą šiems<text:s/>projektams<text:s/>svarstyti).</text:p>
      <text:p text:style-name="P1627"/>
      <text:p text:style-name="P1628"><text:span text:style-name="T1629">NUTARTA</text:span><text:span text:style-name="T1630">.</text:span><text:span text:style-name="T1631"> Paskirti Teisės ir teisėtvarkos komitetą<text:s/></text:span><text:span text:style-name="T1632">pagrindiniu komitetu šiems projektams svarstyti.<text:s/></text:span><text:span text:style-name="T1633">Pritarta bendru sutarimu.</text:span></text:p>
      <text:p text:style-name="P1634"/>
      <text:p text:style-name="P1635"/>
      <text:p text:style-name="P1636">11.06 val.</text:p>
      <text:p text:style-name="P1637"><text:span text:style-name="T1638">SVARSTYTA.</text:span> Seimo nutarimo<text:s/>„Dėl Lietuvos Respublikos Seimo 2020 m. lapkričio 19 d. nutarimo Nr. XIV-17 „Dėl Lietuvos Respublikos Seimo komitetų sudėties patvirtinimo“ pakeitimo“ projektas Nr. XIVP-3651<text:s/><text:span text:style-name="T1639">(</text:span><text:span text:style-name="T1640">teikėjas – Seimo Pirmininko pirmasis pavaduotojas J. Razma</text:span><text:span text:style-name="T1641">)</text:span><text:span text:style-name="T1642"><text:s/></text:span><text:span text:style-name="T1643">(</text:span><text:span text:style-name="T1644">priėmimo tęsinys</text:span><text:span text:style-name="T1645">)</text:span><text:span text:style-name="T1646">.</text:span><text:span text:style-name="T1647"><text:s/></text:span></text:p>
      <text:p text:style-name="P1648"/>
      <text:p text:style-name="P1649">Posėdžio pirmininkė<text:s/>paskelbė balsavimą dėl šio<text:s/>Seimo nutarimo<text:s/>priėmimo.</text:p>
      <text:p text:style-name="P1650"/>
      <text:p text:style-name="P1651"><text:span text:style-name="T1652">NUTARTA</text:span><text:span text:style-name="T1653">.</text:span> Priimti<text:s/>Seimo nutarimą<text:s/>„Dėl Lietuvos Respublikos Seimo 2020 m. lapkričio 19 d. nutarimo Nr. XIV-17 „Dėl Lietuvos Respublikos Seimo komitetų sudėties patvirtinimo“ pakeitimo“.<text:s/><text:span text:style-name="T1654">Balsavimo rezultatai: už –<text:s/></text:span><text:span text:style-name="T1655">114</text:span><text:span text:style-name="T1656">, prieš –<text:s/></text:span><text:span text:style-name="T1657">0</text:span><text:span text:style-name="T1658">, susilaikė<text:s/></text:span><text:span text:style-name="T1659">2.<text:s/></text:span><text:span text:style-name="T1660">Užsiregistravo<text:s/></text:span><text:span text:style-name="T1661">118</text:span><text:span text:style-name="T1662"><text:s/>Seimo nari</text:span><text:span text:style-name="T1663">ų</text:span><text:span text:style-name="T1664"><text:s/>(1</text:span><text:span text:style-name="T1665">1</text:span><text:span text:style-name="T1666">.0</text:span><text:span text:style-name="T1667">6 </text:span><text:span text:style-name="T1668">val.)</text:span><text:span text:style-name="T1669">.<text:s/></text:span></text:p>
      <text:p text:style-name="P1670"/>
      <text:p text:style-name="P1671"/>
      <text:p text:style-name="P1672">11.07 val.</text:p>
      <text:p text:style-name="P1673"><text:span text:style-name="T1674">SVARSTYTA.</text:span> Seimo nutarimo „Dėl Lietuvos Respublikos Seimo 2020 m. lapkričio 17 d. nutarimo Nr. XIV-12 „Dėl Lietuvos Respublikos Seimo komitetų narių skaičiaus“ pakeitimo“ projektas Nr. XIVP-3652<text:s/><text:span text:style-name="T1675">(</text:span><text:span text:style-name="T1676">teikėjas – Seimo Pirmininko pirmasis pavaduotojas J. Razma</text:span><text:span text:style-name="T1677">)</text:span><text:span text:style-name="T1678"><text:s/></text:span><text:span text:style-name="T1679">(</text:span><text:span text:style-name="T1680">priėmimo tęsinys</text:span><text:span text:style-name="T1681">)</text:span><text:span text:style-name="T1682">.</text:span><text:span text:style-name="T1683"><text:s/></text:span></text:p>
      <text:p text:style-name="P1684"/>
      <text:p text:style-name="P1685">Posėdžio pirmininkė<text:s/>paskelbė balsavimą dėl šio<text:s/>Seimo nutarimo<text:s/>priėmimo.</text:p>
      <text:p text:style-name="P1686"/>
      <text:p text:style-name="P1687"><text:span text:style-name="T1688">NUTARTA</text:span><text:span text:style-name="T1689">.</text:span> Priimti<text:s/>Seimo nutarimą<text:s/>„Dėl Lietuvos Respublikos Seimo 2020 m. lapkričio 17 d. nutarimo Nr. XIV-12 „Dėl Lietuvos Respublikos Seimo komitetų narių skaičiaus“ pakeitimo“.<text:s/><text:span text:style-name="T1690">Balsavimo rezultatai: už –<text:s/></text:span><text:span text:style-name="T1691">118</text:span><text:span text:style-name="T1692">, prieš –<text:s/></text:span><text:span text:style-name="T1693">0</text:span><text:span text:style-name="T1694">, susilaikė<text:s/></text:span><text:span text:style-name="T1695">0.<text:s/></text:span><text:span text:style-name="T1696">Užsiregistravo<text:s/></text:span><text:span text:style-name="T1697">119</text:span><text:span text:style-name="T1698"><text:s/>Seimo nari</text:span><text:span text:style-name="T1699">ų</text:span><text:span text:style-name="T1700"><text:s/>(1</text:span><text:span text:style-name="T1701">1</text:span><text:span text:style-name="T1702">.0</text:span><text:span text:style-name="T1703">7</text:span><text:span text:style-name="T1704"> </text:span><text:span text:style-name="T1705">val.)</text:span><text:span text:style-name="T1706">.<text:s/></text:span></text:p>
      <text:p text:style-name="P1707"/>
      <text:p text:style-name="P1708"/>
      <text:p text:style-name="P1709">11.07<text:s/>val.</text:p>
      <text:p text:style-name="P1710"><text:span text:style-name="T1711">SVARSTYTA.</text:span> Seimo nutarimo „Dėl Lietuvos Respublikos Seimo 2020 m. gruodžio 10 d. nutarimo Nr. XIV-69 „Dėl Lietuvos Respublikos Seimo komitetų narių pavaduotojų patvirtinimo“ pakeitimo“ projektas Nr. XIVP-3650<text:s/><text:span text:style-name="T1712">(</text:span><text:span text:style-name="T1713">teikėjas – Seimo Pirmininko pirmasis pavaduotojas J. Razma</text:span><text:span text:style-name="T1714">)</text:span><text:span text:style-name="T1715"><text:s/></text:span><text:span text:style-name="T1716">(</text:span><text:span text:style-name="T1717">priėmimo tęsinys</text:span><text:span text:style-name="T1718">)</text:span><text:span text:style-name="T1719">.</text:span><text:span text:style-name="T1720"><text:s/></text:span></text:p>
      <text:p text:style-name="P1721"/>
      <text:p text:style-name="P1722">Posėdžio pirmininkė<text:s/>paskelbė balsavimą dėl šio<text:s/>Seimo nutarimo<text:s/>priėmimo.</text:p>
      <text:p text:style-name="P1723"/>
      <text:p text:style-name="P1724"><text:span text:style-name="T1725">NUTARTA</text:span><text:span text:style-name="T1726">.</text:span> Priimti<text:s/>Seimo nutarimą<text:s/>„Dėl Lietuvos Respublikos Seimo 2020 m. gruodžio 10 d. nutarimo Nr. XIV-69 „Dėl Lietuvos Respublikos Seimo komitetų narių pavaduotojų patvirtinimo“ pakeitimo“.<text:s/><text:span text:style-name="T1727">Balsavimo rezultatai: už –<text:s/></text:span><text:span text:style-name="T1728">116</text:span><text:span text:style-name="T1729">, prieš –<text:s/></text:span><text:span text:style-name="T1730">0</text:span><text:span text:style-name="T1731">, susilaikė<text:s/></text:span><text:span text:style-name="T1732">0.<text:s/></text:span><text:span text:style-name="T1733">Užsiregistravo<text:s/></text:span><text:span text:style-name="T1734">118</text:span><text:span text:style-name="T1735"><text:s/>Seimo nari</text:span><text:span text:style-name="T1736">ų</text:span><text:span text:style-name="T1737"><text:s/>(</text:span><text:span text:style-name="T1738">1</text:span><text:span text:style-name="T1739">1</text:span><text:span text:style-name="T1740">.0</text:span><text:span text:style-name="T1741">7</text:span><text:span text:style-name="T1742"> </text:span><text:span text:style-name="T1743">val.)</text:span><text:span text:style-name="T1744">.<text:s/></text:span></text:p>
      <text:p text:style-name="P1745"/>
      <text:p text:style-name="P1746"/>
      <text:p text:style-name="P1747">11.08<text:s/>val. </text:p>
      <text:p text:style-name="P1748"><text:span text:style-name="T1749">SVARSTYTA</text:span><text:span text:style-name="T1750">.</text:span> 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 Nr. XIVP-3578<text:s/><text:span text:style-name="T1751">(</text:span><text:span text:style-name="T1752">teikėja</text:span><text:span text:style-name="T1753">i</text:span><text:span text:style-name="T1754"><text:s/>–</text:span><text:span text:style-name="T1755"><text:s/>V. Bakas / Laikinoji tyrimo komisija</text:span><text:span text:style-name="T1756">)<text:s/></text:span><text:span text:style-name="T1757">(pateikim</text:span><text:span text:style-name="T1758">o tęsinys</text:span><text:span text:style-name="T1759">)</text:span><text:span text:style-name="T1760">.</text:span><text:s/></text:p>
      <text:p text:style-name="P1761"><text:span text:style-name="T1762">Pranešėjas<text:s/></text:span><text:span text:style-name="T1763">–<text:s/></text:span>Laikinosios<text:s/>tyrimo<text:s/>komisijos pirmininkas V. Bakas.<text:s/></text:p>
      <text:p text:style-name="P1764"/>
      <text:p text:style-name="P1765">Posėdžio pirmininkė pasiūlė klausimams<text:s/>užduoti<text:s/>skirti 20 min.</text:p>
      <text:p text:style-name="P1766"/>
      <text:p text:style-name="P1767">Klausė Seimo nariai:<text:s/><text:span text:style-name="T1768">J. Sabatauskas</text:span>,<text:s/>V. Semeška,<text:s/>A. Anušauskas,<text:s/>K. Masiulis.<text:s/></text:p>
      <text:p text:style-name="P1769"><text:span text:style-name="T1770">Kalbėjo Seimo nar</text:span><text:span text:style-name="T1771">ys<text:s/></text:span>V. Valkiūnas.<text:s/></text:p>
      <text:p text:style-name="P1772">Klausė Seimo narys<text:s/>E. Gentvilas.<text:s/></text:p>
      <text:p text:style-name="P1773"/>
      <text:p text:style-name="P1774">Dėl balsavimo motyvų kalbėjo Seimo narys<text:s/><text:span text:style-name="T1775">E. Gentvilas</text:span><text:span text:style-name="T1776">.<text:s/></text:span></text:p>
      <text:p text:style-name="P1777"><text:span text:style-name="T1778">Replikavo Seimo nariai:<text:s/></text:span>L. Girskienė,<text:s/>D. Gaižauskas,<text:s/><text:span text:style-name="T1779">V. Aleknaitė-Abramikienė</text:span>,<text:s/>A. Mazuronis.<text:s/></text:p>
      <text:p text:style-name="P1780">Dėl balsavimo motyvų kalbėjo Seimo narys A. Skardžius.<text:s/></text:p>
      <text:p text:style-name="P1781"/>
      <text:p text:style-name="P1782"><text:span text:style-name="T1783">NUTARTA. </text:span><text:span text:style-name="T1784">Pritarti š</text:span><text:span text:style-name="T1785">ia</text:span><text:span text:style-name="T1786">m</text:span><text:span text:style-name="T1787"><text:s/>projektui</text:span><text:span text:style-name="T1788"><text:s/>po pateikimo ir pradėti j</text:span><text:span text:style-name="T1789">o</text:span><text:span text:style-name="T1790"><text:s/>svarstymo procedūrą.<text:s/></text:span><text:span text:style-name="T1791">Balsavimo rezultatai: už –<text:s/></text:span><text:span text:style-name="T1792">60</text:span><text:span text:style-name="T1793">, prieš –<text:s/></text:span><text:span text:style-name="T1794">29</text:span><text:span text:style-name="T1795">, susilaikė<text:s/></text:span><text:span text:style-name="T1796">12</text:span><text:span text:style-name="T1797">.<text:s/></text:span><text:span text:style-name="T1798">Užsiregistravo<text:s/></text:span><text:span text:style-name="T1799">101</text:span><text:span text:style-name="T1800"><text:s/>Seimo nar</text:span><text:span text:style-name="T1801">ys</text:span><text:span text:style-name="T1802"><text:s/>(1</text:span><text:span text:style-name="T1803">1</text:span><text:span text:style-name="T1804">.</text:span><text:span text:style-name="T1805">27 </text:span><text:span text:style-name="T1806">val.)</text:span><text:span text:style-name="T1807">.<text:s/></text:span></text:p>
      <text:p text:style-name="P1808"/>
      <text:p text:style-name="P1809">Replikavo<text:s/>ir dėl<text:s/>posėdžio vedimo tvarkos kalbėjo Seimo nariai:<text:s/>K. Masiulis,<text:s/>V. Bakas,<text:s/>D. Šakalienė, A. Skardžius,<text:s/>J. Razma<text:s/>(dėl<text:s/>komitetų).<text:s/></text:p>
      <text:p text:style-name="P1810"/>
      <text:p text:style-name="P1811"/>
      <text:p text:style-name="P1812">11.31<text:s/>val. </text:p>
      <text:p text:style-name="P1813"><text:span text:style-name="T1814">SVARSTYTA</text:span><text:span text:style-name="T1815">.</text:span> Administracinių nusižengimų kodekso 307 straipsnio pakeitimo įstatymo projektas Nr. XIVP-3626<text:s/><text:span text:style-name="T1816">(</text:span><text:span text:style-name="T1817">teikėja</text:span><text:span text:style-name="T1818">i</text:span><text:span text:style-name="T1819"><text:s/>–</text:span><text:span text:style-name="T1820"><text:s/>A. Stončaitis / 29<text:s/></text:span><text:span text:style-name="T1821">Seimo nariai</text:span><text:span text:style-name="T1822">)<text:s/></text:span><text:span text:style-name="T1823">(pateikim</text:span><text:span text:style-name="T1824">o tęsinys</text:span><text:span text:style-name="T1825">)</text:span><text:span text:style-name="T1826">.</text:span><text:s/></text:p>
      <text:p text:style-name="P1827"><text:span text:style-name="T1828">Pranešėjas<text:s/></text:span><text:span text:style-name="T1829">–<text:s/></text:span>Seimo narys A. Stončaitis.<text:s/></text:p>
      <text:p text:style-name="P1830"/>
      <text:p text:style-name="P1831">Klausė Seimo narys V. Mitalas.<text:s/></text:p>
      <text:p text:style-name="P1832"/>
      <text:p text:style-name="P1833">Toliau posėdžiui pirmininkavo Seimo Pirmininko pavaduotojas<text:s/>V. Mitalas.<text:s/></text:p>
      <text:p text:style-name="P1834"/>
      <text:p text:style-name="P1835">Klausė Seimo nariai:<text:s/>E. Pupinis,<text:s/>K. Vilkauskas, A. Skardžius.<text:s/></text:p>
      <text:p text:style-name="P1836"/>
      <text:p text:style-name="P1837">Dėl balsavimo motyvų kalbėjo Seimo nariai:<text:s/>K. Mažeika,<text:s/>I. Pakarklytė.<text:s/></text:p>
      <text:p text:style-name="P1838"/>
      <text:p text:style-name="P1839">Balsuota, ar pritarti šiam projektui po pateikimo:<text:s/><text:span text:style-name="T1840">už –<text:s/></text:span><text:span text:style-name="T1841">74</text:span><text:span text:style-name="T1842">, prieš –<text:s/></text:span><text:span text:style-name="T1843">8</text:span><text:span text:style-name="T1844">, susilaikė<text:s/></text:span><text:span text:style-name="T1845">15</text:span>.<text:s/><text:span text:style-name="T1846">P</text:span><text:span text:style-name="T1847">ritarta.</text:span><text:s/><text:span text:style-name="T1848">Užsiregistravo<text:s/></text:span><text:span text:style-name="T1849">97</text:span><text:span text:style-name="T1850"><text:s/>Seimo nariai (1</text:span><text:span text:style-name="T1851">1</text:span><text:span text:style-name="T1852">.</text:span><text:span text:style-name="T1853">47</text:span><text:span text:style-name="T1854"> </text:span><text:span text:style-name="T1855">val.)</text:span><text:span text:style-name="T1856">.</text:span><text:s/></text:p>
      <text:p text:style-name="P1857"/>
      <text:p text:style-name="P1858"><text:span text:style-name="T1859">Kalbėjo<text:s/></text:span><text:span text:style-name="T1860">Seimo narys<text:s/></text:span><text:span text:style-name="T1861">A.</text:span><text:span text:style-name="T1862"> </text:span>Stončaitis<text:s/>(siūlė numatyti<text:s/>skubos<text:s/>tvarką).</text:p>
      <text:p text:style-name="P1863"><text:span text:style-name="T1864">Dėl balsavimo rezultatų kalbėjo Seimo narys<text:s/></text:span><text:span text:style-name="T1865">D. Kepenis</text:span><text:span text:style-name="T1866"><text:s/>(prašė patikslinti<text:s/></text:span><text:span text:style-name="T1867">ankstesnio</text:span><text:span text:style-name="T1868"><text:s/></text:span><text:span text:style-name="T1869">balsavimo rezultatus: jis –</text:span><text:span text:style-name="T1870"><text:s/></text:span><text:span text:style-name="T1871">už</text:span><text:span text:style-name="T1872">).</text:span></text:p>
      <text:p text:style-name="P1873">Kalbėjo Seimo narys<text:s/>A. Vyšniauskas<text:s/>(siūlė<text:s/>netaikyti<text:s/>skubos tvarkos).<text:s/></text:p>
      <text:p text:style-name="P1874"/>
      <text:p text:style-name="P1875"><text:span text:style-name="T1876">NUTARTA:</text:span> </text:p>
      <text:p text:style-name="P1877">1. Pritarti šiam<text:s/>projektui<text:s/>po pateikimo ir pradėti jo<text:s/>svarstymo procedūrą.<text:s/></text:p>
      <text:p text:style-name="P1878"><text:span text:style-name="T1879">2. </text:span><text:span text:style-name="T1880">Paskirti<text:s/></text:span><text:span text:style-name="T1881">Teisės ir teisėtvarkos komitetą</text:span><text:span text:style-name="T1882"><text:s/>pagrindiniu komitetu ši</text:span><text:span text:style-name="T1883">a</text:span><text:span text:style-name="T1884">m projekt</text:span><text:span text:style-name="T1885">ui</text:span><text:span text:style-name="T1886"><text:s/>svarstyti.<text:s/></text:span><text:span text:style-name="T1887">Pritarta bendru sutarimu.</text:span><text:span text:style-name="T1888"><text:s/></text:span></text:p>
      <text:p text:style-name="P1889"><text:span text:style-name="T1890">3. </text:span><text:span text:style-name="T1891">Paskirti ši</text:span><text:span text:style-name="T1892">o</text:span><text:span text:style-name="T1893"><text:s/>projekt</text:span><text:span text:style-name="T1894">o</text:span><text:span text:style-name="T1895"><text:s/>preliminarią svarstymo Seimo posėdyje datą – 202</text:span><text:span text:style-name="T1896">4</text:span><text:span text:style-name="T1897">-0</text:span><text:span text:style-name="T1898">6</text:span><text:span text:style-name="T1899">-0</text:span><text:span text:style-name="T1900">6</text:span><text:span text:style-name="T1901">.<text:s/></text:span><text:span text:style-name="T1902">Pritarta bendru sutarimu.</text:span></text:p>
      <text:p text:style-name="P1903">4. <text:span text:style-name="T1904">Taikyti šiam projektui skubos tvarką</text:span>.<text:s/><text:span text:style-name="T1905">Balsavimo rezultatai: už –<text:s/></text:span><text:span text:style-name="T1906">74</text:span><text:span text:style-name="T1907">, prieš –<text:s/></text:span><text:span text:style-name="T1908">9</text:span><text:span text:style-name="T1909">, susilaikė<text:s/></text:span><text:span text:style-name="T1910">8</text:span><text:span text:style-name="T1911">. Užsiregistravo<text:s/></text:span><text:span text:style-name="T1912">92</text:span><text:span text:style-name="T1913"><text:s/>Seimo nariai (1</text:span><text:span text:style-name="T1914">1</text:span><text:span text:style-name="T1915">.</text:span><text:span text:style-name="T1916">5</text:span><text:span text:style-name="T1917">0</text:span><text:span text:style-name="T1918"> </text:span><text:span text:style-name="T1919">val.)</text:span><text:span text:style-name="T1920">.</text:span></text:p>
      <text:p text:style-name="P1921"/>
      <text:p text:style-name="P1922">Posėdžio pirmininko pasiūlymui<text:s/>pateikti<text:s/>labai panašaus turinio įstatymo<text:s/>projektą<text:s/>Nr. XIVP-3628<text:s/>iš vakarinės darbotvarkės ir po<text:s/>to turėti<text:s/><text:span text:style-name="T1923">Vyriausybė</text:span>s valandą,<text:s/>o rytinės darbotvarkės projektus<text:s/><text:span text:style-name="T1924">Nr. XIVP-</text:span>3520(2) ir<text:s/>Nr. XIVP-3627(2)<text:s/>nukelti<text:s/>į vakarinį posėdį<text:s/><text:span text:style-name="T1925">pritarta</text:span><text:s/>bendru sutarimu.<text:s/></text:p>
      <text:p text:style-name="P1926"/>
      <text:p text:style-name="P1927"/>
      <text:p text:style-name="P1928">11.50 val. </text:p>
      <text:p text:style-name="P1929"><text:span text:style-name="T1930">SVARSTYTA</text:span><text:span text:style-name="T1931">.</text:span> Administracinių nusižengimų kodekso 307 straipsnio pakeitimo įstatymo projektas Nr. XIVP-3628<text:s/><text:span text:style-name="T1932">(</text:span><text:span text:style-name="T1933">teikėja</text:span><text:span text:style-name="T1934">i</text:span><text:span text:style-name="T1935"><text:s/>–</text:span><text:span text:style-name="T1936"><text:s/></text:span><text:span text:style-name="T1937">A. Gedvilienė</text:span><text:span text:style-name="T1938">,<text:s/></text:span><text:span text:style-name="T1939">I. Haase</text:span><text:span text:style-name="T1940"><text:s/>/ 6<text:s/></text:span><text:span text:style-name="T1941">Seimo nariai</text:span><text:span text:style-name="T1942">)<text:s/></text:span><text:span text:style-name="T1943">(pateikimas)</text:span><text:span text:style-name="T1944">.</text:span><text:s/></text:p>
      <text:p text:style-name="P1945"><text:span text:style-name="T1946">Pranešėja<text:s/></text:span><text:span text:style-name="T1947">–<text:s/></text:span>Seimo narė A. Gedvilienė.<text:s/></text:p>
      <text:p text:style-name="P1948"/>
      <text:p text:style-name="P1949">Klausė Seimo narys<text:s/>V. Mitalas.<text:s/></text:p>
      <text:p text:style-name="P1950">Dėl posėdžio vedimo tvarkos kalbėjo Seimo nariai:<text:s/>A. Skardžius,<text:s/>T. V. Raskevičius.<text:s/></text:p>
      <text:p text:style-name="P1951">Klausė Seimo nariai:<text:s/>E. Pupinis,<text:s/>I. Pakarklytė,<text:s/>K. Mažeika,<text:s/>V. Ąžuolas.<text:s/></text:p>
      <text:p text:style-name="P1952">Replikavo Seimo nariai:<text:s/>S. Gentvilas,<text:s/>V. Ąžuolas.<text:s/></text:p>
      <text:p text:style-name="P1953"/>
      <text:p text:style-name="P1954">Dėl balsavimo motyvų kalbėjo Seimo nariai:<text:s/>K. Mažeika,<text:s/><text:span text:style-name="T1955">V. Ąžuolas</text:span>.<text:s/></text:p>
      <text:p text:style-name="P1956"/>
      <text:p text:style-name="P1957">Posėdžio pirmininko pasiūlymui pratęsti balsavimo laikotarpį, kol bus baigtas svarstyti šis klausimas,<text:s/><text:span text:style-name="T1958">pritarta</text:span><text:s/>bendru sutarimu.</text:p>
      <text:p text:style-name="P1959"/>
      <text:p text:style-name="P1960"><text:span text:style-name="T1961">NUTARTA:</text:span> </text:p>
      <text:p text:style-name="P1962"><text:span text:style-name="T1963">1. </text:span><text:span text:style-name="T1964">Pritarti š</text:span><text:span text:style-name="T1965">ia</text:span><text:span text:style-name="T1966">m</text:span><text:span text:style-name="T1967"><text:s/>projektui</text:span><text:span text:style-name="T1968"><text:s/>po pateikimo ir pradėti j</text:span><text:span text:style-name="T1969">o</text:span><text:span text:style-name="T1970"><text:s/>svarstymo procedūrą.<text:s/></text:span><text:span text:style-name="T1971">Balsavimo rezultatai: už –<text:s/></text:span><text:span text:style-name="T1972">70</text:span><text:span text:style-name="T1973">, prieš –<text:s/></text:span><text:span text:style-name="T1974">5</text:span><text:span text:style-name="T1975">, susilaikė<text:s/></text:span><text:span text:style-name="T1976">9</text:span><text:span text:style-name="T1977">.<text:s/></text:span><text:span text:style-name="T1978">Užsiregistravo<text:s/></text:span><text:span text:style-name="T1979">84</text:span><text:span text:style-name="T1980"><text:s/>Seimo nariai (1</text:span><text:span text:style-name="T1981">2</text:span><text:span text:style-name="T1982">.0</text:span><text:span text:style-name="T1983">8</text:span><text:span text:style-name="T1984"> </text:span><text:span text:style-name="T1985">val.)</text:span><text:span text:style-name="T1986">.<text:s/></text:span></text:p>
      <text:p text:style-name="P1987"><text:span text:style-name="T1988">2. </text:span><text:span text:style-name="T1989">Paskirti<text:s/></text:span><text:span text:style-name="T1990">Teisės ir teisėtvarkos komitetą</text:span><text:span text:style-name="T1991"><text:s/>pagrindiniu komitetu ši</text:span><text:span text:style-name="T1992">a</text:span><text:span text:style-name="T1993">m projekt</text:span><text:span text:style-name="T1994">ui</text:span><text:span text:style-name="T1995"><text:s/>svarstyti.<text:s/></text:span><text:span text:style-name="T1996">Pritarta bendru sutarimu.</text:span><text:span text:style-name="T1997"><text:s/></text:span></text:p>
      <text:p text:style-name="P1998"><text:span text:style-name="T1999">3. </text:span><text:span text:style-name="T2000">Paskirti ši</text:span><text:span text:style-name="T2001">o</text:span><text:span text:style-name="T2002"><text:s/>projekt</text:span><text:span text:style-name="T2003">o</text:span><text:span text:style-name="T2004"><text:s/>preliminarią svarstymo Seimo posėdyje datą – 202</text:span><text:span text:style-name="T2005">4</text:span><text:span text:style-name="T2006">-0</text:span><text:span text:style-name="T2007">6</text:span><text:span text:style-name="T2008">-0</text:span><text:span text:style-name="T2009">6</text:span><text:span text:style-name="T2010">.<text:s/></text:span><text:span text:style-name="T2011">Pritarta bendru sutarimu.</text:span></text:p>
      <text:p text:style-name="P2012">4. Taikyti<text:s/>šiam<text:s/>projektui<text:s/>skubos tvarką.<text:s/><text:span text:style-name="T2013">Pritarta bendru sutarimu.</text:span></text:p>
      <text:p text:style-name="P2014"/>
      <text:p text:style-name="P2015">Replikavo Seimo nariai:<text:s/>V. Pranckietis, A. Stončaitis.<text:s/></text:p>
      <text:p text:style-name="P2016"/>
      <text:p text:style-name="P2017"/>
      <text:p text:style-name="P2018">12.10<text:s/>val.</text:p>
      <text:p text:style-name="P2019">Vyriausybės valanda<text:s/></text:p>
      <text:p text:style-name="P2020"/>
      <text:p text:style-name="P2021">Seimo posėdyje dalyvavo Vyriausybės nariai:</text:p>
      <text:p text:style-name="P2022"><text:span text:style-name="T2023">Ministr</text:span><text:span text:style-name="T2024">ė</text:span><text:span text:style-name="T2025"><text:s/>Pirminink</text:span><text:span text:style-name="T2026">ė</text:span><text:span text:style-name="T2027"><text:s/></text:span><text:span text:style-name="T2028">I</text:span><text:span text:style-name="T2029">. </text:span><text:span text:style-name="T2030">Šimonytė</text:span><text:span text:style-name="T2031">,</text:span></text:p>
      <text:p text:style-name="P2032">aplinkos ministras<text:s/>S. Gentvilas,</text:p>
      <text:p text:style-name="P2033">ekonomikos ir inovacijų ministrė A. Armonaitė,</text:p>
      <text:p text:style-name="P2034">energetikos ministras<text:s/>D. Kreivys,</text:p>
      <text:p text:style-name="P2035">krašto apsaugos ministras<text:s/>L. Kasčiūnas,</text:p>
      <text:p text:style-name="P2036">kultūros ministras<text:s/>S. Kairys,</text:p>
      <text:p text:style-name="P2037">socialinės apsaugos ir darbo ministrė<text:s/>M. Navickienė,</text:p>
      <text:p text:style-name="P2038">susisiekimo ministras<text:s/>M. Skuodis,</text:p>
      <text:p text:style-name="P2039"><text:span text:style-name="T2040">sveikatos apsaugos ministras</text:span><text:span text:style-name="T2041"><text:s/></text:span><text:span text:style-name="T2042">A</text:span><text:span text:style-name="T2043">. </text:span><text:span text:style-name="T2044">Dulkys</text:span><text:span text:style-name="T2045">,</text:span></text:p>
      <text:p text:style-name="P2046">teisingumo ministrė<text:s/>E. Dobrowolska,</text:p>
      <text:p text:style-name="P2047">užsienio reikalų ministras<text:s/>G. Landsbergis,</text:p>
      <text:p text:style-name="P2048">vidaus reikalų ministrė<text:s/>A. Bilotaitė,</text:p>
      <text:p text:style-name="P2049">žemės ūkio ministras<text:s/>K. Navickas.</text:p>
      <text:p text:style-name="P2050"/>
      <text:p text:style-name="P2051">Į Seimo nario<text:s/>A. Verygos<text:s/>klausimus<text:s/>(dėl<text:s/>užsienio reikalų ministro<text:s/>šeimos turto ir vaistų cistinėi<text:s/>fibrozei<text:s/>gydyti<text:s/>kompensavimo) atsakė<text:s/>užsienio reikalų ministras G. Landsbergis<text:s/>(į pirmą klausimą) ir<text:s/>Ministrė Pirmininkė I. Šimonytė<text:s/>(į antrą klausimą).<text:s/></text:p>
      <text:p text:style-name="P2052">Į Seimo nario<text:s/>K. Mažeikos<text:s/>klausimą (dėl<text:s/>situacijos<text:s/>žemės ūkyje) atsakė<text:s/>Ministrė Pirmininkė I. Šimonytė, atsakymą papildė<text:s/>žemės ūkio ministras K. Navickas.<text:s/></text:p>
      <text:p text:style-name="P2053">Į Seimo narės<text:s/>O. Leiputės<text:s/>klausimą (dėl<text:s/>pacientų pavėžėjimo paslaugų organizavimo) atsakė<text:s/>sveikatos apsaugos ministras A. Dulkys.<text:s/></text:p>
      <text:p text:style-name="P2054">Į Seimo nario<text:s/>A. Gedvilo<text:s/>klausimą (dėl<text:s/>gegužės 6–8 d.<text:s/>Vilniuje ir Kaune vyksiančių<text:s/>Lietuvos kariuomenės pratybų<text:s/>„Perkūno bastionas 2024“) atsakė<text:s/>krašto apsaugos ministras L. Kasčiūnas.<text:s/></text:p>
      <text:p text:style-name="P2055">Į Seimo nario<text:s/>A. Dumbravos<text:s/>klausimą (dėl<text:s/>kovos su Sosnovskio barščiais) atsakė<text:s/>aplinkos ministras S. Gentvilas.<text:s/></text:p>
      <text:p text:style-name="P2056">Į Seimo narės<text:s/>L. Nagienės<text:s/>klausimą (dėl<text:s/>mokinių<text:s/>tarpinių patikrinimų<text:s/>rezultatų) atsakė<text:s/>socialinės apsaugos ir darbo ministrė M. Navickienė,<text:s/>laikinai einanti<text:s/>švietimo, mokslo ir sporto ministro pareigas.<text:s/></text:p>
      <text:p text:style-name="P2057">Į Seimo nario<text:s/>K. Vilkausko<text:s/>klausimą (dėl<text:s/>bankų paslaugų) atsakė<text:s/>Ministrė Pirmininkė I. Šimonytė.</text:p>
      <text:p text:style-name="P2058">Į Seimo nario<text:s/>A. Skardžiaus<text:s/>klausimą (dėl<text:s/>nacionalinio stadiono) atsakė<text:s/>socialinės apsaugos ir darbo ministrė M. Navickienė,<text:s/>laikinai einanti<text:s/>švietimo, mokslo ir sporto ministro pareigas.<text:s/></text:p>
      <text:p text:style-name="P2059">Į Seimo nario<text:s/>D. Kepenio<text:s/>klausimą (dėl<text:s/>lietuvių, gyvenančių užsienyje, pilietybės atkūrimo) atsakė<text:s/>vidaus reikalų ministrė A. Bilotaitė.<text:s/></text:p>
      <text:p text:style-name="P2060">Į Seimo nario<text:s/>Z. Balčyčio<text:s/>klausimą (dėl<text:s/>Nacionalinės žemės tarnybos<text:s/>paslaugų<text:s/>teikimo<text:s/>Šilutėje) atsakė<text:s/>aplinkos ministras S. Gentvilas.</text:p>
      <text:p text:style-name="P2061">Į Seimo narės<text:s/>B. Pietkiewicz<text:s/>klausimą (dėl<text:s/>Šalčininkų pasienio kontrolės punkto) atsakė<text:s/>vidaus reikalų ministrė A. Bilotaitė.<text:s/></text:p>
      <text:p text:style-name="P2062">Į Seimo nario<text:s/>V. Ąžuolo<text:s/>klausimą (dėl<text:s/>bankų, draudimo<text:s/>ir<text:s/>azartinių lošimų<text:s/>įmonių<text:s/>mokesčių) atsakė<text:s/>Ministrė Pirmininkė I. Šimonytė.<text:s/></text:p>
      <text:p text:style-name="P2063"><text:span text:style-name="T2064">Į Seimo nario<text:s/></text:span><text:span text:style-name="T2065">R. Šarknicko<text:s/></text:span><text:span text:style-name="T2066">klausimą (dėl<text:s/></text:span><text:span text:style-name="T2067">situacijos<text:s/></text:span><text:span text:style-name="T2068">kultūros<text:s/></text:span><text:span text:style-name="T2069">srityje</text:span><text:span text:style-name="T2070">) atsakė<text:s/></text:span><text:span text:style-name="T2071">Ministrė Pirmininkė I. Šimonytė</text:span><text:span text:style-name="T2072">, atsakymą papildė</text:span><text:span text:style-name="T2073"><text:s/></text:span><text:span text:style-name="T2074">kultūros ministras S. Kairys</text:span><text:span text:style-name="T2075">.<text:s/></text:span></text:p>
      <text:p text:style-name="P2076">Į Seimo nario<text:s/>A. Vinkaus<text:s/>klausimą (dėl<text:s/>Lietuvos ūkininkų sąjungos Kretingos skyriaus pirmininko kreipimosi<text:s/>dėl sankcionavimo ir<text:s/>tiesioginių išmokų mokėjimo) atsakė<text:s/>žemės ūkio ministras K. Navickas.<text:s/></text:p>
      <text:p text:style-name="P2077"><text:span text:style-name="T2078">Į Seimo nar</text:span><text:span text:style-name="T2079">ės</text:span><text:span text:style-name="T2080"><text:s/></text:span><text:span text:style-name="T2081">L. Girskienės<text:s/></text:span><text:span text:style-name="T2082">klausim</text:span><text:span text:style-name="T2083">us</text:span><text:span text:style-name="T2084"><text:s/>(dėl<text:s/></text:span><text:span text:style-name="T2085">senojo Klaipėdos pašto ir dėl Klaipėdos<text:s/></text:span><text:span text:style-name="T2086">valstybinio<text:s/></text:span><text:span text:style-name="T2087">muzikinio teatro atidarymo</text:span><text:span text:style-name="T2088">) atsakė</text:span><text:span text:style-name="T2089"><text:s/></text:span><text:span text:style-name="T2090">kultūros ministras S. Kairys</text:span><text:span text:style-name="T2091">.<text:s/></text:span></text:p>
      <text:p text:style-name="P2092"/>
      <text:p text:style-name="P2093"/>
      <text:p text:style-name="P2094"><text:span text:style-name="T2095">1</text:span><text:span text:style-name="T2096">2</text:span><text:span text:style-name="T2097">.</text:span><text:span text:style-name="T2098">42</text:span><text:span text:style-name="T2099"><text:s/>val.</text:span></text:p>
      <text:p text:style-name="P2100"><text:span text:style-name="T2101">Seimo narių pareiškimai<text:s/></text:span></text:p>
      <text:p text:style-name="P2102"/>
      <text:p text:style-name="P2103">Seimo narys<text:s/><text:span text:style-name="T2104">V. Ąžuolas</text:span><text:s/>perskaitė pareiškimą.<text:s/></text:p>
      <text:p text:style-name="P2105"/>
      <text:p text:style-name="P2106"/>
      <text:p text:style-name="P2107">Posėdis baigtas</text:p>
      <text:p text:style-name="P2108"><text:s/><text:span text:style-name="T2109">(</text:span><text:span text:style-name="T2110">1</text:span><text:span text:style-name="T2111">2</text:span><text:span text:style-name="T2112">.</text:span><text:span text:style-name="T2113">47</text:span><text:span text:style-name="T2114"><text:s/>val.</text:span><text:span text:style-name="T2115">)</text:span></text:p>
      <text:p text:style-name="Normal"/>
      <text:p text:style-name="Normal"/>
      <text:p text:style-name="Normal"/>
      <text:p text:style-name="P2116">Seimo Pirmininkė<text:tab/><text:tab/><text:span text:style-name="T2117">V</text:span><text:span text:style-name="T2118">iktorija<text:s/></text:span><text:span text:style-name="T2119">Čmilytė-Nielsen</text:span></text:p>
      <text:p text:style-name="P2120"/>
      <text:p text:style-name="P2121"/>
      <text:p text:style-name="P2122"/>
      <text:p text:style-name="P2123">Seimo Pirmininko pavaduotojas<text:tab/><text:tab/>Vytautas Mitalas</text:p>
      <text:p text:style-name="P2124"/>
      <text:p text:style-name="P21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26"/>
      <text:p text:style-name="P2127"><text:span text:style-name="T2128">Protokolą rašė</text:span></text:p>
      <text:p text:style-name="P2129"><text:span text:style-name="T2130">Dokumentų departamento</text:span></text:p>
      <text:p text:style-name="P2131"><text:span text:style-name="T2132">Stenogramų skyriaus</text:span></text:p>
      <text:p text:style-name="P2133"><text:span text:style-name="T2134">vyriausioji specialistė</text:span><text:span text:style-name="T2135"><text:tab/></text:span><text:span text:style-name="T2136"><text:tab/></text:span><text:span text:style-name="T2137">Rima Staričenkaitė</text:span></text:p>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4-22T11:59:00Z</meta:creation-date>
    <dc:date>2024-04-22T11:59:00Z</dc:date>
    <meta:print-date>2024-04-18T15:35:00Z</meta:print-date>
    <meta:template xlink:href="PROTOKOL.DOT" xlink:type="simple"/>
    <meta:editing-cycles>2</meta:editing-cycles>
    <meta:editing-duration>PT0S</meta:editing-duration>
    <meta:document-statistic meta:page-count="3" meta:paragraph-count="295" meta:word-count="4387" meta:character-count="33972" meta:row-count="553" meta:non-whitespace-character-count="29880"/>
  </office:meta>
</office:document-meta>
</file>