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29" style:parent-style-name="Kopija" style:family="paragraph">
      <style:paragraph-properties fo:margin-right="0.1937in"/>
    </style:style>
    <style:style style:name="P30" style:parent-style-name="Pavadinimas1" style:family="paragraph">
      <style:paragraph-properties fo:text-align="justify" fo:margin-right="-0.0006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text-transform="none"/>
    </style:style>
    <style:style style:name="P43" style:parent-style-name="Normal" style:family="paragraph">
      <style:paragraph-properties fo:text-align="justify" fo:text-indent="0.8861in"/>
    </style:style>
    <style:style style:name="P44" style:parent-style-name="Normal" style:family="paragraph">
      <style:paragraph-properties fo:text-align="justify" fo:text-indent="0.8861in"/>
    </style:style>
    <style:style style:name="P45" style:parent-style-name="Normal" style:family="paragraph">
      <style:paragraph-properties fo:text-align="justify" fo:text-indent="0.8861in"/>
    </style:style>
    <style:style style:name="P46" style:parent-style-name="Normal" style:family="paragraph">
      <style:paragraph-properties fo:text-align="justify" fo:text-indent="0.8861in"/>
      <style:text-properties fo:language="en" fo:country="US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paragraph-properties fo:text-align="justify" fo:text-indent="0.8861in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color="#000000" fo:font-size="10pt" style:font-size-asian="10pt"/>
    </style:style>
    <style:style style:name="T70" style:parent-style-name="DefaultParagraphFont" style:family="text">
      <style:text-properties fo:color="#000000" fo:font-size="10pt" style:font-size-asian="10pt"/>
    </style:style>
    <style:style style:name="T71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1-10-<text:s text:c="6"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1-09-29<text:s/>Nr.<text:s/>S-2021-4491-XIVP-865</text:p>
          </table:table-cell>
          <table:table-cell>
            <text:p text:style-name="P9"/>
          </table:table-cell>
        </table:table-row>
      </table:table>
      <text:p text:style-name="P10">Lietuvos Respublikos Seimui</text:p>
      <text:p text:style-name="Adresas"/>
      <text:p text:style-name="Adresas"/>
      <text:p text:style-name="Adresas"/>
      <text:p text:style-name="P29"><text:s/></text:p>
      <text:p text:style-name="P30"><text:span text:style-name="T31">Dėl<text:s/></text:span><text:span text:style-name="T32">LIETUVOS RESPUBLIKOS</text:span><text:span text:style-name="T33"><text:s/></text:span><text:span text:style-name="T34">SVEIKATOS DRAUDIMO ĮSTATYMO NR. I-1343 2, 6, 9 IR 10 STRAIPSNIŲ PAKEITIMO</text:span><text:span text:style-name="T35"><text:s/></text:span><text:span text:style-name="T36">ĮSTATYM</text:span><text:span text:style-name="T37">o<text:s/></text:span><text:span text:style-name="T38">projekto Nr. XIVP-8</text:span><text:span text:style-name="T39">65</text:span><text:span text:style-name="T40"><text:s/></text:span><text:span text:style-name="T41">atitikties Europos Sąjungos teisei</text:span><text:span text:style-name="T42"><text:s/></text:span></text:p>
      <text:p text:style-name="Normal"/>
      <text:p text:style-name="P43"/>
      <text:p text:style-name="P44">Įvertinę<text:s/><text:a xlink:href="https://e-seimas.lrs.lt/portal/legalAct/lt/TAP/48d177d01adb11ecad9fbbf5f006237b?positionInSearchResults=1&amp;searchModelUUID=b7be7029-98dd-45b3-b8e4-ef64c8b51bb3" office:target-frame-name="_top" xlink:show="replace"><text:span text:style-name="Hyperlink">Lietuvos Respublikos sveikatos draudimo įstatymo Nr. I-1343 2, 6, 9 ir 10 straipsnių pakeitimo įstatymo projekto Nr. XIVP-865</text:span></text:a><text:s/>(toliau – Projektas)<text:s/>atitiktį Europos Sąjungos teisei, pažymime, kad<text:s/>pagal Nuorodų į Europos Sąjungos teisės aktus teikimo teisės aktuose reikalavimų aprašo, patvirtinto Lietuvos Respublikos teisingumo ministro 2020 m. kovo 6 d. įsakymu Nr. 1R‑72 „Dėl Nuorodų į Europos Sąjungos teisės aktus teikimo teisės aktuose reikalavimų aprašo patvirtinimo“,<text:s/>19 punktą teisės aktuose, kuriais ES teisės aktai neįgyvendinami, nurodomas pirminis ES teisės aktas ir pažymima, kad ES teisės aktas nurodomas su visais pakeitimais.<text:s/>Atsižvelgdami į tai prašytume patikslinti Projekto 1 straipsnį, kuriuo siūloma papildyti Lietuvos Respublikos sveikatos draudimo įstatymo Nr. I-1343<text:s/>2 straipsnį 16 dalimi, prie nuorodos į<text:s/>2013 m. birželio 12 d. Europos Parlamento ir Tarybos reglamentą<text:s/>(ES) Nr. 609/2013 dėl kūdikiams ir mažiems vaikams skirtų maisto produktų, specialiosios medicininės paskirties maisto produktų ir viso paros raciono pakaitalų svoriui kontroliuoti ir kuriuo panaikinami Tarybos direktyva 92/52/EEB, Komisijos direktyvos 96/8/EB, 1999/21/EB, 2006/125/EB ir 2006/141/EB, Europos Parlamento ir Tarybos direktyva 2009/39/EB ir Komisijos reglamentai (EB) Nr. 41/2009 ir (EB) Nr. 953/2009<text:s/>pridedant prierašą „su visais pakeitimais“.</text:p>
      <text:p text:style-name="P45"/>
      <text:p text:style-name="P46"/>
      <text:p text:style-name="P47"/>
      <text:p text:style-name="P48"/>
      <text:p text:style-name="P49"/>
      <text:p text:style-name="Normal">Teisingumo ministerijos kancleris<text:s/>                                                          <text:s/>Augustas Ručinskas  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Vaida Čepaitė-Vegė</text:span><text:span text:style-name="T64">, (8 5) 2 </text:span><text:span text:style-name="T65">191897</text:span><text:span text:style-name="T66">, el. p.<text:s/></text:span><text:span text:style-name="T67">vaida.cepaite</text:span><text:span text:style-name="T68">@tm.lt</text:span><text:span text:style-name="T69"><text:s/></text:span><text:span text:style-name="T70"><text:tab/></text:span><text:span text:style-name="T7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Hyperlink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P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7" style:parent-style-name="Header" style:family="paragraph">
      <style:text-properties style:font-size-complex="7pt"/>
    </style:style>
    <style:style style:name="P28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A</text:p>
        <text:p text:style-name="P16"/>
        <text:p text:style-name="P17">Biudžetinė įstaiga, Gedimino pr. 30, LT-01104 Vilnius,<text:s/></text:p>
        <text:p text:style-name="P18"><text:span text:style-name="T19">tel. (8 5) 266 2984, faks. (8 5) 262 5940, el. p.<text:s/></text:span><text:a xlink:href="mailto:rastine@tm.lt" office:target-frame-name="_top" xlink:show="replace"><text:span text:style-name="T20">rastine@tm.lt</text:span></text:a><text:span text:style-name="T21">,</text:span><text:span text:style-name="T22"><text:s/></text:span><text:span text:style-name="T23">https://tm.lrv.lt</text:span><text:span text:style-name="T24">.</text:span></text:p>
        <text:p text:style-name="P25">Duomenys kaupiami ir saugomi Juridinių asmenų registre, kodas 188604955</text:p>
        <text:p text:style-name="P26"/>
        <text:p text:style-name="P27"/>
      </style:header>
      <style:footer>
        <text:p text:style-name="P28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10-05T06:55:00Z</meta:creation-date>
    <dc:date>2021-10-05T06:55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67" meta:character-count="1981" meta:row-count="40" meta:non-whitespace-character-count="1729"/>
  </office:meta>
</office:document-meta>
</file>