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justify" fo:line-height="115%" fo:margin-left="4.5in" fo:text-indent="0.4222in">
        <style:tab-stops/>
      </style:paragraph-properties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justify" fo:line-height="115%" fo:margin-left="4.9222in">
        <style:tab-stops/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15%" fo:text-indent="0.4923in"/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15%" fo:text-indent="0.4923in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  <style:text-properties style:font-name-asian="Calibri" fo:font-style="italic" style:font-style-asian="italic" style:font-size-complex="12pt"/>
    </style:style>
    <style:style style:name="P49" style:parent-style-name="Normal" style:family="paragraph">
      <style:paragraph-properties fo:text-align="justify" fo:line-height="115%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  <style:text-properties style:font-name-asian="Calibri" fo:font-style="italic" style:font-style-asian="italic" style:font-size-complex="12pt"/>
    </style:style>
    <style:style style:name="P50" style:parent-style-name="Normal" style:family="paragraph">
      <style:paragraph-properties fo:text-align="justify" fo:line-height="115%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style:font-name-asian="Calibri" fo:font-style="italic" style:font-style-asian="italic" style:font-size-complex="12pt"/>
    </style:style>
    <style:style style:name="P53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15%"/>
    </style:style>
    <style:style style:name="T56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rojekto<text:s/></text:span></text:p>
      <text:p text:style-name="P11">lyginamasis variantas</text:p>
      <text:p text:style-name="P12"/>
      <text:p text:style-name="P13">LIETUVOS RESPUBLIKOS</text:p>
      <text:p text:style-name="P14"><text:span text:style-name="T15">ADMINISTRACINIŲ NUSIŽENGIMŲ KODEKSO<text:s/></text:span><text:span text:style-name="T16">305 STRAIPSNIO PAKEITIMO<text:s/></text:span></text:p>
      <text:p text:style-name="P17"><text:span text:style-name="T18">ĮSTATYMAS</text:span></text:p>
      <text:p text:style-name="P19"/>
      <text:p text:style-name="P20">2023 m. <text:s text:c="28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305 straipsnio pakeitimas</text:span></text:p>
      <text:p text:style-name="P27"><text:span text:style-name="T28">Pakeisti 305 straipsnio 7 dalį</text:span><text:span text:style-name="T29"><text:s/>ir ją išdėstyti taip:</text:span></text:p>
      <text:p text:style-name="P30"><text:span text:style-name="T31">„</text:span><text:span text:style-name="T32">7</text:span><text:span text:style-name="T33">. Gamtinių rezervatų, draustinių, gamtos paveldo objektų teritorijų arba valstybinių parkų ar biosferos rezervatų ir jų ribų planuose išskirtų gamtinių rezervatų ar draustinių, valstybiniuose parkuose ar biosferos rezervatuose es</text:span><text:span text:style-name="T34">ančių gamtos paveldo objektų teritorijų,<text:s/></text:span><text:span text:style-name="T35">privačių saugomų vietovių</text:span><text:span text:style-name="T36"><text:s/>apsaugos ir naudojimo režimo pažeidimas</text:span></text:p>
      <text:p text:style-name="P37"><text:span text:style-name="T38">užtraukia baudą asmenims nuo trisdešimt iki vieno šimto penkiasdešimt eurų ir juridinių asmenų vadovams ar kitiems atsakingiems asmenims – nuo vieno<text:s/></text:span><text:span text:style-name="T39">šimto penkiasdešimt iki dviejų šimtų trisdešimt eurų.</text:span><text:span text:style-name="T40">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24 m. sausio 1 d.</text:span></text:p>
      <text:p text:style-name="P48"/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<text:span text:style-name="T5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klovaite</meta:initial-creator>
    <dc:creator>adlibuser</dc:creator>
    <meta:creation-date>2024-04-03T13:57:00Z</meta:creation-date>
    <dc:date>2024-04-03T13:57:00Z</dc:date>
    <meta:print-date>2018-11-20T11:2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28" meta:character-count="992" meta:row-count="51" meta:non-whitespace-character-count="882"/>
  </office:meta>
</office:document-meta>
</file>