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3.937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vertical-align="middle" fo:margin-left="3.9375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tab-stops>
          <style:tab-stop style:type="left" style:position="4.7736in"/>
        </style:tab-stops>
      </style:paragraph-properties>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tab-stops>
          <style:tab-stop style:type="left" style:position="4.7736in"/>
        </style:tab-stops>
      </style:paragraph-properties>
    </style:style>
    <style:style style:name="T28" style:parent-style-name="DefaultParagraphFont" style:family="text">
      <style:text-properties style:font-name-asian="Calibri" style:font-weight-complex="bold" fo:color="#000000" style:font-size-complex="12pt"/>
    </style:style>
    <style:style style:name="P29" style:parent-style-name="Normal" style:family="paragraph">
      <style:paragraph-properties fo:text-align="justify" fo:text-indent="0.4923in">
        <style:tab-stops>
          <style:tab-stop style:type="left" style:position="4.7736in"/>
        </style:tab-stops>
      </style:paragraph-properties>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style:font-weight-complex="bold" fo:color="#000000" style:font-size-complex="12pt"/>
    </style:style>
    <style:style style:name="P35" style:parent-style-name="Normal" style:family="paragraph">
      <style:paragraph-properties fo:text-align="justify" fo:text-indent="0.4923in">
        <style:tab-stops>
          <style:tab-stop style:type="left" style:position="4.7736in"/>
        </style:tab-stops>
      </style:paragraph-properties>
    </style:style>
    <style:style style:name="P36" style:parent-style-name="Normal" style:family="paragraph">
      <style:paragraph-properties fo:text-align="justify" fo:text-indent="0.4923in">
        <style:tab-stops>
          <style:tab-stop style:type="left" style:position="4.7736in"/>
        </style:tab-stops>
      </style:paragraph-properties>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41" style:parent-style-name="DefaultParagraphFont" style:family="text">
      <style:text-properties style:font-name-asian="Calibri" style:font-weight-complex="bold" fo:color="#000000" style:font-size-complex="12pt"/>
    </style:style>
    <style:style style:name="P42" style:parent-style-name="Normal" style:family="paragraph">
      <style:paragraph-properties fo:text-align="justify" fo:margin-left="1.477in" fo:text-indent="-0.9847in">
        <style:tab-stops>
          <style:tab-stop style:type="left" style:position="-0.7875in"/>
        </style:tab-stops>
      </style:paragraph-properties>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font-weight="bold" style:font-weight-asian="bold" style:font-weight-complex="bold"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letter-spacing="-0.0013in"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weight-complex="bold" fo:letter-spacing="-0.0013in" style:font-size-complex="12pt"/>
    </style:style>
    <style:style style:name="T73" style:parent-style-name="DefaultParagraphFont" style:family="text">
      <style:text-properties style:font-weight-complex="bold" fo:letter-spacing="-0.0013in"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4.7736in"/>
        </style:tab-stops>
      </style:paragraph-properties>
    </style:style>
    <style:style style:name="P139" style:parent-style-name="Normal" style:family="paragraph">
      <style:paragraph-properties fo:text-align="justify" fo:text-indent="0.4923in">
        <style:tab-stops>
          <style:tab-stop style:type="left" style:position="4.7736in"/>
        </style:tab-stops>
      </style:paragraph-properties>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text-align="justify" fo:line-height="107%" fo:margin-left="0.4923in">
        <style:tab-stops>
          <style:tab-stop style:type="left" style:position="0.1972in"/>
          <style:tab-stop style:type="left" style:position="4.2812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name-asian="Calibri" style:font-weight-complex="bold" fo:color="#000000" style:letter-kerning="true" style:font-size-complex="12pt"/>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language-asian="en" style:country-asian="GB"/>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font-weight="bold" style:font-weight-asian="bold" style:font-weight-complex="bold"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font-weight="bold" style:font-weight-asian="bold" style:font-weight-complex="bold"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4.7736in"/>
        </style:tab-stops>
      </style:paragraph-properties>
    </style:style>
    <style:style style:name="P206" style:parent-style-name="Normal" style:family="paragraph">
      <style:paragraph-properties fo:text-align="justify" fo:text-indent="0.4923in">
        <style:tab-stops>
          <style:tab-stop style:type="left" style:position="4.7736in"/>
        </style:tab-stops>
      </style:paragraph-properties>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name-asian="Calibri" fo:font-weight="bold" style:font-weight-asian="bold" fo:color="#000000" style:font-size-complex="12pt"/>
    </style:style>
    <style:style style:name="P211"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paragraph-properties fo:text-align="justify" fo:text-indent="0.4923in">
        <style:tab-stops>
          <style:tab-stop style:type="left" style:position="4.7736in"/>
        </style:tab-stops>
      </style:paragraph-properties>
    </style:style>
    <style:style style:name="P221" style:parent-style-name="Normal" style:family="paragraph">
      <style:paragraph-properties fo:text-align="justify" fo:text-indent="0.4923in">
        <style:tab-stops>
          <style:tab-stop style:type="left" style:position="4.7736in"/>
        </style:tab-stops>
      </style:paragraph-properties>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font-weight="bold" style:font-weight-asian="bold" fo:color="#000000" style:font-size-complex="12pt"/>
    </style:style>
    <style:style style:name="P225" style:parent-style-name="Normal" style:family="paragraph">
      <style:paragraph-properties fo:text-align="justify" fo:text-indent="0.5in">
        <style:tab-stops>
          <style:tab-stop style:type="left" style:position="0.75in"/>
        </style:tab-stops>
      </style:paragraph-properties>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fo:font-style="italic" style:font-style-asian="italic" style:font-style-complex="italic" style:font-size-complex="12pt"/>
    </style:style>
    <style:style style:name="P229"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span text:style-name="T10"><text:s/>(2)</text:span></text:p>
      <text:p text:style-name="P11"><text:span text:style-name="T12">lyginamasis variantas</text:span></text:p>
      <text:p text:style-name="Normal"/>
      <text:p text:style-name="P13">LIETUVOS RESPUBLIKOS</text:p>
      <text:p text:style-name="P14"><text:span text:style-name="T15">BIUDŽETO<text:s/></text:span><text:span text:style-name="T16">SANDAROS</text:span><text:span text:style-name="T17"><text:s/>ĮSTATYMO NR. I-430 1, 4, 5 IR 11 STRAIPSNIŲ PAKEITIMO</text:span></text:p>
      <text:p text:style-name="P18"><text:span text:style-name="T19">ĮSTATYMAS</text:span></text:p>
      <text:p text:style-name="Normal"/>
      <text:p text:style-name="P20">2024 m. <text:s text:c="12"/>d. Nr.<text:s/></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 vykdymo, vertinimo ir kontrolės pagrindines nuostatas, asignavimų valdytojų vadovų<text:s/></text:span><text:span text:style-name="T33">ir ministrų valdymo sričių įstaigų vadovų<text:s/></text:span><text:span text:style-name="T34">pareigas, teises ir atsakomybę.“</text:span></text:p>
      <text:p text:style-name="P35"/>
      <text:p text:style-name="P36"><text:span text:style-name="T37">2</text:span><text:span text:style-name="T38"><text:s/>straipsnis.<text:s/></text:span><text:span text:style-name="T39">4 straipsnio pakeitimas</text:span></text:p>
      <text:p text:style-name="P40"><text:span text:style-name="T41">Pakeisti 4 straipsnį ir jį išdėstyti taip:</text:span></text:p>
      <text:p text:style-name="P42"><text:span text:style-name="T43">„</text:span><text:span text:style-name="T44">4</text:span><text:span text:style-name="T45"><text:s/>straipsnis. Asignavimų valdytojų vadovų<text:s/></text:span><text:span text:style-name="T46">ar jų įgaliotų asmenų</text:span><text:span text:style-name="T47"><text:s/>ir ministrų valdymo sričių įstaigų vadovų pareigos ir atsakomybė</text:span></text:p>
      <text:p text:style-name="P48"><text:span text:style-name="T49">1</text:span><text:span text:style-name="T50">. Valstybės biudžeto asignavimų valdytojų vadovai<text:s/></text:span><text:span text:style-name="T51">ar ministerijose jų įgalioti ministerijų kancleriai, teismuose jų įgalioti teismų kancleriai</text:span><text:span text:style-name="T52"><text:s/>privalo:</text:span></text:p>
      <text:p text:style-name="P53"><text:span text:style-name="T54">1</text:span><text:span text:style-name="T55">) organizuoti programų rengimą ir vykdymą</text:span><text:span text:style-name="T56">;</text:span></text:p>
      <text:p text:style-name="P57"><text:span text:style-name="T58">2</text:span><text:span text:style-name="T59">)<text:s/></text:span><text:span text:style-name="T60">paskirstyti Lietuvos Respublikos tam tikrų metų biudžeto patvirtinimo įstatyme, kuriuo tvirtinami Lietuvos Respublikos tam tikrų metų valstybės biudžeto, savivaldybių biudžetų rodikliai ir vidutinės trukmės konsoliduotojo biudžeto rodikliai</text:span><text:span text:style-name="T61">,</text:span><text:span text:style-name="T62"><text:s/>(toliau – tam tikrų metų biudžeto patvirtinimo įstatymas)</text:span><text:span text:style-name="T63">,</text:span><text:span text:style-name="T64"><text:s/>vadovaujamai įstaigai patvirtintus<text:s/></text:span><text:soft-page-break/><text:span text:style-name="T65">asignavimus savo įstaigos programoms vykdyti ir biudžetinėms įstaigoms, kurių savininko teises ir pareigas įgyvendina atitinkamas valstybės biudžeto asignavimų valdytojas ir (arba) kurios yra atskaitingos atitinkamam valstybės biudžeto asignavimų valdytojui, ir (a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text:span><text:span text:style-name="T66">,</text:span><text:span text:style-name="T67"><text:s/>(toliau – kiti subjektai)</text:span><text:span text:style-name="T68">,</text:span><text:span text:style-name="T69"><text:s/>programoms vykdyti</text:span><text:span text:style-name="T70">;</text:span></text:p>
      <text:p text:style-name="P71"><text:span text:style-name="T72">3</text:span><text:span text:style-name="T73">)<text:s/></text:span><text:span text:style-name="T74">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75"><text:span text:style-name="T76">4</text:span><text:span text:style-name="T77">) atlikti pirmųjų biudžetinių metų bendros asignavimų sumos ketvirtinį paskirstymą;</text:span></text:p>
      <text:p text:style-name="P78"><text:span text:style-name="T79">5</text:span><text:span text:style-name="T80">)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 punktą jie yra paskirstę tam tikrų metų biudžeto patvirtinimo įstatyme vadovaujamoms įstaigoms patvirtintus asignavimus, įsipareigojimų vykdymą;</text:span></text:p>
      <text:p text:style-name="P81"><text:span text:style-name="T82">6</text:span><text:span text:style-name="T83">) programoms vykdyti skirtas lėšas naudoti pagal jų paskirtį teisėtai, ekonomiškai, efektyviai ir rezultatyviai.</text:span></text:p>
      <text:p text:style-name="P84"><text:span text:style-name="T85">2</text:span><text:span text:style-name="T86">. Ministrų valdymo sričių įstaigų, vykdančių atitinkamo valstybės biudžeto asignavimų valdytojo programas ir turinčių biudžetinių įstaigų, kurių savininko teises ir pareigas jos įgyvendina, vadovai privalo:</text:span></text:p>
      <text:p text:style-name="P87"><text:span text:style-name="T88">1</text:span><text:span text:style-name="T89">) organizuoti programų rengimą ir vykdymą;</text:span></text:p>
      <text:p text:style-name="P90"><text:span text:style-name="T91">2</text:span><text:span text:style-name="T92">) naudoti atitinkamo asignavimų valdytojo paskirtus asignavimus pagal jų paskirtį, paskirstyti juos biudžetinėms įstaigoms, kurių savininko teises ir pareigas įgyvendina atitinkama ministro valdymo srities įstaiga, programoms vykdyti;</text:span></text:p>
      <text:p text:style-name="P93"><text:span text:style-name="T94">3</text:span><text:span text:style-name="T95">) Vyriausybės nustatyta tvarka ir terminais sudaryti ir tvirtinti savo įstaigos programų sąmatas ir tvirtinti biudžetinių įstaigų, kurių savininko teises ir pareigas įgyvendina atitinkama ministro valdymo srities įstaiga ir kurioms<text:s/></text:span><text:soft-page-break/><text:span text:style-name="T96">pagal šio straipsnio 2 dalies 2 punktą jie yra paskirstę tam tikrų metų biudžeto patvirtinimo įstatyme patvirtintus asignavimus, sudarytas programų sąmatas. Programų sąmatos tvirtinamos pagal programas;</text:span></text:p>
      <text:p text:style-name="P97"><text:span text:style-name="T98">4</text:span><text:span text:style-name="T99">) atlikti pirmųjų biudžetinių metų bendros asignavimų sumos ketvirtinį paskirstymą;</text:span></text:p>
      <text:p text:style-name="P100"><text:span text:style-name="T101">5</text:span><text:span text:style-name="T102">) kontroliuoti savo įstaigos ir (ar) biudžetinių įstaigų, kurių savininko teises ir pareigas įgyvendina atitinkama ministro valdymo srities įstaiga ir kurioms pagal šio straipsnio 2 dalies 2 punktą jie yra paskirstę tam tikrų metų biudžeto patvirtinimo įstatyme patvirtintus asignavimus, įsipareigojimų vykdymą;</text:span></text:p>
      <text:p text:style-name="P103"><text:span text:style-name="T104">6</text:span><text:span text:style-name="T105">) programoms vykdyti skirtas lėšas naudoti pagal jų paskirtį teisėtai, ekonomiškai, efektyviai ir rezultatyviai.</text:span></text:p>
      <text:p text:style-name="P106"><text:span text:style-name="T107">3</text:span><text:span text:style-name="T108">. Savivaldybių biudžetų asignavimų valdytojų vadovai<text:s/></text:span><text:span text:style-name="T109">ar savivaldybių administracijose jų įgalioti asmenys<text:s/></text:span><text:span text:style-name="T110">privalo:</text:span></text:p>
      <text:p text:style-name="P111"><text:span text:style-name="T112">1</text:span><text:span text:style-name="T113">) organizuoti programų rengimą ir vykdymą</text:span><text:span text:style-name="T114">;</text:span></text:p>
      <text:p text:style-name="P115"><text:span text:style-name="T116">2</text:span><text:span text:style-name="T117">) paskirstyti asignavimus savo programoms vykdyti, taip pat paskirstyti juos biudžetinėms įstaigoms,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iems subjektams programoms vykdyti;</text:span></text:p>
      <text:p text:style-name="P118"><text:span text:style-name="T119">3</text:span><text:span text:style-name="T120">) savivaldybių tarybų nustatyta tvarka sudaryti ir tvirtinti savo įstaigos programų sąmatas ir tvirtinti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ų subjektų, kuriems pagal šio straipsnio 3 dalies 2 punktą jie yra paskirstę patvirtintus tam tikrų metų savivaldybės biudžeto asignavimus, programų sąmatas. Programų sąmatos tvirtinamos pagal programas;</text:span></text:p>
      <text:p text:style-name="P121"><text:span text:style-name="T122">4</text:span><text:span text:style-name="T123">) atlikti pirmųjų biudžetinių metų bendros asignavimų sumos ketvirtinį paskirstymą;</text:span></text:p>
      <text:p text:style-name="P124"><text:span text:style-name="T125">5</text:span><text:span text:style-name="T126">) kontroliuoti savo įstaigos ir (ar)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kurioms pagal šio straipsnio 3 dalies 2 punktą jie yra paskirstę patvirtintus tam tikrų metų savivaldybės biudžeto asignavimus, įsipareigojimų vykdymą;</text:span></text:p>
      <text:p text:style-name="P127"><text:span text:style-name="T128">6</text:span><text:span text:style-name="T129">) programoms vykdyti skirtas lėšas naudoti pagal jų paskirtį teisėtai, ekonomiškai, efektyviai ir rezultatyviai.</text:span></text:p>
      <text:p text:style-name="P130"><text:span text:style-name="T131">4</text:span><text:span text:style-name="T132">.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133"><text:span text:style-name="T134">5</text:span><text:span text:style-name="T135">. Asignavimų valdytojų vadovams<text:s/></text:span><text:span text:style-name="T136">ar jų įgaliotiems asmenims</text:span><text:span text:style-name="T137">,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ms,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 už šio įstatymo ir kitų biudžeto asignavimų paskirstymą ir (ar) panaudojimą reglamentuojančių teisės aktų pažeidimus skiriamos Lietuvos Respublikos administracinių nusižengimų kodekse nustatytos administracinės nuobaudos.“</text:span></text:p>
      <text:p text:style-name="P138"/>
      <text:p text:style-name="P139"><text:span text:style-name="T140">3</text:span><text:span text:style-name="T141"><text:s/>straipsnis.<text:s/></text:span><text:span text:style-name="T142">5<text:s/></text:span><text:span text:style-name="T143">straipsnio pakeitimas</text:span></text:p>
      <text:p text:style-name="P144"><text:span text:style-name="T145">Pakeisti<text:s/></text:span><text:span text:style-name="T146">5 straipsnį ir jį išdėstyti taip:</text:span></text:p>
      <text:p text:style-name="P147"><text:span text:style-name="T148">„</text:span><text:span text:style-name="T149">5</text:span><text:span text:style-name="T150"><text:s/>straipsnis. Asignavimų valdytojų<text:s/></text:span><text:span text:style-name="T151">vadovų<text:s/></text:span><text:span text:style-name="T152">ar jų įgaliotų asmenų</text:span><text:span text:style-name="T153"><text:s/></text:span><text:span text:style-name="T154">ir ministrų valdymo sričių įstaigų vadovų<text:s/></text:span><text:span text:style-name="T155">teisės</text:span></text:p>
      <text:p text:style-name="P156"><text:span text:style-name="T157">1</text:span><text:span text:style-name="T158">. Valstybės biudžeto asignavimų valdytojų vadovai<text:s/></text:span><text:span text:style-name="T159">ar ministerijose jų įgalioti ministerijų kancleriai, teismuose jų įgalioti teismų kancleriai</text:span><text:span text:style-name="T160"><text:s/>turi šias teises:</text:span></text:p>
      <text:p text:style-name="P161"><text:span text:style-name="T162">1</text:span><text:span text:style-name="T163">)<text:s/></text:span><text:span text:style-name="T164">biudžetiniais metais keisti bendros asignavimų sumos ketvirtinį paskirstymą</text:span><text:span text:style-name="T165">;</text:span></text:p>
      <text:p text:style-name="P166"><text:span text:style-name="T167">2</text:span><text:span text:style-name="T168">) biudžetiniais metais keisti savo įstaigos,</text:span><text:span text:style-name="T169"><text:s/>biudžetinių įstaigų, kurių savininko teises ir pareigas įgyvendina atitinkamas valstybės biudžeto asignavimų valdytojas ir (arba) kurios yra atskaitingos atitinkamam valstybės biudžeto asignavimų valdytojui, ir (arba) kitų subjektų, kuriems pagal šio įstatymo 4</text:span><text:span text:style-name="T170"><text:s/></text:span><text:span text:style-name="T171">straipsnio</text:span><text:span text:style-name="T172"><text:s/></text:span><text:span text:style-name="T173">1 dalies 2 punktą jie yra paskirstę tam tikrų metų biudžeto patvirtinimo įstatyme patvirtintus asignavimus,<text:s/></text:span><text:span text:style-name="T174">programų sąmatas pagal<text:s/></text:span><text:span text:style-name="T175">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176">(toliau – funkcinė klasifikacija).<text:s/></text:span>Asignavimai darbo užmokesčiui gali būti didinami tik iš sutaupytų asignavimų ir tik tais atvejais, kai toks padidinimas nelemia papildomo asignavimų poreikio kitais biudžetiniais metais<text:span text:style-name="T177">;</text:span></text:p>
      <text:p text:style-name="P178"><text:span text:style-name="T179">3</text:span><text:span text:style-name="T180">)<text:s/></text:span><text:span text:style-name="T181">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182"><text:span text:style-name="T183">2</text:span><text:span text:style-name="T184">. Ministrų valdymo sričių įstaigų, vykdančių atitinkamo valstybės biudžeto asignavimų valdytojo programas ir turinčių biudžetinių įstaigų, kurių savininko teises ir pareigas jos įgyvendina, vadovai turi šias teises:</text:span></text:p>
      <text:p text:style-name="P185"><text:span text:style-name="T186">1</text:span><text:span text:style-name="T187">) biudžetiniais metais keisti bendros asignavimų sumos ketvirtinį paskirstymą;</text:span></text:p>
      <text:p text:style-name="P188"><text:span text:style-name="T189">2</text:span><text:span text:style-name="T190">) biudžetiniais metais keisti<text:s/></text:span><text:span text:style-name="T191">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192">programų sąmatas pagal ekonominę ir funkcinę klasifikacijas.<text:s/></text:span>Asignavimai darbo užmokesčiui gali būti didinami tik iš sutaupytų asignavimų ir tik tais atvejais, kai toks padidinimas nelemia papildomo asignavimų poreikio kitais biudžetiniais metais<text:span text:style-name="T193">.</text:span></text:p>
      <text:p text:style-name="P194"><text:span text:style-name="T195">3</text:span><text:span text:style-name="T196">. Savivaldybių biudžetų asignavimų valdytojų vadovai<text:s/></text:span><text:span text:style-name="T197">ar savivaldybių administracijose jų įgalioti asmenys<text:s/></text:span><text:span text:style-name="T198">turi šias teises:</text:span></text:p>
      <text:p text:style-name="P199"><text:span text:style-name="T200">1</text:span><text:span text:style-name="T201">) biudžetiniais metais keisti bendros asignavimų sumos ketvirtinį paskirstymą;</text:span></text:p>
      <text:p text:style-name="P202"><text:span text:style-name="T203">2</text:span><text:span text:style-name="T204">) biudžetiniais metais keisti savo įstaigos,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itų subjektų, kuriems pagal šio įstatymo 4 straipsnio 3 dalies 2 punktą jie yra paskirstę patvirtintus tam tikrų metų savivaldybės biudžeto asignavimus, biudžeto programas ir programų sąmatas pagal priemones, ekonominę ir funkcinę klasifikacijas.“</text:span></text:p>
      <text:p text:style-name="P205"/>
      <text:p text:style-name="P206"><text:span text:style-name="T207">4</text:span><text:span text:style-name="T208"><text:s/>straipsnis.<text:s/></text:span><text:span text:style-name="T209">11<text:s/></text:span><text:span text:style-name="T210">straipsnio pakeitimas</text:span></text:p>
      <text:p text:style-name="P211"><text:span text:style-name="T212">Pakeisti 11 straipsnio 2 dalies 2 punktą ir jį išdėstyti taip:</text:span></text:p>
      <text:p text:style-name="P213"><text:span text:style-name="T214">„</text:span><text:span text:style-name="T215">2</text:span><text:span text:style-name="T216">) vykdant arbitražų ar teismų sprendimus, kuriais iš Lietuvos valstybės priteistos mokėtinos sumos, taip pat</text:span><text:span text:style-name="T217"><text:s/>Vyriausybės sprendimu<text:s/></text:span><text:span text:style-name="T218">–</text:span><text:span text:style-name="T219"><text:s/>kitoms išlaidoms ginant valstybės interesus padengti;“.</text:span></text:p>
      <text:p text:style-name="P220"/>
      <text:p text:style-name="P221"><text:span text:style-name="T222">5</text:span><text:span text:style-name="T223"><text:s/>straipsnis.<text:s/></text:span><text:span text:style-name="T224">Įstatymo taikymas</text:span></text:p>
      <text:p text:style-name="P225">Šis<text:s/><text:span text:style-name="T226">įstatymas taikomas rengiant Lietuvos Respublikos 2025–2027 metų ir vėlesnių metų biudžeto patvirtinimo įstatymų projektus, taip pat tvirtinant, vykdant, vertinant 2025–2027 metų ir vėlesnių metų biudžetus <text:s/>ir kontroliuojant jų vykdymą.</text:span></text:p>
      <text:p text:style-name="P227"><text:span text:style-name="T228">Skelbiu šį Lietuvos Respublikos Seimo priimtą įstatymą.</text:span></text:p>
      <text:p text:style-name="P22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Kolpakovienė</meta:initial-creator>
    <dc:creator>adlibuser</dc:creator>
    <meta:creation-date>2024-11-13T14:54:00Z</meta:creation-date>
    <dc:date>2024-11-13T14:54:00Z</dc:date>
    <meta:template xlink:href="Normal.dotm" xlink:type="simple"/>
    <meta:editing-cycles>2</meta:editing-cycles>
    <meta:editing-duration>PT0S</meta:editing-duration>
    <meta:document-statistic meta:page-count="3" meta:paragraph-count="295" meta:word-count="1831" meta:character-count="13571" meta:row-count="668" meta:non-whitespace-character-count="12035"/>
  </office:meta>
</office:document-meta>
</file>