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fo:language="lt" fo:country="LT"/>
    </style:style>
    <style:style style:name="P6" style:parent-style-name="Heading1" style:family="paragraph">
      <style:text-properties fo:letter-spacing="normal" style:font-size-complex="12pt"/>
    </style:style>
    <style:style style:name="P7" style:parent-style-name="Heading1" style:family="paragraph">
      <style:text-properties fo:letter-spacing="normal" style:font-size-complex="12pt"/>
    </style:style>
    <style:style style:name="P8" style:parent-style-name="Heading1" style:family="paragraph">
      <style:text-properties fo:letter-spacing="normal" style:font-size-complex="12pt"/>
    </style:style>
    <style:style style:name="P9" style:parent-style-name="Normal" style:family="paragraph">
      <style:paragraph-properties fo:text-align="center" fo:line-height="150%" fo:background-color="#FFFFFF"/>
    </style:style>
    <style:style style:name="T10" style:parent-style-name="DefaultParagraphFont" style:family="text">
      <style:text-properties fo:font-weight="bold" style:font-weight-asian="bold" style:font-size-complex="12pt" fo:language="lt" fo:country="LT"/>
    </style:style>
    <style:style style:name="T11" style:parent-style-name="DefaultParagraphFont" style:family="text">
      <style:text-properties fo:font-weight="bold" style:font-weight-asian="bold" style:font-size-complex="12pt" fo:language="lt" fo:country="LT"/>
    </style:style>
    <style:style style:name="T12" style:parent-style-name="DefaultParagraphFont" style:family="text">
      <style:text-properties fo:font-weight="bold" style:font-weight-asian="bold" style:font-weight-complex="bold" style:font-size-complex="12pt" fo:language="lt" fo:country="LT"/>
    </style:style>
    <style:style style:name="T13" style:parent-style-name="DefaultParagraphFont" style:family="text">
      <style:text-properties fo:font-weight="bold" style:font-weight-asian="bold" style:font-size-complex="12pt" fo:language="lt" fo:country="LT"/>
    </style:style>
    <style:style style:name="T14" style:parent-style-name="DefaultParagraphFont" style:family="text">
      <style:text-properties fo:font-weight="bold" style:font-weight-asian="bold" style:font-size-complex="12pt" fo:language="lt" fo:country="LT"/>
    </style:style>
    <style:style style:name="P15" style:parent-style-name="Normal" style:family="paragraph">
      <style:paragraph-properties fo:text-align="center" fo:line-height="150%"/>
      <style:text-properties fo:font-weight="bold" style:font-weight-asian="bold" style:font-size-complex="12pt" fo:language="lt" fo:country="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fo:language="lt" fo:country="LT"/>
    </style:style>
    <style:style style:name="P17" style:parent-style-name="Normal" style:family="paragraph">
      <style:paragraph-properties fo:text-align="center" fo:line-height="150%"/>
      <style:text-properties style:font-size-complex="12pt" fo:language="lt" fo:country="LT"/>
    </style:style>
    <style:style style:name="P18" style:parent-style-name="Normal" style:family="paragraph">
      <style:paragraph-properties fo:text-align="center" fo:text-indent="0.4923in">
        <style:tab-stops>
          <style:tab-stop style:type="left" style:position="0.6895in"/>
        </style:tab-stops>
      </style:paragraph-properties>
      <style:text-properties style:font-size-complex="12pt" fo:language="lt" fo:country="LT"/>
    </style:style>
    <style:style style:name="P19" style:parent-style-name="Normal" style:family="paragraph">
      <style:paragraph-properties fo:text-align="justify" fo:line-height="150%" fo:text-indent="0.5in">
        <style:tab-stops>
          <style:tab-stop style:type="left" style:position="0.6895in"/>
        </style:tab-stops>
      </style:paragraph-properties>
      <style:text-properties style:font-size-complex="12pt" fo:language="lt" fo:country="LT"/>
    </style:style>
    <style:style style:name="P20" style:parent-style-name="ListParagraph" style:family="paragraph">
      <style:paragraph-properties fo:text-align="justify" fo:line-height="150%" fo:margin-left="0in" fo:text-indent="0.5in">
        <style:tab-stops>
          <style:tab-stop style:type="left" style:position="0.5in"/>
          <style:tab-stop style:type="left" style:position="0.6895in"/>
          <style:tab-stop style:type="left" style:position="6.693in"/>
        </style:tab-stops>
      </style:paragraph-properties>
    </style:style>
    <style:style style:name="T21" style:parent-style-name="DefaultParagraphFont" style:family="text">
      <style:text-properties style:font-weight-complex="bold" style:font-size-complex="12pt" fo:language="lt" fo:country="LT"/>
    </style:style>
    <style:style style:name="T22" style:parent-style-name="DefaultParagraphFont" style:family="text">
      <style:text-properties style:font-weight-complex="bold" style:font-size-complex="12pt" fo:language="lt" fo:country="LT"/>
    </style:style>
    <style:style style:name="T23" style:parent-style-name="DefaultParagraphFont" style:family="text">
      <style:text-properties style:font-weight-complex="bold" fo:font-style="italic" style:font-style-asian="italic" style:font-size-complex="12pt" fo:language="lt" fo:country="LT"/>
    </style:style>
    <style:style style:name="T24" style:parent-style-name="DefaultParagraphFont" style:family="text">
      <style:text-properties style:font-weight-complex="bold" style:font-size-complex="12pt" fo:language="lt" fo:country="LT"/>
    </style:style>
    <style:style style:name="T25" style:parent-style-name="DefaultParagraphFont" style:family="text">
      <style:text-properties style:font-weight-complex="bold" style:font-size-complex="12pt" fo:language="lt" fo:country="LT"/>
    </style:style>
    <style:style style:name="T26" style:parent-style-name="DefaultParagraphFont" style:family="text">
      <style:text-properties style:font-weight-complex="bold" style:font-size-complex="12pt" fo:language="lt" fo:country="LT"/>
    </style:style>
    <style:style style:name="T27" style:parent-style-name="DefaultParagraphFont" style:family="text">
      <style:text-properties style:font-weight-complex="bold" style:font-size-complex="12pt" fo:language="lt" fo:country="LT"/>
    </style:style>
    <style:style style:name="T28" style:parent-style-name="DefaultParagraphFont" style:family="text">
      <style:text-properties style:font-weight-complex="bold" style:font-size-complex="12pt" fo:language="lt" fo:country="LT"/>
    </style:style>
    <style:style style:name="T29" style:parent-style-name="DefaultParagraphFont" style:family="text">
      <style:text-properties style:font-weight-complex="bold" style:font-size-complex="12pt" fo:language="lt" fo:country="LT"/>
    </style:style>
    <style:style style:name="T30" style:parent-style-name="DefaultParagraphFont" style:family="text">
      <style:text-properties style:font-weight-complex="bold" style:font-size-complex="12pt" fo:language="lt" fo:country="LT"/>
    </style:style>
    <style:style style:name="T31" style:parent-style-name="DefaultParagraphFont" style:family="text">
      <style:text-properties style:font-weight-complex="bold" style:font-size-complex="12pt" fo:language="lt" fo:country="LT"/>
    </style:style>
    <style:style style:name="T32" style:parent-style-name="DefaultParagraphFont" style:family="text">
      <style:text-properties style:font-weight-complex="bold" style:font-size-complex="12pt" fo:language="lt" fo:country="LT"/>
    </style:style>
    <style:style style:name="T33" style:parent-style-name="DefaultParagraphFont" style:family="text">
      <style:text-properties style:font-weight-complex="bold" style:font-size-complex="12pt" fo:language="lt" fo:country="LT"/>
    </style:style>
    <style:style style:name="T34" style:parent-style-name="DefaultParagraphFont" style:family="text">
      <style:text-properties style:font-weight-complex="bold" style:font-size-complex="12pt" fo:language="lt" fo:country="LT"/>
    </style:style>
    <style:style style:name="T35" style:parent-style-name="DefaultParagraphFont" style:family="text">
      <style:text-properties style:font-weight-complex="bold" style:font-size-complex="12pt" fo:language="lt" fo:country="LT"/>
    </style:style>
    <style:style style:name="T36" style:parent-style-name="DefaultParagraphFont" style:family="text">
      <style:text-properties style:font-weight-complex="bold" style:font-size-complex="12pt" fo:language="lt" fo:country="LT"/>
    </style:style>
    <style:style style:name="P37" style:parent-style-name="Normal" style:family="paragraph">
      <style:paragraph-properties fo:text-align="justify" fo:line-height="150%" fo:text-indent="0.5in">
        <style:tab-stops>
          <style:tab-stop style:type="left" style:position="0.5in"/>
          <style:tab-stop style:type="left" style:position="0.6895in"/>
          <style:tab-stop style:type="left" style:position="6.693in"/>
        </style:tab-stops>
      </style:paragraph-properties>
      <style:text-properties style:font-size-complex="12pt" fo:language="lt" fo:country="LT"/>
    </style:style>
    <style:style style:name="P38" style:parent-style-name="Normal" style:family="paragraph">
      <style:paragraph-properties fo:text-align="justify" fo:line-height="150%" fo:text-indent="0.5in">
        <style:tab-stops>
          <style:tab-stop style:type="left" style:position="0.6895in"/>
          <style:tab-stop style:type="left" style:position="6.693in"/>
        </style:tab-stops>
      </style:paragraph-properties>
      <style:text-properties style:font-weight-complex="bold" style:font-size-complex="12pt" fo:language="lt" fo:country="LT"/>
    </style:style>
    <style:style style:name="P39" style:parent-style-name="ListParagraph" style:family="paragraph">
      <style:paragraph-properties fo:text-align="justify" fo:line-height="150%" fo:margin-left="0in" fo:text-indent="0.5in">
        <style:tab-stops>
          <style:tab-stop style:type="left" style:position="0.1972in"/>
          <style:tab-stop style:type="left" style:position="0.5909in"/>
          <style:tab-stop style:type="left" style:position="0.6895in"/>
        </style:tab-stops>
      </style:paragraph-properties>
      <style:text-properties style:font-size-complex="12pt" fo:language="lt" fo:country="LT"/>
    </style:style>
    <style:style style:name="P40" style:parent-style-name="ListParagraph" style:family="paragraph">
      <style:paragraph-properties fo:text-align="justify" fo:line-height="150%" fo:margin-left="0in" fo:text-indent="0.5in">
        <style:tab-stops>
          <style:tab-stop style:type="left" style:position="0.1972in"/>
          <style:tab-stop style:type="left" style:position="0.6895in"/>
          <style:tab-stop style:type="left" style:position="6.693in"/>
        </style:tab-stops>
      </style:paragraph-properties>
      <style:text-properties style:font-weight-complex="bold" style:font-size-complex="12pt" fo:language="lt" fo:country="LT"/>
    </style:style>
    <style:style style:name="P41" style:parent-style-name="ListParagraph" style:family="paragraph">
      <style:paragraph-properties fo:text-align="justify" fo:line-height="150%" fo:margin-left="0in" fo:text-indent="0.5in">
        <style:tab-stops>
          <style:tab-stop style:type="left" style:position="0.1972in"/>
          <style:tab-stop style:type="left" style:position="0.6895in"/>
          <style:tab-stop style:type="left" style:position="6.693in"/>
        </style:tab-stops>
      </style:paragraph-properties>
      <style:text-properties style:font-weight-complex="bold" style:font-size-complex="12pt" fo:language="lt" fo:country="LT"/>
    </style:style>
    <style:style style:name="P42" style:parent-style-name="ListParagraph" style:family="paragraph">
      <style:paragraph-properties fo:text-align="justify" fo:line-height="150%" fo:margin-left="0in" fo:text-indent="0.5in">
        <style:tab-stops>
          <style:tab-stop style:type="left" style:position="0.1972in"/>
          <style:tab-stop style:type="left" style:position="0.6895in"/>
          <style:tab-stop style:type="left" style:position="6.693in"/>
        </style:tab-stops>
      </style:paragraph-properties>
      <style:text-properties style:font-weight-complex="bold" style:font-size-complex="12pt" fo:language="lt" fo:country="LT"/>
    </style:style>
    <style:style style:name="P43" style:parent-style-name="ListParagraph" style:family="paragraph">
      <style:paragraph-properties fo:text-align="justify" fo:line-height="150%" fo:margin-left="0in" fo:text-indent="0.5in">
        <style:tab-stops>
          <style:tab-stop style:type="left" style:position="0.1972in"/>
          <style:tab-stop style:type="left" style:position="0.6895in"/>
          <style:tab-stop style:type="left" style:position="6.693in"/>
        </style:tab-stops>
      </style:paragraph-properties>
    </style:style>
    <style:style style:name="T44" style:parent-style-name="DefaultParagraphFont" style:family="text">
      <style:text-properties style:font-weight-complex="bold" style:font-size-complex="12pt" fo:language="lt" fo:country="LT"/>
    </style:style>
    <style:style style:name="T45" style:parent-style-name="DefaultParagraphFont" style:family="text">
      <style:text-properties style:font-weight-complex="bold" style:font-size-complex="12pt" fo:language="lt" fo:country="LT"/>
    </style:style>
    <style:style style:name="T46" style:parent-style-name="DefaultParagraphFont" style:family="text">
      <style:text-properties style:font-weight-complex="bold" style:font-size-complex="12pt" fo:language="lt" fo:country="LT"/>
    </style:style>
    <style:style style:name="T47" style:parent-style-name="DefaultParagraphFont" style:family="text">
      <style:text-properties style:font-weight-complex="bold" style:font-size-complex="12pt" fo:language="lt" fo:country="LT"/>
    </style:style>
    <style:style style:name="T48" style:parent-style-name="DefaultParagraphFont" style:family="text">
      <style:text-properties style:font-weight-complex="bold" style:font-size-complex="12pt" fo:language="lt" fo:country="LT"/>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weight-complex="bold" style:font-size-complex="12pt" fo:language="lt" fo:country="LT"/>
    </style:style>
    <style:style style:name="T51" style:parent-style-name="DefaultParagraphFont" style:family="text">
      <style:text-properties style:font-weight-complex="bold" style:font-size-complex="12pt" fo:language="lt" fo:country="LT"/>
    </style:style>
    <style:style style:name="T52" style:parent-style-name="DefaultParagraphFont" style:family="text">
      <style:text-properties style:font-weight-complex="bold" style:font-size-complex="12pt" fo:language="lt" fo:country="LT"/>
    </style:style>
    <style:style style:name="T53" style:parent-style-name="DefaultParagraphFont" style:family="text">
      <style:text-properties style:font-weight-complex="bold" style:font-size-complex="12pt" fo:language="lt" fo:country="LT"/>
    </style:style>
    <style:style style:name="T54" style:parent-style-name="DefaultParagraphFont" style:family="text">
      <style:text-properties style:font-weight-complex="bold" style:font-size-complex="12pt" fo:language="lt" fo:country="LT"/>
    </style:style>
    <style:style style:name="T55" style:parent-style-name="DefaultParagraphFont" style:family="text">
      <style:text-properties style:font-weight-complex="bold" style:font-size-complex="12pt" fo:language="lt" fo:country="LT"/>
    </style:style>
    <style:style style:name="T56" style:parent-style-name="DefaultParagraphFont" style:family="text">
      <style:text-properties style:font-weight-complex="bold" style:font-size-complex="12pt" fo:language="lt" fo:country="LT"/>
    </style:style>
    <style:style style:name="T57" style:parent-style-name="DefaultParagraphFont" style:family="text">
      <style:text-properties style:font-weight-complex="bold" style:font-size-complex="12pt" fo:language="lt" fo:country="LT"/>
    </style:style>
    <style:style style:name="T58" style:parent-style-name="DefaultParagraphFont" style:family="text">
      <style:text-properties style:font-weight-complex="bold" style:font-size-complex="12pt" fo:language="lt" fo:country="LT"/>
    </style:style>
    <style:style style:name="T59" style:parent-style-name="DefaultParagraphFont" style:family="text">
      <style:text-properties style:font-weight-complex="bold" style:font-size-complex="12pt" fo:language="lt" fo:country="LT"/>
    </style:style>
    <style:style style:name="T60" style:parent-style-name="DefaultParagraphFont" style:family="text">
      <style:text-properties style:font-weight-complex="bold" style:font-size-complex="12pt" fo:language="lt" fo:country="LT"/>
    </style:style>
    <style:style style:name="T61" style:parent-style-name="DefaultParagraphFont" style:family="text">
      <style:text-properties style:font-weight-complex="bold" style:font-size-complex="12pt" fo:language="lt" fo:country="LT"/>
    </style:style>
    <style:style style:name="T62" style:parent-style-name="DefaultParagraphFont" style:family="text">
      <style:text-properties style:font-weight-complex="bold" style:font-size-complex="12pt" fo:language="lt" fo:country="LT"/>
    </style:style>
    <style:style style:name="P63" style:parent-style-name="ListParagraph" style:family="paragraph">
      <style:paragraph-properties fo:text-align="justify" fo:line-height="150%" fo:margin-left="0in" fo:text-indent="0.5in">
        <style:tab-stops>
          <style:tab-stop style:type="left" style:position="0.1972in"/>
          <style:tab-stop style:type="left" style:position="0.6895in"/>
          <style:tab-stop style:type="left" style:position="6.693in"/>
        </style:tab-stops>
      </style:paragraph-properties>
    </style:style>
    <style:style style:name="T64" style:parent-style-name="DefaultParagraphFont" style:family="text">
      <style:text-properties style:font-weight-complex="bold"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fo:font-style="italic" style:font-style-asian="italic" style:font-size-complex="12pt" fo:language="lt" fo:country="LT"/>
    </style:style>
    <style:style style:name="T69" style:parent-style-name="DefaultParagraphFont" style:family="text">
      <style:text-properties fo:font-style="italic" style:font-style-asian="italic" style:font-size-complex="12pt" fo:language="lt" fo:country="LT"/>
    </style:style>
    <style:style style:name="T70" style:parent-style-name="DefaultParagraphFont" style:family="text">
      <style:text-properties style:font-size-complex="12pt" fo:language="lt" fo:country="LT"/>
    </style:style>
    <style:style style:name="P71"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text-properties style:font-weight-complex="bold" style:font-size-complex="12pt" fo:language="lt" fo:country="LT"/>
    </style:style>
    <style:style style:name="P72"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style>
    <style:style style:name="T73" style:parent-style-name="DefaultParagraphFont" style:family="text">
      <style:text-properties style:font-weight-complex="bold" style:font-size-complex="12pt" fo:language="lt" fo:country="LT"/>
    </style:style>
    <style:style style:name="T74" style:parent-style-name="DefaultParagraphFont" style:family="text">
      <style:text-properties fo:font-style="italic" style:font-style-asian="italic"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P79"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weight-complex="bold" style:font-size-complex="12pt" fo:language="lt" fo:country="LT"/>
    </style:style>
    <style:style style:name="T84" style:parent-style-name="DefaultParagraphFont" style:family="text">
      <style:text-properties style:font-weight-complex="bold" style:font-size-complex="12pt" fo:language="lt" fo:country="LT"/>
    </style:style>
    <style:style style:name="P85"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style>
    <style:style style:name="T86" style:parent-style-name="DefaultParagraphFont" style:family="text">
      <style:text-properties fo:language="lt" fo:country="LT"/>
    </style:style>
    <style:style style:name="T87" style:parent-style-name="DefaultParagraphFont" style:family="text">
      <style:text-properties fo:font-style="italic" style:font-style-asian="italic"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text-properties style:font-weight-complex="bold" style:font-size-complex="12pt" fo:language="lt" fo:country="LT"/>
    </style:style>
    <style:style style:name="P94"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style:font-weight-complex="bold" style:font-size-complex="12pt" fo:language="lt" fo:country="LT"/>
    </style:style>
    <style:style style:name="T96" style:parent-style-name="DefaultParagraphFont" style:family="text">
      <style:text-properties style:font-weight-complex="bold" fo:font-style="italic" style:font-style-asian="italic" style:font-size-complex="12pt" fo:language="lt" fo:country="LT"/>
    </style:style>
    <style:style style:name="T97" style:parent-style-name="DefaultParagraphFont" style:family="text">
      <style:text-properties style:font-weight-complex="bold" style:font-size-complex="12pt" fo:language="lt" fo:country="LT"/>
    </style:style>
    <style:style style:name="T98" style:parent-style-name="DefaultParagraphFont" style:family="text">
      <style:text-properties style:font-weight-complex="bold" style:font-size-complex="12pt" fo:language="lt" fo:country="LT"/>
    </style:style>
    <style:style style:name="T99" style:parent-style-name="DefaultParagraphFont" style:family="text">
      <style:text-properties style:font-weight-complex="bold" style:font-size-complex="12pt" fo:language="lt" fo:country="LT"/>
    </style:style>
    <style:style style:name="P10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name-asian="Arial Unicode MS" style:font-size-complex="12pt" fo:background-color="#FFFFFF"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P105"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106"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07" style:parent-style-name="DefaultParagraphFont" style:family="text">
      <style:text-properties style:font-weight-complex="bold" style:font-size-complex="12pt" fo:language="lt" fo:country="LT"/>
    </style:style>
    <style:style style:name="P108"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fo:language="lt" fo:country="LT"/>
    </style:style>
    <style:style style:name="T110" style:parent-style-name="DefaultParagraphFont" style:family="text">
      <style:text-properties style:font-weight-complex="bold" style:font-size-complex="12pt" fo:language="lt" fo:country="LT"/>
    </style:style>
    <style:style style:name="T111" style:parent-style-name="DefaultParagraphFont" style:family="text">
      <style:text-properties style:font-weight-complex="bold" style:font-size-complex="12pt" fo:language="lt" fo:country="LT"/>
    </style:style>
    <style:style style:name="T112" style:parent-style-name="DefaultParagraphFont" style:family="text">
      <style:text-properties style:font-weight-complex="bold" style:font-size-complex="12pt" fo:language="lt" fo:country="LT"/>
    </style:style>
    <style:style style:name="T113" style:parent-style-name="DefaultParagraphFont" style:family="text">
      <style:text-properties style:font-weight-complex="bold" style:font-size-complex="12pt" fo:language="lt" fo:country="LT"/>
    </style:style>
    <style:style style:name="T114" style:parent-style-name="DefaultParagraphFont" style:family="text">
      <style:text-properties style:font-weight-complex="bold" style:font-size-complex="12pt" fo:language="lt" fo:country="LT"/>
    </style:style>
    <style:style style:name="T115" style:parent-style-name="DefaultParagraphFont" style:family="text">
      <style:text-properties style:font-weight-complex="bold" style:font-size-complex="12pt" fo:language="lt" fo:country="LT"/>
    </style:style>
    <style:style style:name="T116" style:parent-style-name="DefaultParagraphFont" style:family="text">
      <style:text-properties style:font-weight-complex="bold" style:font-size-complex="12pt" fo:language="lt" fo:country="LT"/>
    </style:style>
    <style:style style:name="T117" style:parent-style-name="DefaultParagraphFont" style:family="text">
      <style:text-properties style:font-weight-complex="bold" style:font-size-complex="12pt" fo:language="lt" fo:country="LT"/>
    </style:style>
    <style:style style:name="P118"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119"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20" style:parent-style-name="DefaultParagraphFont" style:family="text">
      <style:text-properties style:font-weight-complex="bold" style:font-size-complex="12pt" fo:language="lt" fo:country="LT"/>
    </style:style>
    <style:style style:name="T121" style:parent-style-name="DefaultParagraphFont" style:family="text">
      <style:text-properties style:font-weight-complex="bold" style:font-size-complex="12pt" fo:language="lt" fo:country="LT"/>
    </style:style>
    <style:style style:name="T122" style:parent-style-name="DefaultParagraphFont" style:family="text">
      <style:text-properties style:font-weight-complex="bold" style:font-size-complex="12pt" fo:language="lt" fo:country="LT"/>
    </style:style>
    <style:style style:name="T123" style:parent-style-name="DefaultParagraphFont" style:family="text">
      <style:text-properties style:font-weight-complex="bold" style:font-size-complex="12pt" fo:language="lt" fo:country="LT"/>
    </style:style>
    <style:style style:name="T124" style:parent-style-name="DefaultParagraphFont" style:family="text">
      <style:text-properties style:font-weight-complex="bold" style:font-size-complex="12pt" fo:language="lt" fo:country="LT"/>
    </style:style>
    <style:style style:name="T125" style:parent-style-name="DefaultParagraphFont" style:family="text">
      <style:text-properties style:font-weight-complex="bold" style:font-size-complex="12pt" fo:language="lt" fo:country="LT"/>
    </style:style>
    <style:style style:name="T126" style:parent-style-name="DefaultParagraphFont" style:family="text">
      <style:text-properties style:font-weight-complex="bold" style:font-size-complex="12pt" fo:language="lt" fo:country="LT"/>
    </style:style>
    <style:style style:name="T127" style:parent-style-name="DefaultParagraphFont" style:family="text">
      <style:text-properties style:font-weight-complex="bold" style:font-size-complex="12pt" fo:language="lt" fo:country="LT"/>
    </style:style>
    <style:style style:name="T128" style:parent-style-name="DefaultParagraphFont" style:family="text">
      <style:text-properties style:font-weight-complex="bold" style:font-size-complex="12pt" fo:language="lt" fo:country="LT"/>
    </style:style>
    <style:style style:name="T129" style:parent-style-name="DefaultParagraphFont" style:family="text">
      <style:text-properties style:font-weight-complex="bold" style:font-size-complex="12pt" fo:language="lt" fo:country="LT"/>
    </style:style>
    <style:style style:name="T130" style:parent-style-name="DefaultParagraphFont" style:family="text">
      <style:text-properties style:font-weight-complex="bold" style:font-size-complex="12pt" fo:language="lt" fo:country="LT"/>
    </style:style>
    <style:style style:name="P131"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132"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133"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34" style:parent-style-name="DefaultParagraphFont" style:family="text">
      <style:text-properties style:font-weight-complex="bold" style:font-size-complex="12pt" fo:language="lt" fo:country="LT"/>
    </style:style>
    <style:style style:name="T135" style:parent-style-name="DefaultParagraphFont" style:family="text">
      <style:text-properties style:font-weight-complex="bold" style:font-size-complex="12pt" fo:language="lt" fo:country="LT"/>
    </style:style>
    <style:style style:name="T136" style:parent-style-name="DefaultParagraphFont" style:family="text">
      <style:text-properties style:font-weight-complex="bold" style:font-size-complex="12pt" fo:language="lt" fo:country="LT"/>
    </style:style>
    <style:style style:name="T137" style:parent-style-name="DefaultParagraphFont" style:family="text">
      <style:text-properties style:font-weight-complex="bold" style:font-size-complex="12pt" fo:language="lt" fo:country="LT"/>
    </style:style>
    <style:style style:name="T138" style:parent-style-name="DefaultParagraphFont" style:family="text">
      <style:text-properties style:font-weight-complex="bold" style:font-size-complex="12pt" fo:language="lt" fo:country="LT"/>
    </style:style>
    <style:style style:name="T139" style:parent-style-name="DefaultParagraphFont" style:family="text">
      <style:text-properties style:font-weight-complex="bold" style:font-size-complex="12pt" fo:language="lt" fo:country="LT"/>
    </style:style>
    <style:style style:name="T140" style:parent-style-name="DefaultParagraphFont" style:family="text">
      <style:text-properties style:font-weight-complex="bold" style:font-size-complex="12pt" fo:language="lt" fo:country="LT"/>
    </style:style>
    <style:style style:name="T141" style:parent-style-name="DefaultParagraphFont" style:family="text">
      <style:text-properties style:font-weight-complex="bold" style:font-size-complex="12pt" fo:language="lt" fo:country="LT"/>
    </style:style>
    <style:style style:name="T142" style:parent-style-name="DefaultParagraphFont" style:family="text">
      <style:text-properties style:font-weight-complex="bold" style:font-size-complex="12pt" fo:language="lt" fo:country="LT"/>
    </style:style>
    <style:style style:name="T143" style:parent-style-name="DefaultParagraphFont" style:family="text">
      <style:text-properties style:font-weight-complex="bold" style:font-size-complex="12pt" fo:language="lt" fo:country="LT"/>
    </style:style>
    <style:style style:name="T144" style:parent-style-name="DefaultParagraphFont" style:family="text">
      <style:text-properties style:font-weight-complex="bold" style:font-size-complex="12pt" fo:language="lt" fo:country="LT"/>
    </style:style>
    <style:style style:name="T145" style:parent-style-name="DefaultParagraphFont" style:family="text">
      <style:text-properties style:font-weight-complex="bold" style:font-size-complex="12pt" fo:language="lt" fo:country="LT"/>
    </style:style>
    <style:style style:name="T146" style:parent-style-name="DefaultParagraphFont" style:family="text">
      <style:text-properties style:font-weight-complex="bold" style:font-size-complex="12pt" fo:language="lt" fo:country="LT"/>
    </style:style>
    <style:style style:name="P147"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148"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weight-complex="bold" style:font-size-complex="12pt" fo:language="lt" fo:country="LT"/>
    </style:style>
    <style:style style:name="T150" style:parent-style-name="DefaultParagraphFont" style:family="text">
      <style:text-properties style:font-weight-complex="bold" style:font-size-complex="12pt" fo:language="lt" fo:country="LT"/>
    </style:style>
    <style:style style:name="T151" style:parent-style-name="DefaultParagraphFont" style:family="text">
      <style:text-properties style:font-weight-complex="bold" style:font-size-complex="12pt" fo:language="lt" fo:country="LT"/>
    </style:style>
    <style:style style:name="T152" style:parent-style-name="DefaultParagraphFont" style:family="text">
      <style:text-properties style:font-weight-complex="bold" style:font-size-complex="12pt" fo:language="lt" fo:country="LT"/>
    </style:style>
    <style:style style:name="T153" style:parent-style-name="DefaultParagraphFont" style:family="text">
      <style:text-properties style:font-weight-complex="bold" style:font-size-complex="12pt"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weight-complex="bold" style:font-size-complex="12pt" fo:language="lt" fo:country="LT"/>
    </style:style>
    <style:style style:name="T156" style:parent-style-name="DefaultParagraphFont" style:family="text">
      <style:text-properties style:font-weight-complex="bold" style:font-size-complex="12pt" fo:language="lt" fo:country="LT"/>
    </style:style>
    <style:style style:name="P157"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style:font-weight-complex="bold" style:font-size-complex="12pt" fo:language="lt" fo:country="LT"/>
    </style:style>
    <style:style style:name="T159" style:parent-style-name="DefaultParagraphFont" style:family="text">
      <style:text-properties style:font-weight-complex="bold" style:font-size-complex="12pt" fo:language="lt" fo:country="LT"/>
    </style:style>
    <style:style style:name="T160" style:parent-style-name="DefaultParagraphFont" style:family="text">
      <style:text-properties style:font-weight-complex="bold" style:font-size-complex="12pt" fo:language="lt" fo:country="LT"/>
    </style:style>
    <style:style style:name="T161" style:parent-style-name="DefaultParagraphFont" style:family="text">
      <style:text-properties style:font-weight-complex="bold" style:font-size-complex="12pt" fo:language="lt" fo:country="LT"/>
    </style:style>
    <style:style style:name="T162" style:parent-style-name="DefaultParagraphFont" style:family="text">
      <style:text-properties style:font-weight-complex="bold" style:font-size-complex="12pt" fo:language="lt" fo:country="LT"/>
    </style:style>
    <style:style style:name="T163" style:parent-style-name="DefaultParagraphFont" style:family="text">
      <style:text-properties style:font-weight-complex="bold" style:font-size-complex="12pt" fo:language="lt" fo:country="LT"/>
    </style:style>
    <style:style style:name="T164" style:parent-style-name="DefaultParagraphFont" style:family="text">
      <style:text-properties style:font-weight-complex="bold" style:font-size-complex="12pt" fo:language="lt" fo:country="LT"/>
    </style:style>
    <style:style style:name="T165" style:parent-style-name="DefaultParagraphFont" style:family="text">
      <style:text-properties style:font-weight-complex="bold" style:font-size-complex="12pt" fo:language="lt" fo:country="LT"/>
    </style:style>
    <style:style style:name="T166" style:parent-style-name="DefaultParagraphFont" style:family="text">
      <style:text-properties style:font-weight-complex="bold" style:font-size-complex="12pt" fo:language="lt" fo:country="LT"/>
    </style:style>
    <style:style style:name="T167" style:parent-style-name="DefaultParagraphFont" style:family="text">
      <style:text-properties style:font-weight-complex="bold" style:font-size-complex="12pt" fo:language="lt" fo:country="LT"/>
    </style:style>
    <style:style style:name="T168" style:parent-style-name="DefaultParagraphFont" style:family="text">
      <style:text-properties style:font-weight-complex="bold" style:font-size-complex="12pt" fo:language="lt" fo:country="LT"/>
    </style:style>
    <style:style style:name="T169" style:parent-style-name="DefaultParagraphFont" style:family="text">
      <style:text-properties style:font-weight-complex="bold" style:font-size-complex="12pt" fo:language="lt" fo:country="LT"/>
    </style:style>
    <style:style style:name="T170" style:parent-style-name="DefaultParagraphFont" style:family="text">
      <style:text-properties style:font-weight-complex="bold" style:font-size-complex="12pt" fo:language="lt" fo:country="LT"/>
    </style:style>
    <style:style style:name="P171"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72" style:parent-style-name="DefaultParagraphFont" style:family="text">
      <style:text-properties style:font-weight-complex="bold" style:font-size-complex="12pt" fo:language="lt" fo:country="LT"/>
    </style:style>
    <style:style style:name="T173" style:parent-style-name="DefaultParagraphFont" style:family="text">
      <style:text-properties style:font-weight-complex="bold" style:font-size-complex="12pt" fo:language="lt" fo:country="LT"/>
    </style:style>
    <style:style style:name="T174" style:parent-style-name="DefaultParagraphFont" style:family="text">
      <style:text-properties style:font-weight-complex="bold" style:font-size-complex="12pt" fo:language="lt" fo:country="LT"/>
    </style:style>
    <style:style style:name="T175" style:parent-style-name="DefaultParagraphFont" style:family="text">
      <style:text-properties style:font-weight-complex="bold" style:font-size-complex="12pt" fo:language="lt" fo:country="LT"/>
    </style:style>
    <style:style style:name="T176" style:parent-style-name="DefaultParagraphFont" style:family="text">
      <style:text-properties style:font-weight-complex="bold" style:font-size-complex="12pt" fo:language="lt" fo:country="LT"/>
    </style:style>
    <style:style style:name="T177" style:parent-style-name="DefaultParagraphFont" style:family="text">
      <style:text-properties style:font-weight-complex="bold" style:font-size-complex="12pt" fo:language="lt" fo:country="LT"/>
    </style:style>
    <style:style style:name="T178" style:parent-style-name="DefaultParagraphFont" style:family="text">
      <style:text-properties style:font-weight-complex="bold" style:font-size-complex="12pt" fo:language="lt" fo:country="LT"/>
    </style:style>
    <style:style style:name="T179" style:parent-style-name="DefaultParagraphFont" style:family="text">
      <style:text-properties style:font-weight-complex="bold" style:font-size-complex="12pt" fo:language="lt" fo:country="LT"/>
    </style:style>
    <style:style style:name="T180" style:parent-style-name="DefaultParagraphFont" style:family="text">
      <style:text-properties style:font-weight-complex="bold" style:font-size-complex="12pt" fo:language="lt" fo:country="LT"/>
    </style:style>
    <style:style style:name="T181" style:parent-style-name="DefaultParagraphFont" style:family="text">
      <style:text-properties style:font-weight-complex="bold" style:font-size-complex="12pt" fo:language="lt" fo:country="LT"/>
    </style:style>
    <style:style style:name="T182" style:parent-style-name="DefaultParagraphFont" style:family="text">
      <style:text-properties style:font-weight-complex="bold" style:font-size-complex="12pt" fo:language="lt" fo:country="LT"/>
    </style:style>
    <style:style style:name="T183" style:parent-style-name="DefaultParagraphFont" style:family="text">
      <style:text-properties style:font-weight-complex="bold" style:font-size-complex="12pt" fo:language="lt" fo:country="LT"/>
    </style:style>
    <style:style style:name="T184" style:parent-style-name="DefaultParagraphFont" style:family="text">
      <style:text-properties style:font-weight-complex="bold" style:font-size-complex="12pt" fo:language="lt" fo:country="LT"/>
    </style:style>
    <style:style style:name="T185" style:parent-style-name="DefaultParagraphFont" style:family="text">
      <style:text-properties style:font-weight-complex="bold" style:font-size-complex="12pt" fo:language="lt" fo:country="LT"/>
    </style:style>
    <style:style style:name="T186" style:parent-style-name="DefaultParagraphFont" style:family="text">
      <style:text-properties style:font-weight-complex="bold" style:font-size-complex="12pt" fo:language="lt" fo:country="LT"/>
    </style:style>
    <style:style style:name="T187" style:parent-style-name="DefaultParagraphFont" style:family="text">
      <style:text-properties style:font-weight-complex="bold" style:font-size-complex="12pt" fo:language="lt" fo:country="LT"/>
    </style:style>
    <style:style style:name="T188" style:parent-style-name="DefaultParagraphFont" style:family="text">
      <style:text-properties style:font-weight-complex="bold" style:font-size-complex="12pt" fo:language="lt" fo:country="LT"/>
    </style:style>
    <style:style style:name="T189" style:parent-style-name="DefaultParagraphFont" style:family="text">
      <style:text-properties style:font-weight-complex="bold" style:font-size-complex="12pt" fo:language="lt" fo:country="LT"/>
    </style:style>
    <style:style style:name="P190"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91" style:parent-style-name="DefaultParagraphFont" style:family="text">
      <style:text-properties style:font-weight-complex="bold" style:font-size-complex="12pt" fo:language="lt" fo:country="LT"/>
    </style:style>
    <style:style style:name="T192" style:parent-style-name="DefaultParagraphFont" style:family="text">
      <style:text-properties style:font-weight-complex="bold" style:font-size-complex="12pt" fo:language="lt" fo:country="LT"/>
    </style:style>
    <style:style style:name="T193" style:parent-style-name="DefaultParagraphFont" style:family="text">
      <style:text-properties style:font-weight-complex="bold" style:font-size-complex="12pt" fo:language="lt" fo:country="LT"/>
    </style:style>
    <style:style style:name="T194" style:parent-style-name="DefaultParagraphFont" style:family="text">
      <style:text-properties style:font-weight-complex="bold" style:font-size-complex="12pt" fo:language="lt" fo:country="LT"/>
    </style:style>
    <style:style style:name="T195" style:parent-style-name="DefaultParagraphFont" style:family="text">
      <style:text-properties style:font-weight-complex="bold" style:font-size-complex="12pt" fo:language="lt" fo:country="LT"/>
    </style:style>
    <style:style style:name="P196"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197" style:parent-style-name="DefaultParagraphFont" style:family="text">
      <style:text-properties style:font-weight-complex="bold" style:font-size-complex="12pt" fo:language="lt" fo:country="LT"/>
    </style:style>
    <style:style style:name="T198" style:parent-style-name="DefaultParagraphFont" style:family="text">
      <style:text-properties style:font-weight-complex="bold" style:font-size-complex="12pt" fo:language="lt" fo:country="LT"/>
    </style:style>
    <style:style style:name="T199" style:parent-style-name="DefaultParagraphFont" style:family="text">
      <style:text-properties style:font-weight-complex="bold" style:font-size-complex="12pt" fo:language="lt" fo:country="LT"/>
    </style:style>
    <style:style style:name="T200" style:parent-style-name="DefaultParagraphFont" style:family="text">
      <style:text-properties style:font-weight-complex="bold" style:font-size-complex="12pt" fo:language="lt" fo:country="LT"/>
    </style:style>
    <style:style style:name="T201" style:parent-style-name="DefaultParagraphFont" style:family="text">
      <style:text-properties style:font-weight-complex="bold" style:font-size-complex="12pt" fo:language="lt" fo:country="LT"/>
    </style:style>
    <style:style style:name="T202" style:parent-style-name="DefaultParagraphFont" style:family="text">
      <style:text-properties style:font-weight-complex="bold" style:font-size-complex="12pt" fo:language="lt" fo:country="LT"/>
    </style:style>
    <style:style style:name="T203" style:parent-style-name="DefaultParagraphFont" style:family="text">
      <style:text-properties style:font-weight-complex="bold" style:font-size-complex="12pt" fo:language="lt" fo:country="LT"/>
    </style:style>
    <style:style style:name="T204" style:parent-style-name="DefaultParagraphFont" style:family="text">
      <style:text-properties style:font-weight-complex="bold" style:font-size-complex="12pt" fo:language="lt" fo:country="LT"/>
    </style:style>
    <style:style style:name="T205" style:parent-style-name="DefaultParagraphFont" style:family="text">
      <style:text-properties fo:font-weight="bold" style:font-weight-asian="bold" style:font-weight-complex="bold" style:font-size-complex="12pt" fo:language="lt" fo:country="LT"/>
    </style:style>
    <style:style style:name="T206" style:parent-style-name="DefaultParagraphFont" style:family="text">
      <style:text-properties style:font-weight-complex="bold" style:font-size-complex="12pt" fo:language="lt" fo:country="LT"/>
    </style:style>
    <style:style style:name="T207" style:parent-style-name="DefaultParagraphFont" style:family="text">
      <style:text-properties style:font-weight-complex="bold" style:font-size-complex="12pt" fo:language="lt" fo:country="LT"/>
    </style:style>
    <style:style style:name="T208" style:parent-style-name="DefaultParagraphFont" style:family="text">
      <style:text-properties style:font-weight-complex="bold" style:font-size-complex="12pt" fo:language="lt" fo:country="LT"/>
    </style:style>
    <style:style style:name="T209" style:parent-style-name="DefaultParagraphFont" style:family="text">
      <style:text-properties style:font-weight-complex="bold" style:font-size-complex="12pt" fo:language="lt" fo:country="LT"/>
    </style:style>
    <style:style style:name="T210" style:parent-style-name="DefaultParagraphFont" style:family="text">
      <style:text-properties style:font-weight-complex="bold" style:font-size-complex="12pt" fo:language="lt" fo:country="LT"/>
    </style:style>
    <style:style style:name="T211" style:parent-style-name="DefaultParagraphFont" style:family="text">
      <style:text-properties style:font-weight-complex="bold" style:font-size-complex="12pt" fo:language="lt" fo:country="LT"/>
    </style:style>
    <style:style style:name="T212" style:parent-style-name="DefaultParagraphFont" style:family="text">
      <style:text-properties style:font-weight-complex="bold" style:font-size-complex="12pt" fo:language="lt" fo:country="LT"/>
    </style:style>
    <style:style style:name="T213" style:parent-style-name="DefaultParagraphFont" style:family="text">
      <style:text-properties style:font-weight-complex="bold" style:font-size-complex="12pt" fo:language="lt" fo:country="LT"/>
    </style:style>
    <style:style style:name="T214" style:parent-style-name="DefaultParagraphFont" style:family="text">
      <style:text-properties style:font-weight-complex="bold" style:font-size-complex="12pt" fo:language="lt" fo:country="LT"/>
    </style:style>
    <style:style style:name="P215"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16" style:parent-style-name="DefaultParagraphFont" style:family="text">
      <style:text-properties style:font-weight-complex="bold" style:font-size-complex="12pt" fo:language="lt" fo:country="LT"/>
    </style:style>
    <style:style style:name="T217" style:parent-style-name="DefaultParagraphFont" style:family="text">
      <style:text-properties style:font-weight-complex="bold" style:font-size-complex="12pt" fo:language="lt" fo:country="LT"/>
    </style:style>
    <style:style style:name="T218" style:parent-style-name="DefaultParagraphFont" style:family="text">
      <style:text-properties style:font-weight-complex="bold" style:font-size-complex="12pt" fo:language="lt" fo:country="LT"/>
    </style:style>
    <style:style style:name="T219" style:parent-style-name="DefaultParagraphFont" style:family="text">
      <style:text-properties style:font-weight-complex="bold" style:font-size-complex="12pt" fo:language="lt" fo:country="LT"/>
    </style:style>
    <style:style style:name="T220" style:parent-style-name="DefaultParagraphFont" style:family="text">
      <style:text-properties style:font-weight-complex="bold" style:font-size-complex="12pt" fo:language="lt" fo:country="LT"/>
    </style:style>
    <style:style style:name="T221" style:parent-style-name="DefaultParagraphFont" style:family="text">
      <style:text-properties style:font-weight-complex="bold" style:font-size-complex="12pt" fo:language="lt" fo:country="LT"/>
    </style:style>
    <style:style style:name="T222" style:parent-style-name="DefaultParagraphFont" style:family="text">
      <style:text-properties style:font-weight-complex="bold" style:font-size-complex="12pt" fo:language="lt" fo:country="LT"/>
    </style:style>
    <style:style style:name="T223" style:parent-style-name="DefaultParagraphFont" style:family="text">
      <style:text-properties style:font-weight-complex="bold" style:font-size-complex="12pt" fo:language="lt" fo:country="LT"/>
    </style:style>
    <style:style style:name="T224" style:parent-style-name="DefaultParagraphFont" style:family="text">
      <style:text-properties style:font-weight-complex="bold" style:font-size-complex="12pt" fo:language="lt" fo:country="LT"/>
    </style:style>
    <style:style style:name="T225" style:parent-style-name="DefaultParagraphFont" style:family="text">
      <style:text-properties style:font-weight-complex="bold" style:font-size-complex="12pt" fo:language="lt" fo:country="LT"/>
    </style:style>
    <style:style style:name="T226" style:parent-style-name="DefaultParagraphFont" style:family="text">
      <style:text-properties style:font-weight-complex="bold" style:font-size-complex="12pt" fo:language="lt" fo:country="LT"/>
    </style:style>
    <style:style style:name="T227" style:parent-style-name="DefaultParagraphFont" style:family="text">
      <style:text-properties style:font-weight-complex="bold" style:font-size-complex="12pt" fo:language="lt" fo:country="LT"/>
    </style:style>
    <style:style style:name="T228" style:parent-style-name="DefaultParagraphFont" style:family="text">
      <style:text-properties style:font-weight-complex="bold" style:font-size-complex="12pt" fo:language="lt" fo:country="LT"/>
    </style:style>
    <style:style style:name="T229" style:parent-style-name="DefaultParagraphFont" style:family="text">
      <style:text-properties style:font-weight-complex="bold" style:font-size-complex="12pt" fo:language="lt" fo:country="LT"/>
    </style:style>
    <style:style style:name="T230" style:parent-style-name="DefaultParagraphFont" style:family="text">
      <style:text-properties style:font-weight-complex="bold" style:font-size-complex="12pt" fo:language="lt" fo:country="LT"/>
    </style:style>
    <style:style style:name="P231"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weight-complex="bold" style:font-size-complex="12pt" fo:language="lt" fo:country="LT"/>
    </style:style>
    <style:style style:name="T234" style:parent-style-name="DefaultParagraphFont" style:family="text">
      <style:text-properties style:font-weight-complex="bold" style:font-size-complex="12pt" style:text-underline-type="single" style:text-underline-style="solid" style:text-underline-width="auto" style:text-underline-mode="continuous" fo:language="lt" fo:country="LT"/>
    </style:style>
    <style:style style:name="T235" style:parent-style-name="DefaultParagraphFont" style:family="text">
      <style:text-properties style:font-weight-complex="bold"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fo:language="lt" fo:country="L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style:font-size-complex="12pt" fo:language="lt" fo:country="LT"/>
    </style:style>
    <style:style style:name="T249" style:parent-style-name="DefaultParagraphFont" style:family="text">
      <style:text-properties style:font-size-complex="12pt" fo:language="lt" fo:country="LT"/>
    </style:style>
    <style:style style:name="T250" style:parent-style-name="DefaultParagraphFont" style:family="text">
      <style:text-properties style:font-size-complex="12pt" fo:language="lt" fo:country="LT"/>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size-complex="12pt" fo:language="lt" fo:country="LT"/>
    </style:style>
    <style:style style:name="T253" style:parent-style-name="DefaultParagraphFont" style:family="text">
      <style:text-properties style:font-size-complex="12pt" fo:language="lt" fo:country="LT"/>
    </style:style>
    <style:style style:name="P254"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55" style:parent-style-name="DefaultParagraphFont" style:family="text">
      <style:text-properties style:font-weight-complex="bold" style:font-size-complex="12pt" fo:language="lt" fo:country="LT"/>
    </style:style>
    <style:style style:name="T256" style:parent-style-name="DefaultParagraphFont" style:family="text">
      <style:text-properties style:font-weight-complex="bold" style:font-size-complex="12pt" fo:language="lt" fo:country="LT"/>
    </style:style>
    <style:style style:name="T257" style:parent-style-name="DefaultParagraphFont" style:family="text">
      <style:text-properties style:font-weight-complex="bold" fo:font-style="italic" style:font-style-asian="italic" style:font-size-complex="12pt" fo:language="lt" fo:country="LT"/>
    </style:style>
    <style:style style:name="T258" style:parent-style-name="DefaultParagraphFont" style:family="text">
      <style:text-properties style:font-weight-complex="bold" style:font-size-complex="12pt" fo:language="lt" fo:country="LT"/>
    </style:style>
    <style:style style:name="T259" style:parent-style-name="DefaultParagraphFont" style:family="text">
      <style:text-properties style:font-weight-complex="bold" style:font-size-complex="12pt" fo:language="lt" fo:country="LT"/>
    </style:style>
    <style:style style:name="T260" style:parent-style-name="DefaultParagraphFont" style:family="text">
      <style:text-properties style:font-weight-complex="bold" style:font-size-complex="12pt" fo:language="lt" fo:country="LT"/>
    </style:style>
    <style:style style:name="T261" style:parent-style-name="DefaultParagraphFont" style:family="text">
      <style:text-properties style:font-weight-complex="bold" style:font-size-complex="12pt" fo:language="lt" fo:country="LT"/>
    </style:style>
    <style:style style:name="T262" style:parent-style-name="DefaultParagraphFont" style:family="text">
      <style:text-properties style:font-weight-complex="bold" style:font-size-complex="12pt" fo:language="lt" fo:country="LT"/>
    </style:style>
    <style:style style:name="T263" style:parent-style-name="DefaultParagraphFont" style:family="text">
      <style:text-properties style:font-weight-complex="bold" style:font-size-complex="12pt" fo:language="lt" fo:country="LT"/>
    </style:style>
    <style:style style:name="P264"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65" style:parent-style-name="DefaultParagraphFont" style:family="text">
      <style:text-properties style:font-weight-complex="bold" style:font-size-complex="12pt" fo:language="lt" fo:country="LT"/>
    </style:style>
    <style:style style:name="P266"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font-weight-complex="bold" style:font-size-complex="12pt" fo:language="lt" fo:country="LT"/>
    </style:style>
    <style:style style:name="T269" style:parent-style-name="DefaultParagraphFont" style:family="text">
      <style:text-properties style:font-weight-complex="bold" fo:font-style="italic" style:font-style-asian="italic" style:font-size-complex="12pt" fo:language="lt" fo:country="LT"/>
    </style:style>
    <style:style style:name="T270" style:parent-style-name="DefaultParagraphFont" style:family="text">
      <style:text-properties style:font-weight-complex="bold" style:font-size-complex="12pt" fo:language="lt" fo:country="LT"/>
    </style:style>
    <style:style style:name="T271" style:parent-style-name="DefaultParagraphFont" style:family="text">
      <style:text-properties style:font-weight-complex="bold" style:font-size-complex="12pt" fo:language="lt" fo:country="LT"/>
    </style:style>
    <style:style style:name="T272" style:parent-style-name="DefaultParagraphFont" style:family="text">
      <style:text-properties style:font-weight-complex="bold" style:font-size-complex="12pt" fo:language="lt" fo:country="LT"/>
    </style:style>
    <style:style style:name="T273" style:parent-style-name="DefaultParagraphFont" style:family="text">
      <style:text-properties style:font-weight-complex="bold" style:font-size-complex="12pt" fo:language="lt" fo:country="LT"/>
    </style:style>
    <style:style style:name="T274" style:parent-style-name="DefaultParagraphFont" style:family="text">
      <style:text-properties style:font-weight-complex="bold" style:font-size-complex="12pt" fo:language="lt" fo:country="LT"/>
    </style:style>
    <style:style style:name="P275"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76" style:parent-style-name="DefaultParagraphFont" style:family="text">
      <style:text-properties style:font-weight-complex="bold" style:font-size-complex="12pt" fo:language="lt" fo:country="LT"/>
    </style:style>
    <style:style style:name="T277" style:parent-style-name="DefaultParagraphFont" style:family="text">
      <style:text-properties style:font-weight-complex="bold" style:font-size-complex="12pt" fo:language="lt" fo:country="LT"/>
    </style:style>
    <style:style style:name="T278" style:parent-style-name="DefaultParagraphFont" style:family="text">
      <style:text-properties style:font-weight-complex="bold" style:font-size-complex="12pt" fo:language="lt" fo:country="LT"/>
    </style:style>
    <style:style style:name="T279" style:parent-style-name="DefaultParagraphFont" style:family="text">
      <style:text-properties style:font-weight-complex="bold" style:font-size-complex="12pt" fo:language="lt" fo:country="LT"/>
    </style:style>
    <style:style style:name="T280" style:parent-style-name="DefaultParagraphFont" style:family="text">
      <style:text-properties style:font-weight-complex="bold" style:font-size-complex="12pt" fo:language="lt" fo:country="LT"/>
    </style:style>
    <style:style style:name="T281" style:parent-style-name="DefaultParagraphFont" style:family="text">
      <style:text-properties style:font-weight-complex="bold" style:font-size-complex="12pt" fo:language="lt" fo:country="LT"/>
    </style:style>
    <style:style style:name="T282" style:parent-style-name="DefaultParagraphFont" style:family="text">
      <style:text-properties style:font-weight-complex="bold" style:font-size-complex="12pt" fo:language="lt" fo:country="LT"/>
    </style:style>
    <style:style style:name="T283" style:parent-style-name="DefaultParagraphFont" style:family="text">
      <style:text-properties style:font-weight-complex="bold" style:font-size-complex="12pt" fo:language="lt" fo:country="LT"/>
    </style:style>
    <style:style style:name="T284" style:parent-style-name="DefaultParagraphFont" style:family="text">
      <style:text-properties style:font-weight-complex="bold" style:font-size-complex="12pt" fo:language="lt" fo:country="LT"/>
    </style:style>
    <style:style style:name="T285" style:parent-style-name="DefaultParagraphFont" style:family="text">
      <style:text-properties style:font-weight-complex="bold" style:font-size-complex="12pt" fo:language="lt" fo:country="LT"/>
    </style:style>
    <style:style style:name="T286" style:parent-style-name="DefaultParagraphFont" style:family="text">
      <style:text-properties style:font-weight-complex="bold" style:font-size-complex="12pt" fo:language="lt" fo:country="LT"/>
    </style:style>
    <style:style style:name="T287" style:parent-style-name="DefaultParagraphFont" style:family="text">
      <style:text-properties style:font-weight-complex="bold" style:font-size-complex="12pt" fo:language="lt" fo:country="LT"/>
    </style:style>
    <style:style style:name="T288" style:parent-style-name="DefaultParagraphFont" style:family="text">
      <style:text-properties style:font-weight-complex="bold" style:font-size-complex="12pt" fo:language="lt" fo:country="LT"/>
    </style:style>
    <style:style style:name="T289" style:parent-style-name="DefaultParagraphFont" style:family="text">
      <style:text-properties style:font-weight-complex="bold" style:font-size-complex="12pt" fo:language="lt" fo:country="LT"/>
    </style:style>
    <style:style style:name="T290" style:parent-style-name="DefaultParagraphFont" style:family="text">
      <style:text-properties style:font-weight-complex="bold" style:font-size-complex="12pt" fo:language="lt" fo:country="LT"/>
    </style:style>
    <style:style style:name="T291" style:parent-style-name="DefaultParagraphFont" style:family="text">
      <style:text-properties style:font-weight-complex="bold" style:font-size-complex="12pt" fo:language="lt" fo:country="LT"/>
    </style:style>
    <style:style style:name="T292" style:parent-style-name="DefaultParagraphFont" style:family="text">
      <style:text-properties style:font-weight-complex="bold" style:font-size-complex="12pt" fo:language="lt" fo:country="LT"/>
    </style:style>
    <style:style style:name="T293" style:parent-style-name="DefaultParagraphFont" style:family="text">
      <style:text-properties style:font-weight-complex="bold" style:font-size-complex="12pt" fo:language="lt" fo:country="LT"/>
    </style:style>
    <style:style style:name="P294"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295" style:parent-style-name="ListParagraph" style:family="paragraph">
      <style:paragraph-properties fo:text-align="justify" fo:line-height="150%" fo:margin-left="0in" fo:text-indent="0.5in">
        <style:tab-stops>
          <style:tab-stop style:type="left" style:position="0in"/>
          <style:tab-stop style:type="left" style:position="0.4923in"/>
          <style:tab-stop style:type="left" style:position="0.7875in"/>
        </style:tab-stops>
      </style:paragraph-properties>
    </style:style>
    <style:style style:name="T296" style:parent-style-name="DefaultParagraphFont" style:family="text">
      <style:text-properties style:font-weight-complex="bold" style:font-size-complex="12pt" fo:language="lt" fo:country="LT"/>
    </style:style>
    <style:style style:name="T297" style:parent-style-name="DefaultParagraphFont" style:family="text">
      <style:text-properties style:font-weight-complex="bold" style:font-size-complex="12pt" fo:language="lt" fo:country="LT"/>
    </style:style>
    <style:style style:name="T298" style:parent-style-name="DefaultParagraphFont" style:family="text">
      <style:text-properties style:font-weight-complex="bold" style:font-size-complex="12pt" fo:language="lt" fo:country="LT"/>
    </style:style>
    <style:style style:name="T299" style:parent-style-name="DefaultParagraphFont" style:family="text">
      <style:text-properties style:font-weight-complex="bold" style:font-size-complex="12pt" fo:language="lt" fo:country="LT"/>
    </style:style>
    <style:style style:name="T300" style:parent-style-name="DefaultParagraphFont" style:family="text">
      <style:text-properties style:font-weight-complex="bold" style:font-size-complex="12pt" fo:language="lt" fo:country="LT"/>
    </style:style>
    <style:style style:name="T301" style:parent-style-name="DefaultParagraphFont" style:family="text">
      <style:text-properties style:font-weight-complex="bold" style:font-size-complex="12pt" fo:language="lt" fo:country="LT"/>
    </style:style>
    <style:style style:name="T302" style:parent-style-name="DefaultParagraphFont" style:family="text">
      <style:text-properties style:font-weight-complex="bold" style:font-size-complex="12pt" fo:language="lt" fo:country="LT"/>
    </style:style>
    <style:style style:name="T303" style:parent-style-name="DefaultParagraphFont" style:family="text">
      <style:text-properties style:font-weight-complex="bold" style:font-size-complex="12pt" fo:language="lt" fo:country="LT"/>
    </style:style>
    <style:style style:name="T304" style:parent-style-name="DefaultParagraphFont" style:family="text">
      <style:text-properties style:font-weight-complex="bold" style:font-size-complex="12pt" fo:language="lt" fo:country="LT"/>
    </style:style>
    <style:style style:name="T305" style:parent-style-name="DefaultParagraphFont" style:family="text">
      <style:text-properties style:font-weight-complex="bold" style:font-size-complex="12pt" fo:language="lt" fo:country="LT"/>
    </style:style>
    <style:style style:name="T306" style:parent-style-name="DefaultParagraphFont" style:family="text">
      <style:text-properties style:font-weight-complex="bold" style:font-size-complex="12pt" fo:language="lt" fo:country="LT"/>
    </style:style>
    <style:style style:name="T307" style:parent-style-name="DefaultParagraphFont" style:family="text">
      <style:text-properties style:font-weight-complex="bold" style:font-size-complex="12pt" fo:language="lt" fo:country="LT"/>
    </style:style>
    <style:style style:name="T308" style:parent-style-name="DefaultParagraphFont" style:family="text">
      <style:text-properties style:font-weight-complex="bold" style:font-size-complex="12pt" fo:language="lt" fo:country="LT"/>
    </style:style>
    <style:style style:name="P309"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fo:language="lt" fo:country="LT"/>
    </style:style>
    <style:style style:name="P310"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size-complex="12pt" fo:language="lt" fo:country="LT"/>
    </style:style>
    <style:style style:name="P311"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312" style:parent-style-name="Normal" style:family="paragraph">
      <style:paragraph-properties fo:text-align="justify" fo:line-height="150%"/>
      <style:text-properties style:font-size-complex="12pt" fo:language="lt" fo:country="LT"/>
    </style:style>
    <style:style style:name="P313" style:parent-style-name="Normal" style:family="paragraph">
      <style:paragraph-properties fo:text-align="justify" fo:line-height="150%"/>
      <style:text-properties style:font-size-complex="12pt" fo:language="lt" fo:country="LT"/>
    </style:style>
    <style:style style:name="P314" style:parent-style-name="Normal" style:family="paragraph">
      <style:paragraph-properties fo:text-align="justify"/>
      <style:text-properties style:font-size-complex="12pt" fo:language="lt" fo:country="LT"/>
    </style:style>
    <style:style style:name="P315" style:parent-style-name="Normal" style:family="paragraph">
      <style:paragraph-properties fo:text-align="justify"/>
      <style:text-properties style:font-size-complex="12pt" fo:language="lt" fo:country="LT"/>
    </style:style>
    <style:style style:name="P316" style:parent-style-name="Normal" style:family="paragraph">
      <style:paragraph-properties fo:text-align="justify"/>
      <style:text-properties style:font-size-complex="12pt" fo:language="lt" fo:country="LT"/>
    </style:style>
    <style:style style:name="P317" style:parent-style-name="Normal" style:family="paragraph">
      <style:paragraph-properties fo:text-align="justify"/>
      <style:text-properties style:font-size-complex="12pt" fo:language="lt" fo:country="LT"/>
    </style:style>
    <style:style style:name="P318" style:parent-style-name="Normal" style:family="paragraph">
      <style:paragraph-properties fo:text-align="justify"/>
      <style:text-properties style:font-size-complex="12pt" fo:language="lt" fo:country="LT"/>
    </style:style>
    <style:style style:name="P319" style:parent-style-name="Normal" style:family="paragraph">
      <style:text-properties style:font-size-complex="12pt" fo:language="lt" fo:country="LT"/>
    </style:style>
    <style:style style:name="P320" style:parent-style-name="Preformatted"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 style:parent-style-name="DefaultParagraphFont" style:family="text">
      <style:text-properties style:font-name="Times New Roman" fo:font-size="12pt" style:font-size-asian="12pt" style:font-size-complex="12pt"/>
    </style:style>
    <style:style style:name="T322" style:parent-style-name="Hyperlink" style:family="text">
      <style:text-properties style:font-name="Times New Roman" style:use-window-font-color="true" fo:font-size="12pt" style:font-size-asian="12pt" style:font-size-complex="12pt" style:text-underline-type="none"/>
    </style:style>
    <style:style style:name="P323" style:parent-style-name="Preformatted"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Hyperlink" style:family="text">
      <style:text-properties style:font-name="Times New Roman" style:use-window-font-color="true" fo:font-size="12pt" style:font-size-asian="12pt" style:font-size-complex="12pt" style:text-underline-type="none"/>
    </style:style>
    <style:style style:name="P326" style:parent-style-name="BodyText" style:family="paragraph">
      <style:paragraph-properties>
        <style:tab-stops>
          <style:tab-stop style:type="left" style:position="0.5in"/>
          <style:tab-stop style:type="left" style:position="6.6666in"/>
        </style:tab-stops>
      </style:paragraph-properties>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Hyperlink" style:family="text">
      <style:text-properties style:font-name="Times New Roman" style:font-weight-complex="bold"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text:span><text:span text:style-name="T11">LIETUVOS RESPUBLIKOS<text:s/></text:span><text:span text:style-name="T12">SAUGIOS LAIVYBOS ĮSTATYMO NR. VIII-1897 PAKEITIMO<text:s/></text:span><text:span text:style-name="T13">ĮSTATYMO PROJEKT</text:span><text:span text:style-name="T14">O</text:span></text:p>
      <text:p text:style-name="P15"/>
      <text:p text:style-name="P16"><text:tab/>2022-12-08<text:s/>Nr. XIVP–2307<text:tab/></text:p>
      <text:p text:style-name="P17">Vilnius</text:p>
      <text:p text:style-name="P18"/>
      <text:p text:style-name="P19">Įvertinę<text:s/>teikiamo įstatymo<text:s/>projekto atitiktį<text:s/>Lietuvos Respublikos<text:s/>Konstitucijai,<text:s/>galiojantiems<text:s/>įstatymams, teisėkūros principams<text:s/>ir<text:s/>teisės<text:s/>technikos taisyklėms,<text:s/>teikiame šias pastabas.</text:p>
      <text:list text:style-name="LFO30" text:continue-numbering="true">
        <text:list-item>
          <text:p text:style-name="P20"><text:span text:style-name="T21">Projekto 1 straipsniu Saugios laivybos įstatymo (toliau – keičiamas įstatymas) 50 straipsnio 1 dalyje siūloma nustatyti, kad Lietuvos Respublikos teritorinėje jūroje ar Lietuvos Respublikos išskirtinėje ekonominėje zonoje paskendusio ar plūduriuojančio objekto savininkas, norintis<text:s/></text:span><text:soft-page-break/><text:span text:style-name="T22">objektą, kuris nekliudo laivybai, neteršia ir nekelia kitos grėsmės aplinkai, žmonių gyvybei ar saugumui, iškelti (pašalinti) turi per trijų mėnesių terminą nuo turto paskendimo (praradimo) dienos apie tai pranešti Lietuvos transporto saugos administracijai (toliau – Administracija). Pažymėtina, kad projekto 1 straipsnyje dėstomo keičiamo įstatymo 50 straipsnio 4 dalyje siūloma nustatyti, kad tuo atveju, jeigu objektas trukdo laivybai, teršia ar kelia kitokią grėsmę aplinkai, žmonių gyvybei ar saugumui, objekto savininkas privalo iškelti (pašalinti) šį objektą Administracijos reikalavimu per jos nustatytą<text:s/></text:span><text:span text:style-name="T23">nuo pranešimo gavimo Administracijoje dienos ne ilgesnį kaip 3 mėnesių terminą</text:span><text:span text:style-name="T24">. Svarstytina, ar projekto 1 straipsniu keičiamo įstatymo 50 straipsnio 4 dalyje siūlomas nustatyti teisinis reguliavimas, pagal kurį Administracijos reikalavimas objekto savininkui iškelti paskendusį ar plūduriuojantį objektą skaičiuojamas nuo objekto savininko pranešimo, pateikto pagal projekto 1 straipsnyje dėstomo keičiamo įstatymo 50 straipsnio 1 dalies nuostatas, gavimo dienos</text:span><text:span text:style-name="T25"><text:s/>Administracijoje</text:span><text:span text:style-name="T26">, kelia abejonių. Atkreiptinas dėmesys, kad galimi atvejai, kai pranešimas iš viso nėra pateikiamas, bet žinomas objekto, kurį reikia iškelti (pašalinti), nes jis trukdo laivybai, teršia ar kelia kitokią grėsmę aplinkai, žmonių gyvybei ar saugumui, savininkas. Atsižvelgiant į tai, svarstytina, ar projekto 1 straipsnyje dėstomo keičiamo įstatymo 50 straipsnio 4 dalyje Administracijos nustatomas terminas turėtų būti skaičiuojamas ne</text:span><text:span text:style-name="T27"><text:s/>vien</text:span><text:span text:style-name="T28"><text:s/>tik<text:s/></text:span><text:span text:style-name="T29">nuo atitinkamo pranešimo</text:span><text:span text:style-name="T30"><text:s/>gavimo</text:span><text:span text:style-name="T31"><text:s/>dienos. T</text:span><text:span text:style-name="T32">uo atveju, kai pranešimas<text:s/></text:span><text:span text:style-name="T33">nepateikiamas, bet objektą dėl aukščiau<text:s/></text:span><text:soft-page-break/><text:span text:style-name="T34">nurodytų priežasčių reikia iškelti (pašalinti), Administracijos nustatomas terminas neturėtų būti si</text:span><text:span text:style-name="T35">ejamas su pranešimo gavimu</text:span><text:span text:style-name="T36">. <text:s/></text:span></text:p>
        </text:list-item>
      </text:list>
      <text:p text:style-name="P37">Be to, siūlytina tikslinti<text:s/>projekto 1 straipsniu keičiamo įstatymo<text:s/>50 straipsnio 4 dalį nurodant, kad jeigu objektas trukdo laivybai, teršia ar kelia kitokią grėsmę aplinkai, žmonių gyvybei ar saugumui, Administracija objekto savininkui nustato ne tik minėto objekto iškėlimo (pašalinimo) terminą, bet ir iškėlimo (pašalinimo) darbų atlikimo tvarką.<text:s/></text:p>
      <text:p text:style-name="P38">Pritarus aukščiau nurodytoms pastaboms, vadovaujantis tais pačiais<text:s/>argumentais, reikėtų patikslinti ir projekto 3 straipsnyje dėstomo keičiamo įstatymo 48 straipsnio 4 dalies nuostatas.</text:p>
      <text:list text:style-name="LFO27" text:continue-numbering="true">
        <text:list-item>
          <text:p text:style-name="P39">Svarstytina, ar nebūtų tikslinga papildyti projekto 1 straipsniu keičiamo įstatymo 50 straipsnio 6 dalį nurodant, kad tuo atveju, kai objekto savininkas per nustatytą terminą neiškelia (nepašalina) objekto, jis Administracijos yra iškeliamas objekto savininko lėšomis.<text:s/></text:p>
        </text:list-item>
        <text:list-item>
          <text:p text:style-name="P40">Atsižvelgiant<text:s/>į tai, kad keičiamame įstatyme siūloma reglamentuoti ne tik laivų avarijų, bet ir laivų incidentų tyrimą (projekto 3 straipsnyje dėstomo keičiamo įstatymo 2 straipsnio 14 dalis, 46 straipsniai), taip pat<text:s/>ne tik<text:s/>paskendusių<text:s/>arba plūduriuojančių objektų iškėlimą, bet ir jų pašalinimą<text:s/>(projekto 3 straipsnyje dėstomo keičiamo įstatymo 48 straipsnis), projekto 3 straipsnyje dėstomo keičiamo įstatymo 1 straipsnio 1 dalį, kurioje siūloma reglamentuoti įstatymo paskirtį, reikėtų atitinkamai papildyti.</text:p>
        </text:list-item>
        <text:list-item>
          <text:p text:style-name="P41">Projekto 3 straipsnyje keičiamo įstatymo 1 straipsnio 2 dalyje ir 2 dalies 1 punkte vartojamas terminas „Europos Sąjungos ir Lietuvos įstatymai“ tikslintinas, nes Europos Sąjungos teisės aktų sistemoje teisės akto rūšis „įstatymas“ neegzistuoja.</text:p>
        </text:list-item>
        <text:list-item>
          <text:p text:style-name="P42">Projekto 3 straipsnyje dėstomo keičiamo įstatymo 2 straipsnio 37 dalyje atskleidžiamas sąvokos ,,tradicinis laivas“ turinys, nurodant, kad atitinkami laivai pripažįstami tradiciniais laivais kultūros ministro ir susisiekimo nustatyta tvarka. Atkreipiame dėmesį, kad teikiamame įstatymo projekte nėra nurodyta, kuri institucija turėtų teisę pripažinti laivus tradiciniais laivais.<text:s/>Projekte turėtų būti nustatyti<text:s/>ne<text:s/>tik subjektai, kurie įgalioti patvirtinti laivų pripažinimo tradiciniais laivais tvarką, bet ir subjektas, kuriam būtų suteikiami įgaliojimai priimti sprendimus, kuriais laivai pripažįstami tradiciniais laivais.<text:s/></text:p>
        </text:list-item>
        <text:list-item>
          <text:p text:style-name="P43"><text:span text:style-name="T44">Projekto 3 straipsnyje dėstomo keičiamo įstatymo</text:span><text:span text:style-name="T45"><text:s/>4</text:span><text:span text:style-name="T46"><text:s/>straipsnio</text:span><text:span text:style-name="T47"><text:s/>4</text:span><text:span text:style-name="T48"><text:s/>dal</text:span><text:span text:style-name="T49">yje</text:span><text:span text:style-name="T50"><text:s/>siūloma nustatyti, kad<text:s/></text:span><text:span text:style-name="T51">Vyriausybės įgaliota institucija savo veiklą, susijusią su saugios laivybos reikalavimų vykdymo užtikrinimu, organizuoja pagal kokybės vadybos sistemą, parengtą ir įvertintą pagal tarptautinius kokybės vadybos standartus. Iš projekto nuostatų nėra aišku, kuri institucija būtų įgaliota parengti ir patvirtinti minėtą kokybės</text:span><text:span text:style-name="T52"><text:s/></text:span><text:span text:style-name="T53">vadybos<text:s/></text:span><text:span text:style-name="T54">sistemą, kuria savo veikloje vadovautųsi Vyriausybės įgaliota institucija. Proje</text:span><text:span text:style-name="T55">k</text:span><text:span text:style-name="T56">tą reikėtų papildyti nuostatomis, pašalinančiomis šiuos<text:s/></text:span><text:span text:style-name="T57">neaiškumus. Projekto</text:span><text:span text:style-name="T58"><text:s/>3 straipsnyje dėstomo keičiamo įstatymo 6 straipsnio 1 dalyje siūloma<text:s/></text:span><text:soft-page-break/><text:span text:style-name="T59">nustatyti, kad laivybai gali būti naudojamas</text:span><text:span text:style-name="T60"><text:s/>,,tik pripažintas tinkamu plaukioti laivas“. Iš projekto nuostatų nėra aišku, kuris subjektas ar subjektai turėtų įgaliojimus laivus pripažinti tinkamais plaukioti laivais, t.</text:span><text:span text:style-name="T61"><text:s/></text:span><text:span text:style-name="T62">y. ar tas subjektas, kuris įgaliotas išduoti privalomuosius laivo dokumentus, ar kitas subjektas. Projektą reikėtų papildyti nuostatomis, pašalinančiomis šį neaiškumą.</text:span></text:p>
        </text:list-item>
        <text:list-item>
          <text:p text:style-name="P63"><text:span text:style-name="T64">Projekto 3 straipsnyje dėstomo keičiamo įstatymo 8 straipsnio 1 dalyje siūloma nustatyti, kad<text:s/></text:span><text:span text:style-name="T65">s</text:span><text:span text:style-name="T66">augios laivybos valdymo sistemų pati</text:span><text:span text:style-name="T67">krinimo tikslas – nustatyti, ar atitinkamose valstybėse<text:s/></text:span><text:span text:style-name="T68">įregistruotos<text:s/></text:span><text:span text:style-name="T69">laivybos bendrovės, iš laivo savininko perėmusios visas pareigas ir atsakomybę už laivo veiklą pagal Tarptautinį saugaus laivų eksploatavimo ir taršos prevencijos valdymo kodeksą</text:span><text:span text:style-name="T70">, ir jų laivų saugios laivybos valdymo sistemos atitinka Tarptautinio saugaus laivų eksploatavimo ir taršos prevencijos valdymo kodekso reikalavimus.</text:span></text:p>
        </text:list-item>
      </text:list>
      <text:p text:style-name="P71">Projekto nuostata svarstytina šiais aspektais:</text:p>
      <text:p text:style-name="P72"><text:span text:style-name="T73">Pirma, pagal projekto 3 straipsnyje dėstomo keičiamo įstatymo 2 straipsnio 10 dalyje siūlomą nustatyti sąvokos ,,laivybos bendrovė“ apibrėžimą laivybos bendrovė gali būti laivų savininku. Tokios laivybos bendrovės – laivų savininkės gali būti ir neperdavusios kitoms laivybos bendrovėms<text:s/></text:span><text:span text:style-name="T74">visas laivo savininko pareigas ir atsakomybę už laivo veiklą pagal Tarptautinį saugaus laivų eksploatavimo ir taršos prevencijos valdymo kodeksą ir panašiai.<text:s/></text:span><text:span text:style-name="T75">Iš projekto nuostatų nėra aišku, ar būtų atliekamas tokių laivybos bendrovių</text:span><text:span text:style-name="T76">, kurios nėra perdavusios savininko<text:s/></text:span><text:soft-page-break/><text:span text:style-name="T77">pareigų ir atsakomybės kitoms laivybos bendrovėms,</text:span><text:span text:style-name="T78"><text:s/>saugios laivybos valdymo sistemų patikrinimas. Svarstytina, ar projektą nereikėtų papildyti nuostatomis, kuriose būtų nustatytas ir tokių laivybos bendrovių saugios laivybos valdymo sistemų patikrinimas.</text:span></text:p>
      <text:p text:style-name="P79"><text:span text:style-name="T80">Antra, atkreiptinas dėmesys, kad pagal</text:span><text:span text:style-name="T81"><text:s/>projekto</text:span><text:span text:style-name="T82"><text:s/></text:span><text:span text:style-name="T83">3 straipsnyje dėstomo keičiamo įstatymo 2 straipsnio 10 dalyje siūlomą nustatyti sąvokos ,,laivybos bendrovė“ apibrėžimą<text:s/></text:span><text:span text:style-name="T84">iš savininko laivybos bendrovės gali perimti ne visą, o tik dalį atsakomybės už saugios laivybos reikalavimų ar jų dalies įgyvendinimą. <text:s/>Vertinamosios projekto nuostatoje nėra siūloma nustatyti, kad būtų atliekamas saugios laivybos sistemų patikrinimas ir tų laivybos bendrovių, kurioms laivų savininkai perdavė tik dalį atsakomybės už saugios laivybos reikalavimų ar jų dalies įgyvendinimą. Svarstytina, ar projekto nuostatų nereikėtų papildyti, nustatant, kad turėtų būti atliekamas ir tokių laivybos bendrovių saugios laivybos valdymo sistemų patikrinimas.</text:span></text:p>
      <text:list text:style-name="LFO27" text:continue-numbering="true">
        <text:list-item>
          <text:p text:style-name="P85"><text:span text:style-name="T86">Projekto 3 straipsnyje dėstomo keičiamo įstatymo 8 straipsnio 2 dalyje siūloma nustatyti, kad saugios laivybos valdymo sistemos bendroves ir jų laivų saugios laivybos valdymo sistemas tikrina ir<text:s/></text:span><text:span text:style-name="T87">atitinkamus dokumentus išduoda</text:span><text:span text:style-name="T88"><text:s/>Vyriausybės įgaliota institucija arba įgaliotosios pripažintosios organizacijos. Svarstytina, ar nuostata ,,atitinkamus dokumentus išduoda” neturėtų būti patikslinta, nurodant, kokius<text:s/></text:span><text:span text:style-name="T89">konkrečiai<text:s/></text:span><text:span text:style-name="T90">dokumentus turėtų</text:span><text:span text:style-name="T91"><text:s/></text:span><text:span text:style-name="T92">teisę išduoti Vyriausybė įgaliota institucija.</text:span></text:p>
        </text:list-item>
      </text:list>
      <text:soft-page-break/>
      <text:p text:style-name="P93">Pritarus šiai pastabai, vadovaujantis aukščiau<text:s/>išdėstytais argumentais, reikėtų patikslinti<text:s/>ir projekto 3 straipsnyje dėstomo keičiamo įstatymo 10 straipsnio 2 dalies nuostatas.</text:p>
      <text:list text:style-name="LFO27" text:continue-numbering="true">
        <text:list-item>
          <text:p text:style-name="P94"><text:span text:style-name="T95">Projekto 3 straipsnyje dėstomo keičiamo įstatymo 11 straipsnio 3 dalyje siūloma nustatyti, kad keleivinio laivo saugos liudijimą, atlikusi apžiūrą vadovaudamasi saugios laivybos reikalavimais, per 10 darbo dienų nuo laivo apžiūros atlikimo dienos, jeigu apžiūros rezultatai teigiami, išduoda Vyriausybės įgaliota institucija arba įgaliotoji pripažintoji organizacija<text:s/></text:span><text:span text:style-name="T96">ne ilgesniam kaip 12 mėnesių laikotarpiui</text:span><text:span text:style-name="T97">. Taigi, pagal projektu siūlomą teisinį reguliavimą keleivinio laivo saugos liudijimą Vyriausybės įgaliota institucija arba įgaliotoji pripažintoji organizacija galėtų išduoti, pavyzdžiui, ir <text:s/>1 mėnesio, ir 11 mėnesių laikotarpiui. Pažymėtina, kad projekte nėra siūloma nustatyti kriterijų, kuriais remiantis būtų nustatomas konkretus laikotarpis, kuriam laivo saugos liudijimas būtų išduodamas. Atsižvelgiant į tai, bei siekiant objektyvaus keleivinio laivo saugos liudijimo</text:span><text:span text:style-name="T98"><text:s/>galiojimo</text:span><text:span text:style-name="T99"><text:s/>laikotarpio nustatymo, tokius kriterijus keičiamame įstatyme reikėtų įtvirtinti.</text:span></text:p>
        </text:list-item>
        <text:list-item>
          <text:p text:style-name="P100"><text:span text:style-name="T101">Projekto 3 straipsnyje dėstomos keičiamo įstatymo 12 straipsnio 1 dalies nuostata, kad nurodytus veiksmus „</text:span><text:span text:style-name="T102">turi teisę tik Vyriausybės įgaliotos institucijos įgaliotos pripažintosios organizacijos</text:span><text:span text:style-name="T103">“ tikslintina derinant ją su keičiamo įstatymo 6 straipsnio 2 dalies nuostatomis, pagal kurias <text:s/>ši teisė kai kuriais atvejais suteikiamai ir pačiai Vyriausybės įgaliotai institucijai</text:span><text:span text:style-name="T104">.</text:span></text:p>
        </text:list-item>
        <text:list-item>
          <text:p text:style-name="P105">Siūlytina redakciniu aspektu tikslinti projekto 3 straipsniu keičiamo įstatymo 12 straipsnio 3 dalies nuostatą iki dvitaškio, vietoje formuluotės „jeigu įgaliotoji pripažintoji institucija siekia su Lietuvos valstybės vėliava plaukiojantiems laivams išduoti elektroninius privalomus laivo dokumentus &lt;...&gt;, ji papildomai turi įrodyti, kad“ nurodant, kad įgaliotoji pripažintoji institucija turi teisę išduoti elektroninius privalomus laivo dokumentus tuo atveju kai ji užtikrina keičiamo įstatymo 12 straipsnio 3 dalies 1-6 punktų reikalavimus.</text:p>
        </text:list-item>
        <text:list-item>
          <text:p text:style-name="P106"><text:span text:style-name="T107">Svarstytina, ar, siekiant aiškumo, projekto 3 straipsnyje dėstomo keičiamo įstatymo 12 straipsnio 4 dalyje nereikėtų nustatyti, nuo kada skaičiuojamas šioje dalyje siūlomas nustatyti 10 darbo dienų terminas pateikti siūlymui sudaryti sutartį.</text:span></text:p>
        </text:list-item>
        <text:list-item>
          <text:p text:style-name="P108"><text:span text:style-name="T109">Projekto 3 straipsnyje dėstomo keičiamo įstatymo 12 straipsnio 5 dalyje siūloma nustatyti, kad įgaliojama pripažintoji organizacija turi teisę pradėti vykdyti sutartyje nustatytas veiklas nuo sutarties pasirašymo dienos. Atkreiptinas dėmesys, kad sutarti</text:span><text:span text:style-name="T110">es pasirašymo data ne visuomet gali sutapti su sutarties į</text:span><text:span text:style-name="T111">sigaliojimo data. Manytina, kad įgaliojama pripažintoji organizacija<text:s/></text:span><text:span text:style-name="T112">sutartyje nustatytas vei</text:span><text:span text:style-name="T113">klas galėtų pradėti nuo sutarties įsigaliojimo, bet ne nuo jos pasirašy</text:span><text:span text:style-name="T114">mo. Atsižvelgiant į tai, svarst</text:span><text:span text:style-name="T115">ytina, ar projekto 3 straipsnyje dėstomo keičiamo įstatymo 12 straipsnio 5 dalies paskutiniame sakinyje vietoj žodžio ,,pasirašymo”</text:span><text:span text:style-name="T116"><text:s/></text:span><text:span text:style-name="T117">nereikėtų įrašyti žodį ,,įsigaliojimo”.</text:span></text:p>
        </text:list-item>
        <text:list-item>
          <text:p text:style-name="P118">Tikslintina projekto 3 straipsniu dėstomo keičiamo įstatymo 12 straipsnio 7 dalis, nurodant momentą, nuo kurio būtų pradedamas skaičiuoti penkių dienų terminas pažeidimams pašalinti bei, vadovaujantis teisinio aiškumo principu, nustatant minimalų terminą pažeidimams pašalinti.<text:s/></text:p>
        </text:list-item>
        <text:list-item>
          <text:p text:style-name="P119"><text:span text:style-name="T120">Projekto 3 straipsnyje dėstomo keičiamo įstatymo 12 straipsnio 9 dalyje siūloma nustatyti, kad laikinas įgaliojimų galiojimo sustabdymas dėl šio straipsnio 6 dalies 2 punkte nurodytų aplinkybių panaikinamas gavus kompetentingos Europos Sąjungos institucijos pranešimą dėl sprendimo panaikinti laikiną pripažintajai organizacijai suteiktų įgaliojimų galiojimo sustabdymą.<text:s/></text:span><text:span text:style-name="T121">Svarstytina, ar p</text:span><text:span text:style-name="T122">rojekte<text:s/></text:span><text:span text:style-name="T123">nereikėtų nustatyti termino</text:span><text:span text:style-name="T124">, per k</text:span><text:span text:style-name="T125">urį, gavus atitinkamą</text:span><text:span text:style-name="T126"><text:s/>Europos</text:span><text:span text:style-name="T127"><text:s/>Sąjungos institucijos pranešimą, būtų panaikinamas laikinas</text:span><text:span text:style-name="T128"><text:s/>pripažintajai organizacijai suteiktų</text:span><text:span text:style-name="T129"><text:s/>įgaliojimų galiojimo<text:s/></text:span><text:span text:style-name="T130">sustabdymas.</text:span></text:p>
        </text:list-item>
        <text:list-item>
          <text:p text:style-name="P131">Projekto 3 straipsniu dėstomo keičiamo įstatymo 12 straipsnio 10 dalies 2 punkte siūloma nustatyti, kad įgaliotajai pripažintajai organizacijai suteiktų įgaliojimų galiojimas panaikinamas ne vėliau kaip per 3 darbo dienas tuo atveju, kai įgaliotoji pripažintoji organizacija padarė esminį sutarties pažeidimą. Atkreiptinas dėmesys, kad iš siūlomo teisinio reguliavimo nėra aišku, nuo kada – esminio sutarties pažeidimo padarymo ar įgaliotosios pripažintosios institucijos<text:s/><text:soft-page-break/>sužinojimo apie padarytą esminį sutarties pažeidimą – būtų skaičiuojamas minėtas 3 dienų terminas įgaliojimų galiojimo panaikinimui. Projekto nuostatos tikslintinos pašalinant šį neaiškumą.<text:s/></text:p>
        </text:list-item>
        <text:list-item>
          <text:p text:style-name="P132">Projekto 3 straipsnyje dėstomo keičiamo įstatymo 16 straipsnio 2 dalies 1 punkte, 37 straipsnio 1 dalies 1 punkte, 2 dalies 1 punkte, 3 dalies 1 punkte, 4 dalies 1 punkte, 5 dalies 1 punkte bei 7 dalies 1 punkte ūkio subjektams, siekiantiems gauti leidimą užsiimti tam tikra veikla (teikti tam tikras paslaugas) nustatomas reikalavimas turėti Lietuvos Respublikoje įregistruotą buveinę. Svarstytina, ar projektu  siūlomas nustatyti reikalavimas proporcingas Europos Sąjungos valstybėse narėse įsisteigusių ūkio subjektų atžvilgiu.</text:p>
        </text:list-item>
        <text:list-item>
          <text:p text:style-name="P133"><text:span text:style-name="T134">Projekto 3 straipsnyje dėstomo keičiamo įstatymo 16 straipsnio 10 dalyje siūloma nustatyti, kad ,,tais atvejais, kai šio straipsnio 9 dalies 1 ir (ar) 2 punktuose (-e) nurodytų veiklos sąlygų ar šio straipsnio 2 dalies 6 punkto reikalavimo  pažeidimas (-ai) yra mažareikšmis (-iai), nustatomas ne ilgesnis kaip 5 dienų terminas pažeidimui (-ams) pašalinti”. Taigi, pagal projekto nuostatas terminas pažeidimams pašalint</text:span><text:span text:style-name="T135">i gali būti nustatytas ir 1 dienos, ir 5<text:s/></text:span><text:span text:style-name="T136">dienų terminas. Pažymėtina, kad projekte nėra siūloma nustatyti kriterijų, kuriais remiantis būtų nustatomas konkre</text:span><text:span text:style-name="T137">tus laikotarpis</text:span><text:span text:style-name="T138"><text:s/></text:span><text:span text:style-name="T139">pažeidimui (-ams) pašalinti. Svarstytina, ar siekiant objektyvaus l</text:span><text:span text:style-name="T140">aikotarpio pažeidimams pašalint</text:span><text:span text:style-name="T141">i nustatymo,</text:span><text:span text:style-name="T142"><text:s/>keičiamame įstatyme<text:s/></text:span><text:span text:style-name="T143">ne</text:span><text:span text:style-name="T144">reikėtų</text:span><text:span text:style-name="T145"><text:s/>tokius kriterijus</text:span><text:span text:style-name="T146"><text:s/>įtvirtinti.</text:span></text:p>
        </text:list-item>
        <text:list-item>
          <text:p text:style-name="P147">Atkreiptinas dėmesys, kad projekto 3 straipsniu dėstomo keičiamo įstatymo 19 straipsnio 3 dalis, nustatanti, kad Lietuvos Respublikos jūrininkų registro tvarkytojas registro duomenų gavėjams neatlygintinai teikia registro duomenis, informaciją ir dokumentus ir (arba) jų kopijas, stokoja teisinio aiškumo, nes iš siūlomos formuluotės „duomenų gavėjai“ nėra aiškūs subjektai, kuriems<text:s/>būtų suteikta teisė<text:s/>gauti Lietuvos Respublikos jūrininkų registro duomenis. Projekto nuostatos tikslintinos pašalinant šį neaiškumą.</text:p>
        </text:list-item>
        <text:list-item>
          <text:p text:style-name="P148"><text:span text:style-name="T149">Projekto 3<text:s/></text:span><text:span text:style-name="T150">straipsnyje dėstomo keičiamo įstatymo 2</text:span><text:span text:style-name="T151">1</text:span><text:span text:style-name="T152"><text:s/>straipsnio</text:span><text:span text:style-name="T153"><text:s/>3 dalies 2 punkte siūloma nustatyti uosto kapitono teisę neleisti laivui įplaukti į uostą, jeigu „</text:span><text:span text:style-name="T154">kompetentingos institucijos motyvuotu prašymu kreipiasi į uosto kapitoną dėl laivo neįleidimo į uostus nacionalinio saugumo tikslais</text:span><text:span text:style-name="T155">“. Kadangi minėta teisė susijusi su tiesiogine įtaka kitų asmenų teisių ir pareigų apribojimui, svarstytina, ar įstatyme nuostata „kompetentingos</text:span><text:span text:style-name="T156"><text:s/>institucijos“ neturėtų būti tikslinama aiškiai apibrėžiant tas kompetentingas institucijas, jų kompetencijos ar įgaliojimų ribas ir įgijimo pagrindus ir pan.</text:span></text:p>
        </text:list-item>
        <text:list-item>
          <text:p text:style-name="P157"><text:span text:style-name="T158">Projekto 3 straipsnyje dėstomo keičiamo įstatymo 23 straipsnio 3 dalyje siūloma nustatyti, kad<text:s/></text:span><text:span text:style-name="T159">locmano liudijimas išduodamas ne ilgesniam kaip 5 metų laikotarpiui. T</text:span><text:span text:style-name="T160">aigi</text:span><text:span text:style-name="T161">, pagal projekto nuostatas locmano liudijimas asmeniui gali būti išduodamas ir 1 metams, ir 5 metams</text:span><text:span text:style-name="T162">. Iš projekto nuostatų nėra aišku, kokiais kriterijais remia</text:span><text:span text:style-name="T163">ntis būtų nustatomas konkrečiam</text:span><text:span text:style-name="T164"><text:s/>asm</text:span><text:span text:style-name="T165">eniui<text:s/></text:span><text:soft-page-break/><text:span text:style-name="T166">išduodamo locmano liudiji</text:span><text:span text:style-name="T167">mo galiojimo ter</text:span><text:span text:style-name="T168">minas. Svarstytina, ar, siekiant aiškumo, nustatant asmenims išduodamo locmano li</text:span><text:span text:style-name="T169">u</text:span><text:span text:style-name="T170">dijimo <text:s/>galiojimo terminą, svarstytina, ar tokius kriterijus projekte nereikėtų nustatyti.</text:span></text:p>
        </text:list-item>
        <text:list-item>
          <text:p text:style-name="P171"><text:span text:style-name="T172">Pagal p</text:span><text:span text:style-name="T173">rojekto 3 straipsnyje dėstomo keič</text:span><text:span text:style-name="T174">iamo įstatymo 25 straipsnio 5</text:span><text:span text:style-name="T175"><text:s/>dalyje</text:span><text:span text:style-name="T176"><text:s/>siūlomą</text:span><text:span text:style-name="T177"><text:s/>nustatyti</text:span><text:span text:style-name="T178"><text:s/>teisinį reguliavimą laivo kapitonas, praėjus uosto kapitono nustatytam</text:span><text:span text:style-name="T179"><text:s/>iki</text:span><text:span text:style-name="T180"><text:s/>5</text:span><text:span text:style-name="T181"><text:s/>darbo</text:span><text:span text:style-name="T182"><text:s/>dienų terminui pašalinti dokumentų, pateiktų siekiant gauti leidimą plaukti be locmano, trūkumus, laivo kapitonas ne vėliau kaip per 2 darbo dienas nuo termino trūkumams pašalinti pabaigos apie tai informuoja uosto kapitoną ir pateikia trūkstamus ir (ar) patikslintus dokumentus. Pažymėtina, kad projekto 3 straipsnyje dėstomo keič</text:span><text:span text:style-name="T183">iamo įstatymo 25 straipsnio 5</text:span><text:span text:style-name="T184"><text:s/>dalyje taip pat siūloma nustatyti</text:span><text:span text:style-name="T185">, kad tuo atveju, jeigu laivo kapitonas per uosto kapitono nustatytą terminą nepašalina trūkumų, uosto kapitonas ne vėliau kaip per 2 darbo dienas nuo termino trūkumams pašalinti pabaigos priima sprendimą atsisakyti išduoti leidimą. Taigi, pagal vieną projekto nuostatą laivo kapitonas, praėjus 5 darbo dienų terminui, skirtam dokumentų trūkumams pašalinti, dar turi 2 darbo dienas dokumentų su pašalintais trūkumais pateikimui. Tuo tarpu pagal kitą projekto nuostatą uosto kapitonas, pasibaigus 5 darbo dienų terminui dokumentų trūkumams pašalinti, turėtų teisę iš karto priimti sprendimą atsisakyti išduoti leidimą. Projekto nuostatas reikėtų suderinti tarpusavyje. Svarstytina, ar projekte nereikėtų nustatyti, kad uosto kapitonas galėtų priimti sprendimą neišduoti leidimą tik<text:s/></text:span><text:soft-page-break/><text:span text:style-name="T186">po to, kai baigėsi</text:span><text:span text:style-name="T187"><text:s/>5 darbo dienų terminas dokumentų trūkumams pašalinti ir 2 darbo dienų terminas<text:s/></text:span><text:span text:style-name="T188">dokumentų, pašalinus jų trūkumus</text:span><text:span text:style-name="T189">, pateikimui.<text:s/></text:span></text:p>
        </text:list-item>
        <text:list-item>
          <text:p text:style-name="P190"><text:span text:style-name="T191">Projekto 3 straipsnyje dėstomo keič</text:span><text:span text:style-name="T192">iamo įstatymo 25</text:span><text:span text:style-name="T193"><text:s/>straipsnio 6 dalyje siūloma nustatyti, kad ,,leidimas išduodamas neterminuotam laikui ne vėliau kaip kitą darbo dieną po egzamino”. Manytina, kad leidimas turėtų būti išduodamas ne po egza</text:span><text:span text:style-name="T194">mino įvykimo, bet išduodamas per t</text:span><text:span text:style-name="T195">am tikrą terminą po to, kai egzaminas buvo išlaikytas. Atsižvelgus į tai, svarstytina, ar vertinamosios projekto nuostatos nereikėtų patikslinti.<text:s/></text:span></text:p>
        </text:list-item>
        <text:list-item>
          <text:p text:style-name="P196"><text:span text:style-name="T197">Svarstytina, ar projekto 3 straipsnyje dėstomo keičiamo įstatymo 30 straipsnio 3 dalies antrajame sakinyje neturėtų būti nustatytas terminas</text:span><text:span text:style-name="T198">, per kurį</text:span><text:span text:style-name="T199">,</text:span><text:span text:style-name="T200"><text:s/>laivybos inspektoriui priėmus</text:span><text:span text:style-name="T201"><text:s/>sprendimą uždrausti laivui išplaukti iš uosto arba sustabdyti laivo eksploataciją,<text:s/></text:span><text:span text:style-name="T202">Vyriausybės įgaliota institucija<text:s/></text:span><text:span text:style-name="T203">pranešimą apie priimtą sprendimą turėtų išsiųsti</text:span><text:span text:style-name="T204"><text:s/>laivo kapitonui (laivybos</text:span><text:span text:style-name="T205"><text:s/></text:span><text:span text:style-name="T206">bendrovei), uosto kapitonui, laivo vėliavos valstybės kompetentingai institucijai, Tarptautinei jūrų organizacijai ir laivų klasifikavimo bendrovei, kuri vykdo laivo techninę priežiūrą. Kitu atveju, pranešimas aukščiau nurodytiems subjektams galėtų būti pateikiamas per nepagrįstai ilgą laiko tarpą. Be to, svarstytina, ar projekte neturėtų būti nustatyta, kad laivybos inspektorius</text:span><text:span text:style-name="T207">,</text:span><text:span text:style-name="T208"><text:s/></text:span><text:span text:style-name="T209">visų pirma,<text:s/></text:span><text:span text:style-name="T210">apie savo priimtą sprendimą</text:span><text:span text:style-name="T211"><text:s/>per nustatytą terminą privalėtų informuoti</text:span><text:span text:style-name="T212"><text:s/>V</text:span><text:span text:style-name="T213">yriausybės įgaliotą instituciją.</text:span><text:span text:style-name="T214"><text:s/>Atsižvelgiant į tai, projekto nuostatos tobulintinos.</text:span></text:p>
        </text:list-item>
        <text:list-item>
          <text:p text:style-name="P215"><text:span text:style-name="T216">Projekto 3 straipsnyje dėstomo keičiamo įstatymo 3</text:span><text:span text:style-name="T217">3</text:span><text:span text:style-name="T218"><text:s/>straipsnio<text:s/></text:span><text:span text:style-name="T219">1</text:span><text:span text:style-name="T220"><text:s/>dalies</text:span><text:span text:style-name="T221"><text:s/>1 punkte<text:s/></text:span><text:span text:style-name="T222">vartojama nuostata ,,vadovaujantieji laivo įgulos nariai”</text:span><text:span text:style-name="T223"><text:s/>nėra aiški. I</text:span><text:span text:style-name="T224">š projekto nuostatų nėra aišku, kurie įgu</text:span><text:span text:style-name="T225">los nariai būtų priskiriami<text:s/></text:span><text:span text:style-name="T226">vadovaujančiųjų įgulos narių</text:span><text:span text:style-name="T227"><text:s/>kategorijai</text:span><text:span text:style-name="T228">. Svarstytina, ar, s</text:span><text:span text:style-name="T229">iekiant aiškumo, vertinamosios projekto nuostatos</text:span><text:span text:style-name="T230"><text:s/>nereikėtų patikslinti arba atskleisti šios nuostatos turinį.</text:span></text:p>
        </text:list-item>
        <text:list-item>
          <text:p text:style-name="P231"><text:span text:style-name="T232">Projekto 3 straipsniu dėstomo keičiamo įstatymo 37 straipsnyje siūloma nustatyti<text:s/></text:span><text:span text:style-name="T233">reikalavimus<text:s/></text:span><text:span text:style-name="T234">ūkio subjektams</text:span><text:span text:style-name="T235">, siekiantiems įgyti ar jau įgijusiems teisę vykdyti su saugia laivyba susijusias veiklas (čia ir kitur pabraukta mūsų). Pastebėtina, kad keičiamo<text:s/></text:span><text:span text:style-name="T236">įstatymo 37 straipsnio 1 dalies 3 punkte nurodoma, kad ūkio subjektas, siekiantis įgyti ar jau įgiję teisę vykdyti gelbėjimosi priemonių remonto, tikrinimo ir bandymų veiklą, turi turėti „</text:span><text:span text:style-name="T237">įmonėje<text:s/></text:span><text:span text:style-name="T238">įdarbintų specialistų &lt;...&gt;“. Pastebėtina, kad vadovaujantis Civilinio kodekso 2.33 straipsnio 1 dalimi, juridinis asmuo yra savo pavadinimą turinti<text:s/></text:span><text:span text:style-name="T239">įmonė, įstaiga ar organizacija</text:span><text:span text:style-name="T240">, kuri gali savo vardu įgyti ir turėti teises bei pareigas, būti ieškovu ar atsakovu teisme, taigi įmonė yra viena iš juridinio asmens rūšių, tuo tarpu ūkio subjektas apibrėžiamas kaip fizinis ar juridinis asmuo arba kita organizacija, juridinio asmens arba kitos organizacijos padalinys, Lietuvos Respublikos teritorijoje vykdantis ūkinę veiklą, kurią prižiūri viešojo administravimo subjektai (Viešojo administravimo įstatymo 2 straipsnio 14 dalis).<text:s/></text:span><text:span text:style-name="T241">Iš projekto nuostatų nėra aišku, ar keičiamame įstatyme siūloma vartoti sąvoka ,,ūkio subjektas“<text:s/></text:span><text:soft-page-break/><text:span text:style-name="T242">turėtų būti suprantama taip, kaip ji yra apibrėžta Viešojo administravimo įstatyme. Svarstytina, ar projekte neturėtų būti atsk</text:span><text:span text:style-name="T243">leistas šios sąvokos turinys</text:span><text:span text:style-name="T244"><text:s/>arba pateikta nuoroda į Viešojo administravimo įstatyme pateiktą šios sąvokos apibrėžimą. Be to, svarstytina, ar pagrįstai</text:span><text:span text:style-name="T245"><text:s/>projekto 3 straipsnyje dėstomo keičiamo įstatymo 37 straipsnyje</text:span><text:span text:style-name="T246"><text:s/></text:span><text:span text:style-name="T247">vartojama sąvokos ,,įmonė“, <text:s/>kuri iš esmės yra vartojama vietoj sąvokos</text:span><text:span text:style-name="T248"><text:s/>,,ūkio subjektas“</text:span><text:span text:style-name="T249">.<text:s/></text:span><text:span text:style-name="T250">Atsižvelgiant į ta</text:span><text:span text:style-name="T251">i, svarstytina, ar projektu keičiamo įstatymo 37 straipsnyje</text:span><text:span text:style-name="T252"><text:s/>vartojamas<text:s/></text:span><text:span text:style-name="T253">sąvokas nereikėtų suvienodinti.</text:span></text:p>
        </text:list-item>
        <text:list-item>
          <text:p text:style-name="P254"><text:span text:style-name="T255">Projekto 3 straipsnyje dėstomo keičiamo įstatymo 38 straipsnio 1 dalyje siūloma nustatyti, kad</text:span><text:span text:style-name="T256"><text:s/>,,pranešimas apie pradedamą vykdyti veiklą nepriimamas, jeigu nepateikiami visi privalomi dokumentai”. Atkreipiame dėmesį, kad pagal projekto 3 straipsnyje dėstomo keičiamo įstatymo 38 straipsnio 2 dalies nuostatas ūkio subjektas įgyja teisę vykdyti su saugia laivyba susijusią veiklą kitą dieną<text:s/></text:span><text:span text:style-name="T257">nuo pranešimo ir privalomų dokumentų pateikimo dienos</text:span><text:span text:style-name="T258"><text:s/>arba tą dieną, kurią nurodo pranešime. Taigi, pagal pastarąją projekto nuostatą ūkio subjektas atitinkamą veiklą galėtų pradėti vos tik pateikęs dokumentus, nors juos įvertinus, pranešimas apie pradedamą vykdyti veiklą galėtų būti nepriimtas, nes nepateikti visi privalomi dokumentai. Svarstytina, ar ūkio subjektas veiklą neturėtų pradėti ne nuo pranešimo pateikimo, bet nuo pranešimo priėmimo, t.</text:span><text:span text:style-name="T259"><text:s/></text:span><text:span text:style-name="T260">y. tik</text:span><text:span text:style-name="T261"><text:s/></text:span><text:span text:style-name="T262">po to, kai būtų nustatyta, kad</text:span><text:span text:style-name="T263"><text:s/>prie pranešimo yra pridėti vis reikiami dokumentai.</text:span></text:p>
        </text:list-item>
        <text:list-item>
          <text:p text:style-name="P264"><text:span text:style-name="T265">Svarstytina, ar, siekiant aiškumo, projekto 3 straipsnyje dėstomo keičiamo įstatymo 38 straipsnio 3 dalies 1 punkte nereikėtų nustatyti, nuo kada būtų skaičiuojamas šiame punkte siūlomas nustatyti 30 kalendorinių dienų terminas.</text:span></text:p>
        </text:list-item>
        <text:list-item>
          <text:p text:style-name="P266"><text:span text:style-name="T267">Projekto 3 straipsnyje dėstomo keičiamo įstatymo</text:span><text:span text:style-name="T268"><text:s/>40 straipsnio 1 dalies 1 punkte siūloma nustatyti, kad bendrojo naudojimo vandens keliai ženklinami ir žymimi jūrlapiuose tik atlikus šių kelių hidrografinius<text:s/></text:span><text:span text:style-name="T269">ir kitus tyrimus</text:span><text:span text:style-name="T270">. Iš projekto nuostatų nėra aišku, kokie kiti tyrimai turėtų būti atlikti, kad bendrojo naudojimo vandens keliai ženklinami ir žymimi jūrlapiuos</text:span><text:span text:style-name="T271">e</text:span><text:span text:style-name="T272">. Projektą reikėtų papildyti nu</text:span><text:span text:style-name="T273">ostatomis, pašalinančiomis šį neaiškumą</text:span><text:span text:style-name="T274">.</text:span></text:p>
        </text:list-item>
        <text:list-item>
          <text:p text:style-name="P275"><text:span text:style-name="T276">Projekto 3 straipsnyje dėstomo keičiamo įstatymo<text:s/></text:span><text:span text:style-name="T277">41</text:span><text:span text:style-name="T278"><text:s/>straipsnio<text:s/></text:span><text:span text:style-name="T279">2</text:span><text:span text:style-name="T280"><text:s/>da</text:span><text:span text:style-name="T281">lyje siūloma nustatyti veiklos žemėje, esančioje navigacijos įrenginių veikimo teritorijoje, apribojimus. Atkreipiame dėmesį, kad siūlomi nustatyti apribojimai savo turiniu yra panašūs į Specialiųjų žemės naudojimo sąlygų įstatyme nustatomus veiklos</text:span><text:span text:style-name="T282"><text:s/>atitinkamose</text:span><text:span text:style-name="T283"><text:s/>teritorijose apribojimus</text:span><text:span text:style-name="T284"><text:s/>– specialiąsias žemės naudojimo sąlygas</text:span><text:span text:style-name="T285">.</text:span><text:span text:style-name="T286"><text:s/></text:span><text:span text:style-name="T287">Atkreiptinas dėmesys, kad būtent<text:s/></text:span><text:span text:style-name="T288">Specialiųjų žemės naudojimo sąlygų įstatymo pa</text:span><text:span text:style-name="T289">skirtis yra reglamentuoti specia</text:span><text:span text:style-name="T290">liąsias žemės naudojimo sąlygas šiame įstatyme nustatytose teritorijose. Atsižvelgus į tai, svarstytina, ar projekto 3 straipsnyje dėstomo keičiamo įstatymo 41 straipsnio 2 dalyje si</text:span><text:span text:style-name="T291">ūlomi nustatyti veiklos<text:s/></text:span><text:span text:style-name="T292">žemėje, esančioje navigacijos įrenginių veikimo teritorijoje, apribojimai neturėtų būti nustatyti Specialiųjų žemės naudojimo sąlygų<text:s/></text:span><text:soft-page-break/><text:span text:style-name="T293">įstatyme, projektu keičiamame įstatyme pateikiant nuorodą į atitinkamas Specialiųjų žemės naudojimo sąlygų įstatymo nuostatas.</text:span></text:p>
        </text:list-item>
        <text:list-item>
          <text:p text:style-name="P294">Atkreiptinas dėmesys, kad iš projektu siūlomo teisinio reguliavimo nėra aiški projekto 3 straipsniu dėstomo keičiamo įstatymo 42 straipsnio 3 dalyje vartojamos sąvokos „uostų administracijos“ turinys, todėl projekto nuostatos turėtų būti atitinkamai tikslintinos.</text:p>
        </text:list-item>
        <text:list-item>
          <text:p text:style-name="P295"><text:span text:style-name="T296">Projekto 3 straipsnyje dė</text:span><text:span text:style-name="T297">stoma</text:span><text:span text:style-name="T298"><text:s/>keičiamo įstatymo 4</text:span><text:span text:style-name="T299">6</text:span><text:span text:style-name="T300"><text:s/>straipsnio 2 da</text:span><text:span text:style-name="T301">lies 4 punkto nuostata ,,didelė žala Lietuvos Respublikos jurisdikcijai priklausančiai jūros ar kranto infrastruktūrai” nėra konkreti. Taikant įstatymą nuostata ,,didelė žala” gali būti nevienodai aiškinama. Pažymėtina, kad<text:s/></text:span><text:span text:style-name="T302">p</text:span><text:span text:style-name="T303">rojekto 3 straipsnyje dėstoma keičiamo įstatymo 46 straipsnio<text:s/></text:span><text:span text:style-name="T304">14<text:s/></text:span><text:span text:style-name="T305">da</text:span><text:span text:style-name="T306">lies yra paaiškinta, kaip keičiamame įstatyme suprantama didelė žala aplinkai, tačiau nėra paaiškinta, kaip turėtų būti suprantama didelė žala Lietuvos Respublikos jurisdikcijai priklausančiai jūros ar kranto infrastruktūrai. Svarstytina, ar projekto 3 straipsnyje dėstomo keičiamo įstatymo 46 straipsnio 14 dalies nuostatų nereikėtų papildyti, nustatant</text:span><text:span text:style-name="T307"><text:s/>(paaiškinant)</text:span><text:span text:style-name="T308">, kokia žala Lietuvos Respublikos jurisdikcijai priklausančiai jūros ar kranto infrastruktūrai būtų laikoma didele žala.</text:span></text:p>
        </text:list-item>
        <text:list-item>
          <text:p text:style-name="P309">Projekto 3 straipsniu dėstomo keičiamo įstatymo 46 straipsnio 11 dalies 8 punkte prieš žodžius „valstybėje narėje“ įrašytini žodžiai „Europos Sąjungos“.<text:s/></text:p>
        </text:list-item>
      </text:list>
      <text:p text:style-name="P310"/>
      <text:p text:style-name="P311"/>
      <text:p text:style-name="P312">Privatinės teisės skyriaus vyresnysis patarėjas,<text:s/></text:p>
      <text:p text:style-name="P313">laikinai atliekantis departamento direktoriaus funkcijas <text:s text:c="8"/><text:s text:c="4"/><text:s text:c="38"/>Dainius Zebleckis</text:p>
      <text:p text:style-name="P314"/>
      <text:p text:style-name="P315"/>
      <text:p text:style-name="P316"/>
      <text:p text:style-name="P317"/>
      <text:p text:style-name="P318"/>
      <text:p text:style-name="P319"/>
      <text:p text:style-name="P320"><text:span text:style-name="T321">M. Masteikienė, tel. (8 5) 239 6843, el. p.<text:s/></text:span><text:a xlink:href="mailto:milda.masteikiene@lrs.lt" office:target-frame-name="_top" xlink:show="replace"><text:span text:style-name="T322">milda.masteikiene@lrs.lt</text:span></text:a></text:p>
      <text:p text:style-name="P323"><text:span text:style-name="T324">S. Švedas, tel. (8 5) 239 6165, el. p.<text:s/></text:span><text:a xlink:href="mailto:saulius.svedas@lrs.lt" office:target-frame-name="_top" xlink:show="replace"><text:span text:style-name="T325">saulius.svedas@lrs.lt</text:span></text:a></text:p>
      <text:p text:style-name="P326"><text:span text:style-name="T327">P. Žukauskas, tel. (8 5) 239 6832</text:span><text:span text:style-name="T328">, el. p.<text:s/></text:span><text:a xlink:href="mailto:pranas.zukauskas@lrs.lt" office:target-frame-name="_top" xlink:show="replace"><text:span text:style-name="T329">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parent-style-name="DefaultParagraphFont">
      <style:text-properties style:font-name="Tahoma" fo:font-size="12pt" style:font-size-asian="12pt" fo:language="lt" fo:country="LT"/>
    </style:style>
    <style:style style:name="CommentTextChar" style:display-name="Comment Text Char" style:family="text" style:parent-style-name="DefaultParagraphFont"/>
    <style:style style:name="NormalWeb" style:display-name="Normal (Web)" style:family="paragraph" style:parent-style-name="Normal">
      <style:text-properties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imas</meta:initial-creator>
    <dc:creator>adlibuser</dc:creator>
    <meta:creation-date>2022-12-08T11:57:00Z</meta:creation-date>
    <dc:date>2022-12-08T11:57:00Z</dc:date>
    <meta:print-date>2022-12-07T13:24:00Z</meta:print-date>
    <meta:template xlink:href="Normal.dotm" xlink:type="simple"/>
    <meta:editing-cycles>2</meta:editing-cycles>
    <meta:editing-duration>PT0S</meta:editing-duration>
    <meta:document-statistic meta:page-count="18" meta:paragraph-count="179" meta:word-count="3040" meta:character-count="24964" meta:row-count="368" meta:non-whitespace-character-count="22103"/>
  </office:meta>
</office:document-meta>
</file>