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 style:parent-style-name="Normal" style:family="paragraph">
      <style:paragraph-properties fo:text-align="end" fo:text-indent="0.5in"/>
    </style:style>
    <style:style style:name="T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5"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0" style:parent-style-name="Normal" style:family="paragraph">
      <style:paragraph-properties fo:text-align="center" style:line-height-at-least="0.1916in"/>
      <style:text-properties style:font-name-asian="Calibri" fo:color="#000000" fo:font-size="11pt" style:font-size-asian="11pt" style:font-size-complex="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line-height-at-least="0.1916in"/>
      <style:text-properties style:font-name-asian="Calibri" fo:color="#000000" fo:font-size="11pt" style:font-size-asian="11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text-position="super 66.6%"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weight-complex="bold" fo:color="#000000" style:font-size-complex="12pt" fo:language="en" fo:country="U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fo:font-style="italic" style:font-style-asian="italic" style:font-style-complex="italic" fo:color="#000000" style:font-size-complex="12pt"/>
    </style:style>
    <style:style style:name="P136" style:parent-style-name="Normal" style:family="paragraph">
      <style:paragraph-properties fo:text-align="justify" fo:line-height="150%"/>
      <style:text-properties style:font-name-asian="Calibri" fo:color="#000000" fo:font-size="11pt" style:font-size-asian="11pt" style:font-size-complex="11pt"/>
    </style:style>
    <style:style style:name="P137" style:parent-style-name="Normal" style:family="paragraph">
      <style:paragraph-properties fo:text-align="justify" fo:line-height="150%"/>
      <style:text-properties style:font-name-asian="Calibri" fo:color="#000000" style:font-size-complex="12pt"/>
    </style:style>
    <style:style style:name="P138" style:parent-style-name="Normal" style:family="paragraph">
      <style:paragraph-properties fo:text-align="justify" style:line-height-at-least="0.25in"/>
      <style:text-properties style:font-name-asian="Calibri" fo:color="#000000" style:font-size-complex="12pt"/>
    </style:style>
    <style:style style:name="P139" style:parent-style-name="Normal" style:family="paragraph">
      <style:text-properties fo:font-size="7pt" style:font-size-asian="7pt" style:font-size-complex="7pt"/>
    </style:style>
  </office:automatic-styles>
  <office:body>
    <office:text text:use-soft-page-breaks="true">
      <text:p text:style-name="P1"><text:span text:style-name="T2">Projekto Nr. XIVP-3674</text:span><text:span text:style-name="T3">(2)</text:span></text:p>
      <text:p text:style-name="P4"><text:span text:style-name="T5">lyginamasis variantas</text:span></text:p>
      <text:p text:style-name="P6"/>
      <text:p text:style-name="P7"/>
      <text:p text:style-name="P8"><text:span text:style-name="T9">LIETUVOS RESPUBLIKOS</text:span></text:p>
      <text:p text:style-name="P10"><text:span text:style-name="T11">VETERINARIJOS ĮSTATYMO<text:s/></text:span><text:span text:style-name="T12">NR. I-2110</text:span></text:p>
      <text:p text:style-name="P13"><text:span text:style-name="T14">6, 10, 13</text:span><text:span text:style-name="T15">1<text:s/></text:span><text:span text:style-name="T16">IR 19 STRAIPSNI</text:span><text:span text:style-name="T17">Ų PAKEITIMO</text:span></text:p>
      <text:p text:style-name="P18">ĮSTATYMAS</text:p>
      <text:p text:style-name="P19"/>
      <text:p text:style-name="P20">2024 m. <text:s text:c="24"/>d. Nr.</text:p>
      <text:p text:style-name="P21"/>
      <text:p text:style-name="P22">Vilnius</text:p>
      <text:p text:style-name="P23"/>
      <text:p text:style-name="P24"><text:span text:style-name="T25">1</text:span><text:span text:style-name="T26"><text:s/>straipsnis.<text:s/></text:span><text:span text:style-name="T27">6</text:span><text:span text:style-name="T28"><text:s/>straipsnio pakeitimas</text:span></text:p>
      <text:p text:style-name="P29"><text:span text:style-name="T30">Pripažinti netekusia galios 6 straipsnio 2 dalį.</text:span></text:p>
      <text:p text:style-name="P31"><text:span text:style-name="T32">„</text:span><text:span text:style-name="T33">2</text:span><text:span text:style-name="T34">. Šiame straipsnyje nustatytas funkcijas Valstybinė maisto ir veterinarijos tarnyba įgyvendina tiek tiesiogiai, tiek per pavaldžius teritorinius padalinius</text:span><text:span text:style-name="T35"><text:s/></text:span><text:span text:style-name="T36">ir kitas pavaldžias</text:span><text:span text:style-name="T37"><text:s/></text:span><text:span text:style-name="T38">įstaigas</text:span><text:span text:style-name="T39">.</text:span><text:span text:style-name="T40">“</text:span></text:p>
      <text:p text:style-name="P41"><text:span text:style-name="T42">2</text:span><text:span text:style-name="T43"><text:s/>straipsnis.<text:s/></text:span><text:span text:style-name="T44">10 straipsnio pakeitimas</text:span></text:p>
      <text:p text:style-name="P45"><text:span text:style-name="T46">Pakeisti 10 straipsnį ir jį išdėstyti taip:</text:span></text:p>
      <text:p text:style-name="P47"><text:span text:style-name="T48">„</text:span><text:span text:style-name="T49">10</text:span><text:span text:style-name="T50"><text:s/>straipsnis.<text:s/></text:span><text:span text:style-name="T51">Valstybinės maisto ir veterinarijos tarnybos išlaikymas</text:span></text:p>
      <text:p text:style-name="P52"><text:span text:style-name="T53">Valstybinė maisto ir veterinarijos tarnyba<text:s/></text:span><text:span text:style-name="T54">ir jai pavaldžios įstaigos</text:span><text:span text:style-name="T55"><text:s/>yra<text:s/></text:span><text:span text:style-name="T56">išlaikomos</text:span><text:span text:style-name="T57"><text:s/></text:span><text:span text:style-name="T58">išlaikoma</text:span><text:span text:style-name="T59"><text:s/></text:span><text:span text:style-name="T60">iš valstybės</text:span><text:span text:style-name="T61"><text:s/>biudžeto lėšų ir kitų teisėtai įgytų lėšų.“</text:span></text:p>
      <text:p text:style-name="P62"><text:span text:style-name="T63">3</text:span><text:span text:style-name="T64"><text:s/>straipsnis</text:span><text:span text:style-name="T65">.<text:s/></text:span><text:span text:style-name="T66">13</text:span><text:span text:style-name="T67">1</text:span><text:span text:style-name="T68"><text:s/></text:span><text:span text:style-name="T69">straipsnio pakeitimas</text:span></text:p>
      <text:p text:style-name="P70"><text:span text:style-name="T71">Pakeisti<text:s/></text:span><text:span text:style-name="T72">13</text:span><text:span text:style-name="T73">1</text:span><text:span text:style-name="T74"><text:s/></text:span><text:span text:style-name="T75">straipsnio 2 dalį ir ją išdėstyti taip:</text:span></text:p>
      <text:p text:style-name="P76"><text:span text:style-name="T77">„</text:span><text:span text:style-name="T78">2</text:span><text:span text:style-name="T79">.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text:s/></text:span><text:span text:style-name="T80">iš<text:s/></text:span><text:span text:style-name="T81">pareiginės algos bazinio dydžio, nustatomo</text:span><text:span text:style-name="T82"><text:s/></text:span><text:span text:style-name="T83">Lietuvos Respublikos<text:s/></text:span><text:span text:style-name="T84">pareiginės algos (atlyginimo) bazinio dydžio nustatymo ir asignavimų darbo užmokesčiui perskaičiavimo įstatyme nustatyto pareiginės algos (atlyginimo) bazinio dydžio.<text:s/></text:span><text:span text:style-name="T85">valstybės ir savivaldybių įstaigų darbuotojų darbo apmokėjimo ir komisijų narių atlygio už darbą įstatymo nustatyta tvarka.</text:span><text:span text:style-name="T86"><text:s/>Veterinarijos gydytojui rezidentui taikomas pareiginės algos koeficientas –<text:s/></text:span><text:span text:style-name="T87">7,6</text:span><text:span text:style-name="T88"><text:s/></text:span><text:span text:style-name="T89">0,7918</text:span><text:span text:style-name="T90">.<text:s/></text:span><text:span text:style-name="T91">Veterinarijos<text:s/></text:span><text:span text:style-name="T92">gydytojo rezidento pareiginė alga mokama iš Lietuvos Respublikos žemės ūkio ministerijai<text:s/></text:span><text:span text:style-name="T93">skirtų</text:span><text:span text:style-name="T94"><text:s/></text:span><text:span text:style-name="T95">patvirtintų</text:span><text:span text:style-name="T96"><text:s/>valstybės biudžeto<text:s/></text:span><text:span text:style-name="T97">asignavimų.</text:span><text:span text:style-name="T98"><text:s/></text:span><text:span text:style-name="T99">Veterinarinės medicinos rezidentūros vietų, į kurias priimtiems asmenims pareiginė alga mokama iš Žemės ūkio ministerijai skirtų valstybės biudžeto asignavimų, skaičius neturi viršyti tais metais vientisąsias veterinarijos medicinos studijas turinčių baigti asmenų skaičiaus.</text:span><text:span text:style-name="T100"><text:s/></text:span><text:span text:style-name="T101">Lėš</text:span><text:span text:style-name="T102">o</text:span><text:span text:style-name="T103">a</text:span><text:span text:style-name="T104">s</text:span><text:span text:style-name="T105">,<text:s/></text:span><text:span text:style-name="T106">veterinarinės medicinos<text:s/></text:span><text:span text:style-name="T107">rezidentūros bazėms</text:span><text:span text:style-name="T108"><text:s/></text:span><text:span text:style-name="T109">skiria žemės ūkio ministras<text:s/></text:span><text:span text:style-name="T110">kiekvienais kalendoriniais metais.</text:span><text:span text:style-name="T111"><text:s/></text:span><text:span text:style-name="T112">Lėšos, įvertinus veterinarijos gydytojų poreikį,<text:s/></text:span><text:soft-page-break/><text:span text:style-name="T113">paskirstomos žemės ūkio ministro nustatyta tvarka<text:s/></text:span><text:span text:style-name="T114">pagal</text:span><text:span text:style-name="T115"><text:s/>veterinarijos studijų krypties studijų programas</text:span><text:span text:style-name="T116">.</text:span>“</text:p>
      <text:p text:style-name="P117"/>
      <text:p text:style-name="P118"><text:span text:style-name="T119">4</text:span><text:span text:style-name="T120"><text:s/>straipsnis.<text:s/></text:span><text:span text:style-name="T121">19 straipsnio pakeitimas</text:span></text:p>
      <text:p text:style-name="P122"><text:span text:style-name="T123">Pakeisti 19 straipsnio 2 dalį ir ją išdėstyti taip:</text:span></text:p>
      <text:p text:style-name="P124"><text:span text:style-name="T125">„</text:span><text:span text:style-name="T126">2</text:span><text:span text:style-name="T127">. Veterinarinės kontrolės subjektų, tvarkančių gyvūninius produktus, pašarus ir jų priedus, šalutinius gyvūninius produktus ir jų gaminius, genetinės medžiagos produktus, laikančių, naudojančių, vežančių gyvūnus ar jais prekiaujančių, valstybinei veterinarinei priežiūrai šio įstatymo nuostatos taikomos tiek, kiek jos neprieštarauja Pašarų įstatymo,<text:s/></text:span><text:span text:style-name="T128">Veterinarinių vaistų įstatymo,</text:span><text:span text:style-name="T129"><text:s/></text:span><text:span text:style-name="T130">Maisto įstatymo,<text:s/></text:span><text:span text:style-name="T131">Lietuvos Respublikos ūkinių gyvūnų veislininkystės įstatymo</text:span><text:span text:style-name="T132">, Gyvūnų gerovės ir apsaugos įstatymo nuostatoms.“</text:span></text:p>
      <text:p text:style-name="P133"/>
      <text:p text:style-name="P134"><text:span text:style-name="T135">Skelbiu šį Lietuvos Respublikos Seimo priimtą įstatymą.</text:span></text:p>
      <text:p text:style-name="P136"/>
      <text:p text:style-name="P137">Respublikos Prezidentas</text:p>
      <text:p text:style-name="P138"/>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4-05-30T11:46:00Z</meta:creation-date>
    <dc:date>2024-05-30T11:46:00Z</dc:date>
    <meta:print-date>2024-05-30T07:39:00Z</meta:print-date>
    <meta:template xlink:href="Normal.dotm" xlink:type="simple"/>
    <meta:editing-cycles>2</meta:editing-cycles>
    <meta:editing-duration>PT0S</meta:editing-duration>
    <meta:document-statistic meta:page-count="3" meta:paragraph-count="26" meta:word-count="377" meta:character-count="3077" meta:row-count="56" meta:non-whitespace-character-count="2726"/>
  </office:meta>
</office:document-meta>
</file>