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use-window-font-color="true" style:font-size-complex="12pt" style:text-underline-type="none"/>
    </style:style>
    <style:style style:name="P68" style:parent-style-name="Normal" style:family="paragraph">
      <style:paragraph-properties fo:text-align="justify" fo:line-height="150%"/>
    </style:style>
    <style:style style:name="T69" style:parent-style-name="Hyperlink" style:family="text">
      <style:text-properties style:use-window-font-color="true" style:font-size-complex="12pt" style:text-underline-type="non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DRAUDIMO ĮSTATYMO NR. I-1343</text:span></text:p>
      <text:p text:style-name="P11"><text:span text:style-name="T12">6 STRAIPSNIO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3-12-07<text:s/>Nr. XIVP-2936(2)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<text:span text:style-name="T23">Atsižvelgiant į<text:s/></text:span><text:span text:style-name="T24">projekto 1 straipsnio 2 dalimi dėstomas</text:span><text:span text:style-name="T25"><text:s/>keičiamo Sveikatos draudimo įstatymo (toliau – keičiamas įstatymas) 6 straipsnio 1 dalies 8 punkto nuostatas, siūlytume kartu<text:s/></text:span><text:soft-page-break/><text:span text:style-name="T26">patikslinti</text:span><text:span text:style-name="T27"><text:s/>keičiamo įstatymo<text:s/></text:span>1 straipsnio 2 dalyje pateiktą nuorodą<text:s/><text:s/>į šio įstatymo<text:s/>6 straipsnio 1 dalies 1–4 punktų nuostatas<text:s/>(šioje dalyje turėtų būti<text:s/>peržiūrėtos išimtys<text:s/>dėl asmenų, nurodytų<text:s/>keičiamo<text:s/>įstatymo<text:s/>6 straipsnio 1 dalyje). Pritarus šiai pastabai<text:span text:style-name="T28">,<text:s/></text:span>tikslintinas įstatymo projekto pavadinimas.<text:s/></text:p>
      <text:p text:style-name="P29"/>
      <text:p text:style-name="P30"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</text:span><text:span text:style-name="T40">.<text:s/></text:span><text:span text:style-name="T41">Dirgėlien</text:span><text:span text:style-name="T42">ė, tel.</text:span><text:span text:style-name="T43"><text:s/></text:span><text:span text:style-name="T44">+370<text:s/></text:span><text:span text:style-name="T45">5<text:s/></text:span><text:span text:style-name="T46">2</text:span><text:span text:style-name="T47">0</text:span><text:span text:style-name="T48">9 6</text:span><text:span text:style-name="T49">350</text:span><text:span text:style-name="T50">, el. p.<text:s/></text:span><text:a xlink:href="mailto:renata.dirgeliene@lrs.lt" office:target-frame-name="_top" xlink:show="replace"><text:span text:style-name="T51">renata.dirgeliene@lrs.lt</text:span></text:a></text:p>
      <text:p text:style-name="P52"><text:span text:style-name="T53">A. Dulevičiūtė</text:span><text:span text:style-name="T54">-</text:span><text:span text:style-name="T55">Akimovienė, tel.<text:s/></text:span><text:span text:style-name="T56">+370<text:s/></text:span><text:span text:style-name="T57">5 2</text:span><text:span text:style-name="T58">0</text:span><text:span text:style-name="T59">9 6164, el. p.<text:s/></text:span><text:a xlink:href="mailto:akvile.duleviciute@lrs.lt" office:target-frame-name="_top" xlink:show="replace"><text:span text:style-name="T60">akvile.duleviciute@lrs.lt</text:span></text:a></text:p>
      <text:p text:style-name="P61"><text:span text:style-name="T62">L. Schulte-Ebbert, tel.<text:s/></text:span><text:span text:style-name="T63">+370<text:s/></text:span><text:span text:style-name="T64">5 2</text:span><text:span text:style-name="T65">0</text:span><text:span text:style-name="T66">9 6055, el. p.<text:s/></text:span><text:a xlink:href="mailto:Liucija.schulteebbert@lrs.lt" office:target-frame-name="_parent" xlink:show="replace"><text:span text:style-name="T67">liucija.schulteebbert@lrs.lt</text:span></text:a></text:p>
      <text:p text:style-name="P68"><text:span text:style-name="T69">I. Šambaraitė,<text:s/></text:span><text:span text:style-name="T70">tel.<text:s/></text:span><text:span text:style-name="T71">+370<text:s/></text:span><text:span text:style-name="T72">5 2</text:span><text:span text:style-name="T73">0</text:span><text:span text:style-name="T74">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07T12:51:00Z</meta:creation-date>
    <dc:date>2023-12-07T12:51:00Z</dc:date>
    <meta:print-date>2023-06-22T13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8" meta:character-count="1344" meta:row-count="24" meta:non-whitespace-character-count="1177"/>
  </office:meta>
</office:document-meta>
</file>