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4.72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.725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SimSun" fo:font-weight="bold" style:font-weight-asian="bold" style:font-weight-complex="bold" fo:color="#000000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style:line-height-at-least="0.2222in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style:line-height-at-least="0.2222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4"><text:span text:style-name="T5">lyginamasis variantas</text:span></text:p>
      <text:p text:style-name="P6"/>
      <text:p text:style-name="P7">LIETUVOS RESPUBLIKOS</text:p>
      <text:p text:style-name="P8"><text:span text:style-name="T9">NEPAPRASTOSIOS PADĖTIES<text:s/></text:span><text:span text:style-name="T10">ĮSTATYMO NR.<text:s/></text:span><text:span text:style-name="T11">IX-938<text:s/></text:span><text:span text:style-name="T12">28<text:s/></text:span><text:span text:style-name="T13">STRAIPSNI</text:span><text:span text:style-name="T14">O</text:span><text:span text:style-name="T15"><text:s/>PAKEITIMO<text:s/></text:span></text:p>
      <text:p text:style-name="P16">ĮSTATYMAS</text:p>
      <text:p text:style-name="P17"/>
      <text:p text:style-name="P18">2020 m. <text:s text:c="4"/><text:tab/><text:tab/>d. Nr.<text:s/></text:p>
      <text:p text:style-name="P19">Vilnius</text:p>
      <text:p text:style-name="P20"/>
      <text:p text:style-name="P21"/>
      <text:p text:style-name="P22"><text:bookmark-start text:name="part_9c05414ba0654dedba5006374539a387"/><text:bookmark-end text:name="part_9c05414ba0654dedba5006374539a387"/>1 straipsnis.<text:s/>28 straipsnio pakeitimas</text:p>
      <text:p text:style-name="P23">Papildyti 28<text:s/>straipsnį<text:s/>17 punktu:</text:p>
      <text:p text:style-name="P24"><text:span text:style-name="T25">„</text:span><text:span text:style-name="T26">1</text:span><text:span text:style-name="T27">7</text:span><text:span text:style-name="T28">)<text:s/></text:span><text:span text:style-name="T29">gyventojams, valstybės ir savivaldybių institucijoms ir įstaigoms, kitoms įstaigoms ir ūkio subjektams būtinų prekių ir (ar) paslaugų maksimalių didmeninių ir (ar) mažmeninių kainų</text:span><text:span text:style-name="T30"><text:s/>bei</text:span><text:span text:style-name="T31"><text:s/>šių prekių</text:span><text:span text:style-name="T32"><text:s/>ir (ar) paslaugų</text:span><text:span text:style-name="T33"><text:s/>kitų pardavimo ar teikimo būtinų apribojimų<text:s/></text:span><text:span text:style-name="T34">nustatymas<text:s/></text:span><text:span text:style-name="T35">įstatymų nustatyta tvarka</text:span><text:span text:style-name="T36">.</text:span><text:span text:style-name="T37">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等线" svg:font-family="等线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lt" fo:country="LT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1pt" style:font-size-asian="11pt" style:font-size-complex="11pt" fo:language="lt" fo:country="LT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font-size="11pt" style:font-size-asian="11pt" style:font-size-complex="11pt" fo:language="lt" fo:country="L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fo:font-size="11pt" style:font-size-asian="11pt" style:font-size-complex="11pt" fo:language="lt" fo:country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imonas Klimanskis</meta:initial-creator>
    <dc:creator>adlibuser</dc:creator>
    <meta:creation-date>2020-03-27T09:21:00Z</meta:creation-date>
    <dc:date>2020-03-27T09:21:00Z</dc:date>
    <meta:template xlink:href="Normal.dotm" xlink:type="simple"/>
    <meta:editing-cycles>2</meta:editing-cycles>
    <meta:editing-duration>PT0S</meta:editing-duration>
    <meta:user-defined meta:name="KSOProductBuildVer">2057-11.2.0.8684</meta:user-defined>
    <meta:document-statistic meta:page-count="1" meta:paragraph-count="13" meta:word-count="80" meta:character-count="613" meta:row-count="28" meta:non-whitespace-character-count="546"/>
  </office:meta>
</office:document-meta>
</file>