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Spacing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P45" style:parent-style-name="Dalyviai" style:family="paragraph">
      <style:paragraph-properties fo:line-height="150%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5951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3.85in" style:use-optimal-column-width="false"/>
    </style:style>
    <style:style style:name="TableColumn55" style:family="table-column">
      <style:table-column-properties style:column-width="1.3062in" style:use-optimal-column-width="false"/>
    </style:style>
    <style:style style:name="TableColumn56" style:family="table-column">
      <style:table-column-properties style:column-width="1.9611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P109" style:parent-style-name="Pasiūlymai2" style:family="paragraph">
      <style:paragraph-properties fo:text-indent="0.157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indent="0.1576in"/>
    </style:style>
    <style:style style:name="T126" style:parent-style-name="DefaultParagraphFont" style:family="text">
      <style:text-properties style:text-position="super 68.1%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indent="0.1576in"/>
    </style:style>
    <style:style style:name="P132" style:parent-style-name="Pasiūlymai2" style:family="paragraph">
      <style:paragraph-properties fo:text-indent="0.1576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keep-with-next="always" fo:text-align="justify"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keep-with-next="always" fo:text-align="justify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keep-with-next="always"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olumn149" style:family="table-column">
      <style:table-column-properties style:column-width="0.3902in" style:use-optimal-column-width="false"/>
    </style:style>
    <style:style style:name="TableColumn150" style:family="table-column">
      <style:table-column-properties style:column-width="1.3687in" style:use-optimal-column-width="false"/>
    </style:style>
    <style:style style:name="TableColumn151" style:family="table-column">
      <style:table-column-properties style:column-width="0.4666in" style:use-optimal-column-width="false"/>
    </style:style>
    <style:style style:name="TableColumn152" style:family="table-column">
      <style:table-column-properties style:column-width="0.4868in" style:use-optimal-column-width="false"/>
    </style:style>
    <style:style style:name="TableColumn153" style:family="table-column">
      <style:table-column-properties style:column-width="0.4666in" style:use-optimal-column-width="false"/>
    </style:style>
    <style:style style:name="TableColumn154" style:family="table-column">
      <style:table-column-properties style:column-width="0.3895in" style:use-optimal-column-width="false"/>
    </style:style>
    <style:style style:name="TableColumn155" style:family="table-column">
      <style:table-column-properties style:column-width="3.7652in" style:use-optimal-column-width="false"/>
    </style:style>
    <style:style style:name="TableColumn156" style:family="table-column">
      <style:table-column-properties style:column-width="1.2611in" style:use-optimal-column-width="false"/>
    </style:style>
    <style:style style:name="TableColumn157" style:family="table-column">
      <style:table-column-properties style:column-width="1.9381in" style:use-optimal-column-width="false"/>
    </style:style>
    <style:style style:name="Table148" style:family="table">
      <style:table-properties style:width="10.5333in" fo:margin-left="0in" table:align="center"/>
    </style:style>
    <style:style style:name="TableRow158" style:family="table-row">
      <style:table-row-properties style:min-row-height="0.3277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 style:min-row-height="0.4111in" style:use-optimal-row-height="false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6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6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6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6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6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siūlymai6" style:family="paragraph">
      <style:paragraph-properties fo:text-indent="0.15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siūlymai6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6" style:family="paragraph">
      <style:paragraph-properties fo:text-indent="0.157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Pasiūlymai6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siūlymai6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siūlymai6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siūlymai6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siūlymai6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Pasiūlymai6" style:family="paragraph">
      <style:paragraph-properties fo:text-indent="0.1576in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8" style:parent-style-name="DefaultParagraphFont" style:family="text">
      <style:text-properties fo:font-weight="bold" style:font-weight-asian="bold" style:font-weight-complex="norm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siūlymai6" style:family="paragraph">
      <style:paragraph-properties fo:text-align="center"/>
    </style:style>
    <style:style style:name="P231" style:parent-style-name="Pasiūlymai6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siūlymai6" style:family="paragraph">
      <style:paragraph-properties fo:text-indent="0.1576in"/>
    </style:style>
    <style:style style:name="P234" style:parent-style-name="Normal" style:family="paragraph">
      <style:paragraph-properties fo:text-align="justify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FFFFFF"/>
    </style:style>
    <style:style style:name="P252" style:parent-style-name="Normal" style:family="paragraph">
      <style:paragraph-properties fo:text-align="justify" fo:margin-left="3.5in" fo:text-indent="1.5in">
        <style:tab-stops/>
      </style:paragraph-properties>
    </style:style>
    <style:style style:name="P253" style:parent-style-name="Normal" style:family="paragraph">
      <style:paragraph-properties fo:text-align="center" fo:text-indent="7.5in"/>
    </style:style>
    <style:style style:name="P254" style:parent-style-name="Normal" style:family="paragraph">
      <style:paragraph-properties fo:text-align="center" fo:text-indent="7.5in"/>
    </style:style>
    <style:style style:name="P255" style:parent-style-name="Normal" style:family="paragraph">
      <style:paragraph-properties fo:text-align="center" fo:text-indent="7.5in"/>
    </style:style>
    <style:style style:name="P256" style:parent-style-name="Normal" style:family="paragraph">
      <style:paragraph-properties fo:text-align="center" fo:text-indent="7.5in"/>
    </style:style>
    <style:style style:name="P257" style:parent-style-name="Normal" style:family="paragraph">
      <style:paragraph-properties fo:text-align="center" fo:text-indent="7.5in"/>
    </style:style>
    <style:style style:name="P258" style:parent-style-name="Normal" style:family="paragraph">
      <style:paragraph-properties fo:text-align="center" fo:text-indent="7.5in"/>
    </style:style>
    <style:style style:name="P259" style:parent-style-name="Normal" style:family="paragraph">
      <style:paragraph-properties fo:text-align="center" fo:text-indent="7.5in"/>
    </style:style>
    <style:style style:name="P260" style:parent-style-name="Normal" style:family="paragraph">
      <style:paragraph-properties fo:text-align="center" fo:text-indent="7.5in"/>
    </style:style>
    <style:style style:name="P261" style:parent-style-name="Normal" style:family="paragraph">
      <style:paragraph-properties fo:text-align="center" fo:text-indent="7.5in"/>
    </style:style>
    <style:style style:name="P262" style:parent-style-name="Normal" style:family="paragraph">
      <style:paragraph-properties fo:text-align="center" fo:text-indent="7.5in"/>
    </style:style>
    <style:style style:name="P263" style:parent-style-name="Normal" style:family="paragraph">
      <style:paragraph-properties fo:text-align="center" fo:text-indent="7.5in"/>
    </style:style>
    <style:style style:name="P264" style:parent-style-name="Normal" style:family="paragraph">
      <style:paragraph-properties fo:text-align="center" fo:text-indent="7.5in"/>
    </style:style>
    <style:style style:name="P265" style:parent-style-name="Normal" style:family="paragraph">
      <style:paragraph-properties fo:text-align="center" fo:text-indent="7.5in"/>
    </style:style>
    <style:style style:name="P266" style:parent-style-name="Normal" style:family="paragraph">
      <style:paragraph-properties fo:text-align="center" fo:text-indent="7.5in"/>
    </style:style>
    <style:style style:name="T26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 ADMINISTRACINIŲ NUSIŽENGIMŲ KODEKSO 589 STRAIPSNIO PAKEITIMO IR KODEKSO PAPILDYMO 47</text:span><text:span text:style-name="T16">1 </text:span><text:span text:style-name="T17">STRAIPSNIU  ĮSTATYMO PROJEKTO Nr. XIIIP-3501</text:span></text:p>
      <text:p text:style-name="Projektas"/>
      <text:p text:style-name="P18"/>
      <text:p text:style-name="P19">2019-09-18<text:s text:c="2"/>Nr.<text:s/>102-P-48</text:p>
      <text:p text:style-name="P20">Vilnius</text:p>
      <text:p text:style-name="P21"/>
      <text:p text:style-name="P22"/>
      <text:p text:style-name="Dalyviai"><text:span text:style-name="T23">1. Komiteto<text:s/></text:span><text:span text:style-name="T24">posėdyje</text:span><text:span text:style-name="T25"><text:s/>dalyvavo:</text:span><text:s/><text:span text:style-name="T26">komiteto pirmininkė Agnė Širinskienė, komiteto pirmininko pavaduotojas Stasys Šedbaras, nariai: </text:span><text:span text:style-name="T27">Vilija Aleknaitė Abramikienė,</text:span><text:span text:style-name="T28"><text:s/></text:span><text:span text:style-name="T29">Rimas Andrikis,<text:s/></text:span><text:span text:style-name="T30">Irena Haase,<text:s/></text:span><text:span text:style-name="T31">Arvydas Nekrošius,<text:s/></text:span><text:span text:style-name="T32">Česlav Olševski, Julius Sabatauskas, Lauras Staceviči</text:span><text:span text:style-name="T33">us, Irena Šiaulienė, Petras Valiūnas</text:span><text:span text:style-name="T34">.</text:span></text:p>
      <text:p text:style-name="P35"><text:span text:style-name="T36">Komiteto biuro vedėja Dalia Komparskienė, patarėjos: Martyna Civilkienė, Jurgita Janušauskienė,<text:s/></text:span><text:span text:style-name="T37">Rita Karpavičiūtė,<text:s/></text:span><text:span text:style-name="T38">Loreta Zdanavičienė,</text:span><text:span text:style-name="T39"><text:s/></text:span><text:span text:style-name="T40">padėjėj</text:span><text:span text:style-name="T41">os</text:span><text:span text:style-name="T42">: Aidena Bacevičienė,<text:s/></text:span><text:span text:style-name="T43">Rivena Zegerienė</text:span><text:span text:style-name="T44">.</text:span></text:p>
      <text:p text:style-name="P45">Socialinės apsaugos ir darbo ministerijos Darbo aplinkos skyriaus vedėja Aldona Sabaitienė.</text:p>
      <text:p text:style-name="P46"><text:span text:style-name="T47">2. Ekspertų, konsultantų, specialistų išvados, pasiūlymai, pataisos, pastabos<text:s/></text:span>(toliau – pasiūlymai)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<text:s/>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asiūlymai2">Seimo kanceliarijos Teisės departamentas</text:p>
            <text:p text:style-name="Pasiūlymai2">2019-06-0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įstatymams, teisėkūros principams<text:s/><text:span text:style-name="typewriter">ir teis</text:span>ės technikos taisyklėms, pastabų neturime.</text:p>
          </table:table-cell>
          <table:table-cell table:style-name="TableCell93">
            <text:p text:style-name="P94">Atsižvelgt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asiūlymai2">Teisės ir teisėtvarkos komiteto biuro patarėja L.Zdanavičienė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Projekto 2 straipsniu yra siūloma keisti ANK 589 str. 58 punktą. Atkreiptinas dėmesys, jog šis punktas yra keičiamas ir kitu Seime svarstomu įstatymo projektu Nr. XIIIP-2938.</text:p>
            <text:soft-page-break/>
            <text:p text:style-name="P109">Nuostatos tarpusavyje derintinos.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asiūlymai2">Teisės ir teisėtvarkos komiteto biuro patarėja L.Zdanavičienė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Projekto 1 straipsniu išdėstyto ANK 47<text:span text:style-name="T126">1</text:span><text:s/>str. 5 d. sankcijoje už šioje dalyje įtvirtintą nusižengimą numatytas įspėjimas arba bauda. Svarstytina, ar tokia nuobauda yra adekvati padarytam nusižengimui – „Potencialiai pavojingo įrenginio naudojimas, nustačius jo veiklos sutrikimus,<text:s/><text:span text:style-name="T127">kurie kelia grėsmę žmonių gyvybei, sveikatai ar aplinkai ar dėl kurių gali įvykti potencialiai pavojingo įrenginio avarija</text:span>“.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>ANK<text:s/>atsisakyti sankcijos<text:s/><text:s/>str. 5 d. sankcijoje atsisakoma<text:s/>įspėjimo.</text:p>
            <text:p text:style-name="P132"/>
          </table:table-cell>
        </table:table-row>
      </table:table>
      <text:p text:style-name="P133"/>
      <text:p text:style-name="P134"><text:span text:style-name="T135">3. Piliečių, asociacijų, politinių partijų, lobistų ir kitų suinteresuotų asmenų pasiūlymai:</text:span><text:span text:style-name="T136"><text:s/></text:span><text:span text:style-name="T137">negauta.</text:span></text:p>
      <text:p text:style-name="P138"><text:span text:style-name="T139">4. Valstybės ir savivaldybių institucijų ir įstaigų pasiūlymai:</text:span><text:span text:style-name="T140"><text:s/></text:span><text:span text:style-name="T141">negauta.</text:span></text:p>
      <text:p text:style-name="P142"><text:span text:style-name="T143">5. Subjektų, turinčių įstatymų leidybos iniciatyvos teisę, pasiūlymai:</text:span><text:span text:style-name="T144"><text:s/></text:span><text:span text:style-name="T145">negauta.</text:span></text:p>
      <text:p text:style-name="P146">6. Seimo paskirtų papildomų komitetų<text:s/>/ komisijų<text:s/>pasiūlymai: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Eil.</text:p>
              <text:p text:style-name="P161">Nr.</text:p>
            </table:table-cell>
            <table:table-cell table:style-name="TableCell162" table:number-rows-spanned="2">
              <text:p text:style-name="P163">Pasiūlymo teikėjas, data</text:p>
            </table:table-cell>
            <table:table-cell table:style-name="TableCell164" table:number-columns-spanned="3">
              <text:p text:style-name="P165">Siūloma keisti</text:p>
            </table:table-cell>
            <table:covered-table-cell/>
            <table:covered-table-cell/>
            <table:table-cell table:style-name="TableCell166" table:number-rows-spanned="2">
              <text:p text:style-name="P167">Pastabos</text:p>
            </table:table-cell>
            <table:table-cell table:style-name="TableCell168" table:number-rows-spanned="2">
              <text:p text:style-name="P169">Pasiūlymo turinys</text:p>
            </table:table-cell>
            <table:table-cell table:style-name="TableCell170" table:number-rows-spanned="2">
              <text:p text:style-name="P171">Komiteto nuomonė</text:p>
            </table:table-cell>
            <table:table-cell table:style-name="TableCell172" table:number-rows-spanned="2">
              <text:p text:style-name="P173">Argumentai,<text:s/></text:p>
              <text:p text:style-name="P174">pagrindžiantys nuomonę</text:p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str.</text:p>
            </table:table-cell>
            <table:table-cell table:style-name="TableCell180">
              <text:p text:style-name="P181">str. d.</text:p>
            </table:table-cell>
            <table:table-cell table:style-name="TableCell182">
              <text:p text:style-name="P183">p.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</table:table-row>
        </table:table-header-rows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asiūlymai6">Socialinių reikalų ir darbo komitetas</text:p>
            <text:p text:style-name="Pasiūlymai6">2019-07-1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*</text:p>
          </table:table-cell>
          <table:table-cell table:style-name="TableCell200">
            <text:p text:style-name="P201">siūlyti pagrindiniam komiteto pritarti iniciatorių pateiktam įstatymo projektui ir šiam komiteto pasiūlymui.</text:p>
          </table:table-cell>
          <table:table-cell table:style-name="TableCell202">
            <text:p text:style-name="P203">Pritarti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asiūlymai6">Socialinių reikalų ir darbo komitetas</text:p>
            <text:p text:style-name="Pasiūlymai6">2019-07-17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Argumentai:<text:s/></text:span>atsižvelgiant į tai, kad įstatymo įgyvendinimui reikia parengti daug poįstatyminių teisės aktų siūlome nukelti įstatymo įsigaliojimo datą.<text:s/></text:p>
            <text:p text:style-name="P221"><text:span text:style-name="T222">Pasiūlymai:</text:span><text:s/></text:p>
            <text:p text:style-name="P223">              Siūlome 3 straipsnį išdėstyti taip:</text:p>
            <text:p text:style-name="P224"><text:span text:style-name="T225">„3 straipsnis. Įstatymo įsigaliojimas<text:s/></text:span></text:p>
            <text:p text:style-name="P226">Šis įstatymas įsigalioja<text:s/><text:span text:style-name="T227">2019 m. lapkričio 1 d.</text:span><text:span text:style-name="T228"><text:s/>2020 m. gegužės 1 d.</text:span>“</text:p>
          </table:table-cell>
          <table:table-cell table:style-name="TableCell229">
            <text:p text:style-name="P230"/>
            <text:p text:style-name="P231">Pritarti</text:p>
          </table:table-cell>
          <table:table-cell table:style-name="TableCell232">
            <text:p text:style-name="P233"/>
          </table:table-cell>
        </table:table-row>
      </table:table>
      <text:p text:style-name="P234"/>
      <text:soft-page-break/>
      <text:p text:style-name="P235"><text:span text:style-name="T236">7. Komiteto sprendimas ir pasiūlymai:</text:span><text:span text:style-name="T237"><text:s/></text:span>pritarti komiteto patobulintam įstatymo projektui ir komiteto išvadoms.</text:p>
      <text:p text:style-name="P238"><text:span text:style-name="T239">8. Balsavimo rezultatai:</text:span><text:s/>už –<text:s/>11, prieš –<text:s/>nėra, susilaikė –<text:s/>nėra.</text:p>
      <text:p text:style-name="Pranešėjas"><text:span text:style-name="T240">9. Komiteto paskirti pranešėjai:</text:span><text:s/>Agnė Širinskienė, Stasys Šedbaras.</text:p>
      <text:p text:style-name="P241"><text:span text:style-name="T242">10. Komiteto narių atskiroji nuomonė:</text:span><text:span text:style-name="T243"><text:s/></text:span>negauta.</text:p>
      <text:p text:style-name="P244"/>
      <text:p text:style-name="P245"><text:span text:style-name="T246">PRIDEDAMA.<text:s/></text:span>Komiteto<text:s/>patobulintas<text:s/>įstatymo projektas, jo lyginamasis variantas.</text:p>
      <text:p text:style-name="P247"/>
      <text:p text:style-name="P248"/>
      <text:p text:style-name="P249"/>
      <text:p text:style-name="P250">Komiteto<text:s/>pirmininkė<text:tab/><text:tab/><text:tab/><text:tab/><text:tab/><text:tab/><text:tab/><text:span text:style-name="T251">(Parašas)</text:span><text:tab/><text:tab/><text:tab/><text:tab/><text:tab/><text:tab/><text:tab/>Agnė Širinskienė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Normal"><text:span text:style-name="T267">Komiteto biuro patarėja L.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9-09-19T05:28:00Z</meta:creation-date>
    <dc:date>2019-09-19T05:28:00Z</dc:date>
    <meta:print-date>2019-09-17T11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8" meta:word-count="477" meta:character-count="3652" meta:row-count="84" meta:non-whitespace-character-count="3213"/>
  </office:meta>
</office:document-meta>
</file>