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P61" style:parent-style-name="Roman" style:family="paragraph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7" style:parent-style-name="Roman" style:family="paragraph">
      <style:text-properties fo:letter-spacing="0.0013in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Roman" style:family="paragraph">
      <style:text-properties fo:letter-spacing="-0.0027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font-style="italic" style:font-style-asian="italic" style:font-style-complex="italic" fo:letter-spacing="-0.0027in"/>
    </style:style>
    <style:style style:name="T78" style:parent-style-name="DefaultParagraphFont" style:family="text">
      <style:text-properties fo:font-style="italic" style:font-style-asian="italic" style:font-style-complex="italic" fo:letter-spacing="-0.0027in"/>
    </style:style>
    <style:style style:name="T79" style:parent-style-name="DefaultParagraphFont" style:family="text">
      <style:text-properties fo:font-style="italic" style:font-style-asian="italic" style:font-style-complex="italic" fo:letter-spacing="-0.0027in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letter-spacing="-0.0013in" fo:font-size="10pt" style:font-size-asian="10pt"/>
    </style:style>
    <style:style style:name="T13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33" style:parent-style-name="DefaultParagraphFont" style:family="text">
      <style:text-properties fo:letter-spacing="-0.0013in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9" style:parent-style-name="Roman" style:family="paragraph">
      <style:text-properties fo:letter-spacing="-0.0027in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Roman" style:family="paragraph">
      <style:paragraph-properties fo:keep-with-next="always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tyle="italic" style:font-style-asian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56" style:parent-style-name="Roman" style:family="paragraph">
      <style:text-properties fo:letter-spacing="0.0013in"/>
    </style:style>
    <style:style style:name="P257" style:parent-style-name="Roman" style:family="paragraph">
      <style:paragraph-properties fo:keep-with-next="always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Roman" style:family="paragraph">
      <style:text-properties fo:letter-spacing="0.0013in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font-style="italic" style:font-style-asian="italic" style:font-style-complex="italic" fo:letter-spacing="-0.0013in"/>
    </style:style>
    <style:style style:name="T429" style:parent-style-name="DefaultParagraphFont" style:family="text">
      <style:text-properties fo:font-style="italic" style:font-style-asian="italic" style:font-style-complex="italic" fo:letter-spacing="-0.0013in"/>
    </style:style>
    <style:style style:name="T430" style:parent-style-name="DefaultParagraphFont" style:family="text">
      <style:text-properties fo:font-style="italic" style:font-style-asian="italic" style:font-style-complex="italic" fo:letter-spacing="-0.0013in"/>
    </style:style>
    <style:style style:name="T431" style:parent-style-name="DefaultParagraphFont" style:family="text">
      <style:text-properties fo:font-style="italic" style:font-style-asian="italic" style:font-style-complex="italic"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Roman" style:family="paragraph">
      <style:paragraph-properties fo:keep-with-next="always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61" style:parent-style-name="Roman" style:family="paragraph">
      <style:paragraph-properties fo:keep-with-next="always"/>
    </style:style>
    <style:style style:name="P562" style:parent-style-name="Roman" style:family="paragraph">
      <style:paragraph-properties fo:keep-with-next="always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tyle="italic" style:font-style-asian="italic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letter-spacing="-0.0027in"/>
    </style:style>
    <style:style style:name="T700" style:parent-style-name="DefaultParagraphFont" style:family="text">
      <style:text-properties fo:letter-spacing="-0.0027in"/>
    </style:style>
    <style:style style:name="T701" style:parent-style-name="DefaultParagraphFont" style:family="text">
      <style:text-properties fo:letter-spacing="-0.0027in"/>
    </style:style>
    <style:style style:name="T702" style:parent-style-name="DefaultParagraphFont" style:family="text">
      <style:text-properties fo:letter-spacing="-0.0027in"/>
    </style:style>
    <style:style style:name="T703" style:parent-style-name="DefaultParagraphFont" style:family="text">
      <style:text-properties fo:letter-spacing="-0.0027in"/>
    </style:style>
    <style:style style:name="T704" style:parent-style-name="DefaultParagraphFont" style:family="text">
      <style:text-properties fo:letter-spacing="-0.0027in"/>
    </style:style>
    <style:style style:name="T705" style:parent-style-name="DefaultParagraphFont" style:family="text">
      <style:text-properties fo:letter-spacing="-0.0027in"/>
    </style:style>
    <style:style style:name="T706" style:parent-style-name="DefaultParagraphFont" style:family="text">
      <style:text-properties fo:letter-spacing="-0.0027in"/>
    </style:style>
    <style:style style:name="T707" style:parent-style-name="DefaultParagraphFont" style:family="text">
      <style:text-properties fo:letter-spacing="-0.0027in"/>
    </style:style>
    <style:style style:name="T708" style:parent-style-name="DefaultParagraphFont" style:family="text">
      <style:text-properties fo:letter-spacing="-0.0027in"/>
    </style:style>
    <style:style style:name="T709" style:parent-style-name="DefaultParagraphFont" style:family="text">
      <style:text-properties fo:letter-spacing="-0.0027in" style:text-position="super 60%" fo:font-size="10pt" style:font-size-asian="10pt"/>
    </style:style>
    <style:style style:name="T710" style:parent-style-name="DefaultParagraphFont" style:family="text">
      <style:text-properties fo:letter-spacing="-0.0027in"/>
    </style:style>
    <style:style style:name="T711" style:parent-style-name="DefaultParagraphFont" style:family="text">
      <style:text-properties fo:letter-spacing="-0.0027in"/>
    </style:style>
    <style:style style:name="T712" style:parent-style-name="DefaultParagraphFont" style:family="text">
      <style:text-properties fo:letter-spacing="-0.0027in"/>
    </style:style>
    <style:style style:name="T713" style:parent-style-name="DefaultParagraphFont" style:family="text">
      <style:text-properties fo:letter-spacing="-0.0027in"/>
    </style:style>
    <style:style style:name="T714" style:parent-style-name="DefaultParagraphFont" style:family="text">
      <style:text-properties fo:letter-spacing="-0.0027in"/>
    </style:style>
    <style:style style:name="T715" style:parent-style-name="DefaultParagraphFont" style:family="text">
      <style:text-properties fo:letter-spacing="-0.0027in"/>
    </style:style>
    <style:style style:name="T716" style:parent-style-name="DefaultParagraphFont" style:family="text">
      <style:text-properties fo:letter-spacing="-0.0027in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style:text-position="super 60%" fo:font-size="10pt" style:font-size-asian="10pt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Roman" style:family="paragraph">
      <style:paragraph-properties fo:keep-with-next="always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77" style:parent-style-name="Roman" style:family="paragraph">
      <style:paragraph-properties fo:keep-with-next="always"/>
    </style:style>
    <style:style style:name="P778" style:parent-style-name="Roman12" style:family="paragraph">
      <style:paragraph-properties fo:keep-with-next="always"/>
    </style:style>
    <style:style style:name="T779" style:parent-style-name="DefaultParagraphFont" style:family="text">
      <style:text-properties style:text-position="super 60%" fo:font-size="10pt" style:font-size-asian="10pt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style:text-position="super 60%" fo:font-size="10pt" style:font-size-asian="10pt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text-position="super 60%" fo:font-size="10pt" style:font-size-asian="10pt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style-complex="italic"/>
    </style:style>
    <style:style style:name="T814" style:parent-style-name="DefaultParagraphFont" style:family="text">
      <style:text-properties style:font-style-complex="italic"/>
    </style:style>
    <style:style style:name="T815" style:parent-style-name="DefaultParagraphFont" style:family="text">
      <style:text-properties style:font-style-complex="italic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tyle="italic" style:font-style-asian="italic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Roman" style:family="paragraph">
      <style:paragraph-properties fo:keep-with-next="always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33" style:parent-style-name="Roman12" style:family="paragraph">
      <style:paragraph-properties fo:keep-with-next="always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P837" style:parent-style-name="Roman" style:family="paragraph">
      <style:paragraph-properties fo:keep-with-next="always"/>
    </style:style>
    <style:style style:name="P838" style:parent-style-name="Roman" style:family="paragraph">
      <style:paragraph-properties fo:keep-with-next="always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Roman" style:family="paragraph">
      <style:paragraph-properties fo:keep-with-next="always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Roman" style:family="paragraph">
      <style:paragraph-properties fo:keep-with-next="always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 style:text-position="super 60%" fo:font-size="10pt" style:font-size-asian="10pt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style:text-position="super 60%" fo:font-size="10pt" style:font-size-asian="10pt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text-position="super 60%" fo:font-size="10pt" style:font-size-asian="10pt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style:text-position="super 60%" fo:font-size="10pt" style:font-size-asian="10pt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style:text-position="super 60%" fo:font-size="10pt" style:font-size-asian="10pt"/>
    </style:style>
    <style:style style:name="T996" style:parent-style-name="DefaultParagraphFont" style:family="text">
      <style:text-properties style:text-position="super 60%" fo:font-size="10pt" style:font-size-asian="10pt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style:text-position="super 60%" fo:font-size="10pt" style:font-size-asian="10pt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text-position="super 60%" fo:font-size="10pt" style:font-size-asian="10pt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tyle="italic" style:font-style-asian="italic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style:text-position="super 60%" fo:font-size="10pt" style:font-size-asian="10pt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49" style:parent-style-name="Roman" style:family="paragraph">
      <style:paragraph-properties fo:keep-with-next="always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letter-spacing="-0.0027in"/>
    </style:style>
    <style:style style:name="T1092" style:parent-style-name="DefaultParagraphFont" style:family="text">
      <style:text-properties fo:letter-spacing="-0.0027in"/>
    </style:style>
    <style:style style:name="T1093" style:parent-style-name="DefaultParagraphFont" style:family="text">
      <style:text-properties fo:letter-spacing="-0.0027in"/>
    </style:style>
    <style:style style:name="T1094" style:parent-style-name="DefaultParagraphFont" style:family="text">
      <style:text-properties fo:letter-spacing="-0.0027in"/>
    </style:style>
    <style:style style:name="T1095" style:parent-style-name="DefaultParagraphFont" style:family="text">
      <style:text-properties fo:letter-spacing="-0.0027in"/>
    </style:style>
    <style:style style:name="T1096" style:parent-style-name="DefaultParagraphFont" style:family="text">
      <style:text-properties fo:letter-spacing="-0.0027in"/>
    </style:style>
    <style:style style:name="T1097" style:parent-style-name="DefaultParagraphFont" style:family="text">
      <style:text-properties fo:letter-spacing="-0.0027in"/>
    </style:style>
    <style:style style:name="T1098" style:parent-style-name="DefaultParagraphFont" style:family="text">
      <style:text-properties fo:letter-spacing="-0.0027in"/>
    </style:style>
    <style:style style:name="T1099" style:parent-style-name="DefaultParagraphFont" style:family="text">
      <style:text-properties fo:letter-spacing="-0.0027in"/>
    </style:style>
    <style:style style:name="T1100" style:parent-style-name="DefaultParagraphFont" style:family="text">
      <style:text-properties fo:letter-spacing="-0.0027in"/>
    </style:style>
    <style:style style:name="T1101" style:parent-style-name="DefaultParagraphFont" style:family="text">
      <style:text-properties fo:letter-spacing="-0.0027in"/>
    </style:style>
    <style:style style:name="T1102" style:parent-style-name="DefaultParagraphFont" style:family="text">
      <style:text-properties fo:letter-spacing="-0.0027in"/>
    </style:style>
    <style:style style:name="T1103" style:parent-style-name="DefaultParagraphFont" style:family="text">
      <style:text-properties fo:letter-spacing="-0.0027in"/>
    </style:style>
    <style:style style:name="T1104" style:parent-style-name="DefaultParagraphFont" style:family="text">
      <style:text-properties fo:letter-spacing="-0.0027in"/>
    </style:style>
    <style:style style:name="T1105" style:parent-style-name="DefaultParagraphFont" style:family="text">
      <style:text-properties fo:letter-spacing="-0.0027in"/>
    </style:style>
    <style:style style:name="T1106" style:parent-style-name="DefaultParagraphFont" style:family="text">
      <style:text-properties fo:letter-spacing="-0.0027in"/>
    </style:style>
    <style:style style:name="T1107" style:parent-style-name="DefaultParagraphFont" style:family="text">
      <style:text-properties fo:letter-spacing="-0.0027in"/>
    </style:style>
    <style:style style:name="T1108" style:parent-style-name="DefaultParagraphFont" style:family="text">
      <style:text-properties fo:letter-spacing="-0.0027in"/>
    </style:style>
    <style:style style:name="T1109" style:parent-style-name="DefaultParagraphFont" style:family="text">
      <style:text-properties fo:letter-spacing="-0.0027in"/>
    </style:style>
    <style:style style:name="T1110" style:parent-style-name="DefaultParagraphFont" style:family="text">
      <style:text-properties fo:letter-spacing="-0.0027in"/>
    </style:style>
    <style:style style:name="T1111" style:parent-style-name="DefaultParagraphFont" style:family="text">
      <style:text-properties fo:letter-spacing="-0.0027in"/>
    </style:style>
    <style:style style:name="T1112" style:parent-style-name="DefaultParagraphFont" style:family="text">
      <style:text-properties fo:letter-spacing="-0.0027in"/>
    </style:style>
    <style:style style:name="T1113" style:parent-style-name="DefaultParagraphFont" style:family="text">
      <style:text-properties fo:color="#000000" fo:letter-spacing="-0.0027in"/>
    </style:style>
    <style:style style:name="T1114" style:parent-style-name="DefaultParagraphFont" style:family="text">
      <style:text-properties fo:color="#000000" fo:letter-spacing="-0.0027in"/>
    </style:style>
    <style:style style:name="T1115" style:parent-style-name="DefaultParagraphFont" style:family="text">
      <style:text-properties fo:color="#000000" fo:letter-spacing="-0.0027in"/>
    </style:style>
    <style:style style:name="T1116" style:parent-style-name="DefaultParagraphFont" style:family="text">
      <style:text-properties fo:color="#000000" fo:letter-spacing="-0.0027in"/>
    </style:style>
    <style:style style:name="T1117" style:parent-style-name="DefaultParagraphFont" style:family="text">
      <style:text-properties fo:color="#000000" fo:letter-spacing="-0.0027in"/>
    </style:style>
    <style:style style:name="T1118" style:parent-style-name="DefaultParagraphFont" style:family="text">
      <style:text-properties fo:color="#000000" fo:letter-spacing="-0.0027in"/>
    </style:style>
    <style:style style:name="T1119" style:parent-style-name="DefaultParagraphFont" style:family="text">
      <style:text-properties fo:color="#000000" fo:letter-spacing="-0.0027in"/>
    </style:style>
    <style:style style:name="T1120" style:parent-style-name="DefaultParagraphFont" style:family="text">
      <style:text-properties fo:color="#000000" fo:letter-spacing="-0.0027in"/>
    </style:style>
    <style:style style:name="T1121" style:parent-style-name="DefaultParagraphFont" style:family="text">
      <style:text-properties fo:color="#000000" fo:letter-spacing="-0.0027in"/>
    </style:style>
    <style:style style:name="T1122" style:parent-style-name="DefaultParagraphFont" style:family="text">
      <style:text-properties fo:color="#000000" fo:letter-spacing="-0.0027in"/>
    </style:style>
    <style:style style:name="T1123" style:parent-style-name="DefaultParagraphFont" style:family="text">
      <style:text-properties fo:color="#000000" fo:letter-spacing="-0.0027in"/>
    </style:style>
    <style:style style:name="T1124" style:parent-style-name="DefaultParagraphFont" style:family="text">
      <style:text-properties fo:color="#000000" fo:letter-spacing="-0.0027in"/>
    </style:style>
    <style:style style:name="T1125" style:parent-style-name="DefaultParagraphFont" style:family="text">
      <style:text-properties fo:color="#000000" fo:letter-spacing="-0.0027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 fo:font-size="10pt" style:font-size-asian="10pt"/>
    </style:style>
    <style:style style:name="T1153" style:parent-style-name="DefaultParagraphFont" style:family="text">
      <style:text-properties fo:font-style="italic" style:font-style-asian="italic" fo:color="#000000" fo:font-size="10pt" style:font-size-asian="10pt"/>
    </style:style>
    <style:style style:name="T1154" style:parent-style-name="DefaultParagraphFont" style:family="text">
      <style:text-properties fo:color="#000000" fo:font-size="10pt" style:font-size-asian="10pt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251" style:parent-style-name="DefaultParagraphFont" style:family="text">
      <style:text-properties fo:letter-spacing="-0.0027in"/>
    </style:style>
    <style:style style:name="T1252" style:parent-style-name="DefaultParagraphFont" style:family="text">
      <style:text-properties fo:letter-spacing="-0.0027in"/>
    </style:style>
    <style:style style:name="T1253" style:parent-style-name="DefaultParagraphFont" style:family="text">
      <style:text-properties fo:letter-spacing="-0.0027in"/>
    </style:style>
    <style:style style:name="T1254" style:parent-style-name="DefaultParagraphFont" style:family="text">
      <style:text-properties fo:letter-spacing="-0.0027in"/>
    </style:style>
    <style:style style:name="T1255" style:parent-style-name="DefaultParagraphFont" style:family="text">
      <style:text-properties fo:letter-spacing="-0.0027in"/>
    </style:style>
    <style:style style:name="T1256" style:parent-style-name="DefaultParagraphFont" style:family="text">
      <style:text-properties fo:letter-spacing="-0.0027in"/>
    </style:style>
    <style:style style:name="T1257" style:parent-style-name="DefaultParagraphFont" style:family="text">
      <style:text-properties fo:letter-spacing="-0.0027in"/>
    </style:style>
    <style:style style:name="T1258" style:parent-style-name="DefaultParagraphFont" style:family="text">
      <style:text-properties fo:letter-spacing="-0.0027in"/>
    </style:style>
    <style:style style:name="T1259" style:parent-style-name="DefaultParagraphFont" style:family="text">
      <style:text-properties fo:letter-spacing="-0.0027in"/>
    </style:style>
    <style:style style:name="T1260" style:parent-style-name="DefaultParagraphFont" style:family="text">
      <style:text-properties fo:letter-spacing="-0.0027in"/>
    </style:style>
    <style:style style:name="T1261" style:parent-style-name="DefaultParagraphFont" style:family="text">
      <style:text-properties fo:letter-spacing="-0.0027in"/>
    </style:style>
    <style:style style:name="T1262" style:parent-style-name="DefaultParagraphFont" style:family="text">
      <style:text-properties fo:letter-spacing="-0.0027in"/>
    </style:style>
    <style:style style:name="T1263" style:parent-style-name="DefaultParagraphFont" style:family="text">
      <style:text-properties fo:letter-spacing="-0.0027in"/>
    </style:style>
    <style:style style:name="T1264" style:parent-style-name="DefaultParagraphFont" style:family="text">
      <style:text-properties fo:letter-spacing="-0.0027in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tyle="italic" style:font-style-asian="italic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letter-spacing="-0.0027in"/>
    </style:style>
    <style:style style:name="T1280" style:parent-style-name="DefaultParagraphFont" style:family="text">
      <style:text-properties fo:letter-spacing="-0.0027in"/>
    </style:style>
    <style:style style:name="T1281" style:parent-style-name="DefaultParagraphFont" style:family="text">
      <style:text-properties fo:letter-spacing="-0.0027in"/>
    </style:style>
    <style:style style:name="T1282" style:parent-style-name="DefaultParagraphFont" style:family="text">
      <style:text-properties fo:letter-spacing="-0.0027in"/>
    </style:style>
    <style:style style:name="T1283" style:parent-style-name="DefaultParagraphFont" style:family="text">
      <style:text-properties fo:letter-spacing="-0.0027in"/>
    </style:style>
    <style:style style:name="T1284" style:parent-style-name="DefaultParagraphFont" style:family="text">
      <style:text-properties fo:letter-spacing="-0.0027in"/>
    </style:style>
    <style:style style:name="T1285" style:parent-style-name="DefaultParagraphFont" style:family="text">
      <style:text-properties fo:letter-spacing="-0.0027in"/>
    </style:style>
    <style:style style:name="T1286" style:parent-style-name="DefaultParagraphFont" style:family="text">
      <style:text-properties fo:letter-spacing="-0.0027in"/>
    </style:style>
    <style:style style:name="T1287" style:parent-style-name="DefaultParagraphFont" style:family="text">
      <style:text-properties fo:letter-spacing="-0.0027in"/>
    </style:style>
    <style:style style:name="T1288" style:parent-style-name="DefaultParagraphFont" style:family="text">
      <style:text-properties fo:letter-spacing="-0.0027in"/>
    </style:style>
    <style:style style:name="T1289" style:parent-style-name="DefaultParagraphFont" style:family="text">
      <style:text-properties fo:letter-spacing="-0.0027in"/>
    </style:style>
    <style:style style:name="T1290" style:parent-style-name="DefaultParagraphFont" style:family="text">
      <style:text-properties fo:letter-spacing="-0.0027in"/>
    </style:style>
    <style:style style:name="T1291" style:parent-style-name="DefaultParagraphFont" style:family="text">
      <style:text-properties fo:letter-spacing="-0.0027in"/>
    </style:style>
    <style:style style:name="T1292" style:parent-style-name="DefaultParagraphFont" style:family="text">
      <style:text-properties fo:letter-spacing="-0.0027in"/>
    </style:style>
    <style:style style:name="T1293" style:parent-style-name="DefaultParagraphFont" style:family="text">
      <style:text-properties fo:letter-spacing="-0.0027in"/>
    </style:style>
    <style:style style:name="T1294" style:parent-style-name="DefaultParagraphFont" style:family="text">
      <style:text-properties fo:letter-spacing="-0.0027in"/>
    </style:style>
    <style:style style:name="T1295" style:parent-style-name="DefaultParagraphFont" style:family="text">
      <style:text-properties fo:letter-spacing="-0.0027in"/>
    </style:style>
    <style:style style:name="T1296" style:parent-style-name="DefaultParagraphFont" style:family="text">
      <style:text-properties fo:letter-spacing="-0.0027in"/>
    </style:style>
    <style:style style:name="T1297" style:parent-style-name="DefaultParagraphFont" style:family="text">
      <style:text-properties fo:letter-spacing="-0.0027in"/>
    </style:style>
    <style:style style:name="T1298" style:parent-style-name="DefaultParagraphFont" style:family="text">
      <style:text-properties fo:letter-spacing="-0.0027in"/>
    </style:style>
    <style:style style:name="T1299" style:parent-style-name="DefaultParagraphFont" style:family="text">
      <style:text-properties fo:letter-spacing="-0.0027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tyle="italic" style:font-style-asian="italic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tyle="italic" style:font-style-asian="italic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tyle="italic" style:font-style-asian="italic"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 fo:font-size="10pt" style:font-size-asian="10pt"/>
    </style:style>
    <style:style style:name="T1344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1345" style:parent-style-name="DefaultParagraphFont" style:family="text">
      <style:text-properties fo:letter-spacing="0.0013in" fo:font-size="10pt" style:font-size-asian="10pt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letter-spacing="0.0013in"/>
    </style:style>
    <style:style style:name="T1364" style:parent-style-name="DefaultParagraphFont" style:family="text">
      <style:text-properties fo:letter-spacing="0.0013in"/>
    </style:style>
    <style:style style:name="T1365" style:parent-style-name="DefaultParagraphFont" style:family="text">
      <style:text-properties fo:letter-spacing="0.0013in"/>
    </style:style>
    <style:style style:name="T1366" style:parent-style-name="DefaultParagraphFont" style:family="text">
      <style:text-properties fo:letter-spacing="0.0013in"/>
    </style:style>
    <style:style style:name="T1367" style:parent-style-name="DefaultParagraphFont" style:family="text">
      <style:text-properties fo:letter-spacing="0.0013in"/>
    </style:style>
    <style:style style:name="T1368" style:parent-style-name="DefaultParagraphFont" style:family="text">
      <style:text-properties fo:letter-spacing="0.0013in"/>
    </style:style>
    <style:style style:name="T1369" style:parent-style-name="DefaultParagraphFont" style:family="text">
      <style:text-properties fo:letter-spacing="0.0013in"/>
    </style:style>
    <style:style style:name="T1370" style:parent-style-name="DefaultParagraphFont" style:family="text">
      <style:text-properties fo:letter-spacing="0.0013in"/>
    </style:style>
    <style:style style:name="T1371" style:parent-style-name="DefaultParagraphFont" style:family="text">
      <style:text-properties fo:letter-spacing="0.0013in"/>
    </style:style>
    <style:style style:name="T1372" style:parent-style-name="DefaultParagraphFont" style:family="text">
      <style:text-properties fo:letter-spacing="0.0013in"/>
    </style:style>
    <style:style style:name="T1373" style:parent-style-name="DefaultParagraphFont" style:family="text">
      <style:text-properties fo:letter-spacing="0.0013in"/>
    </style:style>
    <style:style style:name="T1374" style:parent-style-name="DefaultParagraphFont" style:family="text">
      <style:text-properties fo:letter-spacing="0.0013in"/>
    </style:style>
    <style:style style:name="T1375" style:parent-style-name="DefaultParagraphFont" style:family="text">
      <style:text-properties fo:letter-spacing="0.0013in"/>
    </style:style>
    <style:style style:name="T1376" style:parent-style-name="DefaultParagraphFont" style:family="text">
      <style:text-properties fo:letter-spacing="0.0013in"/>
    </style:style>
    <style:style style:name="T1377" style:parent-style-name="DefaultParagraphFont" style:family="text">
      <style:text-properties fo:letter-spacing="0.0013in"/>
    </style:style>
    <style:style style:name="T1378" style:parent-style-name="DefaultParagraphFont" style:family="text">
      <style:text-properties fo:letter-spacing="0.0013in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tyle="italic" style:font-style-asian="italic"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tyle="italic" style:font-style-asian="italic"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tyle="italic" style:font-style-asian="italic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tyle="italic" style:font-style-asian="italic"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Roman" style:family="paragraph">
      <style:paragraph-properties fo:keep-with-next="always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tyle="italic" style:font-style-asian="italic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tyle="italic" style:font-style-asian="italic"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tyle="italic" style:font-style-asian="italic"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Roman" style:family="paragraph">
      <style:paragraph-properties fo:keep-with-next="always"/>
    </style:style>
    <style:style style:name="T1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0.0013in"/>
    </style:style>
    <style:style style:name="T1629" style:parent-style-name="DefaultParagraphFont" style:family="text">
      <style:text-properties fo:letter-spacing="0.0013in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font-style="italic" style:font-style-asian="italic" style:font-style-complex="italic" fo:letter-spacing="0.0013in"/>
    </style:style>
    <style:style style:name="T1636" style:parent-style-name="DefaultParagraphFont" style:family="text">
      <style:text-properties fo:font-style="italic" style:font-style-asian="italic" style:font-style-complex="italic" fo:letter-spacing="0.0013in"/>
    </style:style>
    <style:style style:name="T1637" style:parent-style-name="DefaultParagraphFont" style:family="text">
      <style:text-properties fo:font-style="italic" style:font-style-asian="italic" style:font-style-complex="italic" fo:letter-spacing="0.0013in"/>
    </style:style>
    <style:style style:name="T1638" style:parent-style-name="DefaultParagraphFont" style:family="text">
      <style:text-properties fo:font-style="italic" style:font-style-asian="italic" style:font-style-complex="italic" fo:letter-spacing="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letter-spacing="0.0013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27in"/>
    </style:style>
    <style:style style:name="T1644" style:parent-style-name="DefaultParagraphFont" style:family="text">
      <style:text-properties fo:letter-spacing="0.0027in"/>
    </style:style>
    <style:style style:name="T1645" style:parent-style-name="DefaultParagraphFont" style:family="text">
      <style:text-properties fo:letter-spacing="0.0027in"/>
    </style:style>
    <style:style style:name="T1646" style:parent-style-name="DefaultParagraphFont" style:family="text">
      <style:text-properties fo:letter-spacing="0.0027in"/>
    </style:style>
    <style:style style:name="T1647" style:parent-style-name="DefaultParagraphFont" style:family="text">
      <style:text-properties fo:letter-spacing="0.0027in"/>
    </style:style>
    <style:style style:name="T1648" style:parent-style-name="DefaultParagraphFont" style:family="text">
      <style:text-properties fo:letter-spacing="0.0027in"/>
    </style:style>
    <style:style style:name="T1649" style:parent-style-name="DefaultParagraphFont" style:family="text">
      <style:text-properties fo:letter-spacing="0.0027in"/>
    </style:style>
    <style:style style:name="T1650" style:parent-style-name="DefaultParagraphFont" style:family="text">
      <style:text-properties fo:letter-spacing="0.0027in"/>
    </style:style>
    <style:style style:name="T1651" style:parent-style-name="DefaultParagraphFont" style:family="text">
      <style:text-properties fo:letter-spacing="0.0027in"/>
    </style:style>
    <style:style style:name="T1652" style:parent-style-name="DefaultParagraphFont" style:family="text">
      <style:text-properties fo:letter-spacing="0.0027in"/>
    </style:style>
    <style:style style:name="T1653" style:parent-style-name="DefaultParagraphFont" style:family="text">
      <style:text-properties fo:letter-spacing="0.0027in"/>
    </style:style>
    <style:style style:name="T1654" style:parent-style-name="DefaultParagraphFont" style:family="text">
      <style:text-properties fo:letter-spacing="0.0027in"/>
    </style:style>
    <style:style style:name="T1655" style:parent-style-name="DefaultParagraphFont" style:family="text">
      <style:text-properties fo:letter-spacing="0.0027in"/>
    </style:style>
    <style:style style:name="T1656" style:parent-style-name="DefaultParagraphFont" style:family="text">
      <style:text-properties fo:letter-spacing="0.0027in"/>
    </style:style>
    <style:style style:name="T1657" style:parent-style-name="DefaultParagraphFont" style:family="text">
      <style:text-properties fo:letter-spacing="0.0027in"/>
    </style:style>
    <style:style style:name="T1658" style:parent-style-name="DefaultParagraphFont" style:family="text">
      <style:text-properties fo:letter-spacing="0.0027in"/>
    </style:style>
    <style:style style:name="T1659" style:parent-style-name="DefaultParagraphFont" style:family="text">
      <style:text-properties fo:letter-spacing="0.0027in"/>
    </style:style>
    <style:style style:name="T1660" style:parent-style-name="DefaultParagraphFont" style:family="text">
      <style:text-properties fo:letter-spacing="0.0027in"/>
    </style:style>
    <style:style style:name="T1661" style:parent-style-name="DefaultParagraphFont" style:family="text">
      <style:text-properties fo:letter-spacing="0.0027in"/>
    </style:style>
    <style:style style:name="T1662" style:parent-style-name="DefaultParagraphFont" style:family="text">
      <style:text-properties fo:letter-spacing="0.0027in"/>
    </style:style>
    <style:style style:name="T1663" style:parent-style-name="DefaultParagraphFont" style:family="text">
      <style:text-properties fo:letter-spacing="0.0027in"/>
    </style:style>
    <style:style style:name="T1664" style:parent-style-name="DefaultParagraphFont" style:family="text">
      <style:text-properties fo:letter-spacing="0.0027in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P1702" style:parent-style-name="Roman12" style:family="paragraph">
      <style:paragraph-properties fo:keep-with-next="always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P1730" style:parent-style-name="Roman" style:family="paragraph">
      <style:paragraph-properties fo:keep-with-next="always"/>
    </style:style>
    <style:style style:name="P1731" style:parent-style-name="Roman" style:family="paragraph">
      <style:paragraph-properties fo:keep-with-next="always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T1760" style:parent-style-name="DefaultParagraphFont" style:family="text">
      <style:text-properties fo:font-style="italic" style:font-style-asian="italic" style:font-style-complex="italic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T1769" style:parent-style-name="DefaultParagraphFont" style:family="text">
      <style:text-properties fo:font-style="italic" style:font-style-asian="italic" style:font-style-complex="italic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P1775" style:parent-style-name="Roman" style:family="paragraph">
      <style:text-properties fo:letter-spacing="0.0013in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tyle="italic" style:font-style-asian="italic"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tyle="italic" style:font-style-asian="italic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tyle="italic" style:font-style-asian="italic"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tyle="italic" style:font-style-asian="italic"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tyle="italic" style:font-style-asian="italic"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tyle="italic" style:font-style-asian="italic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tyle="italic" style:font-style-asian="italic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tyle="italic" style:font-style-asian="italic"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837" style:parent-style-name="DefaultParagraphFont" style:family="text">
      <style:text-properties fo:letter-spacing="-0.0027in"/>
    </style:style>
    <style:style style:name="T1838" style:parent-style-name="DefaultParagraphFont" style:family="text">
      <style:text-properties fo:letter-spacing="-0.0027in" fo:font-size="10pt" style:font-size-asian="10pt"/>
    </style:style>
    <style:style style:name="T183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840" style:parent-style-name="DefaultParagraphFont" style:family="text">
      <style:text-properties fo:letter-spacing="-0.0027in" fo:font-size="10pt" style:font-size-asian="10pt"/>
    </style:style>
    <style:style style:name="T1841" style:parent-style-name="DefaultParagraphFont" style:family="text">
      <style:text-properties fo:letter-spacing="-0.0027in"/>
    </style:style>
    <style:style style:name="T1842" style:parent-style-name="DefaultParagraphFont" style:family="text">
      <style:text-properties fo:letter-spacing="-0.0027in"/>
    </style:style>
    <style:style style:name="T1843" style:parent-style-name="DefaultParagraphFont" style:family="text">
      <style:text-properties fo:letter-spacing="-0.0027in"/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27in"/>
    </style:style>
    <style:style style:name="T1847" style:parent-style-name="DefaultParagraphFont" style:family="text">
      <style:text-properties fo:letter-spacing="-0.0027in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27in"/>
    </style:style>
    <style:style style:name="T1851" style:parent-style-name="DefaultParagraphFont" style:family="text">
      <style:text-properties fo:letter-spacing="-0.0027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7in"/>
    </style:style>
    <style:style style:name="T1856" style:parent-style-name="DefaultParagraphFont" style:family="text">
      <style:text-properties fo:letter-spacing="-0.0027in"/>
    </style:style>
    <style:style style:name="T1857" style:parent-style-name="DefaultParagraphFont" style:family="text">
      <style:text-properties fo:letter-spacing="-0.0027in"/>
    </style:style>
    <style:style style:name="T1858" style:parent-style-name="DefaultParagraphFont" style:family="text">
      <style:text-properties fo:letter-spacing="-0.0027in"/>
    </style:style>
    <style:style style:name="T1859" style:parent-style-name="DefaultParagraphFont" style:family="text">
      <style:text-properties fo:letter-spacing="-0.0027in"/>
    </style:style>
    <style:style style:name="T1860" style:parent-style-name="DefaultParagraphFont" style:family="text">
      <style:text-properties fo:letter-spacing="-0.0027in"/>
    </style:style>
    <style:style style:name="T1861" style:parent-style-name="DefaultParagraphFont" style:family="text">
      <style:text-properties fo:letter-spacing="-0.0027in"/>
    </style:style>
    <style:style style:name="T1862" style:parent-style-name="DefaultParagraphFont" style:family="text">
      <style:text-properties fo:letter-spacing="-0.0027in"/>
    </style:style>
    <style:style style:name="T1863" style:parent-style-name="DefaultParagraphFont" style:family="text">
      <style:text-properties fo:letter-spacing="-0.0027in"/>
    </style:style>
    <style:style style:name="T1864" style:parent-style-name="DefaultParagraphFont" style:family="text">
      <style:text-properties fo:letter-spacing="-0.0027in"/>
    </style:style>
    <style:style style:name="T1865" style:parent-style-name="DefaultParagraphFont" style:family="text">
      <style:text-properties fo:letter-spacing="-0.0027in"/>
    </style:style>
    <style:style style:name="T1866" style:parent-style-name="DefaultParagraphFont" style:family="text">
      <style:text-properties fo:letter-spacing="-0.0027in"/>
    </style:style>
    <style:style style:name="T1867" style:parent-style-name="DefaultParagraphFont" style:family="text">
      <style:text-properties fo:letter-spacing="-0.0027in"/>
    </style:style>
    <style:style style:name="T1868" style:parent-style-name="DefaultParagraphFont" style:family="text">
      <style:text-properties fo:letter-spacing="-0.0027in"/>
    </style:style>
    <style:style style:name="T1869" style:parent-style-name="DefaultParagraphFont" style:family="text">
      <style:text-properties fo:letter-spacing="-0.0027in"/>
    </style:style>
    <style:style style:name="T1870" style:parent-style-name="DefaultParagraphFont" style:family="text">
      <style:text-properties fo:letter-spacing="-0.0027in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I<text:s/>(PAVASARIO)<text:s/>SESIJOS</text:p>
      <text:p text:style-name="Title"><text:span text:style-name="T22">RYTINIO<text:s/></text:span><text:span text:style-name="T23">posėdžio</text:span><text:span text:style-name="T24"><text:s/>NR. </text:span><text:span text:style-name="T25">3</text:span><text:span text:style-name="T26">2</text:span><text:span text:style-name="T27">8</text:span></text:p>
      <text:p text:style-name="P28">STENOGRAMA</text:p>
      <text:p text:style-name="P29"/>
      <text:p text:style-name="P30">2016 m.<text:s/>balandžio<text:s/>5 d.</text:p>
      <text:p text:style-name="P31"/>
      <text:p text:style-name="Pirmininkai">Pirmininkauja Lietuvos Respublikos Seimo Pirmininkė<text:s/><text:span text:style-name="T32">L.</text:span><text:span text:style-name="T33"> </text:span><text:span text:style-name="T34">GRAUŽINIENĖ</text:span><text:line-break/>ir Seimo Pirmininko pavaduotojas<text:s/><text:span text:style-name="T35">A. SYSAS</text:span></text:p>
      <text:p text:style-name="P36"/>
      <text:p text:style-name="P37"/>
      <text:section text:name="Sect1" text:style-name="S1">
        <text:soft-page-break/>
        <text:p text:style-name="Roman"><text:span text:style-name="T38">PIRMININKĖ (L. GRAUŽINIENĖ).</text:span><text:s/>Ger­bia­mie­ji ko­le­gos, pra­dė­si­me ba­lan­džio 5 die­nos, ant­ra­die­nio, ry­ti­nį ple­na­ri­nį po­sė­dį. Re­gist­ruo­ja­mės.<text:s/></text:p>
        <text:p text:style-name="Roman">Už­si­re­gist­ra­vo 65 Sei­mo na­riai.</text:p>
        <text:p text:style-name="Roman">Ger­bia­mie­ji Sei­mo na­riai, no­riu pa­pra­šy­ti, kad jūs už­im­tu­mė­te sa­vo dar­bo vie­tas. Ger­bia­ma Ri­ta, ger­bia­mas Pet­rai, net ne­gir­di. Ger­bia­mas Pet­rai!</text:p>
        <text:p text:style-name="Roman"/>
        <text:p text:style-name="Laikas">10.04 val.</text:p>
        <text:p text:style-name="Roman12">Lie­tu­vos Ne­pri­klau­so­my­bės Ak­to sig­na­ta­ro Jo­kū­bo Min­ke­vi­čiaus 95-ųjų gi­mi­mo<text:s/><text:span text:style-name="T39">me</text:span><text:span text:style-name="T40">­ti</text:span><text:span text:style-name="T41">­nių ir Lie</text:span><text:span text:style-name="T42">­tu</text:span><text:span text:style-name="T43">­vos Ne</text:span><text:span text:style-name="T44">­pri</text:span><text:span text:style-name="T45">­klau</text:span><text:span text:style-name="T46">­so</text:span><text:span text:style-name="T47">­my</text:span><text:span text:style-name="T48">­bės Ak</text:span><text:span text:style-name="T49">­to sig</text:span><text:span text:style-name="T50">­na</text:span><text:span text:style-name="T51">­ta</text:span><text:span text:style-name="T52">­ro Sta</text:span><text:span text:style-name="T53">­nis</text:span><text:span text:style-name="T54">­lo</text:span><text:span text:style-name="T55">­vo Ge</text:span><text:span text:style-name="T56">­di</text:span><text:span text:style-name="T57">­mi</text:span><text:span text:style-name="T58">­no Il</text:span><text:span text:style-name="T59">­gū</text:span><text:span text:style-name="T60">­no 80-ųjų</text:span><text:s/>gi­mi­mo me­ti­nių pa­mi­nė­ji­mas</text:p>
        <text:p text:style-name="Roman"/>
        <text:p text:style-name="Roman">Ger­bia­mi Sei­mo na­riai, mie­li sve­čiai, pra­de­da­me mi­nė­ji­mą, skir­tą Lie­tu­vos Res­pub­li­kos Aukš­čiau­sio­sios Ta­ry­bos-At­ku­ria­mo­jo Sei­mo de­pu­ta­tų, Lie­tu­vos Ne­pri­klau­so­my­bės Ak­to sig­na­ta­rų Jo­kū­bo Min­ke­vi­čiaus 95-osioms ir Sta­nis­lo­vo Ge­di­mi­no Il­gū­no 80-osioms gi­mi­mo me­ti­nėms pa­mi­nė­ti. Kar­tu su mu­mis, Sei­mo na­riais, mi­nė­ji­me da­ly­vau­ja ve­lio­nių ar­ti­mie­ji, Ne­pri­klau­so­my­bės Ak­to sig­na­ta­rai ir ki­ti gar­būs sve­čiai.<text:s/></text:p>
        <text:p text:style-name="Roman">Švie­sų sig­na­ta­rų J. Min­ke­vi­čiaus ir S. G. Il­gū­no at­mi­ni­mą pra­šau pa­gerb­ti ty­los mi­nu­te.</text:p>
        <text:p text:style-name="Roman"/>
        <text:p text:style-name="P61">Ty­los mi­nu­tė</text:p>
        <text:p text:style-name="Roman"/>
        <text:p text:style-name="Roman">Ačiū. Į tri­bū­ną kvie­čiu pri­si­mi­ni­mais apie J. Min­ke­vi­čių pa­si­da­lin­ti Aukš­čiau­sio­sios Ta­ry­bos-At­ku­ria­mo­jo Sei­mo de­pu­ta­tą, Lie­tu­vos Ne­pri­klau­so­my­bės Ak­to sig­na­ta­rą B. Gen­ze­lį.</text:p>
        <text:p text:style-name="Roman"><text:span text:style-name="T62">B. GENZELIS.</text:span><text:s/>Ger­bia­mie­ji Sei­mo na­riai, yra la­bai su­dė­tin­ga ir sun­ku pri­si­min­ti tuos, su ku­riais il­gą lai­ką ben­dra­vai, o šian­dien rei­kia tik pri­si­mi­ni­mais da­lin­tis, nes jų jau se­niai ne­bė­ra ši­ta­me pa­sau­ly­je.<text:s/></text:p>
        <text:p text:style-name="Roman">Tik­re­ny­bė, gy­ve­ni­mo ap­lin­ka ir įgim­ta žmo­gaus są­ži­nė ko­re­guo­ja žmo­gaus pa­žiū­ras.<text:s/>J. Min­ke­vi­čiaus gy­ve­ni­mas aki­vaiz­džiai tai pa­tvir­ti­na. Gi­mė gi­liai ti­kin­čio­je sen­ti­kių cerk­vės pa­tar­nau­to­jo šei­mo­je. Mo­ky­da­ma­sis Šiau­lių gim­na­zi­jo­je su­si­drau­ga­vo su ki­tų re­li­gi­jų ir tau­ty­bių vai­kais. Bu­vo be ga­lo pa­si­pik­ti­nęs dėl 1938 me­tų len­kų ul­ti­ma­tu­mo pri­ėmi­mo dėl Vil­niaus at­si­sa­ky­mo.<text:s/>J. Min­ke­vi­čius, kaip mo­kan­tis ru­sų, lie­tu­vių ir vo­kie­čių kal­bas, bu­vo pa­kvies­tas ver­tė­jau­ti Re­pat­ria­ci­jos ko­mi­si­jai.</text:p>
        <text:p text:style-name="Roman">1940 m. bir­že­lio oku­pa­ci­ją su­ti­ko pa­lan­kiai. Bir­že­lio 22 die­ną bu­vo pa­kvies­tas į Rau­do­ną­ją ar­mi­ją, jam bu­vo su­teik­tas ka­ri­nis lei­te­nan­to laips­nis (aukš­tes­nio laips­nio per vi­są gy­ve­ni­mą jis ne­iš­si­tar­na­vo) ir bu­vo pa­siųs­tas į ka­ri­nę žval­gy­bą, ku­rio­je iš­bu­vo iki de­mo­bi­li­za­ci­jos.</text:p>
        <text:p text:style-name="Roman">Grį­žęs į tė­vy­nę, va­do­va­vo­si įgy­ta ta­ry­bi­nio ka­rio psi­cho­lo­gi­ja: vi­sus žmo­nes skirs­tė į fa­šis­tus ir an­ti­fa­šis­tus, gar­bi­no J. Sta­li­ną. Tai truk­dė jam adap­tuo­tis – il­gai vie­no­se pa­rei­go­se ne­už­si­bū­da­vo. Pa­ga­liau ta­po Kau­no mies­to sek­re­to­riu­mi ide­o­lo­gi­jai. Ko­mi­te­te kles­tė­jo in­tri­gos, vy­ko su­si­dū­ri­mai tarp vie­ti­nių ir iš Ru­si­jos at­kel­tų kad­rų. Pas­ta­rie­ji rei­ka­la­vo sau ypa­tin­gų pri­<text:soft-page-break/>vi­le­gi­jų, jų ne­pa­ten­ki­nus lai­kė na­cio­na­lis­tais ir pa­na­šiai. Mies­to pir­ma­sis sek­re­to­rius J. Gri­gara­vi­čius, J. Min­ke­vi­čius bu­vo kaip tik ap­kal­tin­ti na­cio­na­li­niais nu­kry­pi­mais ir 1953 me­tais at­leis­ti.<text:s/></text:p>
        <text:p text:style-name="Roman">Šį kar­tą at­lei­di­mas ne­bu­vo skaus­min­gas – J. Min­ke­vi­čius bu­vo pa­siųs­tas mo­ky­tis į Mask­vą. Nuo tol vi­są sa­vo gy­ve­ni­mą jis su­sie­jo su fi­lo­so­fi­ja. Gi­liai stu­di­ja­vo vi­sas fi­lo­so­fi­nes sis­te­mas. Pra­džio­je bu­vo įsi­ti­ki­nęs mark­siz­mo ne­klai­din­gu­mu. Jo mąs­ty­se­ną su­drums­tė J. Sta­li­no pa­ran­ki­nio A. Žda­no­vo iš­puo­liai prieš Va­ka­rų fi­lo­so­fi­ją. J. Min­ke­vi­čių šo­ki­ra­vo ne­mok­šiš­ka Va­ka­rų fi­lo­so­fi­jos kri­ti­ka. Bu­vo už­da­ri­nė­ja­mi Fi­lo­so­fi­jos fa­kul­te­tai, jie at­si­ga­vo tik po di­džio­jo va­do mir­ties. J. Min­ke­vi­čius ne­su­vo­kė, kaip ga­li­ma taip ko­ne­veik­ti Va­ka­rų fi­lo­so­fus, ku­riuos F. En­gel­sas lai­kė sa­vo iš­ta­ko­mis. Iš­ki­lo klau­si­mas – kas yra mark­siz­mas?<text:s/></text:p>
        <text:p text:style-name="Roman">Jei pri­im­si A. Žda­no­vo kon­cep­ci­ją, bus aki­vaiz­dus ne­ati­ti­ki­mas tarp to, ką A. Žda­no­vas va­di­no fi­lo­so­fi­ja, ir kaip ją su­pran­ti, ana­li­zuo­da­mas K. Mar­xo ir F. En­gel­so raš­tus bei ly­gin­da­mas juos su tais, ku­riuos F. En­gel­sas lai­kė te­ori­niu mark­siz­mo šal­ti­niu, štai klau­si­mas. Ar kiek­vie­na iš­sa­ky­ta kvai­lys­tė, jei­gu tu už­imi pos­tą, yra iš­min­tis? J. Min­ke­vi­čiaus gal­vo­je ki­lo su­maiš­tis.<text:s/></text:p>
        <text:p text:style-name="Roman">Po kan­di­da­ti­nės di­ser­ta­ci­jos ap­gy­ni­mo jis bu­vo pa­skir­tas Kau­no me­di­ci­nos ins­ti­tu­to mark­siz­mo ir le­ni­niz­mo ka­ted­ros ve­dė­ju, nors dar ne­bu­vo at­si­kra­tęs or­to­dok­si­nių pa­žiū­rų. Jo pa­žiū­ros evo­liu­cio­na­vo pa­laips­niui. Ap­gy­nus dak­ta­ri­nį (da­bar ha­bi­li­ta­ci­nį) dar­bą, jis bu­vo pa­kvies­tas į Vil­niaus aukš­tą­ją par­ti­nę mo­kyk­lą ei­ti tų pa­čių pa­rei­gų. J. Min­ke­vi­čius iš jos pats per­ėjo į Moks­lų aka­de­mi­ją.<text:s/></text:p>
        <text:p text:style-name="Roman">Su­da­rant žur­na­lo „Pro­ble­mos“ red­ko­le­gi­ją, J. Min­ke­vi­čius bu­vo į ją įtrauk­tas. Man tai kė­lė ne­ri­mą. Ap­si­ri­kau. Ar­tė­jo „Pro­ble­mų“ pen­kme­tis. „Ko­mu­nis­te“ pa­si­ro­dė triuš­ki­nan­tis strai­ps­nis. Mu­du su J. Rep­šiu bu­vo­me ap­kal­tin­ti įvai­rio­mis mir­ti­no­mis nuo­dė­mė­mis (nuo na­cio­na­liz­mo iki „re­vi­zio­niz­mo“ sklai­dos). Bu­vo su­da­ry­ta ko­mi­si­ja. Pir­mi­nin­kas – do­cen­tas A. Lo­zu­rai­tis, na­riai – pro­fe­so­riai A. Griš­ka ir J. Min­ke­vi­čius. At­ro­dė, A. Lo­zu­rai­tis ben­dra­min­tis, o A. Griš­ka – vil­nie­tis, se­nas ko­mu­nis­tas, pro­fe­so­riau­jan­tis Pe­da­go­gi­nia­me ins­ti­tu­te.<text:s/></text:p>
        <text:p text:style-name="Roman">Abu pro­fe­so­riai la­bai griež­tai įver­ti­no ko­mu­nis­tų iš­puo­lį. Dėl iš­va­dų bu­vo­me nu­ste­bin­ti: A. Griš­ka ir J. Min­ke­vi­čius G. Zi­ma­no su­ma­ny­mą pa­va­di­no avan­tiū­ris­ti­niu. Sa­vo raš­tais jie no­rė­jo įro­dy­ti, kad „Ko­mu­nis­to“ au­to­riai iš aukš­to­sios par­ti­nės mo­kyk­los – ne­kom­pe­ten­tin­gi, tik ak­li už­sa­ky­mo vyk­dy­to­jai.<text:s/></text:p>
        <text:p text:style-name="Roman">Be­li­ko sa­ky­ti kal­bą pa­čiam A. Lo­zu­rai­čiui. At­si­sklei­dė vi­sa jo kar­je­ris­ti­nė, iš­da­vi­kiš­ka pri­gim­tis. Mi­nis­te­ri­ja ne­ga­lė­jo ig­no­ruo­ti aukš­čiau­sią kva­li­fi­ka­ci­ją tu­rin­čių moks­li­nin­kų nuo­mo­nės, to­dėl itin griež­to nu­ta­ri­mo ne­pri­ėmė – ap­si­ri­bo­jo ma­nęs, J. Rep­šio ir A. Griš­kos pa­ša­li­ni­mu iš red­ko­le­gi­jos, o A. Lo­zu­rai­čio pa­sky­ri­mu vy­riau­siuo­ju re­dak­to­riu­mi.<text:s/></text:p>
        <text:p text:style-name="Roman">Nuo tol ma­no san­ty­kiai su J. Min­ke­vi­čiu­mi ta­po ar­ti­mes­ni. Vė­liau pro­fe­so­rius man pa­sa­ko­jo apie pa­dė­tį par­ti­nė­je mo­kyk­lo­je ir ko­dėl jis iš jos iš­ėjo. Pa­sak jo, di­des­nio juo­da­šim­čių sam­bū­vio Lie­tu­vo­je ne­ga­lė­jo bū­ti ir jis abe­jo­jo, ar ga­lė­jo ir vė­liau at­si­ras­ti, iš­ny­ko iš jo lek­si­ko­no „na­cio­na­liz­mo“ kri­ti­ka. J. Min­ke­vi­čius pa­lai­kė Lie­tu­vos kul­tū­ros rė­mė­jus, iš­si­plė­tė jo fi­lo­so­fi­nių ty­ri­nė­ji­mų ra­tas, la­biau jau­tė­si to­le­ran­tiš­ku­mas.<text:s/></text:p>
        <text:p text:style-name="Roman">Vi­si ži­no­jo, kad „karš­to­mis“ te­mo­mis jis – ge­riau­sias opo­nen­tas. Nie­kas iš jo ne­iš­girs­da­vo nė men­kiau­sių po­li­ti­nių eti­ke­čių se­gio­ji­mo. G. Zi­ma­nas po to vie­šai pa­skel­bė J. Min­ke­vi­čių sa­vo prie­šu „nu­me­ris vie­nas“. Taip ir pa­sa­kė, bet nie­ko pa­veik­ti ne­ga­lė­jo. Kol dar bu­vo gy­vas A. Snieč­kus, ga­lė­jo jam pa­si­skųs­ti. Mask­vo­je G. Zi­ma­nas jo­kios at­ra­mos ne­tu­rė­jo, nes tie į sa­va­moks­lius žiū­rė­jo iš aukš­to. Be to, G. Zi­ma­nas bu­vo ne­pa­jė­gus da­ly­vau­ti jo­kio­je rim­to­je moks­li­nė­je dis­ku­si­jo­je.<text:s/></text:p>
        <text:p text:style-name="Roman">Ne­ma­ži J. Min­ke­vi­čiaus nuo­pel­nai, kad oku­puo­to­je Lie­tu­vo­je fi­lo­so­fi­ja pa­jė­gė iš­si­verž­ti iš varž­tų. Jo­kio­je TSRS da­ly­je ne­bu­vo tiek ori­gi­na­lios ir vers­ti­nės fi­lo­so­fi­nės li­te­ra­tū­ros kaip Lie­tu­vo­je. Taip ar­tė­jo­me prie gor­ba­čio­vi­nės per­tvar­kos. Kū­rė­si įvai­rūs klu­bai, juo­se da­ly­va­vo ir Jo­kū­bas. Jis kri­tiš­kai ver­ti­no anks­tes­nes sa­vo pa­žiū­ras, ste­bė­jo idė­jų de­val­va­ci­ją. Jei­gu jau­nys­tė­je J. Min­ke­vi­čius bu­vo įsi­ti­ki­nęs ko­mu­nis­tas ir karš­tas J. Sta­li­no ger­bė­jas, tai gy­ve­ni­mo sau­lė­ly­dy­je mąs­tė, kad tarp Ta­ry­bų Są­jun­go­je skel­bia­mo ko­mu­niz­mo yra tiek ben­dro, kiek<text:s/><text:soft-page-break/>tarp Šven­to­jo Raš­to ir ink­vi­zi­ci­jos. J. Min­ke­vi­čius pa­laips­niui įti­kė­jo, kad Ta­ry­bų Są­jun­ga tu­ri su­by­rė­ti, o Lie­tu­va tap­ti ne­pri­klau­so­ma vals­ty­be. Ta lin­kme jis ir dar­ba­vo­si.<text:s/></text:p>
        <text:p text:style-name="Roman">J. Min­ke­vi­čius įsi­trau­kė į są­jū­di­nę veik­lą: bu­vo iš­rink­tas Lie­tu­vos Per­si­tvar­ky­mo Są­jū­džio ini­cia­ty­vi­nės gru­pės na­riu, o Stei­gia­ma­ja­me su­va­žia­vi­me – Są­jū­džio Sei­mo na­riu, ak­ty­viai da­ly­va­vo at­si­ski­riant LKP nuo TSKP, bu­vo iš­rink­tas į Lie­tu­vos Aukš­čiau­si­ą­ją Ta­ry­bą, bal­sa­vo už Lie­tu­vos ne­pri­klau­so­my­bės at­kū­ri­mą.<text:s/></text:p>
        <text:p text:style-name="Roman">J. Min­ke­vi­čius nie­ka­da ne­slė­pė, kad Ant­ro­jo pa­sau­li­nio ka­ro me­tais tar­na­vo ka­ro žval­gy­bo­je. Po ne­pri­klau­so­my­bės kai ku­rios gru­puo­tės pra­dė­jo „ra­ga­nų me­džiok­lę“, or­ga­ni­zuo­ti šmeiž­to kam­pa­ni­jas, skal­dy­ti tau­tą, pul­ti as­me­nis, net tuos, ku­rie itin nu­si­pel­nė Lie­tu­vos kul­tū­rai, ne­pri­klau­so­my­bei. J. Min­ke­vi­čius pa­te­ko tarp jų. Ne­lauk­da­mas jo­kių ty­ri­mų baig­ties, jis pats pa­dė­jo de­pu­ta­to man­da­tą ir grį­žo į aka­de­mi­nį dar­bą.<text:s/></text:p>
        <text:p text:style-name="Roman">Ne­il­gai jam te­ko gy­ven­ti – 1995 m. spa­lio 5 d. per­ėjo­je prie pat sa­vo na­mų jį par­tren­kė au­to­mo­bi­lis. Po trau­mos J. Min­ke­vi­čius ne­at­si­ga­vo. Taip bai­gė­si vie­no ryš­kiau­sių Lie­tu­vos fi­lo­so­fų, pel­niu­sių tarp­tau­ti­nį pri­pa­ži­ni­mą, gy­ve­ni­mas. Ačiū už dė­me­sį. (<text:span text:style-name="T63">Plo</text:span><text:span text:style-name="T64">­ji</text:span><text:span text:style-name="T65">­mai</text:span>)<text:s/></text:p>
        <text:p text:style-name="Roman"><text:span text:style-name="T66">PIRMININKĖ.</text:span><text:s/>Dė­ko­ju Ne­pri­klau­so­my­bės Ak­to sig­na­ta­rui B. Gen­ze­liui už pri­si­mi­ni­mus.</text:p>
        <text:p text:style-name="P67">Kvie­čiu į tri­bū­ną Aukš­čiau­sio­sios Ta­ry­bos-At­ku­ria­mo­jo Sei­mo<text:s/>de­pu­ta­tą, Lie­tu­vos Ne­priklau­so­my­bės Ak­to sig­na­ta­rą Č. Jur­šė­ną tar­ti ke­le­tą žo­džių apie<text:s/>S. G. Il­gū­ną. Pra­šom, pir­minin­ke.</text:p>
        <text:p text:style-name="Roman"><text:span text:style-name="T68">Č. JURŠĖNAS.</text:span><text:s/>Bran­gūs G. Il­gū­no ar­ti­mie­ji, ger­bia­ma Pir­mi­nin­ke, mie­li ko­le­gos! Šian­dien su­si­rin­ko­me pa­mi­nė­ti sig­na­ta­ro, lais­vės ko­vų da­ly­vio ir po­lit­ka­li­nio, ke­liau­to­jo ir moks­li­nin­ko G. Il­gū­no 80-me­tį. Sig­na­ta­rų yra, tiks­liau, 1990 m. ko­vo 11 d. bu­vo 124, bet 26 jau ne­be­tu­ri­me. Ne­te­ko­me ir bi­čiu­lio Ge­di­mi­no. Mes, kiek­vie­nas iš 124, tu­rė­jo­me sa­vo ke­lią į Ne­pri­klau­so­my­bę, bet sig­na­ta­ras Ge­di­mi­nas nuo pat pra­džių, nuo mo­kyk­los suo­lo sa­vo kel­ro­de žvaigž­de ma­tė lais­vą Lie­tu­vą ir ši­tuo ke­liu jis ėjo ke­lias­de­šimt me­tų. Ar tai bu­vo pa­pras­ta, leng­va? Ži­no­ma, ne, kai pri­si­me­ni, kad anuo­met už lan­go tvy­ro­jo bol­še­viz­mo, sta­li­niz­mo tam­sa. Lie­tu­va bu­vo oku­puo­ta ir anek­suo­ta an­trą kar­tą per ke­le­tą pir­mų­jų Ge­di­mi­no nu­gy­ven­tų me­tų. Ta­čiau vai­ki­nas ne­dve­jo­jo. Jis au­go pa­trio­tiš­ko­je, Tė­vy­nę my­lin­čio­je ir jos la­bui vei­kian­čio­je šei­mo­je. Il­gū­nų šei­ma pa­dė­jo par­ti­za­nams, šį tą rei­kė­da­vo ir Ge­di­mi­nui nu­veik­ti. Bet juos iš­šif­ra­vo, su­ėmė, kan­ki­no. Tė­vą nu­tei­sė 25 me­tams, sū­nų – per jau­ną – pa­lei­do. Tai bu­vo 1951 me­tai. Po šios „pa­mo­kos“ Ge­di­mi­nas, užuot „pa­si­mo­kęs“, ėmė<text:s/><text:span text:style-name="T69">tver</text:span><text:span text:style-name="T70">­ti</text:span><text:s/>po­grin­di­nę, an­ti­ta­ry­bi­nę or­ga­ni­za­ci­ją, at­nau­ji­no ry­šius su par­ti­za­nais. Ta­čiau 1953 me­tais vėl ka­lė­ji­mas, vėl tar­dy­mas, teis­mas – 25 me­tai kaip ir tė­vui. Ir dar tar­dy­to­jo pa­lin­kė­ji­mas:<text:s/>„Ten, Si­bi­re, ir su­pū­si.“<text:s/>Ge­di­mi­nas at­kir­to, jis toks bu­vo: su­grį­žęs ap­lan­ky­siu.<text:s/></text:p>
        <text:p text:style-name="Roman">1957 me­tais pa­si­kei­tus po­li­ti­nei si­tu­a­ci­jai Ge­di­mi­nas iš­ties su­grį­žo į Vil­nių ir tie­siai nu­ė­jo ra­por­tuo­ti tar­dy­to­jui, kad ne­su­pu­vęs, su­grį­žo. At­ro­dy­tų keis­ta, sun­kiai su­pran­ta­ma, bet toks tas sig­na­ta­ras, jis pyk­čio šir­dy­je ne­ne­šio­jo. Tą liu­di­ja ki­to po­grin­di­nin­ko, sig­na­ta­ro V. P. An­d­riu­kai­čio pa­sa­ko­ji­mas. Pra­ėjus 15 ne­pri­klau­so­my­bės me­tų Ge­di­mi­nas pa­siū­lė ap­lan­ky­ti sau­gu­mo tar­dy­to­ją, ku­ris juos abu bu­vo tar­dęs. Tai­gi su­si­ti­ko, pa­kal­bė­jo apie tai, kaip pa­si­kei­tė lai­kai ir po­žiū­riai, po to tri­se nu­si­fo­tog­ra­fa­vo, o Ge­di­mi­nas po nuo­trau­ka pa­ra­šė:<text:s/>„Už de­mo­kra­tijos per­ga­lę.“<text:s/>Ne už kerš­tą ar są­skai­tų su­ve­di­mą.<text:s/></text:p>
        <text:p text:style-name="Roman">Ger­bia­mie­ji, su­grį­žęs į Lie­tu­vą, G. Il­gū­nas tę­sė sa­vo žy­gį, bet nau­do­da­ma­sis<text:s/>„at­ši­li­mu“<text:s/>ėmė­si kryp­tin­go le­ga­laus vei­ki­mo,<text:s/>kraš­to­ty­ros. Ži­no­ma, jis bu­vo se­ka­mas, pri­žiū­ri­mas. Ne­pai­sant to, iki 1990 me­tų jis su­ren­gė 28 ke­lio­nes po Lie­tu­vą ir už jos ri­bų. Tai bu­vo pra­smin­gos ke­lio­nės – knyg­ne­šių, su­ki­lė­lių ta­kais, Lie­tu­vos šlo­vės ke­liais. Ke­lio­nės ug­dė jį ir jo ben­dra­žy­gius, kai ku­rie, tie­sa, ne­at­lai­ky­da­vo dau­gia­die­nių ke­lio­nių pės­čio­mis, dvi­ra­čiais, lai­ve­liais ar ki­to­kiu trans­por­tu ir daž­niau­siai ne as­fal­tu.<text:s/></text:p>
        <text:p text:style-name="Roman">Ge­di­mi­nas bu­vo už­si­grū­di­nęs. Ga­li­ma sa­ky­ti, pa­ke­liui tarp tų ke­lio­nių jis 1976 me­tais bai­gė žur­na­lis­ti­ką, o jo di­plo­mi­nį dar­bą Vil­niaus uni­ver­si­te­to dės­ty­to­jai pa­siū­lė iš­leis­ti at­ski­ra kny­ga. Ta kny­ga – tai „Jo­nas Čers­kis“ – kruopš­čių ty­ri­nė­ji­mų ar­chy­vuo­se ir ke­lio­nių po at­šiau­rų­jį Si­bi­rą re­zul­ta­tas, pa­gar­bos duok­lė tau­tie­čiui moks­li­nin­kui, nu­baus­tam už da­ly­va­vi­mą 1863 me­tų su­ki­li­me. Taip bu­vo pa­si­ruoš­ta<text:s/>At­gi­mi­mui.<text:s/></text:p>
        <text:soft-page-break/>
        <text:p text:style-name="Roman">Jo­na­vo­je dir­bęs Ge­di­mi­nas įsi­trau­kė į Lie­tu­vos Per­si­tvar­ky­mo<text:s/>Są­jū­dį, ta­po Jo­na­vos Ta­rybos pir­mi­nin­ku, Są­jū­džio Sei­mo na­riu. Ne­tru­ko iš­muš­ti rin­ki­mų va­lan­da, ku­ri tu­rė­jo bū­ti lai­min­ga, bet pra­ran­dan­tys val­džią ėmė­si šmeiž­to, me­lo, kad su­pur­vin­tų pat­rio­to, ko­vo­to­jo, pa­do­raus žmo­gaus re­pu­ta­ci­ją. Ne­pa­vy­ko!<text:s/>G. Il­gū­nas bu­vo iš­rink­tas Aukš­čiau­sio­sios Ta­ry­bos de­pu­ta­tu ir po Ko­vo 11-osios pa­si­nė­rė į vals­ty­bės at­kū­ri­mo dar­bus. Jis bu­vo iš­rink­tas Aukš­čiau­sio­sios Ta­ry­bos Švie­ti­mo, moks­lo ir kul­tū­ros ko­mi­si­jos pir­mi­nin­ku. Ge­rai pa­me­nu, kaip pir­mi­nin­kas kva­li­fi­kuo­tai, ar­gu­men­tuo­tai re­fe­ruo­da­vo tei­kia­mus įsta­ty­mų ir nu­ta­ri­mų pro­jek­tus, kaip su­ge­bė­da­vo pa­grįs­ti siū­lo­mus spren­di­mus. Pa­gal pro­jek­tų ir pri­im­tų tei­sės ak­tų gau­są ir pa­gal sis­te­min­gą, nuo­sek­lų dar­bą apy­gar­do­je Ge­di­mi­ną ga­lė­čiau ver­tin­ti kaip la­bai rim­tą, at­sa­kin­gą de­pu­ta­tą, vie­ną ge­riau­sių Tau­tos at­sto­vų tuo­me­ti­nė­je Aukš­čiau­sio­jo­je Ta­ry­bo­je.<text:s/></text:p>
        <text:p text:style-name="Roman">Ži­no­ma, ger­bia­mie­ji, ne­ga­liu ne­pa­sa­ky­ti, kad G. Il­gū­nas leng­vai, pa­tik­liai ne­pri­im­da­vo Aukš­čiau­sio­sios Ta­ry­bos ly­de­rių ar ra­di­ka­lių­jų de­pu­ta­tų siū­ly­mų, kaip<text:s/><text:span text:style-name="T71">su</text:span><text:span text:style-name="T72">­rė</text:span><text:span text:style-name="T73">­dy</text:span><text:span text:style-name="T74">­ti</text:span><text:s/>nau­ją­ją Lie­tu­vą. Be­ne ryš­kiau­sias ir ne man vie­nam įsi­rė­žęs 1991 me­tų pa­vyz­dys: jis bal­sa­vo prieš Res­ti­tu­ci­jos įsta­ty­mą. Pri­dė­siu – vie­nin­te­lis. Ki­ti ne­pa­ten­kin­ti šiuo, švel­niai sa­kant, ri­zi­kin­gu įsta­ty­mu, tarp jų ir aš, ir ma­no ben­dra­žy­giai, ne­da­ly­va­vo ar­ba su­si­lai­kė bal­suo­da­mi. Toks Jo­na­vos de­pu­ta­to<text:s/>„aki­brokš­tas“<text:s/>ne­ga­lė­jo ne­su­er­zin­ti vie­ti­nių ra­di­ka­lų. 1992 me­tais ne­pa­si­ten­ki­ni­mą su­kė­lė G. Il­gū­no po­zi­ci­ja dėl Kon­sti­tu­ci­jos pro­jek­to. Ji­sai, so­cial­de­mok­ra­tas pa­gal įsi­ti­ki­ni­mus, tvir­tai gy­nė par­la­men­ti­nės res­pub­li­kos mo­de­lį, su­ma­niai pa­nau­do­jo Lie­tu­vos<text:s/>Lais­vės<text:s/>Ko­vos<text:s/>Są­jū­džio 1949 me­tų de­kla­ra­ci­ją, ku­rio­je pro­jek­tuo­jant ne­pri­klau­so­mos Lie­tu­vos at­ei­tį re­mia­ma­si 1922 me­tų Kon­sti­tu­ci­ja, bū­tent par­la­men­ti­nės res­pub­li­kos kon­sti­tu­ci­ja.<text:s/></text:p>
        <text:p text:style-name="Roman">De­ja, par­la­men­ta­ro veik­la te­tru­ko pus­tre­čių me­tų, bet bu­vo pro­duk­ty­vi, pil­na įvy­kių.</text:p>
        <text:p text:style-name="Roman">Po to ki­ti vals­ty­bės kū­ri­mo dar­bai:<text:s/>ar­chy­vų sis­te­mo­je, Ra­di­jo ir te­le­vi­zi­jos ta­ry­bo­je, Tūks­tant­me­čio di­rek­ci­jo­je. Pa­ra­le­liai jis to­liau ga­lė­jo or­ga­ni­zuo­ti ke­lio­nes – dar 21 ke­lio­nę, in­ten­sy­viau reikš­tis kaip moks­li­nin­kas ir kny­gų au­to­rius. Tai vei­ka­lai, skir­ti gim­ta­jam kraš­tui, sa­vo<text:s/>„šak­nims“, ke­lio­nėms, kny­gos apie mū­sų di­džia­vy­rius S. Kai­rį, Č. Ku­da­bą, A. Bra­zaus­ką, K. Gri­nių. Be­je, prie tre­čio­jo Lie­tu­vos Pre­zi­den­to pa­lai­kų per­ve­ži­mo iš Ame­ri­kos ir pa­lai­do­ji­mo gim­to­jo­je že­mė­je daug pri­si­dė­jo ir G. Il­gū­nas.<text:s/></text:p>
        <text:p text:style-name="Roman">Pa­žy­mė­ti­nos, ger­bia­mie­ji, kny­gos apie I, II ir XII Vy­riau­sy­bes, ypač iš­skir­čiau „Prem­je­ro pa­slap­tį“. Tai mū­sų ant­ro­jo prem­je­ro ar­ba jo pra­din­gi­mo pa­slap­tis, ku­rios, de­ja, iki ga­lo ne­pa­vy­ko at­skleis­ti ir gi­liai kaps­čiu­siam au­to­riui. Kaip ir ne­pa­vy­ko ras­ti do­ku­men­tų, su­si­ju­sių su ant­ro­jo prem­je­ro din­gi­mu ar pra­dan­gi­ni­mu ir šios pro­ble­mos ty­ri­mu.<text:s/></text:p>
        <text:p text:style-name="Roman">Moks­li­nin­ko, ty­ri­nė­to­jo triū­sas ne­li­ko vi­suo­me­nės ne­pa­ste­bė­tas. Pa­ci­tuo­siu di­plo­mo, ku­rio, de­ja, ne­spė­ta įteik­ti ir ku­ris ne­dau­ge­liui te­ži­no­mas, iš­trau­ką: „Ge­di­mi­nas Il­gū­nas už jo nuo­pel­nus moks­lo ži­nių sklai­dai ir Lie­tu­vos moks­lo is­to­ri­jai, už Lie­tu­vos švie­suo­lių ir moks­li­nin­kų veik­los trem­ty­je ty­ri­nė­ji­mus bei kny­gas apie juos yra iš­rink­tas Lie­tu­vos moks­lo is­to­ri­kų ir fi­lo­so­fų ben­dri­jos gar­bės na­riu.“<text:s/></text:p>
        <text:p text:style-name="Roman">Ne­ga­liu ne­pri­dur­ti, kad pa­ga­liau jis ta­po ir Jo­na­vos gar­bės pi­lie­čiu.<text:s/></text:p>
        <text:p text:style-name="Roman">G. Il­gū­nas tu­rė­jo daug gra­žių sa­vy­bių: pa­do­rus, są­ži­nin­gas, tak­tiš­kas, šil­tas, žmo­niš­kas. Pas­ta­ro­ji sa­vy­bė ypač iš­ryš­kė­jo rūs­čiuo­siuo­se Si­bi­ruo­se. Štai tik vie­nas epi­zo­das.<text:s/></text:p>
        <text:p text:style-name="Roman">Per­si­kraus­tant iš la­ge­rio į la­ge­rį te­ko ei­ti pės­čio­mis, o, pa­si­ro­do, vie­nas ka­li­nys pa­si­li­go­jo, tie­siog ne­si­lai­kė ant ko­jų. Tai bu­vo uk­rai­nie­tis. Klam­po­jo dar ke­lio­li­ka jo tau­tie­čių, bet jie at­si­sa­kė pa­dė­ti ne­lai­mė­liui. Ta­da Ge­di­mi­nas ir ki­tas lie­tu­vis, nors pa­tys tem­pė sa­vo man­tą, ne­pa­li­ko li­go­to uk­rai­nie­čio ir taip jį iš­gel­bė­jo.<text:s/></text:p>
        <text:p text:style-name="P75">Toks tad bu­vo šis<text:s/>Žmo­gus,<text:s/>Ko­vo­to­jas,<text:s/>Moks­li­nin­kas,<text:s/>Sig­na­ta­ras. Gar­bė jam.<text:s/></text:p>
        <text:p text:style-name="Roman"><text:span text:style-name="T76">Ačiū. (</text:span><text:span text:style-name="T77">Plo</text:span><text:span text:style-name="T78">­ji</text:span><text:span text:style-name="T79">­mai</text:span><text:span text:style-name="T80">)<text:s/></text:span></text:p>
        <text:p text:style-name="Roman"><text:span text:style-name="T81">PIRMININKĖ.</text:span><text:s/>Dė­ko­ja­me Ne­pri­klau­so­my­bės Ak­to sig­na­ta­rui, ger­bia­ma­jam Sei­mo Pir­mi­nin­kui Č. Jur­šė­nui.<text:s/></text:p>
        <text:p text:style-name="Roman">Į tri­bū­ną kvie­čiu Sig­na­ta­rų klu­bo kanc­le­rį S. Ka­šaus­ką. Pra­šom.<text:s/></text:p>
        <text:p text:style-name="Roman"><text:span text:style-name="T82">S. KAŠAUSKAS.</text:span><text:s/>La­ba die­na, aukš­ta­sis Lie­tu­vos vals­ty­bės par­la­men­te. No­riu pa­reikš­ti Sig­na­ta­rų klu­bo var­du jums di­džią pa­dė­ką ir pa­gar­bą, kad jūs štai to­kią die­ną, ati­trū­kę nuo rim­tų dar­bų, nuo ba­ta­li­jų, nuo pa­tran­kų rin­ki­mų griaus­mo, su­tin­ka­te pri­si­min­ti mus, iš­ėju­sius,<text:s/><text:soft-page-break/>ir pa­gerb­ti sa­vo bu­vi­mu čia, pu­sę va­lan­dos pa­klau­sy­ti apie tik­rai iš­ki­lių žmo­nių gy­ve­ni­mą. Ne­ga­liu jums pa­ža­dė­ti, kad to­kių mi­nė­ji­mų ne­bus. Jų, ko ge­ro, gau­sės, bet ką pa­da­ry­si, gy­ve­ni­mas yra gy­ve­ni­mas.<text:s/></text:p>
        <text:p text:style-name="Roman">Da­bar no­rė­čiau pa­kvies­ti ar­ti­muo­sius čia ir įteik­ti jiems mū­sų sim­bo­li­nes gė­les ir do­va­nas. Po­nią Bi­ru­tę, sig­na­ta­ro G. Il­gū­no žmo­ną, pra­šau at­ei­ti čia. Jums gė­lės ir mū­sų tra­di­ci­nė klu­bo at­mi­ni­mo do­va­na. (<text:span text:style-name="T83">Plo</text:span><text:span text:style-name="T84">­ji</text:span><text:span text:style-name="T85">­mai</text:span>) Ma­lo­niai kvie­čiu J. Min­ke­vi­čiaus sū­nų ir, ži­no­ma, anū­kę Ais­tę, ku­ri sa­kė­si esan­ti penk­to­kė. At­eik ir tu. (<text:span text:style-name="T86">Plo</text:span><text:span text:style-name="T87">­ji</text:span><text:span text:style-name="T88">­mai</text:span>) Ačiū, sėk­mės jums dar­buo­se!</text:p>
        <text:p text:style-name="Roman"><text:span text:style-name="T89">PIRMININKĖ.</text:span><text:s/>Dė­ko­ja­me vi­siems, da­ly­va­vu­siems šia­me mi­nė­ji­me. Ačiū dar kar­tą pra­ne­šė­jams, ku­rie taip gra­žiai pri­si­mi­nė mū­sų sig­na­ta­rų nu­veik­tus dar­bus.<text:s/></text:p>
        <text:p text:style-name="Roman">O da­bar mes pri­va­lo­me grįž­ti į mū­sų kas­die­ny­bę. Prieš pra­de­dant pa­si­sa­ky­mams dėl dar­bo­tvarkės klau­si­mų no­riu vi­so Sei­mo var­du pa­svei­kin­ti ju­bi­lie­jaus pro­ga sa­vo ko­le­gą, nuo­sta­bų drau­gą M. Zas­čiu­rins­ką. (<text:span text:style-name="T90">Plo</text:span><text:span text:style-name="T91">­ji</text:span><text:span text:style-name="T92">­mai</text:span>)<text:s/></text:p>
        <text:p text:style-name="Roman">Mie­las Me­čis­lo­vai, vi­si tur­būt su­tiks, kad jūs bu­di­te sar­gy­bo­je spren­džiant mū­sų so­cia­li­nius klau­si­mus. Ir to­liau dirb­ki­te taip nuo­šir­džiai, kaip iki šiol! Ti­ki­me, kad vi­si klau­si­mai kar­tu<text:span text:style-name="T93"><text:s/>su ko</text:span><text:span text:style-name="T94">­mi</text:span><text:span text:style-name="T95">­te</text:span><text:span text:style-name="T96">­tu vi</text:span><text:span text:style-name="T97">­sa</text:span><text:span text:style-name="T98">­da bus pri</text:span><text:span text:style-name="T99">­ima</text:span><text:span text:style-name="T100">­mi tik ge</text:span><text:span text:style-name="T101">­ri, mū</text:span><text:span text:style-name="T102">­sų žmo</text:span><text:span text:style-name="T103">­nių nau</text:span><text:span text:style-name="T104">­dai. Ačiū, Me</text:span><text:span text:style-name="T105">­čis</text:span><text:span text:style-name="T106">­lo</text:span><text:span text:style-name="T107">­vai.<text:s/></text:span>(<text:span text:style-name="T108">Plo</text:span><text:span text:style-name="T109">­ji</text:span><text:span text:style-name="T110">­mai</text:span>)<text:s/></text:p>
        <text:p text:style-name="Roman"><text:span text:style-name="T111">M. ZASČIURINSKAS</text:span><text:s/><text:span text:style-name="T112">(</text:span><text:span text:style-name="T113">DPF</text:span><text:span text:style-name="T114"><text:note text:note-class="footnote" text:id="_ftn0"><text:note-citation text:label=""></text:note-citation><text:note-body><text:p text:style-name="Roman"><text:s/><text:span text:style-name="T115">Santrumpų reikšmės:<text:s/></text:span><text:span text:style-name="T116">DPF</text:span><text:span text:style-name="T117"><text:s/>– Darbo partij</text:span><text:span text:style-name="T118">­os frakcija;<text:s/></text:span><text:span text:style-name="T119">LLRAF</text:span><text:span text:style-name="T120"><text:s/>– Lietuvos lenkų rinkimų akcijos frakcija;<text:s/></text:span><text:span text:style-name="T121">LSDPF</text:span><text:span text:style-name="T122"><text:s/>– Lietuvos social</text:span><text:span text:style-name="T123">­demokratų partijos frakcija;<text:s/></text:span><text:span text:style-name="T124">LSF</text:span><text:span text:style-name="T125"><text:s/>– Liberalų sąjūdžio frakcija;<text:s/></text:span><text:span text:style-name="T126">MSNG</text:span><text:span text:style-name="T127"><text:s/>– Mišri Seimo narių grupė;<text:s/></text:span><text:span text:style-name="T128">TS</text:span><text:span text:style-name="T129">‑LKDF</text:span><text:span text:style-name="T130"><text:s/>– Tėvynės sąjungos-Lietuvos krikščionių<text:s/></text:span><text:span text:style-name="T131">demokratų frakcija;<text:s/></text:span><text:span text:style-name="T132">TTF</text:span><text:span text:style-name="T133"><text:s/>– frakcija „Tvarka ir teisingumas“.</text:span></text:p></text:note-body></text:note></text:span><text:span text:style-name="T134">)</text:span>. Ger­bia­mie­ji ko­le­gos, man tik­rai di­de­lė gar­bė kar­tu su ju­mis dirb­ti mū­sų Lie­tu­vos la­bui. Ačiū jums! (<text:span text:style-name="T135">Plo</text:span><text:span text:style-name="T136">­ji</text:span><text:span text:style-name="T137">­mai</text:span>)<text:s/></text:p>
        <text:p text:style-name="Roman"/>
        <text:p text:style-name="Laikas">10.33 val.</text:p>
        <text:p text:style-name="Roman12">In­for­ma­ci­niai pra­ne­ši­mai</text:p>
        <text:p text:style-name="Roman"/>
        <text:p text:style-name="Roman"><text:span text:style-name="T138">PIRMININKĖ.</text:span><text:s/>Taip pat no­riu in­for­muo­ti, kad bu­vo su­si­rin­ku­si Sei­mo Vai­ko ge­ro­vės par­la­men­ti­nė gru­pė ir yra per­rink­ta pir­mi­nin­kė. Vie­to­je R. Po­po­vie­nės to­liau gru­pei va­do­vaus R. Ša­la­še­vi­čiū­tė.<text:s/></text:p>
        <text:p text:style-name="Roman"/>
        <text:p text:style-name="Laikas">10.33 val.</text:p>
        <text:p text:style-name="Roman12">Se­niū­nų su­ei­gos pa­tiks­lin­tos 2016 m. ba­lan­džio 5 d. (ant­ra­die­nio) po­sė­džių darbotvarkės tiks­li­ni­mas ir tvir­ti­ni­mas<text:s/></text:p>
        <text:p text:style-name="Roman"/>
        <text:p text:style-name="P139">Da­bar per­ei­na­me prie mū­sų dar­bi­nių klau­si­mų. Dar­bo­tvarkės tvir­ti­ni­mas. J. Raz­ma. Pra­šom.<text:s/></text:p>
        <text:p text:style-name="Roman"><text:span text:style-name="T140">J. RAZMA</text:span><text:s/><text:span text:style-name="T141">(</text:span><text:span text:style-name="T142">TS-LKDF</text:span><text:span text:style-name="T143">)</text:span>. Ger­bia­mie­ji ko­le­gos, frak­ci­jos var­du no­riu siū­ly­ti ke­le­tą klau­si­mų iš­brauk­ti. Pa­mi­nė­siu ir pa­sa­ky­siu ko­dėl. Pir­mas siū­ly­mas bū­tų bal­sa­vi­mo dėl in­ter­pe­lia­ci­jos per­kė­li­mas į ket­vir­ta­die­nį. Mes ma­no­me, kad bū­tų svar­bu iki to lai­ko gau­ti Mi­nist­ro Pir­mi­nin­ko at­sa­ky­mus į klau­si­mus, ku­rie yra su­sie­ti su in­ter­pe­lia­ci­jos tu­ri­niu.<text:s/></text:p>
        <text:p text:style-name="Roman">Ant­ras siū­ly­mas, ku­rį, ti­kiuo­si, ga­lė­si­me pri­im­ti ben­dru su­ta­ri­mu. Pra­ne­šė­jas A. Ku­bi­lius Sei­mo val­dy­bos yra iš­leis­tas į ko­man­di­ruo­tę, to­dėl siū­lo­me iš­brauk­ti 1-5 klau­si­mą dėl ap­kal­tos V. Gap­šiui. Nė­ra pra­ne­šė­jo.<text:s/></text:p>
        <text:p text:style-name="Roman">Ir gal vie­toj to klau­si­mo bū­tų ga­li­ma įra­šy­ti ma­no tei­kia­mą Sei­mo sta­tu­to pa­tai­są, ku­ri bu­vo opo­zi­ci­nė­je dar­bo­tvarkėje, bet ne­bu­vo spė­ta ap­svars­ty­ti. Kaip tik Sta­tu­to pa­tai­sa yra sie­ja­ma su ap­kal­tos da­ly­kais, ten siū­lo­ma iš­brauk­ti vie­ną sa­ki­nį. Tai pro­jek­tas Nr. XIIP-4000.<text:s/></text:p>
        <text:p text:style-name="Roman">To­liau. Mes siū­lo­me iš­brauk­ti 1-6 klau­si­mą – pro­jek­tą Nr. XIIP-3870 dėl ka­ro prie­vo­lės. Esa­me ga­vę vi­suo­me­ni­nių or­ga­ni­za­ci­jų pa­sta­bų, kad to­kius klau­si­mus rei­kė­tų spręs­ti kom­plek­siš­kai, ne tik kal­bė­ti apie iš­mo­kas šauk­ti­niams, bet ir ma­ty­ti tuo pat me­tu, kaip bus ko­re­guo­ja­mas ir ge­ri­na­mas ap­mo­kė­ji­mas pro­fe­sio­na­liems ka­riū­nams, ka­riams. Siū­lo­me ati­dė­ti iki to mo­men­to, kai ma­ty­si­me Vy­riau­sy­bės kom­plek­si­nį tei­ki­mą.<text:s/></text:p>
        <text:soft-page-break/>
        <text:p text:style-name="P144">Taip pat siū­lo­me iš­brauk­ti Vie­tos sa­vi­val­dos įsta­ty­mo pro­jek­tą.<text:s/></text:p>
        <text:p text:style-name="Roman"><text:span text:style-name="T145">PIRMININKĖ.</text:span><text:s/>Gal vi­są dar­bo­tvarkę ta­da? (<text:span text:style-name="T146">Bal</text:span><text:span text:style-name="T147">­sai sa</text:span><text:span text:style-name="T148">­lė</text:span><text:span text:style-name="T149">­je</text:span>)<text:s/></text:p>
        <text:p text:style-name="Roman"><text:span text:style-name="T150">J. RAZMA</text:span><text:s/><text:span text:style-name="T151">(</text:span><text:span text:style-name="T152">TS-LKDF</text:span><text:span text:style-name="T153">)</text:span>. Jis bu­vo nu­ma­ty­tas kaip 1-11 klau­si­mas, bet da­bar nu­kel­tas po pie­tų. Tai Vie­tos sa­vi­val­dos įsta­ty­mo pro­jek­tas Nr. XIIP-4091, D. Ulic­ko tei­kia­mas pro­jek­tas, ku­ris gi­na Ra­sei­nių me­ro si­tu­a­ci­ją. Mes jau vie­ną kar­tą ne­pri­ta­rė­me ir siū­lo­me ne­be­gaiš­ti lai­ko. Tai tiek kuk­lių mū­sų siū­ly­mų.<text:s/></text:p>
        <text:p text:style-name="Roman">Ir dar vie­ną R. J. Da­gys pa­sa­kys.</text:p>
        <text:p text:style-name="Roman"><text:span text:style-name="T154">PIRMININKĖ.</text:span><text:s/>Ačiū. Iš ei­lės vi­siems. Ma­nau, kad jau la­bai daug siū­ly­mų. Pir­miau­sia S. Bu­ce­vi­čius.<text:s/></text:p>
        <text:p text:style-name="Roman"><text:span text:style-name="T155">S. BUCEVIČIUS</text:span><text:s/><text:span text:style-name="T156">(</text:span><text:span text:style-name="T157">DPF</text:span><text:span text:style-name="T158">)</text:span>. Ger­bia­mo­ji Pir­mi­nin­ke, ko­le­gos, J. Raz­ma tiek no­ri iš­brauk­ti, o aš ta­da no­riu pa­siū­ly­ti, kad įtrauk­tu­me. Re­zo­liu­ci­jos pro­jek­tą, ku­ris šian­dien bu­vo svars­ty­tas Kai­mo rei­ka­lų ko­mi­te­te, no­rė­tu­me pra­šy­ti (jis ko­re­liuo­ja­si bū­tent su P. Gra­žu­lio re­zo­liu­ci­ja dėl kai­mo plėt­ros, ar­ba, ki­taip ta­riant, dėl hek­ta­rų ma­ži­ni­mo ar­ba iš­mo­kų, to­kią re­zo­liu­ci­ją esa­me pa­ra­šę, trys Sei­mo na­riai pa­si­ra­šė) įtrauk­ti į dar­bo­tvarkę.<text:s/></text:p>
        <text:p text:style-name="Roman"><text:span text:style-name="T159">PIRMININKĖ.</text:span><text:s/>Pa­lau­ki­te! Tu­ri bū­ti įtrau­kia­ma frak­ci­jos var­du, ne Sei­mo na­rių pra­šy­mu.<text:s/></text:p>
        <text:p text:style-name="Roman"><text:span text:style-name="T160">S. BUCEVIČIUS</text:span><text:s/><text:span text:style-name="T161">(</text:span><text:span text:style-name="T162">DPF</text:span><text:span text:style-name="T163">)</text:span>. Pir­mi­nin­ke, no­rė­tu­me į ket­vir­ta­die­nio dar­bo­tvarkę.<text:s/></text:p>
        <text:p text:style-name="Roman"><text:span text:style-name="T164">PIRMININKĖ.</text:span><text:s/>Pa­gal Sta­tu­tą frak­ci­jos var­du tu­ri pa­sa­ky­ti, jei­gu su­tin­ka.</text:p>
        <text:p text:style-name="Roman"><text:span text:style-name="T165">S. BUCEVIČIUS</text:span><text:s/><text:span text:style-name="T166">(</text:span><text:span text:style-name="T167">DPF</text:span><text:span text:style-name="T168">)</text:span>. Su­pra­to­me.<text:s/></text:p>
        <text:p text:style-name="Roman"><text:span text:style-name="T169">PIRMININKĖ.</text:span><text:s/>E. Ma­siu­lis pir­miau lau­kė.</text:p>
        <text:p text:style-name="Roman"><text:span text:style-name="T170">E. MASIULIS</text:span><text:s/><text:span text:style-name="T171">(</text:span><text:span text:style-name="T172">LSF</text:span><text:span text:style-name="T173">)</text:span>. La­bai ačiū. Ger­bia­mo­ji Sei­mo Pir­mi­nin­ke, Li­be­ra­lų są­jū­džio frak­ci­jos var­du pra­šy­tu­me iš­brauk­ti Odon­to­lo­gi­jos prak­ti­kos įsta­ty­mo kai ku­rių straips­nių pa­kei­ti­mo įsta­ty­mo pro­jek­tą Nr. XIIP-4016 ir ly­di­mą­jį įsta­ty­mo pro­jek­tą, ku­ris, mū­sų su­pra­ti­mu, šiurkš­čiai žei­džia odon­to­lo­gi­jos sa­vi­val­dą, nė­ra su­de­rin­tas su vi­sa odon­to­lo­gi­jos ben­druo­me­ne, tik­rai su­ke­lia to­kių pa­pil­do­mų aist­rų ir ne­rei­ka­lin­gų emo­ci­jų. Ma­nau, kad tai tik­rai ne­pa­reng­tas įsta­ty­mo pro­jek­tas, to­dėl siū­ly­tu­me šian­dien jo ne­svars­ty­ti.</text:p>
        <text:p text:style-name="Roman"><text:span text:style-name="T174">PIRMININKĖ.</text:span><text:s/>Su­pra­to­me. To­liau P. Gra­žu­lis.</text:p>
        <text:p text:style-name="Roman"><text:span text:style-name="T175">P. GRAŽULIS</text:span><text:s/><text:span text:style-name="T176">(</text:span><text:span text:style-name="T177">TTF</text:span><text:span text:style-name="T178">)</text:span>. Ger­bia­mo­ji Sei­mo Pir­mi­nin­ke, siū­lau iš dar­bo­tvarkės iš­brau­ti du klau­si­mus, pro­jek­tus Nr. XIIP-3776 ir Nr. XIIP-3399. Tai yra Ly­gių ga­li­my­bių įsta­ty­mų pro­jek­tai, kur nu­sta­to­mos kvo­tos, kad įmo­nė­se ne­ga­li bū­ti ma­žiau kaip 30 % dir­ban­čių mo­te­rų. Frak­ci­jos var­du pra­šau iš­brauk­ti iš dar­bo­tvarkės.</text:p>
        <text:p text:style-name="Roman">Ir taip pat frak­ci­jos var­du pra­šau vie­ną nu­ta­ri­mo pro­jek­tą įtrauk­ti į dar­bo­tvarkę.<text:s/></text:p>
        <text:p text:style-name="Roman"><text:span text:style-name="T179">PIRMININKĖ.</text:span><text:s/>Pa­lau­ki­te, ne­spė­jo­me pa­si­žy­mė­ti. Dar kar­tą tiks­li­na­mės. Dar­bo­tvarkės<text:s/>2-7 ir 2-8<text:s/>klau­si­mus siū­lo­te iš­brauk­ti, taip?<text:s/></text:p>
        <text:p text:style-name="Roman"><text:span text:style-name="T180">P. GRAŽULIS</text:span><text:s/><text:span text:style-name="T181">(</text:span><text:span text:style-name="T182">TTF</text:span><text:span text:style-name="T183">)</text:span>. Dar­bo­tvarkės nu­me­rių ne­ži­nau, bet re­gist­ra­ci­jos nu­me­riai – Nr. XIIP-3776 ir Nr. XIIP-3399.<text:s/></text:p>
        <text:p text:style-name="Roman"><text:span text:style-name="T184">PIRMININKĖ.</text:span><text:s/>Ra­do­me. Vis­ką su­pra­to­me.</text:p>
        <text:p text:style-name="Roman"><text:span text:style-name="T185">P. GRAŽULIS</text:span><text:s/><text:span text:style-name="T186">(</text:span><text:span text:style-name="T187">TTF</text:span><text:span text:style-name="T188">)</text:span>. Ir siū­lo­me vie­ną klau­si­mą įtrauk­ti į dar­bo­tvarkę ša­lia nu­ta­ri­mo „Dėl 2017 me­tų pa­skel­bi­mo Re­for­ma­ci­jos me­tais“ pro­jek­to. Siū­lo I. Šiau­lie­nė. Aš taip pat siū­ly­čiau, kad 2017 me­tai bū­tų pa­skelb­ti Ie­vos Si­mo­nai­ty­tės me­tais.</text:p>
        <text:p text:style-name="Roman"><text:span text:style-name="T189">PIRMININKĖ.</text:span><text:s/>Nu­me­rį pa­sa­ky­ki­te.</text:p>
        <text:p text:style-name="Roman"><text:span text:style-name="T190">P. GRAŽULIS</text:span><text:s/><text:span text:style-name="T191">(</text:span><text:span text:style-name="T192">TTF</text:span><text:span text:style-name="T193">)</text:span>. Pro­jek­to Nr. XIIP-3987.<text:s/></text:p>
        <text:p text:style-name="Roman"><text:span text:style-name="T194">PIRMININKĖ.</text:span><text:s/>Ačiū, su­pra­to­me.<text:s/></text:p>
        <text:p text:style-name="Roman">To­liau A. Mit­ru­le­vi­čius. Pra­šom.</text:p>
        <text:p text:style-name="Roman"><text:span text:style-name="T195">A. MITRULEVIČIUS</text:span><text:s/><text:span text:style-name="T196">(</text:span><text:span text:style-name="T197">LSDPF</text:span><text:span text:style-name="T198">)</text:span>. Frak­ci­jos var­du pra­šau iš­brauk­ti iš dar­bo­tvarkės re­zer­vi­nį 3 klau­si­mą.<text:s/></text:p>
        <text:p text:style-name="Roman"><text:span text:style-name="T199">PIRMININKĖ.</text:span><text:s/>La­bai di­de­lis triukš­mas, ne­gir­dė­ti, ko pra­šo­te.</text:p>
        <text:p text:style-name="Roman"><text:span text:style-name="T200">A. MITRULEVIČIUS</text:span><text:s/><text:span text:style-name="T201">(</text:span><text:span text:style-name="T202">LSDPF</text:span><text:span text:style-name="T203">)</text:span>. Iš­brauk­ti re­zer­vi­nį 3 klau­si­mą – re­zo­liu­ci­jos „Dėl Lie­tu­vos ir Len­ki­jos stra­te­gi­nės part­ne­rys­tės“ pro­jek­tą Nr. XIIP-4237.</text:p>
        <text:p text:style-name="Roman"><text:span text:style-name="T204">PIRMININKĖ.</text:span><text:s/>Čia ne re­zer­vi­nis, čia jis įkel­tas da­bar po Se­niū­nų su­ei­gos kaip 2-1 dėl re­zo­liu­ci­jos. D. Mi­ku­tie­nė.<text:s/></text:p>
        <text:soft-page-break/>
        <text:p text:style-name="Roman"><text:span text:style-name="T205">D. MIKUTIENĖ</text:span><text:s/><text:span text:style-name="T206">(</text:span><text:span text:style-name="T207">DPF</text:span><text:span text:style-name="T208">)</text:span>. Ger­bia­mie­ji ko­le­gos, aš dėl pro­ce­dū­ri­nių da­ly­kų no­rė­čiau kal­bė­ti, dėl li­be­ra­lų siū­ly­mo iš­brauk­ti odon­to­lo­gi­jos prak­ti­kos ne­ma­žai įsta­ty­mų pro­jek­tų. Tai yra ly­di­mie­ji prie Odon­to­lo­gų rū­mų, jie yra svars­ty­mo sta­di­jos, ir mes kaip tik pra­šo­me pri­tar­ti ir Svei­ka­tos rei­ka­lų ko­mi­te­to na­rių, ir Svei­ka­tos ap­sau­gos mi­nis­te­ri­jos ini­cia­ty­vai, mes juos<text:span text:style-name="T209"><text:s/>su</text:span><text:span text:style-name="T210">­jung</text:span><text:span text:style-name="T211">­si</text:span><text:span text:style-name="T212">­me ir pa</text:span><text:span text:style-name="T213">­to</text:span><text:span text:style-name="T214">­bu</text:span><text:span text:style-name="T215">­lin</text:span><text:span text:style-name="T216">­si</text:span><text:span text:style-name="T217">­me. Pa</text:span><text:span text:style-name="T218">­gal Tei</text:span><text:span text:style-name="T219">­sės de</text:span><text:span text:style-name="T220">­par</text:span><text:span text:style-name="T221">­ta</text:span><text:span text:style-name="T222">­men</text:span><text:span text:style-name="T223">­tą mes pri</text:span><text:span text:style-name="T224">­va</text:span><text:span text:style-name="T225">­lo</text:span><text:span text:style-name="T226">­me juos svars</text:span><text:span text:style-name="T227">­ty</text:span><text:span text:style-name="T228">­ti vi</text:span><text:span text:style-name="T229">­sus kar</text:span><text:span text:style-name="T230">­tu.</text:span></text:p>
        <text:p text:style-name="Roman"><text:span text:style-name="T231">PIRMININKĖ.</text:span><text:s/>Su­pra­to­me. R. J. Da­gys. No­rė­jo­te dar ką nors? Pra­šo­me.<text:s/></text:p>
        <text:p text:style-name="Roman"><text:span text:style-name="T232">R. J. DAGYS</text:span><text:s/><text:span text:style-name="T233">(</text:span><text:span text:style-name="T234">TS-LKDF</text:span><text:span text:style-name="T235">)</text:span>. Ko­le­ga P. Gra­žu­lis pa­siū­lė vie­ną įsta­ty­mą iš­brauk­ti, tai Nr. XIIP-3399, mes tą pa­tį siū­lė­me, ka­dan­gi ak­ci­jų pa­da­li­ni­mo klau­si­mu tik­rai…<text:s/></text:p>
        <text:p text:style-name="Roman"><text:span text:style-name="T236">PIRMININKĖ.</text:span><text:s/>Ačiū. B. Bra­daus­kas. Pra­šom.<text:s/></text:p>
        <text:p text:style-name="Roman"><text:span text:style-name="T237">B. BRADAUSKAS</text:span><text:s/><text:span text:style-name="T238">(</text:span><text:span text:style-name="T239">LSDPF</text:span><text:span text:style-name="T240">)</text:span>. Ger­bia­mie­ji ko­le­gos, iš tik­rų­jų iš­gir­dau to­kį, sa­ky­čiau, są­moks­lo te­ori­jos rez­gi­nį su J. Raz­mos pa­siū­ly­mais dėl in­ter­pe­lia­ci­jų. Ger­bia­mie­ji ko­le­gos, kvie­čiu ne­pa­lai­ky­ti įvai­rių są­moks­lo te­ori­jų – vie­ną per­kel­ti, ki­tą iš­brauk­ti, ma­tyt, kaž­ko no­ri de­rė­tis, no­ri kaž­ką pa­siek­ti, to­dėl… Šian­dien yra at­vy­kęs mi­nist­ras ir ne­gai­šin­ki­me mi­nist­ro bran­gaus lai­ko, duo­ki­me jam dirb­ti ir spren­džia­me šian­dien. Ačiū.<text:s/></text:p>
        <text:p text:style-name="Roman"><text:span text:style-name="T241">PIRMININKĖ.</text:span><text:s/>Ačiū. Ger­bia­mo­ji G. Pur­va­nec­kie­nė.<text:s/></text:p>
        <text:p text:style-name="Roman"><text:span text:style-name="T242">G. PURVANECKIENĖ</text:span><text:s/><text:span text:style-name="T243">(</text:span><text:span text:style-name="T244">LSDPF</text:span><text:span text:style-name="T245">)</text:span>. Ačiū, ger­bia­mo­ji Pir­mi­nin­ke. Aš tik no­riu pa­sa­ky­ti, kad, ži­no­ma, P. Gra­žu­lis frak­ci­jos var­du tu­ri tei­sę pra­šy­ti iš­brauk­ti įsta­ty­mą, bet ne­tu­ri tei­sės kal­bė­ti vi­sai ne tai, kas yra to­je pa­tai­so­je. Ten vi­siš­kai nė­ra jo­kios kal­bos apie 50 % dar­buo­to­jų ne­dar­buo­to­jų. Iš­klau­sy­tu­mė­te pri­sta­ty­mą ir pa­ma­ty­tu­mė­te, o da­bar…<text:s/></text:p>
        <text:p text:style-name="Roman"><text:span text:style-name="T246">PIRMININKĖ.</text:span><text:s/>Su­pra­to­me. Pa­sta­ba tei­sin­ga. Dėl pa­čios dar­bo­tvarkės da­bar ap­si­sprę­si­me. Iš ei­lės: Tė­vy­nės są­jun­gos-Lie­tu­vos krikš­čio­nių de­mok­ra­tų frak­ci­ja… Pra­šau dė­me­sio! Rei­kės bal­suo­ti. Ger­bia­mo­ji Bi­ru­te, pra­šom grįž­ti į dar­bo vie­tą. Ger­bia­mo­ji Bi­ru­te! Vi­si sė­da­me į dar­bo vie­tas. Pra­šy­čiau šiek tiek su­ma­žin­ti triukš­mo ly­gį, nes ne­įma­no­ma gir­dė­ti.<text:s/></text:p>
        <text:p text:style-name="Roman">Ger­bia­mie­ji ko­le­gos, su­si­kau­pia­me. Tė­vy­nės są­jun­gos-Lie­tu­vos krikš­čio­nių de­mok­ra­tų frak­ci­ja siū­lo dar­bo­tvarkės 1-3 klau­si­mą – pro­jek­tą Nr. XIIP-4213 dėl in­ter­pe­lia­ci­jos mi­nist­rui K. Tre­čio­kui per­kel­ti į ket­vir­ta­die­nį. Kas pri­ta­ria­te, bal­suo­ja­te už, kas tu­ri­te ki­tą nuo­mo­nę, bal­suo­ja­te prieš ar­ba su­si­lai­ko­te.<text:s/></text:p>
        <text:p text:style-name="Roman">Bal­sa­vo119 Sei­mo na­rių: už – 33, prieš – 60, su­si­lai­kė 26. Lie­ka dar­bo­tvarkėje.<text:s/></text:p>
        <text:p text:style-name="Roman">To­liau yra dar­bo­tvarkės 1-5 klau­si­mas – pro­jek­tas Nr. XIIP-4034 dėl ap­kal­tos pra­džios ir krei­pi­mo­si į Kon­sti­tu­ci­nį Teis­mą dėl V. Gap­šio. Taip pat siū­lo­ma iš­brauk­ti. Aš no­riu pri­min­ti, kad ten pa­si­ra­šęs ne tik A. Ku­bi­lius, tai ga­li pri­sta­ty­ti. Pra­ne­šė­jų yra dau­giau. Yra dau­giau pa­si­ra­šę, ne­rei­kia jo­kių įga­lio­ji­mų. Pra­šom, bal­suo­ja­me. Kas pri­ta­ria­te… Vie­nas A. Ku­bi­lius pa­si­ra­šęs? Pa­lau­ki­te, pa­žiū­rė­si­me. Aš no­riu in­for­muo­ti, kad pa­si­ra­šęs yra tik vie­nas A. Ku­bi­lius. Gai­la, kad jis Se­niū­nų su­ei­go­je to ne­pa­sa­kė, ga­lė­jo ką nors įga­lio­ti. Aš šiek tiek ne­su­pran­tu, jūs no­ri­te in­ter­pe­lia­ci­jos ar ne­no­ri­te? Jūs no­ri­te kreip­tis į Kon­sti­tu­ci­nį Teis­mą ar ne­no­ri­te? Bu­vo A. Ku­bi­lius šian­dien Se­niū­nų su­ei­go­je… (<text:span text:style-name="T247">Bal</text:span><text:span text:style-name="T248">­sai sa</text:span><text:span text:style-name="T249">­lė</text:span><text:span text:style-name="T250">­je</text:span>) Ne­šau­ki­te. A. Ku­bi­lius bu­vo Se­niū­nų su­ei­go­je, ga­lė­jo jis at­neš­ti įga­lio­ji­mą, jei­gu at­sa­kin­gai žiū­ri į dar­bą. Gaiš­ta­me Sei­mo lai­ką ir eik­vo­ja­me mo­kes­čių mo­kė­to­jų pi­ni­gus. K. Dauk­šys.<text:s/></text:p>
        <text:p text:style-name="Roman"><text:span text:style-name="T251">K. DAUKŠYS</text:span><text:s/><text:span text:style-name="T252">(</text:span><text:span text:style-name="T253">DPF</text:span><text:span text:style-name="T254">)</text:span>. Ačiū, ger­bia­mo­ji Pir­mi­nin­ke. Iš tik­rų­jų no­rė­tu­me čia ma­ty­ti A. Ku­bi­lių, kad ta in­ter­pe­lia­ci­ja ei­tų kuo grei­čiau, bet gerb­da­mi opo­zi­ci­jos va­lią ir su­pras­da­mi, kad opo­zi­ci­jos ly­de­ris gal­būt ne­ga­li šian­dien da­ly­vau­ti, ir­gi su­tin­ka­me, kad bū­tų per­kel­ta į ket­vir­ta­die­nį.<text:s/></text:p>
        <text:p text:style-name="Roman"><text:span text:style-name="T255">PIRMININKĖ.</text:span><text:s/>Aš dar kar­tą no­riu pa­pra­šy­ti elg­tis at­sa­kin­gai,<text:s/>žai­džia­me kaž­ko­kius žai­dimus. Tai la­bai rei­kia, tai po to ne­rei­kia. A. Ku­bi­lius šian­dien ry­te bu­vo dar­be, bu­vo Se­niū­nų su­ei­go­je ir tik­rai ga­lė­jo pa­ra­šy­ti įga­lio­ji­mą, jei­gu tik­rai rei­kia. Da­bar ne­pra­šy­ki­te, kad bū­tų įtrau­k­ti be ei­lės ko­kie nors klau­si­mai.<text:s/></text:p>
        <text:p text:style-name="P256">Pa­gal Sta­tu­tą ši­to klau­si­mo mes ne­svars­to­me. No­riu pri­min­ti, kad ki­tą sa­vai­tę mes vi­są sa­vai­tę svars­ty­si­me so­cia­li­nį mo­de­lį, to­dėl tik­rai nie­ko ne­bus de­da­ma dėl to, kad ne­bu­vo pra­ne­šė­jo.<text:s/></text:p>
        <text:soft-page-break/>
        <text:p text:style-name="Roman">Tė­vy­nės są­jun­gos-Lie­tu­vos krikš­čio­nių de­mok­ra­tų frak­ci­ja pra­šo iš­brauk­ti pro­jek­tą Nr. XIIP-3870 – Ka­ro prie­vo­lės įsta­ty­mą svars­ty­mo sta­di­jos. Bal­suo­ja­me. Kas pri­ta­ria­te, bal­suo­ja­te už, kas tu­ri­te ki­tą nuo­mo­nę, bal­suo­ja­te prieš ar­ba su­si­lai­ko­te.<text:s/></text:p>
        <text:p text:style-name="P257">Bal­sa­vo 120 Sei­mo na­rių: už – 33, prieš – 27, su­si­lai­kė 60. Ne­pri­tar­ta.<text:s/></text:p>
        <text:p text:style-name="Roman">Pra­šo Tė­vy­nės są­jun­gos-Lie­tu­vos krikš­čio­nys de­mok­ra­tai įtrauk­ti pro­jek­tą Nr. XIIP-4000 – Sta­tu­to pa­tai­sas. Bal­suo­ja­me. Kas pri­ta­ria­te, kad bū­tų įtrauk­ta, bal­suo­ja­te už, kas tu­ri­te ki­tą nuo­mo­nę, bal­suo­ja­te prieš ar­ba su­si­lai­ko­te.<text:s/></text:p>
        <text:p text:style-name="Roman">Bal­sa­vo 118 Sei­mo na­rių: už – 39, prieš – 37, su­si­lai­kė 42. Ne­pri­tar­ta.<text:s/></text:p>
        <text:p text:style-name="Roman">Yra dar vie­nas Tė­vy­nės są­jun­gos-Lie­tu­vos krikš­čio­nių de­mok­ra­tų pra­šy­mas – pro­jek­tą Nr. XIIP-4091<text:s/>–<text:s/>Vie­tos sa­vi­val­dos įsta­ty­mą iš­brauk­ti. Kas pri­ta­ria­te, bal­suo­ja­te už, kas tu­ri­te ki­tą nuo­mo­nę, bal­suo­ja­te prieš ar­ba su­si­lai­ko­te.<text:s/></text:p>
        <text:p text:style-name="Roman">Bal­sa­vo 119 Sei­mo na­rių: už – 55, prieš – 31, su­si­lai­kė 33. Nė­ra pri­tar­ta.<text:s/></text:p>
        <text:p text:style-name="Roman">To­liau yra frak­ci­jos „Tvar­ka ir tei­sin­gu­mas“ siū­ly­mas dėl dar­bo­tvarkės 1-7 klau­si­mo –<text:s/>pro­jek­to Nr. XIIP-3776 iš­brau­ki­mo iš dar­bo­tvarkės. Bal­suo­ja­me. Kas pri­ta­ria­te, bal­suo­ja­te už, kas tu­ri­te ki­tą nuo­mo­nę, bal­suo­ja­te prieš ar­ba su­si­lai­ko­te.<text:s/></text:p>
        <text:p text:style-name="Roman">Bal­sa­vo 111 Sei­mo na­rių. Už – 29, prieš – 19, su­si­lai­kė 63. Ne­pri­tar­ta. Lie­ka dar­bo­tvarkėje.<text:s/></text:p>
        <text:p text:style-name="Roman">To­liau yra frak­ci­jos „Tvar­ka ir tei­sin­gu­mas“ siū­ly­mas. 2-8 klau­si­mas, pro­jek­tas Nr. XIIP-3399. Taip pat bal­suo­ja­me. Kas pri­ta­ria­te, kad iš­brauk­tu­me, bal­suo­ja­te už, kas tu­ri­te ki­tą nuo­mo­nę, bal­suo­ja­te prieš ar­ba su­si­lai­ko­te.</text:p>
        <text:p text:style-name="Roman">Bal­sa­vo 111 Sei­mo na­rių. Už – 62, prieš – 15, su­si­lai­kė 34. Pri­tar­ta iš­brau­ki­mui iš dar­botvarkės.</text:p>
        <text:p text:style-name="Roman">To­liau yra frak­ci­jos „Tvar­ka ir tei­sin­gu­mas“ pra­šy­mas įtrauk­ti į dar­bo­tvarkę pro­jek­tą Nr. XIIP-3987. P. Gra­žu­lis pra­šo įtrauk­ti. Čia yra dėl at­min­ti­nų die­nų. Dėl 2018 me­tų pa­skel­bi­mo Ie­vos Si­mo­nai­ty­tės me­tais. Pra­šom. Kas pri­ta­ria­te, kad bū­tų įtrauk­ta, bal­suo­ja­te už, kas tu­ri­te ki­tą nuo­mo­nę, bal­suo­ja­te prieš ar­ba su­si­lai­ko­te.</text:p>
        <text:p text:style-name="Roman">Bal­sa­vo 105 Sei­mo na­riai. Už – 87, prieš – 5, su­si­lai­kė 13. Įtrauk­ta į dar­bo­tvarkę.<text:s/></text:p>
        <text:p text:style-name="Roman">Yra 2-1 klau­si­mas. So­cial­de­mok­ra­tų frak­ci­ja pra­šo Sei­mo re­zo­liu­ci­ją dėl Lie­tu­vos ir Len­ki­jos iš­brauk­ti iš dar­bo­tvarkės. Pra­šom. Kas pri­ta­ria­te, bal­suo­ja­te už, kas tu­ri­te ki­tą nuo­mo­nę, bal­suo­ja­te prieš ar­ba su­si­lai­ko­te.</text:p>
        <text:p text:style-name="Roman">Bal­sa­vo 107 Sei­mo na­riai. Už – 66, prieš – 30, su­si­lai­kė 11. Iš­brauk­ta iš dar­bo­tvarkės.</text:p>
        <text:p text:style-name="Roman">Taip pat yra Li­be­ra­lų są­jū­džio frak­ci­jos pra­šy­mas 2-13a ir 2-13b to­kiu at­ve­ju klau­si­mus iš­brauk­ti iš dar­bo­tvarkės, pro­jek­tai Nr. XIIP-4016 ir Nr. XIIP-4017, dėl odon­to­lo­gi­jos klau­si­mų. Pra­šom. Kas pri­ta­ria­te, bal­suo­ja­te už, kas tu­ri­te ki­tą nuo­mo­nę,<text:s/>bal­suo­ja­te prieš ar­ba su­silai­ko­te.</text:p>
        <text:p text:style-name="Roman">Bal­sa­vo 114 Sei­mo na­rių. Už – 50, prieš – 10, su­si­lai­kė 54. Lie­ka dar­bo­tvarkėje.</text:p>
        <text:p text:style-name="Roman">Yra mi­nist­ro J. Ole­ko pra­šy­mas per­kel­ti 2-3 klau­si­mą į pa­bai­gą, šios die­nos pas­ku­ti­nį klau­si­mą svars­ty­ti, tie­siog su­keis­ti vie­to­mis. Ar pri­ta­ria­te? Dėl NATO grei­to­jo re­a­ga­vi­mo pa­jė­gų, nes mi­nist­ras yra už­im­tas tuo me­tu. Su­tin­ka Sei­mas? Taip, ge­rai, ačiū.</text:p>
        <text:p text:style-name="Roman">Tai­gi<text:s/>dėl vi­sos dar­bo­tvarkės ar ga­li­me ben­dru su­ta­ri­mu pri­tar­ti? Ne. Bal­suo­ja­me. Kas pri­ta­ria­te ba­lan­džio 5<text:s/>dienos<text:s/>mū­sų dar­bo­tvarkei, bal­suo­ja­te už, kas tu­ri­te ki­tą nuo­mo­nę, bal­suo­ja­te prieš ar­bas su­si­lai­ko­te.<text:s/></text:p>
        <text:p text:style-name="Roman">Bal­sa­vo 118 Sei­mo na­rių. Už – 80, prieš – 10, su­si­lai­kė 28. Ba­lan­džio 5<text:s/>dienos<text:s/>dar­bo­tvarkė pa­tvir­tin­ta.<text:s/></text:p>
        <text:p text:style-name="Roman">Pra­šom, ger­bia­ma­sis A. Ažu­ba­li.<text:s/></text:p>
        <text:p text:style-name="Roman"><text:span text:style-name="T258">A. AŽUBALIS</text:span><text:s/><text:span text:style-name="T259">(</text:span><text:span text:style-name="T260">TS-LKDF</text:span><text:span text:style-name="T261">)</text:span>. Ačiū, po­nia Pir­mi­nin­ke. Ko­le­gos, ma­ne la­biau­siai nu­vy­lė, kad be jo­kių ar­gu­men­tų ir pir­miau­sia so­cial­de­mok­ra­tai, ir pir­miau­sia po­nas B. Juod­ka ir po­nas G. Kir­ki­las,<text:s/>ir ki­ti, ku­rie, aš ti­kiu, su­pran­ta san­ty­kių su Len­ki­ja svar­bą, iš­brau­kė re­zo­liu­ci­ją be jo­kių ar­gu­men­tų iš dar­bo­tvarkės.<text:s/></text:p>
        <text:p text:style-name="Roman">Dar dau­giau pa­sa­ky­siu. Tai kar­tu ir žen­klas nau­jai Len­ki­jos po­li­ti­nei va­do­vy­bei, kad val­dan­čia­jai ko­a­li­ci­jai es­mi­niai ge­o­po­li­ti­niai in­te­re­sai yra vi­sai ne­svar­būs. Tai ko­kį mes sig­na­lą<text:s/><text:soft-page-break/>siun­čia­me ar­tė­jant kar­tu ir pre­zi­den­to L. Kac­zyńs­kio tra­giš­kos žū­ties še­še­rių me­tų liūd­nam ju­bi­lie­jui? Aš ma­nau, sig­na­las blo­gas. Tai, kad to­ma­šev­ski­nin­kai pa­si­sa­kė prieš, tai čia nie­ko nau­jo, jie tie­siog vyk­do Krem­liaus va­lią. Ta­čiau jūs, tie žmo­nės, ku­rie bent šiek tiek su­si­gau­do, kas yra tarp­tau­ti­niai san­ty­kiai…</text:p>
        <text:p text:style-name="Roman"><text:span text:style-name="T262">PIRMININKĖ.</text:span><text:s/>Pra­šau man­da­giau kal­bė­ti.<text:s/></text:p>
        <text:p text:style-name="Roman"><text:span text:style-name="T263">A. AŽUBALIS</text:span><text:s/><text:span text:style-name="T264">(</text:span><text:span text:style-name="T265">TS-LKDF</text:span><text:span text:style-name="T266">)</text:span>. … na, ma­ne ste­bi­na.</text:p>
        <text:p text:style-name="Roman"><text:span text:style-name="T267">PIRMININKĖ.</text:span><text:s/>Ger­bia­mie­ji Sei­mo na­riai, pra­šau man­da­giau kal­bė­ti Sei­mo po­sė­džių sa­lė­je. R. Ta­ma­šu­nie­nė.<text:s/></text:p>
        <text:p text:style-name="Roman"><text:span text:style-name="T268">R. TAMAŠUNIENĖ</text:span><text:s/><text:span text:style-name="T269">(</text:span><text:span text:style-name="T270">LLRAF</text:span><text:span text:style-name="T271">)</text:span>. Aš ir­gi frak­ci­jos var­du ku­bi­li­nin­kams at­sa­ky­siu. Ka­dan­gi vis dėl­to san­ty­kiai yra svar­būs, yra pri­im­ta pa­kan­ka­mai Lie­tu­vos ir Len­ki­jos ben­drų do­ku­men­tų, ir trak­ta­tas, ku­ris, ži­no­me, ko­kios yra sta­di­jos, yra asam­blė­ja, yra par­la­men­ti­nė gru­pė. Ir vi­sos tos ins­ti­tu­ci­jos tu­rė­tų rim­tai pa­reng­ti re­zo­liu­ci­ją, o ne per vie­ną nak­tį. Va­kar vė­lai va­ka­re at­si­ra­do dar­bo­tvarkėje re­zo­liu­ci­ja, ku­ri ne­bu­vo nei ap­tar­ta, nei pa­dis­ku­tuo­ta. Ir pa­ra­šy­ti la­pe­lį, ku­riuo ga­lė­tų nu­vy­kęs į Len­ki­ją A. Ažu­ba­lis pa­mo­juo­ti prieš no­sį, kad ne­va kaž­kas vyks­ta, tai vi­sai ne tas po­žiū­ris į kai­my­ni­nių ša­lių san­ty­kius.<text:s/></text:p>
        <text:p text:style-name="P272">Be to, bu­vęs už­sie­nio rei­ka­lų mi­nist­ras tu­rė­jo la­bai pui­kią pro­gą vis­ką gra­žiai su­tvar­ky­ti. Ačiū.</text:p>
        <text:p text:style-name="Roman"><text:span text:style-name="T273">PIRMININKĖ.</text:span><text:s/>La­bai ačiū. Aš no­riu pa­pra­šy­ti nu­trauk­ti ta te­ma dis­ku­si­jas. Yra su­tar­ta,<text:s/><text:span text:style-name="T274">kad tu</text:span><text:span text:style-name="T275">­ri Už</text:span><text:span text:style-name="T276">­sie</text:span><text:span text:style-name="T277">­nio rei</text:span><text:span text:style-name="T278">­ka</text:span><text:span text:style-name="T279">­lų ko</text:span><text:span text:style-name="T280">­mi</text:span><text:span text:style-name="T281">­te</text:span><text:span text:style-name="T282">­tas pa</text:span><text:span text:style-name="T283">­si</text:span><text:span text:style-name="T284">­žiū</text:span><text:span text:style-name="T285">­rė</text:span><text:span text:style-name="T286">­ti tas re</text:span><text:span text:style-name="T287">­zo</text:span><text:span text:style-name="T288">­liu</text:span><text:span text:style-name="T289">­ci</text:span><text:span text:style-name="T290">­jas. Mes dar</text:span><text:span text:style-name="T291">­bo</text:span><text:span text:style-name="T292">­tvarkę svars</text:span><text:span text:style-name="T293">­to</text:span><text:span text:style-name="T294">­me jau pu</text:span><text:span text:style-name="T295">­sę va</text:span><text:span text:style-name="T296">­lan</text:span><text:span text:style-name="T297">­dos. Tik</text:span><text:span text:style-name="T298">­rai. Ga</text:span><text:span text:style-name="T299">­li</text:span><text:span text:style-name="T300">­me nu</text:span><text:span text:style-name="T301">­trauk</text:span><text:span text:style-name="T302">­ti dis</text:span><text:span text:style-name="T303">­ku</text:span><text:span text:style-name="T304">­si</text:span><text:span text:style-name="T305">­jas, ger</text:span><text:span text:style-name="T306">­bia</text:span><text:span text:style-name="T307">­ma</text:span><text:span text:style-name="T308">­sis vi</text:span><text:span text:style-name="T309">­ce</text:span><text:span text:style-name="T310">­pir</text:span><text:span text:style-name="T311">­mi</text:span><text:span text:style-name="T312">­nin</text:span><text:span text:style-name="T313">­ke? Ačiū už su</text:span><text:span text:style-name="T314">­pra</text:span><text:span text:style-name="T315">­ti</text:span><text:span text:style-name="T316">­mą.</text:span></text:p>
        <text:p text:style-name="Roman"/>
        <text:p text:style-name="Laikas">10.58 val.</text:p>
        <text:p text:style-name="Roman12">Sei­mo nu­ta­ri­mo „Dėl in­ter­pe­lia­ci­jos Lie­tu­vos Res­pub­li­kos<text:s/><text:span text:style-name="T317">ap</text:span><text:span text:style-name="T318">­lin</text:span><text:span text:style-name="T319">­kos mi</text:span><text:span text:style-name="T320">­nist</text:span><text:span text:style-name="T321">­rui Kęstučiui Tre</text:span><text:span text:style-name="T322">­čio</text:span><text:span text:style-name="T323">­kui</text:span>“ pro­jek­tas Nr. XIIP-4213 (<text:span text:style-name="T324">svars</text:span><text:span text:style-name="T325">­ty</text:span><text:span text:style-name="T326">­mo tę</text:span><text:span text:style-name="T327">­si</text:span><text:span text:style-name="T328">­nys ir pri</text:span><text:span text:style-name="T329">­ėmi</text:span><text:span text:style-name="T330">­mas</text:span>)</text:p>
        <text:p text:style-name="Roman"/>
        <text:p text:style-name="Roman">Dar kar­tą pra­šau Sei­mo na­rių grįž­ti į sa­vo dar­bo vie­tas. Pra­dė­si­me dar­bo­tvarkės 1-3 klau­si­mą, pro­jek­tą Nr. XIIP-4213 – Sei­mo nu­ta­ri­mo dėl in­ter­pe­lia­ci­jos… (<text:span text:style-name="T331">Triukš</text:span><text:span text:style-name="T332">­mas sa</text:span><text:span text:style-name="T333">­lė</text:span><text:span text:style-name="T334">­je</text:span>)<text:s/></text:p>
        <text:p text:style-name="Roman">Ger­bia­mie­ji ko­le­gos, jūs kal­ba­te gar­siau, ne­gu aš jau kal­bu per mik­ro­fo­ną. Nu­ta­ri­mo „Dėl in­ter­pe­lia­ci­jos Lie­tu­vos Res­pub­li­kos<text:s/><text:span text:style-name="T335">ap</text:span><text:span text:style-name="T336">­lin</text:span><text:span text:style-name="T337">­kos mi</text:span><text:span text:style-name="T338">­nist</text:span><text:span text:style-name="T339">­rui Kęs</text:span><text:span text:style-name="T340">­tu</text:span><text:span text:style-name="T341">­čiui Tre</text:span><text:span text:style-name="T342">­čio</text:span><text:span text:style-name="T343">­kui</text:span>“ pro­jek­tas Nr. XIIP-4213. Svars­ty­mo sta­di­ja. Dis­ku­si­jo­se už­si­ra­šė da­ly­vau­ti še­ši Sei­mo na­riai. Pir­ma­sis – A. Ku­bi­lius. Jo nė­ra.<text:s/></text:p>
        <text:p text:style-name="Roman">P. Gy­lys. Pra­šom į tri­bū­ną. Pra­ei­tą kar­tą bu­vo vis­kas per­kel­ta. Vis­kas per­kel­ta, kur bu­vo pa­da­ry­ta per­trau­ka. (<text:span text:style-name="T344">Triukš</text:span><text:span text:style-name="T345">­mas sa</text:span><text:span text:style-name="T346">­lė</text:span><text:span text:style-name="T347">­je</text:span>) Ger­bia­mie­ji ko­le­gos, pra­šy­čiau ty­los! Pra­šom.<text:s/></text:p>
        <text:p text:style-name="Roman"><text:span text:style-name="T348">P. GYLYS</text:span><text:s/><text:span text:style-name="T349">(</text:span><text:span text:style-name="T350">TTF</text:span><text:span text:style-name="T351">)</text:span>. Ger­bia­mo­ji Sei­mo Pir­mi­nin­ke, ger­bia­mie­ji Sei­mo na­riai, mes da­bar vyk­do­me kon­ser­va­to­rių, li­be­ra­lų<text:s/><text:span text:style-name="T352">za</text:span><text:span text:style-name="T353">­da</text:span><text:span text:style-name="T354">­ni</text:span><text:span text:style-name="T355">­je</text:span>, nes ar­tė­ja rin­ki­mai ir (…) kai ku­rių par­ti­jų neut­ra­li­za­vi­me. Šian­dien tai­ki­nys nu­me­ris pir­mas Lie­tu­vos po­li­ti­nė­je are­no­je yra par­ti­ja „Tvar­ka ir tei­sin­gu­mas“. Tą rei­kia su­vok­ti. Aiš­ku, yra ir dau­giau par­ti­jų, ku­rios yra ne­ge­ros. Bet pas mus Lie­tu­vo­je yra dvi ge­ros par­ti­jos – kon­ser­va­to­riai ir li­be­ra­lai, net jei­gu da­ro ką nors blo­gai, tai Lie­tu­vos la­bui. (<text:span text:style-name="T356">Bal</text:span><text:span text:style-name="T357">­sai sa</text:span><text:span text:style-name="T358">­lė</text:span><text:span text:style-name="T359">­je</text:span>)<text:s/></text:p>
        <text:p text:style-name="Roman">Da­bar prie te­mos. Aš ma­nau, kad mi­nist­ras K. Tre­čio­kas nor­ma­liai vyk­do sa­vo pa­rei­gas ir sa­vo at­sa­ky­mais pa­ro­dė, kad fak­tiš­kai vi­si kal­ti­ni­mai jam yra ne­ar­gu­men­tuo­ti. Bet lie­ka kai ku­rių ling­vis­ti­nių ne­tiks­lu­mų ir jie vie­nin­te­liai da­bar vie­šo­jo­je erd­vė­je kar­to­ja­mi, rep­ro­du­kuo­ja­mi no­rint su­da­ry­ti įspū­dį, kad mi­nist­ras, taip pat ir „Tvar­kos ir tei­sin­gu­mo“ par­ti­ja,<text:s/>yra kaž­ko­kie ypa­tin­gai nu­si­kals­ta­mi, o pa­dė­tis iš tik­rų­jų yra ki­ta. Kad, ko ge­ro, nu­si­kals­ta ir griau­na mū­sų po­li­ti­nę sis­te­mą tie, ku­rie vyk­do kon­cen­truo­tas ata­kas prieš tam tik­ras po­li­ti­nes par­ti­jas. Tai­ki­niu yra net mū­sų, šian­dien gal­vo­jan­tys, kad jie yra vi­sa­ga­liai, so­cial­de­mok­ra­tai. Ir jiems ten­ka at­lai­ky­ti smū­gius, bet jie, man at­ro­do, iki ga­lo ne­su­vo­kia tos si­tu­a­ci­jos ir el­gia­si ne­ma­nau, kad iš­min­tin­gai.<text:s/></text:p>
        <text:p text:style-name="Roman">Šiukš­lės, kaip ži­no­te, yra pur­vi­nas rei­ka­las. At­lie­kų tvar­ky­mas yra pur­vi­nas rei­ka­las dviem pras­mė­mis – tie­sio­gi­ne ir eko­no­mi­ne. Daug kur at­lie­kų tvar­ky­me da­ly­vau­ja nu­si­kals­ta­<text:soft-page-break/>mos struk­tū­ros. Prieš ke­le­tą sa­vai­čių man te­ko su­si­pa­žin­ti su kai ku­riais do­ku­men­tais, iš ku­rių ma­ty­ti, kad at­lie­kų tvar­ky­mo ver­slas yra ne­šva­rus. Aš čia pa­tį švel­niau­sią žo­dį pa­var­to­jau. Ga­li bū­ti, kad ir nu­si­kals­ta­mas. Ar ne­ga­li bū­ti, kad, pa­vyz­džiui, po­nas Ma­siu­lis (ga­li­me pa­svars­ty­ti to­kį va­rian­tą) at­sto­vau­ja to­kių gru­pių in­te­re­sams ir jiems mi­nist­ras K. Tre­čio­kas, ku­ris prie­ši­na­si tų ne­la­bai šva­rių ver­slų įta­kai, yra ne­pa­to­gus. Jie taip ban­do nu­šau­ti du zui­kius. Pir­ma, gau­ti po­li­ti­nę nau­dą, su­men­kin­ti po­li­ti­nius kon­ku­ren­tus ir pa­dė­ti gal­būt tiems, ku­rie no­ri nu­ša­lin­ti mi­nist­rą K. Tre­čio­ką kaip ge­rai vyk­dan­tį sa­vo pa­rei­gas. De­ja, vie­šo­jo­je erd­vė­je do­mi­nuo­ja ne­pa­lan­kios ten­den­ci­jos, ne­pa­lan­ki in­for­ma­ci­ja, bet aš ma­nau, kad Sei­me yra pa­kan­ka­mai žmo­nių, ku­rie ma­to, kad yra di­de­lis lo­ši­mas, po­li­ti­nis lo­ši­mas ir gal­būt ne­šva­raus ver­slo lo­ši­mas šio­je is­to­ri­jo­je.<text:s/></text:p>
        <text:p text:style-name="Roman">Ger­bia­mie­ji ko­le­gos Sei­mo na­riai, aš ma­nau, kad jūs gir­dė­jo­te, kaip at­sa­ki­nė­jo mi­nist­ras K. Tre­čio­kas į klau­si­mus ir kas li­ko iš tų klau­si­mų. Ma­nau, kad jūs su­vo­kia­te ir in­ter­pe­lia­ci­jos ini­cia­to­rių tik­ruo­sius mo­ty­vus. Bent vie­nas po­li­ti­nis yra vi­siš­kai aki­vaiz­dus, ki­tas – ne­šva­rios eko­no­mi­kos mo­ty­vas – yra sun­kiau pa­ro­do­mas, bet ir­gi yra ma­to­mas. Ti­kiuo­si pro­tin­go, iš­min­tin­go, pa­trio­tiš­ko spren­di­mo. Ačiū.</text:p>
        <text:p text:style-name="Roman"><text:span text:style-name="T360">PIRMININKĖ.</text:span><text:s/>Ačiū. Kvie­čiu P. Gra­žu­lį. Ruo­šia­si K. Ma­siu­lis.</text:p>
        <text:p text:style-name="Roman"><text:span text:style-name="T361">P. GRAŽULIS</text:span><text:s/><text:span text:style-name="T362">(</text:span><text:span text:style-name="T363">TTF</text:span><text:span text:style-name="T364">)</text:span>. Ger­bia­mie­ji Sei­mo na­riai, aš ma­nau, ke­le­tą mė­ne­sių pūs­tas ši­tas bur­bu­las su­bliūš­ko. Net ir kon­ser­va­to­riai tru­pu­tė­lį nu­ti­lę, li­be­ra­lai jau be­veik vi­sai ty­li.</text:p>
        <text:p text:style-name="Roman">Vi­jū­nė­lės dva­ro by­la, bau­džia­mo­sios at­sa­ko­my­bės by­la, yra nu­trauk­ta. Kaip ži­no­te, ne pir­mą kar­tą Lie­tu­vos is­to­ri­jo­je bu­vo pa­reikš­ti įta­ri­mai ir prem­je­rui, spe­cia­lus liu­dy­to­jas bu­vo ap­lin­kos ap­sau­gos mi­nist­ras ir iš vi­so ši­to – bur­bu­las. Na, kas be­li­ko? Rei­kė­jo pa­vie­šin­ti po­kal­bius. Po­kal­bius pa­vie­ši­no ir iš tų po­kal­bių ne­ma­ty­ti nei ko­kių nors<text:s/><text:span text:style-name="T365">at</text:span><text:span text:style-name="T366">­ka</text:span><text:span text:style-name="T367">­tų</text:span>, nei siū­ly­mų, nie­ko. Čia vals­ty­bei jo­kios ža­los ne­pa­da­ry­ta. Ar ma­žai šian­dien taip yra pri­imi­nė­ja­mi įsta­ty­mai, kur siū­lo­me ypa­tin­gos sku­bos tvar­ką ir sku­bos tvar­ką? Tuo la­biau kad šis Vy­riau­sy­bės nu­ta­ri­mas bu­vo svars­to­mas dve­jus me­tus, bu­vo il­gai tam­po­mas ir, de­ja, vis dėl­to svars­tė įvai­rios ins­ti­tu­ci­jos ir nė vie­nos ins­ti­tu­ci­jos nei­gia­mų iš­va­dų ne­bu­vo. Ta­da, be abe­jo­nės, krei­pė­si į Vy­riau­si­ą­ją tar­ny­bi­nės eti­kos ko­mi­si­ją. Vy­riau­sio­sios tar­ny­bi­nės eti­kos ko­mi­si­jos iš­va­dos taip pat yra pa­lan­kios tiek Drus­ki­nin­kų me­rui R. Ma­li­naus­kui, tiek ap­lin­kos ap­sau­gos mi­nist­rui K. Tre­čio­kui. Jo­kių vie­šų ir pri­va­čių in­te­re­sų čia nė­ra su­mai­šy­ta, jo­kios nau­dos ne­bu­vo sie­kia­ma šia­me es­ka­luo­ja­ma­me kon­flik­te. To­liau A. Bi­lo­tai­tė krei­pė­si į pro­ku­ra­tū­rą, kad už me­la­vi­mą mi­nist­rui K. Tre­čio­kui bū­tų iš­kel­ta bau­džia­mo­ji by­la. De­ja, pro­ku­ra­tū­ra nu­trau­kė ši­tą iki­teis­mi­nį ty­ri­mą, ne­nu­sta­čiu­si, kad mi­nist­ras K. Tre­čio­kas me­luo­tų.<text:s/></text:p>
        <text:p text:style-name="Roman">Dėl įdo­mu­mo rei­kė­tų pri­min­ti, ger­bia­mo­ji Ag­ne, kad Drus­ki­nin­kų me­ras R. Ma­li­naus­kas dėl jū­sų to­kio pa­tro­no kaip ži­niask­lai­da krei­pė­si į žur­na­lis­tų eti­kos ins­pek­to­rių, kad jis spe­cia­liai<text:span text:style-name="T368"><text:s/>su</text:span><text:span text:style-name="T369">­mon</text:span><text:span text:style-name="T370">­ta</text:span><text:span text:style-name="T371">­vo po</text:span><text:span text:style-name="T372">­kal</text:span><text:span text:style-name="T373">­bius ir taip ban</text:span><text:span text:style-name="T374">­dė su</text:span><text:span text:style-name="T375">­kom</text:span><text:span text:style-name="T376">­pro</text:span><text:span text:style-name="T377">­mi</text:span><text:span text:style-name="T378">­tuo</text:span><text:span text:style-name="T379">­ti po</text:span><text:span text:style-name="T380">­ną ger</text:span><text:span text:style-name="T381">­bia</text:span><text:span text:style-name="T382">­mą</text:span><text:span text:style-name="T383">­jį mi</text:span><text:span text:style-name="T384">­nist</text:span><text:span text:style-name="T385">­rą K. Tre</text:span><text:span text:style-name="T386">­čio</text:span><text:span text:style-name="T387">­ką.</text:span></text:p>
        <text:p text:style-name="Roman"><text:s/>Bet to­kiais ne­gra­žiais bū­dais sie­kia­ma at­seit kil­nių tiks­lų. E. Ja­ki­lai­tis yra žur­na­lis­tas, pa­duo­tas žur­na­lis­tų eti­kos ins­pek­to­riui. Kas vis dėl­to įvyks­ta ga­lų gale? Ga­lų gale<text:s/>nu­ken­čia ger­bia­ma­sis mi­nist­ras K. Tre­čio­kas. Kiek bus pa­trauk­ta bau­džia­mo­jon at­sa­ko­my­bėn kon­ser­va­to­rių… Prem­je­ras jau pa­bė­go, ar su ko­man­di­ruo­te, ar be ko­man­di­ruo­tės ne­aiš­ku, gal­būt veng­da­mas at­sa­ko­my­bės, kad ne­bū­tų tei­sia­mas už šmeiž­tą, už me­lą, už vi­są ši­tą žmo­nių nie­ki­ni­mą ir po­li­ti­nės par­ti­jos. Štai to­kia yra ato­maz­ga vi­so­s<text:s/>šios<text:s/>is­to­ri­jos.<text:s/></text:p>
        <text:p text:style-name="Roman">Ki­ta ver­tus, mes, kaip po­li­ti­kai, tu­ri­me pa­si­mo­ky­ti… To ne­tu­rė­tu­me da­ry­ti, gal ir mo­ky­tis ne­ga­lė­tu­me, bet tu­ri­me ste­bė­tis, na, kaip iš ši­to­kio men­knie­kio iš­pu­čia­mas toks bur­bu­las ir tas bur­bu­las il­gai pu­čia­mas? Taip ga­li su­ge­bė­ti tik kon­ser­va­to­riai. Aš ma­nau, kad ga­li pa­mo­ky­ti ne vie­ną vals­ty­bę, gal iš to mo­ko­si ir V. Pu­ti­nas to­kios pa­tir­ties, kaip ko­vo­ti su sa­vo kon­ku­ren­tais, opo­nen­tais, kaip juos su­nie­kin­ti, kad kas prieš V. Pu­ti­ną, tas prieš Ru­si­ją, to­kia nuo­mo­nė ten aki­vaiz­džiai do­mi­nuo­ja. O Lie­tu­vo­je ban­do do­mi­nuo­ti, kad kas prieš kon­ser­va­to­rius, tas prieš Lie­tu­vą. Taip, be abe­jo­nės, pu­čia­ma ta mig­la vi­sus 26 ne­pri­klau­so­mos Lie­tu­vos me­tus. Bet, ačiū Die­vui, kad Lie­tu­vos pi­lie­čiai yra są­mo­nin­ges­ni ne­gu Ru­si­jos pi­lie­čiai, kad di­de­lė da­lis Lie­tu­vos pi­lie­čių su­pran­ta to­kias kon­ser­va­to­rių afe­ras, ban­dy­mą ap­šmeiž­ti, ap­juo­din­ti Lie­tu­vos pi­lie­čius.<text:s/></text:p>
        <text:soft-page-break/>
        <text:p text:style-name="Roman">Ti­kiuo­si, kad šian­dien at­si­ras nors vie­nas ki­tas do­ras kon­ser­va­to­rius, ne­bal­suos už ši­tą in­ter­pe­lia­ci­ją, nes jie jau pa­tys ma­to, kad ji su­bliūš­ko, ir vis pra­šo ati­dė­ti ir ati­dė­ti šį klau­si­mą, kad ne­bū­tų svars­to­mas. Aš siū­lau už­baig­ti šią pro­ce­dū­rą.</text:p>
        <text:p text:style-name="Roman"><text:span text:style-name="T388">PIRMININKĖ.</text:span><text:s/>Ačiū. Kvie­čiu K. Ma­siu­lį. Ruo­šia­si A. Bi­lo­tai­tė.</text:p>
        <text:p text:style-name="Roman"><text:span text:style-name="T389">K. MASIULIS</text:span><text:s/><text:span text:style-name="T390">(</text:span><text:span text:style-name="T391">TS-LKDF</text:span><text:span text:style-name="T392">)</text:span>. Ger­bia­mie­ji ko­le­gos, šian­die­ną bal­suo­si­me ir iš­sprę­si­me to­kį už­da­vi­nį, ku­rį maž­daug tre­jų ket­ve­rių me­tų vai­kas la­bai ne­sun­kiai ima ir iš­spren­džia. Tai teks­to su­vo­ki­mo pa­mo­kė­lė. Tre­jų ket­ve­rių me­tų vai­kas (aš tu­riu to­kį tri­me­tį anū­ką) la­bai ne­sun­kiai at­ski­ria, ka­da la­pė me­luo­ja vil­kui ir ka­da ne­me­luo­ja. De­ja, čia ši­tų me­lų soc­de­mai,<text:s/><text:span text:style-name="T393">dar</text:span><text:span text:style-name="T394">­bie</text:span><text:span text:style-name="T395">­čiai</text:span><text:s/>ir<text:s/><text:span text:style-name="T396">tvar</text:span><text:span text:style-name="T397">­kie</text:span><text:span text:style-name="T398">­čiai</text:span>, kiek su­pran­tu, lin­kę ne­skir­ti nuo tei­sy­bės.<text:s/></text:p>
        <text:p text:style-name="Roman">Štai im­siu pa­ci­tuo­siu. 2016 m. va­sa­rio 3 d. Sei­mo An­ti­ko­rup­ci­jos ko­mi­si­jos ste­nog­ra­mo­je už­fik­suo­ta: „K. Tre­čio­kas sa­ko: „Ma­nęs as­me­niš­kai nei me­ras, nei prem­je­ras jo­kio po­vei­kio ne­da­rė ir ne­klau­sė, ir ne­ra­gi­no ši­to spren­di­mo pri­im­ti.“ Aš jo kal­bos ne­tai­sy­siu ir už ją ne­at­sa­kau, kad ji to­kia čia ne­tiks­li ir ne­aiš­ki. 39 mi­nu­tę vėl K. Tre­čio­kas sa­ko: „Tik­rai jo­kio po­vei­kio pri­imant šį spren­di­mą ne­bu­vo, bent man.“ 43 mi­nu­tę ko­mi­si­jos pir­mi­nin­kas V.Gai­lius: „Mi­nist­re, o apie nu­ta­ri­mo ren­gi­mą ir tei­ki­mą Vy­riau­sy­bei jūs kal­bė­jo­te su Drus­ki­nin­kų me­ru?“ Mi­nist­ras K. Tre­čio­kas: „Ne.“ V. Gai­lius: „Aš no­rė­čiau pa­ci­tuo­ti jū­sų in­ter­viu, duo­tą „15 mi­nu­čių“. Jūs da­bar ką tik pa­sa­kė­te, kad ne.“ K. Tre­čio­kas: „Dėl ši­to kon­kre­taus nu­ta­ri­mo mes ne­kal­bė­jo­me. Man tik­rai Drus­ki­nin­kų me­ras prieš ko­kį pus­me­tį sa­kė, kad yra toks nu­ta­rimas. Jūs ten la­bai il­gai jį vo­lio­ja­te ar vy­nio­ja­te, kada<text:s/>jis pa­ga­liau bus. Ne­bu­vo kon­kre­čiai kal­ba­ma nei apie šį straips­nį, nei ap­skri­tai vi­sai ne­kal­bė­jom. Pa­vyz­džiui, va­kar, prieš po­rą die­nų<text:s/><text:span text:style-name="T399">me</text:span><text:span text:style-name="T400">­ras man taip pat pa</text:span><text:span text:style-name="T401">­skam</text:span><text:span text:style-name="T402">­bi</text:span><text:span text:style-name="T403">­no dėl ma</text:span><text:span text:style-name="T404">­ša</text:span><text:span text:style-name="T405">­lų. Nu, aš kal</text:span><text:span text:style-name="T406">­bė</text:span><text:span text:style-name="T407">­jau…“ Pa</text:span><text:span text:style-name="T408">­si</text:span><text:span text:style-name="T409">­ro</text:span><text:span text:style-name="T410">­do, jis kal</text:span><text:span text:style-name="T411">­bė</text:span><text:span text:style-name="T412">­jo dėl ma</text:span><text:span text:style-name="T413">­ša</text:span><text:span text:style-name="T414">­lų, o ne dėl ši</text:span><text:span text:style-name="T415">­to nu</text:span><text:span text:style-name="T416">­ta</text:span><text:span text:style-name="T417">­ri</text:span><text:span text:style-name="T418">­mo, ta</text:span><text:span text:style-name="T419">­čiau iš tik</text:span><text:span text:style-name="T420">­ro da</text:span><text:span text:style-name="T421">­vė pa</text:span><text:span text:style-name="T422">­ve</text:span><text:span text:style-name="T423">­di</text:span><text:span text:style-name="T424">­mą ir iš kar</text:span><text:span text:style-name="T425">­to bu</text:span><text:span text:style-name="T426">­vo pa</text:span><text:span text:style-name="T427">­gal tą<text:s/></text:span><text:span text:style-name="T428">za</text:span><text:span text:style-name="T429">­da</text:span><text:span text:style-name="T430">­ni</text:span><text:span text:style-name="T431">­ją</text:span><text:span text:style-name="T432"><text:s/>įvy</text:span><text:span text:style-name="T433">­</text:span><text:span text:style-name="T434">k</text:span><text:span text:style-name="T435">­dy</text:span><text:span text:style-name="T436">­tas spren</text:span><text:span text:style-name="T437">­di</text:span><text:span text:style-name="T438">­mas. Įvy</text:span><text:span text:style-name="T439">­ko Vy</text:span><text:span text:style-name="T440">­riau</text:span><text:span text:style-name="T441">­sy</text:span><text:span text:style-name="T442">­bės po</text:span><text:span text:style-name="T443">­sė</text:span><text:span text:style-name="T444">­dis ir me</text:span><text:span text:style-name="T445">­ro R. Ma</text:span><text:span text:style-name="T446">­li</text:span><text:span text:style-name="T447">­naus</text:span><text:span text:style-name="T448">­ko in</text:span><text:span text:style-name="T449">­te</text:span><text:span text:style-name="T450">­re</text:span><text:span text:style-name="T451">­sas bu</text:span><text:span text:style-name="T452">­vo įvyk</text:span><text:span text:style-name="T453">­dy</text:span><text:span text:style-name="T454">­tas.<text:s/></text:span></text:p>
        <text:p text:style-name="Roman">Prieš ma­no akis yra ir ki­tas da­ly­kas – tai mi­nist­ro K. Tre­čio­ko ir R. Ma­li­naus­ko te­le­fo­ni­nis po­kal­bis, ku­ria­me la­bai aiš­kiai R. Ma­li­naus­kas pra­šo ei­ti su ta at­ski­ra da­li­mi (ci­tuo­ju),<text:s/>„kur dėl ku­ror­ti­nių zo­nų yra iš­brau­kia­mi ir iš­me­ta­ma vi­sas tas reg­la­men­ta­vi­mas.“ Į ką K. Tre­čio­kas at­sa­ko: „Nu, aš tai už, nėr pro­ble­mos. Mes pa­teik­sim.“ Pa­čio­je pa­bai­go­je jis pa­sa­ko: „Tuoj kanc­le­riui duo­siu<text:s/><text:span text:style-name="T455">za</text:span><text:span text:style-name="T456">­da</text:span><text:span text:style-name="T457">­ni</text:span><text:span text:style-name="T458">­ją</text:span><text:s/>bū­tent dėl ku­ror­ti­nių zo­nų pa­nai­ki­ni­mo.<text:s/><text:span text:style-name="T459">Ok</text:span>. Su­pra­tau.“</text:p>
        <text:p text:style-name="Roman">Tai­gi tre­jų ket­ve­rių me­tų vai­kas su­pras­tų ši­tų dvie­jų teks­tų vi­siš­ką ne­ati­ti­ki­mą. Te­le­fo­ni­nis po­kal­bis ro­do, kad jie šne­kė­jo, kad jie ap­ta­ri­nė­jo, kad ga­vo<text:s/><text:span text:style-name="T460">za</text:span><text:span text:style-name="T461">­da</text:span><text:span text:style-name="T462">­ni</text:span><text:span text:style-name="T463">­ją</text:span><text:s/>ir kad ji bu­vo įvyk­dy­ta. Liu­di­jant Sei­mo An­ti­ko­rup­ci­jos ko­mi­si­jos po­sė­dy­je bu­vo me­luo­ja­ma. Už to­kius nu­si­kal­ti­mus Ame­ri­ko­je pre­zi­den­tai yra at­sta­ty­di­na­mi, o čia mes ne­su­ge­ba­me kaž­ko­kio K. Tre­čio­ko… (<text:span text:style-name="T464">Šur</text:span><text:span text:style-name="T465">­mu</text:span><text:span text:style-name="T466">­lys sa</text:span><text:span text:style-name="T467">­lė</text:span><text:span text:style-name="T468">­je</text:span>)<text:s/></text:p>
        <text:p text:style-name="Roman"><text:span text:style-name="T469">PIRMININKĖ.</text:span><text:s/>Ačiū. Ger­bia­mi Sei­mo na­riai, sa­ky­da­mi kal­bas, el­ki­tės ko­rek­tiš­kai. (<text:span text:style-name="T470">Bal</text:span><text:span text:style-name="T471">­sai sa</text:span><text:span text:style-name="T472">­lė</text:span><text:span text:style-name="T473">­je</text:span>) K. Ma­siu­lis tik­rai į pa­bai­gą bu­vo ne­ko­rek­tiš­kas.<text:s/></text:p>
        <text:p text:style-name="Roman">Ger­bia­mas M. Zas­čiu­rins­kas.</text:p>
        <text:p text:style-name="Roman"><text:span text:style-name="T474">M. ZASČIURINSKAS</text:span><text:s/><text:span text:style-name="T475">(</text:span><text:span text:style-name="T476">DPF</text:span><text:span text:style-name="T477">)</text:span>. Dėl ve­di­mo tvar­kos. Ger­bia­mi ko­le­gos, gal ga­lė­tų kas nors iš­vers­ti, ką reiš­kia už­sie­nio kal­ba žo­dis<text:s/><text:span text:style-name="T478">za</text:span><text:span text:style-name="T479">­da</text:span><text:span text:style-name="T480">­ni</text:span><text:span text:style-name="T481">­ja</text:span>? Aš čia žiū­riu, kai ku­rie žmo­nės šį žo­dį la­bai pa­mė­go. Aš su­pran­tu, kad tai yra nos­tal­gi­ja aniems lai­kams, bet vis dėl­to Lie­tu­vos Res­pub­li­kos Sei­me, aš ma­nau, kad rei­kė­tų iš­vers­ti vi­siems, nes sa­lė­je yra ir jau­ni­mo, ku­ris gal ne­ži­no, ką tai reiš­kia. La­bai ačiū. (<text:span text:style-name="T482">Šur</text:span><text:span text:style-name="T483">­mu</text:span><text:span text:style-name="T484">­lys sa</text:span><text:span text:style-name="T485">­lė</text:span><text:span text:style-name="T486">­je</text:span>)<text:s/></text:p>
        <text:p text:style-name="Roman"><text:span text:style-name="T487">PIRMININKĖ.</text:span><text:s/>Ge­rai. Ačiū. Su­pra­to­me. A. Bi­lo­tai­tė. Pra­šom.</text:p>
        <text:p text:style-name="Roman"><text:span text:style-name="T488">A. BILOTAITĖ</text:span><text:s/><text:span text:style-name="T489">(</text:span><text:span text:style-name="T490">TS-LKDF</text:span><text:span text:style-name="T491">)</text:span>. Ger­bia­mi ko­le­gos!</text:p>
        <text:p text:style-name="Roman"><text:span text:style-name="T492">PIRMININKĖ.</text:span><text:s/>Jei­gu kas kal­bės ne­ko­rek­tiš­kai, nu­trauk­siu pa­si­sa­ky­mus.</text:p>
        <text:p text:style-name="Roman"><text:span text:style-name="T493">A. BILOTAITĖ</text:span><text:s/><text:span text:style-name="T494">(</text:span><text:span text:style-name="T495">TS-LKDF</text:span><text:span text:style-name="T496">)</text:span>. Ger­bia­mi ko­le­gos, aš la­bai dė­ko­ju už dė­me­sį, gal tik­rai ga­li­ma tru­pu­tė­lį ra­my­bės?..</text:p>
        <text:p text:style-name="Roman"><text:span text:style-name="T497">PIRMININKĖ.</text:span><text:s/>Ne­triukš­mau­ki­te, nes ne­gir­di­te, ką pa­sa­ko­ja pra­ne­šė­jai. (<text:span text:style-name="T498">Bal</text:span><text:span text:style-name="T499">­sai sa</text:span><text:span text:style-name="T500">­lė</text:span><text:span text:style-name="T501">­je</text:span>) Pra­šom, pra­šom.</text:p>
        <text:p text:style-name="Roman"><text:span text:style-name="T502">A. BILOTAITĖ</text:span><text:s/><text:span text:style-name="T503">(</text:span><text:span text:style-name="T504">TS-LKDF</text:span><text:span text:style-name="T505">)</text:span>. La­bai ačiū. Ger­bia­mi ko­le­gos, ką at­sklei­džia ir pa­ro­do pas­ta­ruo­ju me­tu pi­lan­tis ko­rup­ci­nių skan­da­lų lie­tus – Vi­jū­nė­lės dva­ro, K. Tre­čio­ko me­lo is­to­ri­jos?<text:s/><text:soft-page-break/>O at­sklei­džia štai to­kius da­ly­kus. Pir­miau­sia, kad aukš­čiau­siu po­li­ti­niu ly­giu vis dar ga­jūs so­vie­ti­niai no­men­kla­tū­ri­niai rei­ka­lų,<text:s/>ar­ba, kaip čia, sa­ko, po­pu­lia­ru,<text:s/><text:span text:style-name="T506">za</text:span><text:span text:style-name="T507">­da</text:span><text:span text:style-name="T508">­ni</text:span><text:span text:style-name="T509">­jų</text:span><text:s/>tvar­ky­mo me­to­dai.</text:p>
        <text:p text:style-name="Roman">Ant­ras da­ly­kas, ką tai at­sklei­džia, – kaip yra pri­ima­mi spren­di­mai, kad jie yra pri­ima­mi<text:s/><text:span text:style-name="T510">ne</text:span><text:span text:style-name="T511">­si</text:span><text:span text:style-name="T512">­lai</text:span><text:span text:style-name="T513">­kant pro</text:span><text:span text:style-name="T514">­ce</text:span><text:span text:style-name="T515">­dū</text:span><text:span text:style-name="T516">­ri</text:span><text:span text:style-name="T517">­nių rei</text:span><text:span text:style-name="T518">­ka</text:span><text:span text:style-name="T519">­la</text:span><text:span text:style-name="T520">­vi</text:span><text:span text:style-name="T521">­mų, nau</text:span><text:span text:style-name="T522">­do</text:span><text:span text:style-name="T523">­jan</text:span><text:span text:style-name="T524">­tis te</text:span><text:span text:style-name="T525">­le</text:span><text:span text:style-name="T526">­fo</text:span><text:span text:style-name="T527">­ni</text:span><text:span text:style-name="T528">­ne tei</text:span><text:span text:style-name="T529">­se ir už</text:span><text:span text:style-name="T530">­sa</text:span><text:span text:style-name="T531">­ky</text:span><text:span text:style-name="T532">­mų sta</text:span><text:span text:style-name="T533">­lo prin</text:span><text:span text:style-name="T534">­ci</text:span><text:span text:style-name="T535">­pais.</text:span></text:p>
        <text:p text:style-name="Roman">Tre­čias da­ly­kas, ką at­sklei­džia, – kad šiai Vy­riau­sy­bei pa­grin­di­nis pri­ori­te­tas yra ne vie­šo­jo in­te­re­so gy­ni­mas ir tar­nys­tė žmo­nėms, o ne­le­ga­lių sta­ty­bų le­ga­li­za­vi­mas per Vy­riau­sy­bės nu­ta­ri­mus.</text:p>
        <text:p text:style-name="Roman">Ket­vir­tas da­ly­kas – kad me­luo­ti po­li­ti­kams yra nor­ma­lu. Man pa­čiai te­ko da­ly­vau­ti An­ti­ko­rup­ci­jos ko­mi­si­jos po­sė­džiuo­se ir tik­riau­siai ne man vie­nai, bet vi­siems ko­mi­si­jos na­riams bu­vo aiš­ku, kad bu­vo me­luo­ja­ma, kad nors pats mi­nist­ras pa­si­ra­šė prieš tai, kad sa­kys tik­tai tie­są ir ne­klai­dins, ir ne­me­luos An­ti­ko­rup­ci­jos ko­mi­si­jai, bet mi­nist­ras me­la­vo. Ma­ty­da­ma šią si­tu­a­ci­ją, krei­piau­si į Ge­ne­ra­li­nę pro­ku­ra­tū­rą. Taip, at­sa­ky­mas yra toks, kad Ge­ne­ra­li­nė pro­ku­ra­tū­ra at­si­sa­kė pra­dė­ti iki­teis­mi­nį ty­ri­mą. Bet,<text:s/>ne­pai­sydama<text:s/>to, ma­ty­da­ma, kad pro­ku­ro­rai at­li­ko ne vi­sus pro­ce­si­nius veiks­mus, ši­tą jų spren­di­mą skų­siu.<text:s/></text:p>
        <text:p text:style-name="Roman">Ki­tas da­ly­kas. Ger­bia­mi po­li­ti­kai, eg­zis­tuo­ja ir ki­ta po­li­ti­kų at­sa­ko­my­bė – po­li­ti­nė, mo­ra­li­nė at­sa­ko­my­bė. Kiek mes dar vi­si lei­si­me po­li­ti­nės mo­ra­lės kar­te­lę že­myn? Šis klau­si­mas dėl K. Tre­čio­ko in­ter­pe­lia­ci­jos ir yra tes­tas, lak­mu­so po­pie­rė­lis mums vi­siems. Pa­ro­dy­ki­me vi­suo­me­nei, kad mes tą kar­te­lę pa­si­ren­gę kel­ti aukš­čiau.<text:s/></text:p>
        <text:p text:style-name="Roman"><text:span text:style-name="T536">PIRMININKĖ.</text:span><text:s/>Ačiū Ag­nei už gra­žią kal­bą.</text:p>
        <text:p text:style-name="Roman">P. Sau­dar­gas. Pra­šom.</text:p>
        <text:p text:style-name="Roman"><text:span text:style-name="T537">P. SAUDARGAS</text:span><text:s/><text:span text:style-name="T538">(</text:span><text:span text:style-name="T539">TS-LKDF</text:span><text:span text:style-name="T540">)</text:span>. Dė­kui, ger­bia­ma Sei­mo Pir­mi­nin­ke. Ger­bia­mi ko­le­gos, pa­da­ry­ki­me to­kią pa­pras­tą prie­lai­dą, kad štai rū­ko­ma­ja­me va­do­vau­ja­mi ger­bia­mo B.Bra­daus­ko su­si­rin­kę lai­ki­no­sios Sei­mo ko­mi­si­jos na­riai nu­sta­tė, kad mi­nist­ras K. Tre­čio­kas nei me­la­vo, nei už­si­i­mi­nė­jo po­li­ti­ne įta­ka. Šva­rus, kaip kriš­to­las. Kaip pa­sa­kė ger­bia­mas be­veik vi­daus rei­ka­lų mi­nist­ras P. Gy­lys – čia tik ling­vis­ti­niai ne­tiks­lu­mai, nors, man at­ro­do, net ant­ro­kui aiš­ku, kad me­lo čia yra so­čiai, bet mū­sų ko­mi­si­jai ir val­dan­čia­jai dau­gu­mai čia yra ne­aiš­ku. Čia yra tik ling­vis­ti­niai ne­tiks­lu­mai.<text:s/></text:p>
        <text:p text:style-name="Roman">Ger­bia­mie­ji, jūs val­do­te vals­ty­bę. Jūs sa­vo bal­sais ga­li­te pa­da­ry­ti bet ką. Jūs sa­vo bal­sais ga­li­te pa­skir­ti mi­nist­rui K. Tre­čio­kui Lais­vės pre­mi­ją, nes iš tie­sų jis yra epi­cen­tre pre­ce­den­to, ku­ris pa­ro­do, kad Lie­tu­vo­je iš tik­rų­jų yra ab­so­liu­ti lais­vė nuo įsta­ty­mo, lais­vė nuo po­li­ti­nės kul­tū­ros, nuo po­li­ti­nės eti­kos ir mo­ra­lės. Tai ga­li­te at­lik­ti ir to­kį veiks­mą. Da­ry­ki­me prie­lai­dą, kad iš tie­sų čia vis­kas, vi­sa in­ter­pe­lia­ci­ja yra tik ling­vis­ti­niai ne­tiks­lu­mai.</text:p>
        <text:p text:style-name="Roman">Bet yra dau­giau klau­si­mų. Per tą lai­ką su­si­kau­pė ge­ro­kai dau­giau klau­si­mų pa­čiam mi­nist­rui ir jo va­do­vau­ja­mai mi­nis­te­ri­jai. Ke­le­tas vie­to­var­džių. Tai pra­dė­kim. Drus­ki­nin­kai – Vi­jū­nė­lės dva­ras, Tra­kų ra­jo­nas – J. Bo­ri­so­vo dva­ras, Kam­šos draus­ti­nis prie Kau­no, Bur­biš­kių par­kas Vil­niu­je. Kas jun­gia šiuos vie­to­var­džius? Šiuos vie­to­var­džius jun­gia po­li­ti­nė ko­rup­ci­ja. Žmo­nės ga­li sta­ty­ti bet ką ir ne­bi­jo Ap­lin­kos mi­nis­te­ri­jos prin­ci­pin­gu­mo, bet stai­ga tas Ap­lin­kos mi­nis­te­ri­jos prin­ci­pin­gu­mas at­si­ran­da vi­siš­kai ki­tur.</text:p>
        <text:p text:style-name="Roman">Ger­bia­mas mi­nist­re, ar jums ką nors sa­ko V. Da­naus­kie­nės pa­var­dė? Tai yra žur­na­lis­tė, ku­ri pir­mo­ji at­sklei­dė Vi­jū­nė­lės dva­ro is­to­ri­ją. Ger­bia­mas mi­nist­re, ar jūs ži­no­te, kad pas ją da­bar in­ten­sy­viai pra­dė­jo lan­ky­tis Ap­lin­kos mi­nis­te­ri­jos pa­val­džios struk­tū­ros ir tik­rin­ti, ar ji gal­būt ką nors ne­le­ga­liai sta­to, gal su jos že­me ar tven­ki­niu ko­kia nors ne­tvar­ka. Jo­kių pa­žei­di­mų ne­ra­do, vis­kas ge­rai. Bet kaž­ko­dėl vėl su­ta­pi­mas – kai pra­si­dė­jo in­ter­pe­lia­ci­ja, pas šią žur­na­lis­tę ėmė lan­ky­tis prin­ci­pin­gi Ap­lin­kos mi­nis­te­ri­jos pa­rei­gū­nai. Čia jau yra rim­ta. Čia yra rim­tas klau­si­mas, į ku­rį, aš ti­kiuo­si, kas nors šian­dien šio­je Sei­mo sa­lė­je at­sa­kys, nes tai yra per­se­kio­ji­mas, žur­na­lis­tų per­se­kio­ji­mas už sa­vo dir­ba­mą dar­bą.</text:p>
        <text:p text:style-name="Roman">Į ki­tus klau­si­mus, ku­riuos tu­rė­tų at­sa­ky­ti Ap­lin­kos mi­nis­te­ri­ja, taip pat yra ne­at­sa­ko­ma. Urė­di­jų re­for­ma ka­bo lyg Da­mok­lo kar­das, ap­lin­kos ap­sau­gos sis­te­mos re­for­ma, ką da­ry­si­me to­liau su Ap­lin­kos ap­sau­gos tar­ny­ba, su Ap­lin­kos ap­sau­gos agen­tū­ra, su re­gio­ni­niais ap­lin­kos ap­sau­gos de­par­ta­men­tais? Ką da­ry­si­me su at­lie­kų tvar­ky­mo ko­rup­ci­ja, kur yra šim­tai mi­li­jo­nų va­gia­ma iš vals­ty­bės? Ir vėl­gi at­sa­ky­mo aš ne­gir­džiu, už­tat bu­vo sis­te­min­gai gniuž­do­mi re­gio­<text:soft-page-break/>ni­niai ap­lin­kos ap­sau­gos de­par­ta­men­tai, ke­lis kar­tus iš­da­li­ja­mi at­lei­di­mo la­pe­liai žmo­nėms, t. y. tiems pa­rei­gū­nams, ku­rie kaip tik vie­to­se ir ti­ria by­las, ir prin­ci­pin­gai at­lie­ka sa­vo pa­rei­gas. Vi­sa sis­te­ma per šį lai­ko­tar­pį, va­do­vau­jant mi­nist­rui, bu­vo vi­siš­kai de­mo­ra­li­zuo­ta.<text:s/></text:p>
        <text:p text:style-name="Roman">Ir pas­ku­ti­nis as­pek­tė­lis, vi­siš­kai nau­jas. Ger­bia­mie­ji so­cial­de­mok­ra­tai, jūs pa­ša­li­no­te iš par­ti­jos vie­ną iš sa­vo va­do­vų, ger­bia­mą­jį R. Ma­li­naus­ką, Drus­ki­nin­kų me­rą. Ar jis pats iš­ėjo, tren­kė du­ri­mis, ar jūs pa­pra­šė­te jo iš­ei­ti? Ar tai ne­ro­do, kad va­gies ke­pu­rė svy­la ir kad yra ne tik ling­vis­ti­nių ne­tiks­lu­mų, bet yra ir rim­tų da­ly­kų šio­je by­lo­je ir jūs pa­tys tą pri­pa­žįs­ta­te. Aš lin­kiu ir ger­bia­mam mi­nist­rui, ir val­dan­čia­jai ko­a­li­ci­jai šian­dien pa­ga­liau pa­si­žiū­rė­ti į veid­ro­dį ir pa­sa­ky­ti, kad ka­ra­lius nuo­gas, ir pri­pa­žin­ti tai, kad šio­je by­lo­je yra la­bai rim­tos po­li­ti­nės ko­rup­ci­jos po­žy­mių. Aš jums lin­kiu su­pra­ti­mo ir ti­kiuo­si, kad šian­dien in­ter­pe­lia­ci­ja ne­si­baigs jū­sų, ger­bia­mi val­dan­tie­ji, vi­siš­ku fias­ko.<text:s/></text:p>
        <text:p text:style-name="Roman"><text:span text:style-name="T541">PIRMININKĖ.</text:span><text:s/>Ačiū. Po svars­ty­mo dis­ku­si­jos baig­tos. Bal­suo­ti po svars­ty­mo ne­rei­kia. Per­ei­na­me prie pri­ėmi­mo. Pri­me­nu, kad pir­miau­sia bal­suo­si­me dėl Sei­mo nu­ta­ri­mo, ku­rį pa­tei­kė ko­mi­si­ja, pri­tar­ti Lie­tu­vos Res­pub­li­kos ap­lin­kos mi­nist­ro K. Tre­čio­ko at­sa­ky­mui į Sei­mo na­rių gru­pės in­ter­pe­lia­ci­ją. Kas už­si­ra­šė­te už, bal­suo­ja­te už tai, kad pri­ta­ria­te ir ten­ki­na at­sa­ky­mai, kas prieš, tu­ri­te ki­tą nuo­mo­nę.<text:s/></text:p>
        <text:p text:style-name="Roman">Nuo­mo­nė už – P. Gra­žu­lis. Pra­šom. (<text:span text:style-name="T542">Bal</text:span><text:span text:style-name="T543">­sai sa</text:span><text:span text:style-name="T544">­lė</text:span><text:span text:style-name="T545">­je</text:span>) Nė­ra. A. Du­dė­nas. Pra­šom.<text:s/></text:p>
        <text:p text:style-name="Roman"><text:span text:style-name="T546">A. DUDĖNAS</text:span><text:s/><text:span text:style-name="T547">(</text:span><text:span text:style-name="T548">LSDPF</text:span><text:span text:style-name="T549">)</text:span>. Ger­bia­mie­ji ko­le­gos, ma­to­me, kad ši­tie mi­nist­ro at­sa­ky­mai ar vi­sa tie­sa nie­kam iš tik­rų­jų ne­rū­pi. Ne­rū­pi to­dėl, kad svar­biau­sia su­kur­ti skan­da­lą, tai aki­vaiz­du. Aš pa­sa­ky­siu tik­tai vie­ną fak­tą. In­ter­pe­lia­ci­jos ini­cia­to­riai, sa­ky­ki­me, li­be­ra­lai, kon­kre­čiai E. Ma­siu­lis, pra­ei­tą po­sė­dį, kai bu­vo pa­tei­kia­mas ši­tas klau­si­mas ir mi­nist­ras sto­vė­jo čia, tri­bū­no­je, mes ma­tė­me, kad li­be­ra­lai ir E. Ma­siu­lis net ne­si­klau­sė mi­nist­ro at­sa­ky­mų. Sei­mo Pir­mi­nin­kė net­gi draus­mi­no juos sa­ky­da­ma, kad rei­kė­tų sa­lė­je tvar­kos. O iš­ėjęs sa­ky­ti bai­gia­mą­ją kal­bą, jis pra­dė­jo žo­džiais, kad la­bai įdė­miai klau­sė­si at­sa­ky­mų. Aki­vaiz­du, kad pats E. Ma­siu­lis, ku­ris tei­kia in­ter­pe­lia­ci­ją, me­la­vo mums čia, po­sė­džių sa­lė­je. Gal­būt jis ga­lė­tų at­si­pra­šy­ti vi­so Sei­mo ar­ba ir­gi pri­im­ti ko­kius nors po­li­ti­nius spren­di­mus, nes štai prieš tai kal­bė­ju­si A. Bi­lo­tai­tė sa­kė, kad po­li­ti­kams ga­lio­ja ki­ta po­li­ti­nė mo­ra­lė. Tai jei­gu in­ter­pe­lia­ci­jos au­to­riai mums taip pat me­luo­ja po­sė­džių sa­lė­je, ar ga­li­ma ki­taip ver­tin­ti ši­tą in­ter­pe­lia­ci­ją kaip tik­tai kaip po­li­ti­nį far­są? Tie­siog aš kvie­čiu pri­tar­ti at­sa­ky­mams ir už­baig­ti tą klau­si­mą.<text:s/></text:p>
        <text:p text:style-name="Roman"><text:span text:style-name="T550">PIRMININKĖ.</text:span><text:s/>Ačiū Arū­nui. Nuo­mo­nė prieš – P. Sau­dar­gas.<text:s/></text:p>
        <text:p text:style-name="Roman"><text:span text:style-name="T551">P. SAUDARGAS</text:span><text:s/><text:span text:style-name="T552">(</text:span><text:span text:style-name="T553">TS-LKDF</text:span><text:span text:style-name="T554">)</text:span>. Dė­ko­ju, Pir­mi­nin­ke. Iš tie­sų aš ti­kė­jau­si, kad po ma­no klau­si­mo da­bar kal­ban­tys so­cial­de­mok­ra­tų at­sto­vai, kad ir ger­bia­ma­sis A. Du­dė­nas, pa­ko­men­tuos, ar R. Ma­li­naus­kas, ką tik pa­li­kęs jū­sų par­ti­ją, bu­vo pa­pra­šy­tas iš jos iš­ei­ti, nes jūs ma­to­te, kad šio­je by­lo­je yra aiš­kių po­li­ti­nės ko­rup­ci­jos po­žy­mių. Aš, kaip su­pran­tu iš ša­lies kaip ei­li­nis žmo­gus ir ste­bė­da­mas tai, kas vyks­ta, ma­nau, kad tai yra aiš­kus įro­dy­mas to, kad jūs pa­tys tai pri­pa­žįs­ta­te.<text:s/></text:p>
        <text:p text:style-name="Roman">Tai klau­si­mas – ko­dėl jūs vis dar sau­go­te ap­lin­kos mi­nist­rą K. Tre­čio­ką, nes pa­na­šu, kad keis­ti mi­nist­rus kar­tais jums pa­si­se­ka, kar­tais ne­la­bai se­ka­si, bet tik­rai ga­lė­tu­mė­te ras­ti kom­pe­ten­tin­gų žmo­nių ir ne­pa­baig­ti vi­sos ši­tos in­ter­pe­lia­ci­jos far­su. Tai bus jū­sų far­sas, ger­bia­mi val­dan­tie­ji, nes klau­si­mai, ku­rie bu­vo pa­teik­ti ger­bia­ma­jam mi­nist­rui jam at­sa­ki­nė­jant iš Sei­mo tri­bū­nos… Aš ne­iš­gir­dau nė vie­no at­sa­ky­mo. Tai bu­vo ling­vis­ti­nių ne­tiks­lu­mų kra­ti­nys, ta­čiau aiš­kaus pa­nei­gi­mo aš ne­iš­gir­dau. De­ja, man at­ro­do, kad ši by­la jums bus tik­rai sun­kus ak­muo po kak­lu, ir jei­gu jūs jo ne­nu­si­im­si­te šian­dien, tai jūs tik pa­tvir­tin­si­te, kad su vi­su tuo ko­a­li­ci­jos lai­ve­liu jūs sėk­min­gai grimz­ta­te į dug­ną kar­tu su sa­vo ko­a­li­ci­jos part­ne­riais. Ap­mau­du ste­bė­ti Sei­mo sa­lė­je vi­są šį epi­zo­dą, nes mi­nist­rui ne­pa­nei­gus nė vie­no fak­to ir vis pa­si­ro­dant nau­jai in­for­ma­ci­jai, kad, de­ja, kiek­vie­na­me žings­ny­je bu­vo me­las, bu­vo da­ro­ma po­li­ti­nė įta­ka,<text:s/>ir da­bar tas žmo­gus, ku­ris da­rė po­li­ti­nę įta­ką, pats yra pa­ša­lin­tas iš So­cial­de­mok­ra­tų par­ti­jos, tai yra aki­vaiz­dus įro­dy­mas, kad čia yra rim­ti da­ly­kai. Ir jū­sų, mie­lie­ji, da­bar yra žo­dis, jūs pa­ro­dy­ki­te, kad tu­ri­te stu­bu­rą. (<text:span text:style-name="T555">Triukš</text:span><text:span text:style-name="T556">­mas sa</text:span><text:span text:style-name="T557">­lė</text:span><text:span text:style-name="T558">­je</text:span>)<text:s/></text:p>
        <text:soft-page-break/>
        <text:p text:style-name="P559"><text:span text:style-name="T560">PIRMININKĖ.</text:span><text:s/>Lai­kas!</text:p>
        <text:p text:style-name="P561">Nuo­mo­nė už – E. Šab­lins­kas.<text:s/></text:p>
        <text:p text:style-name="P562"><text:span text:style-name="T563">E. ŠABLINSKAS</text:span><text:s/><text:span text:style-name="T564">(</text:span><text:span text:style-name="T565">LSDPF</text:span><text:span text:style-name="T566">)</text:span>. Dė­ko­ju, Pir­mi­nin­ke. (<text:span text:style-name="T567">Bal</text:span><text:span text:style-name="T568">­sai sa</text:span><text:span text:style-name="T569">­lė</text:span><text:span text:style-name="T570">­je</text:span>)<text:s/></text:p>
        <text:p text:style-name="Roman"><text:span text:style-name="T571">PIRMININKĖ.</text:span><text:s/>Ger­bia­ma­sis Sa­la­ma­ki­nai, Ire­na ir vi­si ki­ti!..</text:p>
        <text:p text:style-name="Roman"><text:span text:style-name="T572">E. ŠABLINSKAS</text:span><text:s/><text:span text:style-name="T573">(</text:span><text:span text:style-name="T574">LSDPF</text:span><text:span text:style-name="T575">)</text:span>. Iš tik­rų­jų ma­nau, kad šian­dien bus iš­spręs­tas klau­si­mas dėl ger­bia­mo­jo mi­nist­ro. Su­pran­tu, kad ar­tė­ja rin­ki­mai ir ieš­ko­ma di­vi­den­dų, ir tie­siog daž­nai tuš­čiai šne­ka­me. Aš ma­ny­čiau, kad tu­ri­me kuo grei­čiau iš­spręs­ti ši­tą klau­si­mą, nes kar­tu rei­kia tik įsi­vaiz­duo­ti, ko­kie įtemp­ti ir ger­bia­mo mi­nist­ro ner­vai.<text:s/></text:p>
        <text:p text:style-name="Roman">Man ma­lo­nu, kad de­ši­nio­ji pu­sė pri­pa­žįs­ta jau ir ling­vis­ti­nius ne­ati­ti­ki­mus. Bū­da­mas ko­mi­si­jo­je,<text:span text:style-name="T576"><text:s/>aš aiš</text:span><text:span text:style-name="T577">­kiai gir</text:span><text:span text:style-name="T578">­dė</text:span><text:span text:style-name="T579">­jau, kaip bu</text:span><text:span text:style-name="T580">­vo pri</text:span><text:span text:style-name="T581">­pa</text:span><text:span text:style-name="T582">­žin</text:span><text:span text:style-name="T583">­ta, kas ne</text:span><text:span text:style-name="T584">­no</text:span><text:span text:style-name="T585">­rė</text:span><text:span text:style-name="T586">­jo, tas ne</text:span><text:span text:style-name="T587">­gir</text:span><text:span text:style-name="T588">­dė</text:span><text:span text:style-name="T589">­jo. Gy</text:span><text:span text:style-name="T590">­ven</text:span><text:span text:style-name="T591">­ki</text:span><text:span text:style-name="T592">­me drau</text:span><text:span text:style-name="T593">­giš</text:span><text:span text:style-name="T594">­kai, bai</text:span><text:span text:style-name="T595">­ki</text:span><text:span text:style-name="T596">­me šian</text:span><text:span text:style-name="T597">­dien ši</text:span><text:span text:style-name="T598">­tą pro</text:span><text:span text:style-name="T599">­ce</text:span><text:span text:style-name="T600">­są ir ei</text:span><text:span text:style-name="T601">­ki</text:span><text:span text:style-name="T602">­me spręs</text:span><text:span text:style-name="T603">­ti tik</text:span><text:span text:style-name="T604">­rai svar</text:span><text:span text:style-name="T605">­bių Lie</text:span><text:span text:style-name="T606">­tu</text:span><text:span text:style-name="T607">­vai klau</text:span><text:span text:style-name="T608">­si</text:span><text:span text:style-name="T609">­mų. Dė</text:span><text:span text:style-name="T610">­kui.<text:s/></text:span></text:p>
        <text:p text:style-name="Roman"><text:span text:style-name="T611">PIRMININKĖ.</text:span><text:s/>Ačiū. Nuo­mo­nė prieš – A. Anu­šaus­kas.<text:s/></text:p>
        <text:p text:style-name="Roman"><text:span text:style-name="T612">A. ANUŠAUSKAS</text:span><text:s/><text:span text:style-name="T613">(</text:span><text:span text:style-name="T614">TS-LKDF</text:span><text:span text:style-name="T615">)</text:span>. Ma­nau, kad po­li­ti­nis TT par­ti­jos ir ki­tų val­dan­čių­jų mik­čio­ji­mas tik dar kar­tą pa­ro­dė, kad jie pui­kiai su­pran­ta, kad gi­na me­la­vu­sį mi­nist­rą. Nors pro­ku­ro­rai tei­gia, kad mi­nist­ras ne­nei­gia sa­vo ben­dra­vi­mo su Drus­ki­nin­kų me­ru, ta­čiau aki­vaiz­du, kad ne­at­sa­kė į klau­si­mą, ar An­ti­ko­rup­ci­jos ko­mi­si­jai ga­li­ma me­luo­ti, ir ne­ly­gi­no su iš­vie­šin­to po­kal­bio iš­klo­ti­nė­mis jo pa­sa­ky­mų.<text:s/></text:p>
        <text:p text:style-name="Roman">Man, pa­vyz­džiui, su­si­da­rė įspū­dis, kad ko­mi­si­jai bu­vo me­luo­ja­ma ir bu­vo sie­kia­ma ją su­klai­din­ti. Tik iš iš­vie­šin­tų ir iš­slap­tin­tų po­kal­bių pa­aiš­kė­jo, kad bu­vo me­la­vi­mo fak­tas. Ži­no­ma, ga­li­ma iš dro­no nu­fo­tog­ra­fuo­ti tas po­kal­bių iš­klo­ti­nes pa­skel­bu­sios žur­na­lis­tės so­dy­bą ir at­siųs­ti ins­pek­to­rius tik­rin­ti pa­gal ano­ni­mą pa­da­ry­tas nuo­trau­kas, ta­čiau jo­kie dro­nai ne­pa­ro­dys jū­sų me­lo iš­klo­ti­nių. Tai ne­sun­ku pa­da­ry­ti at­li­kus net mi­ni­ma­lią at­sa­ky­mų ana­li­zę. Ma­nau, kad ir po­li­ti­nės at­sa­ko­my­bės dug­nas šiuo at­ve­ju jau pa­siek­tas ir jį pra­mu­šus sie­kia­ma nau­jų že­mu­mų.<text:s/></text:p>
        <text:p text:style-name="Roman"><text:span text:style-name="T616">PIRMININKĖ.</text:span><text:s/>Ačiū. Nuo­mo­nė už – A. Skar­džius.<text:s/></text:p>
        <text:p text:style-name="Roman"><text:span text:style-name="T617">A. SKARDŽIUS</text:span><text:s/><text:span text:style-name="T618">(</text:span><text:span text:style-name="T619">LSDPF</text:span><text:span text:style-name="T620">)</text:span>. Ačiū, Pir­mi­nin­ke. Mes tur­būt ban­do­me įtei­sin­ti se­lek­ty­vų tei­sin­gu­mą, se­lek­ty­vią eti­ką, se­lek­ty­vią mo­ra­lę. Vie­nu at­ve­ju to­je pa­čio­je ko­mi­si­jo­je tuo pa­čiu me­tu nag­ri­nė­jant vie­ną klau­si­mą, na, sa­ky­ki­me, rei­ka­lau­ja­ma, kad tai bū­tų šven­tes­nis už po­pie­žių as­muo, ki­tu at­ve­ju už­mer­kia­mos akys ir ban­do­ma iš­su­ki­nė­ti. Pa­vyz­džiui, penk­tas ko­misi­jai Sei­mo pa­ves­to nu­ta­ri­mo klau­si­mas bu­vo toks: ar Kon­ser­va­to­rių par­ti­jos va­do­vo šei­mos ver­slas ir su­tar­tis su vals­ty­bės val­do­ma kom­pa­ni­ja dėl itin di­de­lės ver­tės in­fra­struk­tū­ros, 7 mln. ver­tės, ku­ri jau pra­dė­ta re­a­li­zuo­ti,<text:s/>ir tai su­tar­čiai ir įgy­ven­di­na­mam pro­jek­tui va­do­vau­ja A. Land­sber­gie­nė, tai yra jū­sų par­ti­jos pir­mi­nin­ko, Kon­ser­va­to­rių par­ti­jos pir­mi­nin­ko, žmo­na, tai yra šei­mos ver­slas ir tai aki­vaiz­džiai pa­ro­do su­tar­tys. Ir tai yra pa­rei­gū­nų me­la­vi­mas. Šian­dien ga­liu drą­siai per­klau­sęs ste­nog­ra­mas dėl at­si­pir­ki­mo lai­ko, dėl ver­tės, kad tai ne­iš­skir­ti­nis pro­jek­tas… Taip, ener­ge­ti­kos įmo­nių ir pri­žiū­rin­čių įmo­nių va­do­vai aki­vaiz­džiai me­la­vo. Tai ko­dėl, ger­bia­mie­ji, ne­si­krei­pia­te į pro­ku­ra­tū­rą, ko­dėl iš jų ne­rei­ka­lau­ja­te at­sa­ko­my­bės už jų pa­da­ry­tą nu­si­kals­ta­mą vei­ką me­luo­jant spe­cia­lia­jai ko­mi­si­jai?<text:s/></text:p>
        <text:p text:style-name="Roman">Ger­bia­mie­ji kon­ser­va­to­riai, pa­klau­sius jū­sų po­kal­bių to­je ko­mi­si­jo­je, ma­tyti aki­vaiz­dus sa­vo par­ti­jos pir­mi­nin­ko šei­mos ver­slo iš­su­ki­nė­ji­mas. At­si­to­kė­ki­te, gė­da!</text:p>
        <text:p text:style-name="Roman"><text:span text:style-name="T621">PIRMININKĖ.</text:span><text:s/>Ačiū. Nuo­mo­nė prieš – K. Ma­siu­lis.</text:p>
        <text:p text:style-name="Roman"><text:span text:style-name="T622">K. MASIULIS</text:span><text:s/><text:span text:style-name="T623">(</text:span><text:span text:style-name="T624">TS-LKDF</text:span><text:span text:style-name="T625">)</text:span>. Šiaip mąs­tau, ko­dėl so­cial­de­mok­ra­tai ėmė ir pa­trau­kė R. Ma­li­naus­ką, pri­spau­dė pa­si­trauk­ti, tas su­py­ko, bet pa­si­trau­kė. Ta­čiau K. Tre­čio­kas yra iki šiol gi­na­mas ir jis yra tin­ka­mas. K. Tre­čio­kas tin­ka­mas, bet S. Skver­ne­lis, ki­ta ver­tus, yra ne­tin­ka­mas. At­sa­ky­mas, ma­tyt, la­bai pa­pras­tas. So­cial­de­mok­ra­tai pa­ste­bė­jo, kad jų rei­tin­gai va­žiuo­ja že­myn, prem­je­ro rei­tin­gai va­žiuo­ja že­myn, to­dėl bent ban­do gel­bė­ti sa­vo sto­vyk­lą. O K. Tre­čio­ko is­to­ri­jos skan­di­na<text:s/><text:span text:style-name="T626">tvar</text:span><text:span text:style-name="T627">­kie</text:span><text:span text:style-name="T628">­čius. Tvar</text:span><text:span text:style-name="T629">­kie</text:span><text:span text:style-name="T630">­čių</text:span><text:s/>sken­di­mas kaip ir šiau­das, bet vis tiek<text:s/><text:span text:style-name="T631">tvar</text:span><text:span text:style-name="T632">­kie</text:span><text:span text:style-name="T633">­čių</text:span><text:s/>elek­to­ra­tas ga­li bal­suo­ti už so­cial­de­mok­ra­tus. Be to, K. Tre­čio­kas yra toks pa­klus­nus mi­nist­ras, už­ten­ka pa­skam­bin­ti, ji­sai at­ra­por­tuo­ja ru­siš­kai ir ki­tą die­ną suor­ga­ni­zuo­ja rei­kia­mą nu­ta­ri­mo pro­jek­tą. Tik­rai tin­ka­mas so­cial­de­mok­ra­tų ko­man­dos žmo­gus.<text:s/></text:p>
        <text:soft-page-break/>
        <text:p text:style-name="Roman">S. Skver­ne­lis vyk­dė ir ne­pri­klau­so­mą po­li­ti­ką, iš tik­rų­jų vals­ty­bei rei­ka­lin­gą po­li­ti­ką, ta­čiau pa­kei­tė par­ti­ją. Par­ti­jos pa­kei­ti­mas, iš­ėji­mas iš ši­tos gru­puo­tės yra jau di­de­lis blo­gis ir jį rei­kia baus­ti. Rei­kia baus­ti grei­tai, žai­biš­kai ir ne­abe­jo­ti­nai.<text:s/></text:p>
        <text:p text:style-name="Roman">La­bai įdo­mi mo­ra­lė, ta­čiau žmo­nės ste­bi, jie da­rys iš­va­das. Ma­nau, kad iš­va­dos apie so­cial­de­mok­ra­tų, apie<text:s/><text:span text:style-name="T634">tvar</text:span><text:span text:style-name="T635">­kie</text:span><text:span text:style-name="T636">­čių<text:s/></text:span>mo­ra­lę yra la­bai aiš­kios.<text:s/></text:p>
        <text:p text:style-name="Roman"><text:span text:style-name="T637">PIRMININKĖ.</text:span><text:s/>Nuo­mo­nė už – B. Bra­daus­kas.</text:p>
        <text:p text:style-name="Roman"><text:span text:style-name="T638">B. BRADAUSKAS</text:span><text:s/><text:span text:style-name="T639">(</text:span><text:span text:style-name="T640">LSDPF</text:span><text:span text:style-name="T641">)</text:span>. Dė­ko­ju, Pir­mi­nin­ke. Gai­la, bet iš de­ši­nės pu­sės vi­siš­kai ne­iš­gir­dau svar­bių mo­ty­vų, dėl ko ga­li­ma da­ry­ti vie­ną ar ki­tą žings­nį, iš­sky­rus rin­ki­mų kam­pa­ni­ją. Ger­bia­mie­ji, ar ne per anks­ti jūs pra­dė­jo­te rin­ki­mų kam­pa­ni­ją iš­ka­bin­da­mi sa­vo ly­de­rių por­tre­tus, juos de­monst­ruo­da­mi ir pa­na­šiai. At­si­bos, dar pu­sė me­tų. At­si­bos tie jū­sų ly­de­rių por­tre­tai, at­si­bos jū­sų kal­bos ir vi­sa ki­ta. Ne­pa­siek­si­te jūs rei­kia­mų re­zul­ta­tų! Ne­truk­dy­ki­te mums baig­ti šią ka­den­ci­ją iki ga­lo ir dirb­ti taip, kaip mes esa­me nu­si­brė­žę, kas yra už­ra­šy­ta mū­sų pro­gra­mo­je ir pa­na­šiai.<text:s/></text:p>
        <text:p text:style-name="Roman">Šian­dien nė vie­no žo­džio ne­iš­gir­dau, kas… Ap­lin­ko­sau­gos pro­ble­mų yra tik­rai daug. Pri­ta­riu. Bet kas pra­dė­jo vi­są ši­tą jo­va­lą ap­lin­ko­sau­go­je, šian­dien ne­iš­gir­do­me nė vie­no žo­džio. Aiš­ku, mi­nist­ras gal­būt ga­lė­jo kai ką pa­tai­sy­ti. Aš ma­nau, dar li­ko lai­ko ir jis pa­tai­sys tą jo­valą pro­jek­ta­vi­mo, te­ri­to­ri­jų pla­na­vi­mo, spe­cia­lių­jų są­ly­gų, ga­lų ga­le ir struk­tū­ri­nių da­ly­kų sri­ty­je. To­dėl leis­ki­me jam da­bar pra­dė­jus kur­są pa­baig­ti tuos dar­bus, ku­riuos tik­rai rei­kia baig­ti. Ačiū.</text:p>
        <text:p text:style-name="Roman"><text:span text:style-name="T642">PIRMININKĖ.</text:span><text:s/>Nuo­mo­nė prieš – E. Ma­siu­lis.</text:p>
        <text:p text:style-name="Roman"><text:span text:style-name="T643">E. MASIULIS</text:span><text:s/><text:span text:style-name="T644">(</text:span><text:span text:style-name="T645">LSF</text:span><text:span text:style-name="T646">)</text:span>. Ačiū, ger­bia­mo­ji Sei­mo Pir­mi­nin­ke. Mie­lie­ji ko­le­gos, tik­rai ten­ka ap­gai­les­tau­ti, kad jau ke­lin­tą Sei­mo po­sė­dį mes tu­ri­me kal­bė­ti apie tik­rai mums vi­siems to­kią ne­ma­lo­nią te­mą. De­ja, de­ja, ta­čiau mi­nist­ras, ne­ge­bė­da­mas kri­tiš­kai ver­tin­ti sa­vo veiks­mų ir ne­ge­bė­da­mas pri­pa­žin­ti sa­vo klai­dų, įve­lia mus į ši­to­kią pro­ce­dū­rą. Ta­čiau jei­gu ar­šūs mi­nist­ro gy­nė­jai sa­ko, kad čia vis­kas yra ge­rai, ta­da man ky­la la­bai daug ne­aiš­ku­mų, ko­dėl po to „vis­kas ge­rai“ bu­vęs so­cial­de­mok­ra­tų me­ras, Drus­ki­nin­kų me­ras jau ne­bė­ra so­cial­de­mok­ra­tas, ku­ris ak­ty­viai da­ly­va­vo šio­je is­to­ri­jo­je. Vy­riau­sy­bė ir prem­je­ras ima at­šauk­ti Vy­riau­sy­bės nu­ta­ri­mą, dėl ku­rio mi­nist­ras sa­kė, kad vis­kas bu­vo ge­rai ir pa­gal pro­ce­dū­ras. Kas čia yra? Ko­dėl tie veiks­mai yra da­ro­mi, jei­gu jūs tei­gia­te, kad šio­je si­tu­a­ci­jo­je opo­zi­ci­ja tik ka­bi­nė­ja­si ir nie­ko čia blo­go ne­bu­vo pa­da­ry­ta?<text:s/></text:p>
        <text:p text:style-name="Roman">Man at­ro­do, ši­tas bal­sa­vi­mas, aki­vaiz­du, bus nau­din­gas mi­nist­rui ir mi­nist­ras liks pos­te, ta­čiau man at­ro­do, kad ir svars­ty­mas per šią vi­są pro­ce­dū­rą pa­ro­dė, kas yra kas, pa­ro­dė, kad vis dėl­to me­lo ne­ga­li nu­slėp­ti, jei­gu tas me­las bu­vo. Jo­kiais graž­by­lia­vi­mais ir ar­gu­men­tais to me­lo ne­pa­slėp­si. Pa­li­ki­me tai ver­tin­ti vi­suo­me­nei, o Sei­mo na­rius kvie­čiu ne­pri­tar­ti ko­mi­si­jos iš­va­dai.</text:p>
        <text:p text:style-name="Roman"><text:span text:style-name="T647">PIRMININKĖ.</text:span><text:s/>Ger­bia­mie­ji Sei­mo na­riai, pri­ėmi­mo sta­di­jo­je nuo­mo­nės už, prieš yra iš­sa­ky­tos. Kvie­čiu vi­sus grįž­ti į sa­vo dar­bo vie­tas. Bal­suo­ja­me. Kas pri­ta­ria­te pa­teik­tam nu­ta­ri­mo pro­jek­tui, kad pri­tar­tu­me Lie­tu­vos Res­pub­li­kos ap­lin­kos mi­nist­ro K. Tre­čio­ko at­sa­ky­mams į Sei­mo na­rių gru­pės in­ter­pe­lia­ci­jos klau­si­mus, bal­suo­ja­te už, kas tu­ri­te ki­tą nuo­mo­nę, bal­suo­ja­te prieš ar­ba su­si­lai­ko­te. (<text:span text:style-name="T648">Šur</text:span><text:span text:style-name="T649">­mu</text:span><text:span text:style-name="T650">­lys sa</text:span><text:span text:style-name="T651">­lė</text:span><text:span text:style-name="T652">­je</text:span>)<text:s/></text:p>
        <text:p text:style-name="Roman"/>
        <text:p text:style-name="Priemimas">Šio nu­ta­ri­mo pri­ėmi­mas</text:p>
        <text:p text:style-name="Roman"/>
        <text:p text:style-name="Roman">Bal­sa­vo 120 Sei­mo na­rių: už – 69, prieš – 47, su­si­lai­kė 4. Sei­mo nu­ta­ri­mas (pro­jek­tas Nr. XIIP-4213) pri­im­tas. (<text:span text:style-name="T653">Gon</text:span><text:span text:style-name="T654">­gas</text:span>)<text:s/></text:p>
        <text:p text:style-name="Roman">Re­pli­ka po bal­sa­vi­mo. Ger­bia­ma­sis V. Va­si­liaus­kas. Pra­šom.</text:p>
        <text:p text:style-name="Roman"><text:span text:style-name="T655">V. VASILIAUSKAS</text:span><text:s/><text:span text:style-name="T656">(</text:span><text:span text:style-name="T657">TTF</text:span><text:span text:style-name="T658">)</text:span>. Ačiū, po­nia Pir­mi­nin­ke. No­rė­čiau at­si­pra­šy­ti mi­nist­ro, Sei­mo, nes kai ku­rių po­li­ti­kų va­lia Sei­mas bu­vo įtrauk­tas į ne­tei­sė­tą veik­lą, nes in­ter­pe­lia­ci­jos teks­tas nuo pir­mo iki pas­ku­ti­nio klau­si­mo rė­mė­si iki­teis­mi­nio ty­ri­mo me­džia­ga ar­ba net ne­pra­dė­tu iki­teis­mi­niu ty­ri­mu. Va­di­na­si, tai ga­li­ma ver­tin­ti kaip spau­di­mą iki­teis­mi­niam ty­ri­mui. Lai­mė,<text:s/><text:soft-page-break/>kad pro­ku­ro­rai ne­pa­si­da­vė šiam spau­di­mui ir jau in­ter­pe­lia­ci­jos me­tu pri­pa­ži­no mi­nist­rą nu­ken­tė­ju­siuo­ju.<text:s/><text:span text:style-name="T659">To</text:span><text:span text:style-name="T660">­dėl in</text:span><text:span text:style-name="T661">­ter</text:span><text:span text:style-name="T662">­pe</text:span><text:span text:style-name="T663">­lia</text:span><text:span text:style-name="T664">­ci</text:span><text:span text:style-name="T665">­ja, ku</text:span><text:span text:style-name="T666">­ri ke</text:span><text:span text:style-name="T667">­lia klau</text:span><text:span text:style-name="T668">­si</text:span><text:span text:style-name="T669">­mą apie tei</text:span><text:span text:style-name="T670">­sė</text:span><text:span text:style-name="T671">­tu</text:span><text:span text:style-name="T672">­mą, iš tik</text:span><text:span text:style-name="T673">­rų</text:span><text:span text:style-name="T674">­jų bu</text:span><text:span text:style-name="T675">­vo ne</text:span><text:span text:style-name="T676">­tei</text:span><text:span text:style-name="T677">­sė</text:span><text:span text:style-name="T678">­ta.<text:s/></text:span></text:p>
        <text:p text:style-name="Roman"><text:span text:style-name="T679">PIRMININKĖ.</text:span><text:s/>Ačiū. Ger­bia­ma­sis N. Pu­tei­kis. Pra­šom.</text:p>
        <text:p text:style-name="Roman"><text:span text:style-name="T680">N. PUTEIKIS</text:span><text:s/><text:span text:style-name="T681">(</text:span><text:span text:style-name="T682">MSNG</text:span><text:span text:style-name="T683">)</text:span>. Aš dėl ger­bia­mo­jo A. Du­dė­no pa­si­sa­ky­mo. Ger­bia­ma­sis so­cial­de­mok­ra­te, jūs pats pa­si­nau­do­jo­te as­me­ni­nė­mis pa­žin­ti­mis, kad Uk­mer­gės ra­jo­ne iš­si­as­fal­tuo­tu­mė­te ke­lią prie sa­vo na­mų, užuot iš­as­fal­ta­vęs žmo­nėms, pa­vyz­džiui, Obe­liuo­se, ku­rie 20 me­tų ne­ga­li su­si­tvar­ky­ti ke­tu­rių ki­lo­met­rų žvyr­ke­lio. Jūs pats nau­do­da­ma­sis so­cial­de­mok­ra­tų tra­di­ci­jo­mis per pa­žįs­ta­mus pa­im­ti iš ki­tų žmo­nių val­diš­kus pi­ni­gus ir pa­kel­ti sa­vo as­me­ni­nio tur­to ver­tę gi­na­te mi­nist­rą K. Tre­čio­ką, ku­ris pa­de­da so­cial­de­mok­ra­tams Drus­ki­nin­kuo­se, pa­nau­do­jant val­diš­kas lė­šas, nu­trau­kiant jas nuo ki­tų svar­bių vi­suo­me­nės pro­jek­tų, kon­kre­čiam so­cial­de­mok­ra­tų drau­gui įkur­din­ti dva­rą ir su­teik­ti jam di­džiu­lę ver­tę, nes ap­lin­kui su­tvar­kė­te už Eu­ro­pos Są­jun­gos lė­šas ir pa­tį tven­ki­nį, ir pa­čią pa­kran­tę, ir pa­tį par­ką.<text:s/></text:p>
        <text:p text:style-name="Roman">Jūs pats toks pats, kaip jū­sų ko­le­gos Drus­ki­nin­kuo­se, ir man la­bai gai­la, kad mi­nist­ras par­ti­jos, ku­rios pa­va­di­ni­me yra žo­dis „tei­sin­gu­mas“, ši­tiems ne­tei­sin­gu­mams pa­dė­jo.<text:s/></text:p>
        <text:p text:style-name="Roman"><text:span text:style-name="T684">PIRMININKĖ.</text:span><text:s/>Ačiū už nuo­mo­nę. J. Raz­ma. Pra­šom.</text:p>
        <text:p text:style-name="Roman"><text:span text:style-name="T685">J. RAZMA</text:span><text:s/><text:span text:style-name="T686">(</text:span><text:span text:style-name="T687">TS-LKDF</text:span><text:span text:style-name="T688">)</text:span>. Ger­bia­mie­ji ko­le­gos, no­riu ap­gai­les­tau­ti, kad šiuo bal­sa­vi­mu mes siun­čia­me, ma­nau, blo­gą sig­na­lą ir mū­sų po­li­ti­nei ben­druo­me­nei, ir vi­sai vi­suo­me­nei, tar­si pa­sa­ky­da­mi, kad esant šiai po­li­ti­nei dau­gu­mai po­li­ti­kai ga­li me­luo­ti, iš­si­su­ki­nė­ti ir bus ap­gin­ti Sei­me. Tai nė­ra žings­nis į prie­kį. Ga­liu tik pa­si­džiaug­ti, kad vis dėl­to at­si­ra­do ke­le­tas bal­sų ir tarp val­dan­čių­jų, Dar­bo par­ti­jos frak­ci­jo­je. Jie bal­sa­vo ki­taip.<text:s/></text:p>
        <text:p text:style-name="Roman"><text:span text:style-name="T689">PIRMININKĖ.</text:span><text:s/>Ačiū. P. Gra­žu­lis.<text:s/></text:p>
        <text:p text:style-name="Roman"><text:span text:style-name="T690">P. GRAŽULIS</text:span><text:s/><text:span text:style-name="T691">(</text:span><text:span text:style-name="T692">TTF</text:span><text:span text:style-name="T693">)</text:span>. Ši in­ter­pe­lia­ci­ja yra grįs­ta me­lu. Tai yra pats svar­biau­sias da­ly­kas – me­lu. Ši­ta in­ter­pe­lia­ci­ja yra grįs­ta me­lu, o me­lo tiks­las – pri­deng­ti sa­vo ko­rup­ci­ją, sa­vo niek­šy­bes ir kad apie jas ne­bū­tų kal­ba­ma. Vie­na iš jų – jū­sų ly­de­rio po­no G. Land­sber­gio žmo­nos 7 mln. eu­rų is­to­ri­ja su dar­že­liais, kur vals­ty­bė in­ves­ta­vo to­kią su­mą pi­ni­gų. An­tra is­to­ri­ja, ga­li­ma sa­ky­ti, su jū­sų Su­skys­tin­tų du­jų ter­mi­na­lu, ku­ris ke­lis kar­tus bran­giau pa­sta­ty­tas, jau čia mi­li­jar­di­nės su­mos. Kad vi­sa tai pri­deng­tu­mė­te, jūs ban­do­te ki­tus api­pil­ti pur­vais, kad ne­ma­ty­tų jū­sų pa­da­ry­tos di­de­lės ža­los vals­ty­bei.<text:s/></text:p>
        <text:p text:style-name="Roman"><text:span text:style-name="T694">PIRMININKĖ.</text:span><text:s/>Ačiū. A. Du­dė­nas. Pra­šom. Ir baig­si­me pa­si­sa­ky­mus.<text:s/></text:p>
        <text:p text:style-name="Roman"><text:span text:style-name="T695">A. DUDĖNAS</text:span><text:s/><text:span text:style-name="T696">(</text:span><text:span text:style-name="T697">LSDPF</text:span><text:span text:style-name="T698">)</text:span>. Ger­bia­mie­ji ko­le­gos, il­gai ne­truk­dy­siu. Tik­rai ten­ka ap­gai­les­tau­ti, kad iš­ties šios in­ter­pe­lia­ci­jos pa­grin­das bu­vo, kad at­seit mi­nist­ras me­la­vo, nors net­gi čia, svars­tant tą in­ter­pe­lia­ci­ją, ke­li Sei­mo na­riai mums taip pat me­la­vo, ly­giai taip pat kaip ir N. Pu­tei­kis ar E. Ma­siu­lis. Tik­rai la­bai gai­la, kad mes tuos kaž­ko­kius stan­dar­tus vie­niems no­ri­me tai­ky­ti, bet juos grin­džia­me tie­siog ne­tie­sos sa­ky­mu.<text:s/></text:p>
        <text:p text:style-name="Roman"/>
        <text:p text:style-name="Laikas">11.41 val.</text:p>
        <text:p text:style-name="Roman12"><text:span text:style-name="T699">Že</text:span><text:span text:style-name="T700">­mės ūkio, mais</text:span><text:span text:style-name="T701">­to ūkio ir kai</text:span><text:span text:style-name="T702">­mo plėt</text:span><text:span text:style-name="T703">­ros įsta</text:span><text:span text:style-name="T704">­ty</text:span><text:span text:style-name="T705">­mo Nr. IX-987 pa</text:span><text:span text:style-name="T706">­pil</text:span><text:span text:style-name="T707">­dy</text:span><text:span text:style-name="T708">­mo 8</text:span><text:span text:style-name="T709">1</text:span><text:span text:style-name="T710"><text:s/>straips</text:span><text:span text:style-name="T711">­niu</text:span><text:s/><text:span text:style-name="T712">įsta</text:span><text:span text:style-name="T713">­ty</text:span><text:span text:style-name="T714">­mo pro</text:span><text:span text:style-name="T715">­jek</text:span><text:span text:style-name="T716">­tas Nr. XIIP-3227<text:s/></text:span>(<text:span text:style-name="T717">svars</text:span><text:span text:style-name="T718">­ty</text:span><text:span text:style-name="T719">­mas</text:span>)</text:p>
        <text:p text:style-name="Roman"/>
        <text:p text:style-name="Roman"><text:span text:style-name="T720">PIRMININKĖ.</text:span><text:s/>Ačiū. Bai­gia­me dis­ku­si­jas, per­ei­na­me prie įsta­ty­mo svars­ty­mo. Dar­bo­tvarkės 1-4 klau­si­mas – Že­mės ūkio, mais­to ūkio ir kai­mo plėt­ros įsta­ty­mo Nr. IX-987 pa­pil­dy­mo 8<text:span text:style-name="T721">1</text:span><text:s/>straips­niu įsta­ty­mo pro­jek­tas Nr. XIIP-3227. Svars­ty­mo sta­di­ja. Kvie­čiu Kai­mo rei­ka­lų ko­mi­te­to pir­mi­nin­ką S. Bu­ce­vi­čių. Kvie­čiu S. Bu­ce­vi­čių į tri­bū­ną. Kas Kai­mo rei­ka­lų ko­mi­te­to pir­mi­nin­ko pa­va­duo­to­jas? B. Pau­ža. Pra­šom. Nė­ra pir­mi­nin­ko. At­ei­na pir­mi­nin­kas.<text:s/></text:p>
        <text:p text:style-name="Roman"><text:span text:style-name="T722">B. PAUŽA</text:span><text:s/><text:span text:style-name="T723">(</text:span><text:span text:style-name="T724">LSDPF</text:span><text:span text:style-name="T725">)</text:span>. Pra­šom, Sau­liau.<text:s/></text:p>
        <text:p text:style-name="Roman"><text:span text:style-name="T726">S. BUCEVIČIUS</text:span><text:s/><text:span text:style-name="T727">(</text:span><text:span text:style-name="T728">DPF</text:span><text:span text:style-name="T729">)</text:span>. Ačiū, Pir­mi­nin­ke. Ger­bia­mie­ji ko­le­gos, šian­dien Kai­mo rei­ka­lų ko­mi­te­tas su­si­rin­kęs svars­tė įsta­ty­mo pro­jek­tą. Kon­sta­tuo­ja­me, kad po svars­ty­mo: už – 9, prieš – 1, siū­lo­me įsta­ty­mo pro­jek­tą grą­žin­ti ini­cia­to­riams to­bu­lin­ti. Ini­cia­to­riams to­bu­lin­ti siū­lo taip pat Sei­mo Tei­sės de­par­ta­men­tas, Eu­ro­pos tei­sės de­par­ta­men­tas, Lie­tu­vos kon­ku­ren­ci­jos tar­ny­ba, teik­da­mi pa­sta­bas. Pa­mi­nė­ti­na, kad pro­jek­tas yra ne­su­de­rin­tas su Eu­ro­pos Są­jun­gos tei­se ir ja­me siū­lo­mos prie­mo­nės ne­ga­li bū­ti įgy­ven­din­tos. Ko­mi­te­tas taip pat svars­tė<text:s/><text:soft-page-break/>P. Gra­žu­lio pa­siū­ly­mą ir jam ne­pri­ta­rė. Ne­pri­ta­rė dėl to­kių prie­žas­čių: jei­gu no­ri­ma ap­ri­bo­ti tie­sio­gi­nių iš­mo­kų mo­kė­ji­mą…<text:s/></text:p>
        <text:p text:style-name="Roman"><text:span text:style-name="T730">PIRMININKĖ.</text:span><text:s/>Gal da­bar tik iš­va­dą, po to per­ei­si­me prie ki­tų?<text:s/></text:p>
        <text:p text:style-name="Roman"><text:span text:style-name="T731">S. BUCEVIČIUS</text:span><text:s/><text:span text:style-name="T732">(</text:span><text:span text:style-name="T733">DPF</text:span><text:span text:style-name="T734">)</text:span>. Ini­cia­to­riams siū­lo­ma to­bu­lin­ti.<text:s/></text:p>
        <text:p text:style-name="Roman"><text:span text:style-name="T735">PIRMININKĖ.</text:span><text:s/>Ačiū. Ko­mi­te­to nuo­mo­nė – ini­cia­to­riams to­bu­lin­ti, to­dėl pro­ce­dū­ra yra to­kia: 1 – už, 1 – prieš, ir bal­suo­si­me. Nuo­mo­nė už – S. Bu­ce­vi­čius. Da­bar dar kar­tą ga­li­te iš­sa­ky­ti sa­vo nuo­mo­nę.<text:s/></text:p>
        <text:p text:style-name="Roman"><text:span text:style-name="T736">S. BUCEVIČIUS</text:span><text:s/><text:span text:style-name="T737">(</text:span><text:span text:style-name="T738">DPF</text:span><text:span text:style-name="T739">)</text:span>. Ger­bia­mie­ji ko­le­gos, gal­būt tu­rė­tu­me at­kreip­ti dė­me­sį į tai, ką iš es­mės siū­lo ko­le­gos, bet tu­ri­me taip pat ne­pa­mirš­ti ir eu­ro­pi­nio tei­sy­no. Jei­gu mes pra­šo­me Eu­ro­pos (vie­nas iš pa­vyz­džių) pa­gal­bos mū­sų pie­no sek­to­riui ir po to mes Eu­ro­pos tei­sę tu­rė­si­me pa­žeis­ti, bū­tent pri­im­da­mi da­bar­ti­nį įsta­ty­mą, tai mes to ne­ga­li­me pa­da­ry­ti. Kai­mo rei­ka­lų ko­mi­te­tas taip pat šian­dien svars­tė vie­ną iš bū­dų – re­zo­liu­ci­ją, gal­būt rei­kia rim­čiau svars­tyti ar­ba įvilk­ti į tei­sė­tą rū­bą. Aš pra­šau tiek P. Gra­žu­lio, ini­cia­to­riaus, tiek ki­tų, ku­rie tei­kia tą įsta­ty­mo pro­jek­tą, pa­lai­ky­ti re­zo­liu­ci­ją ir su­teik­ti Že­mės ūkio mi­nis­te­ri­jai ir Vy­riau­sy­bei pa­sa­ky­ti bū­tent tei­si­ne kal­ba, kaip mes tai tu­ri­me pa­da­ry­ti. Aš ma­nau, šian­dien kal­bu už, bet su to­kio­mis dve­jo­nė­mis, kad tu­rė­tu­me tai­sy­ti.<text:s/></text:p>
        <text:p text:style-name="Roman"><text:span text:style-name="T740">PIRMININKĖ.</text:span><text:s/>Ačiū. Nuo­mo­nė prieš – K. Dauk­šys. Pra­šom.<text:s/></text:p>
        <text:p text:style-name="Roman"><text:span text:style-name="T741">K. DAUKŠYS</text:span><text:s/><text:span text:style-name="T742">(</text:span><text:span text:style-name="T743">DPF</text:span><text:span text:style-name="T744">)</text:span>. Ačiū, ger­bia­mo­ji Sei­mo Pir­mi­nin­ke. Gal įsta­ty­mas nė­ra iki ga­lo to­bu­las, gal mes ga­li­me ras­ti ko­kių nors prie­kaiš­tų, kaip ra­do ko­mi­te­tas, bet iš es­mės šis įsta­ty­mas sie­kia ap­ri­bo­ti di­džių­jų žem­val­džių ga­li­my­bes gau­ti pi­ni­gus ir su­tei­kia ga­li­my­bę ma­žie­siems ūki­nin­kams tų pi­ni­gų gau­ti dau­giau. Ir vie­no­kiu ar ki­to­kiu bū­du tai rei­kia pa­da­ry­ti. Aš su­pran­tu tų že­mės mag­na­tų spau­di­mą vi­siems sluoks­niams – ir Sei­me, ir Vy­riau­sy­bė­je, ir vi­sur ki­tur, bet vie­ną kar­tą mes, Sei­mo na­riai, tu­ri­me pa­sa­ky­ti, ar mums rū­pi tie žmo­nės, kad kai­me iš­lik­tų tie ma­žes­nie­ji ūki­nin­kai, ar mes pa­da­ry­si­me, kad dar po 10 me­tų Lie­tu­vo­je bū­tų 20 ar 30 di­džių­jų la­ti­fun­di­jų, o vi­si ki­ti ber­nau­tų, štai kur klau­si­mas yra. Jei­gu mes to­kiu įsta­ty­mu ga­li­me ap­ri­bo­ti, ap­ri­bo­ki­me. Jei­gu rei­kia dar dau­giau įsta­ty­mų, da­ry­ki­me ki­tus, bet žmo­nės, ma­žie­ji ūki­nin­kai, tu­ri bū­ti ap­gin­ti ir gau­ti nor­ma­lias iš­mo­kas, o di­die­ji tu­ri da­ry­ti ver­slą iš sa­vo tu­ri­mos že­mės ir iš to, kad yra di­de­li. To­kia tvar­ka tu­rė­tų bū­ti.<text:s/></text:p>
        <text:p text:style-name="Roman"><text:span text:style-name="T745">PIRMININKĖ.</text:span><text:s/>Ačiū. Dar kar­tą pra­šau ty­los. Pas­ku­ti­niu me­tu šią se­si­ją tik­rai esa­me la­bai triukš­min­gi. Dar kar­tą in­for­muo­ju, dėl ko bal­suo­ja­me, kad vi­si ži­no­tu­mė­te. Kai­mo rei­ka­lų ko­mi­te­tas… Ger­bia­mo­sios mo­te­rys, da­bar bal­suo­si­me. Kai­mo rei­ka­lų ko­mi­te­tas siū­lo grą­žin­ti ini­cia­to­riams to­bu­lin­ti. Kas pri­ta­ria­te Kai­mo rei­ka­lų ko­mi­te­tui, bal­suo­ja­te už, kas tu­ri­te ki­tą nuo­mo­nę, bal­suo­ja­te prieš ar­ba su­si­lai­ko­te.<text:s/></text:p>
        <text:p text:style-name="Roman">Bal­sa­vo 104 Sei­mo na­riai: už – 67, prieš – 21, su­si­lai­kė 16. Grą­žin­ta ini­cia­to­riams to­bulin­ti.<text:s/></text:p>
        <text:p text:style-name="Roman">Pir­mas lau­kia K. Star­ke­vi­čius. Ger­bia­ma­sis, pra­šom.<text:s/></text:p>
        <text:p text:style-name="Roman"><text:span text:style-name="T746">K. STARKEVIČIUS</text:span><text:s/><text:span text:style-name="T747">(</text:span><text:span text:style-name="T748">TS-LKDF</text:span><text:span text:style-name="T749">)</text:span>. Aš tik no­rė­čiau pa­sa­ky­ti, kad taip, bu­vo ga­li­ma pa­da­ry­ti tai, ką šian­die­ną siū­lė Pet­ras, ta­čiau pra­ėjo jau ket­ve­ri me­tai. Kaip tik bu­vo de­ry­bos, tuos tiks­lus rei­kė­jo iš­kel­ti ir nuo pat ka­den­ci­jos pra­džios tai da­ry­ti. Da­bar, aiš­ku, ar­tė­ja rin­ki­mai ir mes to­kius tam tik­rus šou da­ro­me. Ta­čiau ži­no­ki­te, kad ūki­nin­kai iš tik­rų­jų at­si­ren­ka pe­lus nuo grū­dų, jie tai mo­kė­jo, mo­ka ir mo­kės. Tai­gi tik­rai ne­da­ry­ki­me pi­gių šou, bu­vo ga­li­ma tai pa­da­ry­ti, apie ką kal­bė­jai, Kęs­tu­ti, tu ir apie ką kal­bė­jo ki­ti Sei­mo na­riai.<text:s/></text:p>
        <text:p text:style-name="Roman"><text:span text:style-name="T750">PIRMININKĖ.</text:span><text:s/>Ačiū. P. Gra­žu­lis.<text:s/></text:p>
        <text:p text:style-name="Roman"><text:span text:style-name="T751">P. GRAŽULIS</text:span><text:s/><text:span text:style-name="T752">(</text:span><text:span text:style-name="T753">TTF</text:span><text:span text:style-name="T754">)</text:span>. Ger­bia­ma­sis bu­vęs mi­nist­re Ka­zi­mie­rai Star­ke­vi­čiau, jūs ga­lė­jo­te. Bū­da­mas mi­nist­ru, pa­ruo­šė­te vie­ną įsta­ty­mą ir su­stab­dė­te že­mės už­gro­bi­mą to­liau, už tai rei­kia pa­svei­kin­ti, bet jūs taip pat ši­tą ini­cia­ty­vą prieš po­rą me­tų bu­vo­te pa­si­ra­šęs, kad rei­kė­tų ne­mo­kė­ti iš­mo­kų tiems, ku­rie gau­na 500… Kas, koks žemg­ro­bys jus pri­ver­tė at­si­im­ti tą pa­ra­šą, aš ne­ži­nau. Tuos ūki­nin­kus, ku­rie tu­ri dau­giau kaip 500 hek­ta­rų že­mės, va­di­nu žemg­ro­biais, nes Lie­tu­vo­je įsta­ty­mas ne­lei­džia tu­rė­ti dau­giau kaip 500 hek­ta­rų že­mės. Ir jūs, Ka­zi­mie­rai Star­ke­vi­čiau, la­bai daug pri­si­dė­jo­te, kad ne­bū­tų to­liau gro­bia­ma že­mė. Ir kaip, jei­gu ne­lei­džia­ma tu­rė­ti dau­giau kaip 500 hek­ta­rų že­mės, o lei­džia­ma gau­ti iš­mo­kas? Lo­gi­kos nė­ra,<text:s/><text:soft-page-break/>pri­im­ki­me ši­tą įsta­ty­mą, kad smul­kie­ji gau­tų di­des­nes iš­mo­kas, pas­kui to­bu­lin­ki­me pri­ėmę. Nie­kas jums ne­drau­džia, bet aš ma­nau, kad yra la­bai ne­tei­sin­ga. Žiū­rė­ki­me į kai­my­ni­nę Len­ki­ją, 300 hek­ta­rų, ir jo­kių iš­mo­kų nė­ra, tai so­cia­liai at­sa­kin­gas įsta­ty­mas. Aš ne­ma­tau čia pro­ble­mos, jei­gu no­rės, Že­mės ūkio mi­nis­te­ri­ja per­si­de­rės su Eu­ro­pos Są­jun­ga. Eu­ro­pos Są­jun­ga čia ne­da­rys di­de­lių kliū­čių. Aš jums ga­liu pa­to­bu­lin­ti de­šimt kar­tų, aš jau tre­či­ą­jį va­rian­tą tei­kiu, bet vis tiek jūs su­ra­si­te prie­žas­čių, kaip pri­deng­ti žemg­ro­bius ir at­mes­ti šį įsta­ty­mą.<text:s/></text:p>
        <text:p text:style-name="Roman"><text:span text:style-name="T755">PIRMININKĖ.</text:span><text:s/>Ačiū. K. Dauk­šys. Pra­šom. At­si­pra­šau, ne tą įjun­giau.<text:s/></text:p>
        <text:p text:style-name="Roman"><text:span text:style-name="T756">K. DAUKŠYS</text:span><text:s/><text:span text:style-name="T757">(</text:span><text:span text:style-name="T758">DPF</text:span><text:span text:style-name="T759">)</text:span>. Ačiū, ger­bia­mo­ji Sei­mo Pir­mi­nin­ke. Iš tik­rų­jų ma­ny­čiau, kad nė vie­nas bu­vęs že­mės ūkio mi­nist­ras apie šį įsta­ty­mą ne­tu­rė­tų kal­bė­ti, ka­dan­gi jie tu­rė­jo vi­sas ga­li­my­bes pa­da­ry­ti tai, ką da­bar šiuo įsta­ty­mu no­ri pa­da­ry­ti P. Gra­žu­lis.<text:s/></text:p>
        <text:p text:style-name="Roman">Ant­ras da­ly­kas. Ne pa­slap­tis nie­kam, kad vi­si ga­vot laiš­kų nuo di­džių­jų že­mės ūkio ben­dro­vių ir vi­sų ki­tų, kaip jie pa­vargs ne­gau­da­mi pa­ra­mos. Tai aš no­riu pa­klaus­ti, ar pa­ra­mą mes duo­da­me mi­li­jo­nie­riams? O ko­dėl mes ta­da so­cia­li­nės pa­ra­mos iš­mo­kų ne­duo­da­me tiems žmo­nėms, ku­rie už­dir­ba 10, 20 ar 100 tūkst. eu­rų per me­tus? Pa­ra­ma yra tam, kad tie ma­žes­ni ūki­nin­kai ga­lė­tų įsi­tvir­tin­ti, su­kur­ti sa­vo ūkius ir iš tų ūkių iš­gy­ven­ti. Vi­sa ki­ta yra šne­kos vi­so­kios ir ki­ti da­ly­kai yra tam, kad bū­tų pa­sa­ky­ta – mes nu­si­len­kė­me di­die­siems že­mės tu­rė­to­jams ir dėl jų in­te­re­sų pa­my­nė­me vi­sus ki­tus. Ir ne­kal­tin­ti rin­ki­mais, ne­kal­tin­ti po­pu­liz­mu, ne­kal­tin­ti ki­tais da­ly­kais. Taip, jūs tą ir pa­da­rė­te.</text:p>
        <text:p text:style-name="Roman"><text:span text:style-name="T760">PIRMININKĖ.</text:span><text:s/>Ger­bia­ma­sis E. Gent­vi­las. Pra­šom.</text:p>
        <text:p text:style-name="Roman"><text:span text:style-name="T761">E. GENTVILAS</text:span><text:s/><text:span text:style-name="T762">(</text:span><text:span text:style-name="T763">LSF</text:span><text:span text:style-name="T764">)</text:span>. Ačiū. Aš ma­nau, kad šio­je si­tu­a­ci­jo­je di­džiau­sias pa­vo­jus yra su­prie­šin­ti stam­bius že­mės val­dy­to­jus su smul­kiai­siais. Ir, ger­bia­ma­sis ko­le­ga Pet­rai, kai au­to­ma­tiš­kai va­di­na­te žemg­ro­biais tuos, ku­rie tu­ri virš 500 hek­ta­rų, ži­no­ki­te, kad čia yra ir že­mės ūkio ben­dro­vės, ku­rios vi­siš­kai tei­sė­tai le­ga­liai yra įsi­gi­ju­sios.<text:s/></text:p>
        <text:p text:style-name="Roman">Kal­bė­ki­me kon­kre­čiai apie įsta­ty­mo pro­jek­to trū­ku­mus. Nė­ra aiš­ku­mo, kaip at­si­ra­dęs li­ku­tis yra skirs­to­mas, ir nė­ra jo­kių užuo­mi­nų apie bū­ti­ny­bę su­de­rin­ti Že­mės ūkio mi­nis­te­ri­jai Lie­tu­vos po­zi­ci­ją su Eu­ro­pos Ko­mi­si­ja. Tai yra to­kie trū­ku­mai, ku­riuos, na­tū­ra­lu, reik­tų to­bu­lin­ti. O iš prin­ci­po čia nie­kas ne­no­ri tar­nau­ti stam­bie­siems, o tu­ri­me gal­vo­ti apie to­ly­gų, ly­gia­ver­tį tie­sio­gi­nių iš­mo­kų skirs­ty­mo prin­ci­pą. De­ja, pa­teik­ta­sis įsta­ty­mo pro­jek­tas to ne­už­tik­ri­na, dėl to aš ir­gi bal­sa­vau už grą­ži­ni­mą to­bu­lin­ti.<text:s/></text:p>
        <text:p text:style-name="Roman"><text:span text:style-name="T765">PIRMININKĖ.</text:span><text:s/>Ačiū už jū­sų nuo­mo­nę. Ger­bia­ma­sis V. A. Ma­tu­le­vi­čius.</text:p>
        <text:p text:style-name="Roman"><text:span text:style-name="T766">V. A. MATULEVIČIUS</text:span><text:s/><text:span text:style-name="T767">(</text:span><text:span text:style-name="T768">MSNG</text:span><text:span text:style-name="T769">)</text:span>. Ger­bia­mie­ji ko­le­gos, aš no­rė­čiau šiuo at­ve­ju ap­gin­ti ko­le­gą P. Gra­žu­lį ir pri­min­ti, kad jis su pa­na­šiais pro­jek­tais jau vaikš­čio­ja dau­gy­bę me­tų ir jo pa­siū­ly­mas bu­vo la­bai tei­sin­gas: duo­ti dau­giau tiems, ku­rie ma­žiau tu­ri. Tai iš tik­rų­jų bū­tų įgy­ven­din­tas tei­sin­gu­mo prin­ci­pas. Ir bū­tų pa­ra­ma tiems ūki­nin­kams, ku­rie sun­kiau lai­ko­si. Ta­čiau šiuo bal­sa­vi­mu Sei­mas, ma­no įsi­ti­ki­ni­mu, pa­ro­dė, kie­no pu­sė­je jis sto­vi. Jis sto­vi stam­bių­jų žem­val­džių, la­ti­fun­di­nin­kų. To­dėl no­riu pa­lin­kė­ti, kad jūs per rin­ki­mus nuo vie­no iš to la­ti­fun­di­nin­ko gau­tu­mė­te į kau­lus už ši­to­kią po­li­ti­ką. Ačiū.</text:p>
        <text:p text:style-name="Roman"><text:span text:style-name="T770">PIRMININKĖ.</text:span><text:s/>Ačiū. Z. Žvi­kie­nė.</text:p>
        <text:p text:style-name="Roman"><text:span text:style-name="T771">Z. ŽVIKIENĖ</text:span><text:s/><text:span text:style-name="T772">(</text:span><text:span text:style-name="T773">DPF</text:span><text:span text:style-name="T774">)</text:span>. Ačiū, ger­bia­mo­ji Pir­mi­nin­ke. Iš tik­rų­jų aš ma­nau, mie­lie­ji ko­le­gos, jog mes vi­si sie­kia­me, kad mū­sų ūkiai bū­tų stip­rūs, ne­tu­rė­tu­me mes jų va­din­ti nei žem­val­džiais, nei už­gro­bian­čiai­siais. Tie­siog pa­ti pa­ra­mos idė­ja yra pa­dė­ti tam, kam šian­dien rei­kia pa­dė­ti. Kai ūkis tam­pa stip­rus, tur­būt pa­ra­mos ne­be­rei­kia ar­ba tie­siog jos ne­be­rei­kė­tų skir­ti. Pa­grin­di­nis da­ly­kas šio įsta­ty­mo, pa­grin­di­nė idė­ja ir bu­vo, kad rei­kia pa­dė­ti, kad ir ki­ti ūkiai ne­lik­tų sil­pni, o jie ga­lė­tų bū­ti daug stip­res­ni. Aš ma­nau, kad mums ap­skri­tai rei­kė­tų nu­sto­ti kal­bė­ti to­kiais ne­gra­žiais žo­džiais „žem­val­džiai“, „žemg­ro­biai“. Mū­sų stip­rūs ūkiai, ačiū jiems, kad jie yra, ga­mi­na pro­duk­ci­ją, že­mės ūkio pro­duk­ci­ją. Ta­čiau mes no­ri­me, kad ir vi­si ki­ti tap­tų daug stip­res­ni. Ačiū.<text:s/></text:p>
        <text:soft-page-break/>
        <text:p text:style-name="P775"><text:span text:style-name="T776">PIRMININKĖ.</text:span><text:s/>Ačiū. Šian­dien vi­si la­bai kal­būs esa­me, bet tu­ri­me ju­dė­ti į prie­kį.<text:s/></text:p>
        <text:p text:style-name="P777"/>
        <text:p text:style-name="Laikas">11.53 val.</text:p>
        <text:p text:style-name="P778">Ka­ro prie­vo­lės įsta­ty­mo Nr. I-1593 41<text:span text:style-name="T779">1</text:span><text:s/>straips­nio pa­kei­ti­mo įsta­ty­mo pro­jek­tas Nr. XIIP-3870(2) (<text:span text:style-name="T780">svars</text:span><text:span text:style-name="T781">­ty</text:span><text:span text:style-name="T782">­mas</text:span>)</text:p>
        <text:p text:style-name="Roman"/>
        <text:p text:style-name="Roman">Dar­bo­tvarkės 1-5 klau­si­mas – Ka­ro prie­vo­lės įsta­ty­mo Nr. I-1593 41<text:span text:style-name="T783">1</text:span><text:s/>straips­nio pa­kei­ti­mo įsta­ty­mo pro­jek­tas Nr. XIIP-3870(2). Svars­ty­mo sta­di­ja. Kvie­čiu Na­cio­na­li­nio sau­gu­mo ir gy­ny­bos ko­mi­te­to pir­mi­nin­ką A. Pau­laus­ką.</text:p>
        <text:p text:style-name="Roman"><text:span text:style-name="T784">A. PAULAUSKAS</text:span><text:s/><text:span text:style-name="T785">(</text:span><text:span text:style-name="T786">DPF</text:span><text:span text:style-name="T787">)</text:span>. Ger­bia­mo­ji Pir­mi­nin­ke, ger­bia­mie­ji ko­le­gos, pri­sta­tau jums Lie­tu­vos Res­pub­li­kos ka­ro prie­vo­lės įsta­ty­mo 41<text:span text:style-name="T788">1</text:span><text:s/>straips­nio pa­kei­ti­mo įsta­ty­mo pro­jek­tą. Pro­jek­tas bu­vo pri­sta­ty­tas ir ap­svars­ty­tas Na­cio­na­li­nio sau­gu­mo ir gy­ny­bos ko­mi­te­te. Jo, kad bū­tų gal­būt aiš­ku, es­mė yra ta, kad vyk­dant šau­ki­mą į nuo­la­ti­nę pri­va­lo­mą­ją ka­ro tar­ny­bą iš­ki­lo po­rei­kis nu­ma­ty­ti prie­mo­nes, ku­rios ska­tin­tų ka­ro prie­vo­lės at­li­ki­mą sa­vo no­ru. To­dėl nu­ma­ty­tos iš­mo­kos sa­va­no­riams, ku­rie pa­reiš­kė no­rą tar­nau­ti, 5 % yra di­di­na­ma kau­pia­mo­ji iš­mo­ka, o tiems, ku­rie bu­vo įra­šy­ti į šau­ki­mo są­ra­šą, ta­čiau ne­lau­kė, kol juos pa­šauks, o pa­tys sa­va­no­riš­kai ap­si­spren­dė at­ei­ti tar­nau­ti, jiems bū­tų iš­mo­ka 15 %. Tai yra di­fe­ren­ci­juo­tos iš­mo­kos. Ko­mi­te­tas svars­tė, bu­vo ke­le­tas pa­tai­sų, Tei­sės de­par­ta­men­to pa­siū­ly­mų, ku­riems pri­ta­rė. Ir pa­si­skirs­tė bal­sai: 9 – už, prieš ne­bu­vo, 2 su­si­lai­kė. Ko­mi­te­tas pri­ta­rė ini­cia­to­rių pa­teik­tam ir ko­mi­te­to pa­to­bu­lin­tam įsta­ty­mo pro­jek­tui.<text:s/></text:p>
        <text:p text:style-name="Roman"><text:span text:style-name="T789">PIRMININKĖ.</text:span><text:s/>Dė­ko­ja­me pir­mi­nin­kui. Dis­ku­si­jo­je už­si­ra­šė da­ly­vau­ti pen­ki Sei­mo na­riai. Pir­mą­ją kvie­čiu B. Vė­sai­tę.<text:s/></text:p>
        <text:p text:style-name="Roman"><text:span text:style-name="T790">B. VĖSAITĖ</text:span><text:s/><text:span text:style-name="T791">(</text:span><text:span text:style-name="T792">LSDPF</text:span><text:span text:style-name="T793">)</text:span>. Ger­bia­mie­ji ko­le­gos, iš tik­rų­jų pri­ta­riu pa­to­bu­lin­tam įsta­ty­mo pro­jek­tui, nes ma­nau, kad žiū­rint eko­no­mi­niu po­žiū­riu šios lė­šos liks Lie­tu­vo­je, o tai bus tik­rai ge­ra pa­ska­ta jau­niems žmo­nėms. Eko­no­miš­kai tai, tie­są sa­kant, pa­di­dins var­to­ji­mą Lie­tu­vo­je, o ne­bus iš­siųs­ta, tar­ki­me, į ki­tas ša­lis. Ma­ny­čiau, kad pro­tin­gai da­bar su­ba­lan­suo­tas spren­di­mas,<text:s/>ir siū­ly­čiau bal­suo­ti už.</text:p>
        <text:p text:style-name="Roman"><text:span text:style-name="T794">PIRMININKĖ.</text:span><text:s/>Ačiū už nuo­mo­nę. Kvie­čiu M. Zas­čiu­rins­ką. Ruo­šia­si K. Dauk­šys.</text:p>
        <text:p text:style-name="Roman"><text:span text:style-name="T795">M. ZASČIURINSKAS</text:span><text:s/><text:span text:style-name="T796">(</text:span><text:span text:style-name="T797">DPF</text:span><text:span text:style-name="T798">)</text:span>. Dė­kui, ger­bia­mo­ji Pir­mi­nin­ke. Daug me­tų kal­bu apie tai, kad na­cio­na­li­nio sau­gu­mo pir­mas klau­si­mas yra so­cia­li­nė ap­sau­ga. Tuo po­žiū­riu ma­ne, ži­no­ma, nu­ste­bi­no ir Sau­gu­mo de­par­ta­men­to ata­skai­ta. Iš tie­sų ka­ri­nis pa­ren­gi­mas vi­sa­da kal­bė­jo apie tai, kad bū­ti­nas vi­suo­ti­nis ka­ri­nis pa­ren­gi­mas, ir bal­sa­vau pra­ėju­sio­je ka­den­ci­jo­je, kai jis bu­vo pa­nai­kin­tas. Da­bar yra siū­lo­ma, kad šauk­ti­niai gau­tų maž­daug apie 330 eu­rų, be li­ku­sio so­cia­li­nio pa­ke­to. Es­ti­jo­je, kai vi­si Sei­mo na­riai ga­vo ati­tin­ka­mą laiš­ką, ten nu­ro­dy­ta, kad vi­du­ti­nė iš­mo­ka yra 120 eu­rų. Pri­min­siu ke­le­tą skai­čių.<text:s/></text:p>
        <text:p text:style-name="Roman">Šian­dien Lie­tu­vo­je ba­zi­nis dy­dis 130,5 eu­rų, vals­ty­bi­nio so­cia­li­nio drau­di­mo ba­zi­nė pen­si­ja – 112 eu­rų, vals­ty­bi­nė pen­si­jų ba­zė – 58 eu­rai, naš­lių pen­si­jos ba­zi­nis dy­dis – 21 eu­ras, ba­zi­nė so­cia­li­nė iš­mo­ka – 38 eu­rai, vi­du­ti­nė so­cia­li­nio drau­di­mo se­nat­vės pen­si­ja (pa­brė­žiu, tu­rint dar­bo sta­žą) – 265 eu­rai,<text:s/>vi­du­ti­nė<text:s/>se­nat­vės pen­si­ja – 255 eu­rai, vals­ty­bės re­mia­mos pa­ja­mos – 102 eu­rai, mi­ni­ma­li ne­dar­bo so­cia­li­nio drau­di­mo iš­mo­ka – 102 eu­rai, mak­si­ma­li – 311 eu­rų, vi­du­ti­nė – 177 eu­rai, ir t. t. Tai vie­na.</text:p>
        <text:p text:style-name="Roman">An­tra. Lie­tu­vos vals­ty­bė ga­vo Eu­ro­pos re­ko­men­da­ci­jas. Ten yra ke­le­tas sri­čių. Iš jų be­veik vi­sos so­cia­li­nės ir ten at­krei­pia­mas dė­me­sys į di­dė­jan­tį skur­dą ir di­dė­jan­čią at­skir­tį.<text:s/></text:p>
        <text:p text:style-name="Roman">Dar vie­nas as­pek­tas. Jei­gu mes kal­ba­me apie BVP 2 % sky­ri­mą kraš­to ap­sau­gai, mes tu­ri­me ge­rai su­vok­ti ir įver­tin­ti tai, kad Lie­tu­va yra ma­žiau­siai ap­mo­kes­ti­na­ma ša­lis Eu­ro­pos Są­jun­go­je, biu­dže­to su­rin­ki­mas nuo BVP yra apie 26–28 % ir, įver­ti­nus ši­tą fak­to­rių, 2 % nuo BVP tai yra maž­daug 10, 11, 12 % vals­ty­bės biu­dže­to. Tai jus pra­šau pa­ly­gin­ti, kiek yra Eu­ro­pos Są­jun­go­je ša­lių, kur nuo vals­ty­bės biu­dže­to 10, 11, 12 % ski­ria kraš­to ap­sau­gai? Bū­tų la­bai įdo­mus. Kraš­to ap­sau­gai pra­ei­tais me­tais lė­šos pa­di­dė­jo 57 %. Ir aš su­pran­tu, kad šian­dien mums aiš­ki­na, kad lė­šų ne­rei­kės, nes mes tu­rė­si­me iš sa­vo vi­di­nių. Bet mes pui­kiai ži­no­me, kai mes ap­si­spren­dė­me kraš­to ap­sau­gai di­din­ti ši­tas ap­im­tis, mes su­stab­dė­me dar­bo už­mo­kes­<text:soft-page-break/>čio 260 tūkst. žmo­nių at­ly­gi­ni­mų at­kū­ri­mą, pen­si­jų kom­pen­sa­vi­mą, so­cia­li­nių iš­mo­kų kom­pen­sa­vi­mą ati­dė­jo­me 3, 4 ir dau­giau me­tų. Ga­lų ga­le at­kreip­ki­me dė­me­sį į tai, kad šian­dien so­cia­li­nei ap­sau­gai mes ski­ria­me apie 6 %, tai yra šiek tiek dau­giau ne­gu du­kart ma­žiau ne­gu Eu­ro­pos Są­jun­gos vi­dur­kis… Tai čia ant­ras as­pek­tas.</text:p>
        <text:p text:style-name="Roman">Ir tre­čias, pa­grin­di­nis as­pek­tas. Aš ne­įsi­vaiz­duo­ju, kaip ga­li­ma auk­lė­ti jau­ną­ją kar­tą, siųs­ti jai ži­nią, kad gin­ti tė­vy­nę yra ne pa­rei­ga, o tai yra dar­bas, už ku­rį tu­ri bū­ti mo­ka­ma. Va, tau su­mo­kė­jo dau­giau, at­ėjo dau­giau žmo­nių, su­ma­žės dar dau­giau… at­eis ma­žiau žmo­nių. Aš pa­lai­kau bent dau­ge­lio žmo­nių nuo­mo­nę, kad tė­vy­nę gin­ti yra pa­rei­ga, tai nė­ra dar­bo už­mo­kes­tis, tė­vy­nę gin­ti rei­kia to­dėl, kad tu my­li tė­vy­nę, to­dėl, kad tu ją tu­ri, o ne to­dėl, kad tu gau­ni pi­ni­gus. Ačiū.</text:p>
        <text:p text:style-name="Roman"><text:span text:style-name="T799">PIRMININKĖ.</text:span><text:s/>Ačiū. Kvie­čiu dis­ku­si­jo­je da­ly­vau­ti K. Dauk­šį. To­liau po­sė­džiui pir­mi­nin­kaus A. Sy­sas. Pra­šom.</text:p>
        <text:p text:style-name="Roman"><text:span text:style-name="T800">K. DAUKŠYS</text:span><text:s/><text:span text:style-name="T801">(</text:span><text:span text:style-name="T802">DPF</text:span><text:span text:style-name="T803">)</text:span>. Ačiū, ger­bia­mo­ji Sei­mo Pir­mi­nin­ke. Ger­bia­mie­ji ko­le­gos, iš tik­rų­jų svars­to­me to­kį da­ly­ką, ku­ris gal­būt fi­nan­siš­kai nė­ra la­bai di­de­lis ir skau­dus, ku­ris, ko ge­ro, pa­ly­gin­ti su mū­sų vi­sais ki­tais spren­di­mais, vals­ty­bei ma­žiau­siai kai­nuo­tų ir ku­ris, at­ro­do, tu­rė­tų pra­ei­ti kaip oras pro pla­čius var­tus. Bet iš es­mės mes svars­to­me vi­sai ki­tą rei­ka­lą. Mes svars­to­me, kaip pa­pirk­ti da­lį Lie­tu­vos šauk­ti­nių, kad jie ei­tų sa­va­no­riais, o ki­ti ne­pa­pul­tų į tuos šauk­ti­nius. Ši­tą mes svars­to­me. Tie vai­kai, ku­rių tė­vai tu­ri ma­žes­nes pa­ja­mas, ir tie vai­kai ne­už­si­dir­ba, jie eis į tuos sa­va­no­rius, o tie, ku­rie ga­li sau leis­ti bran­giau gy­ven­ti, tie nie­kur ne­pa­puls.<text:s/></text:p>
        <text:p text:style-name="Roman">Aš no­riu pa­klaus­ti ki­to da­ly­ko. Kai at­eis lai­kas (ir R. Juk­ne­vi­čie­nė tik­riau­siai apie tai šne­kės, ir iš ki­tos pu­sės daug šne­kan­čių apie tai, kaip mes tu­ri­me pa­si­ruoš­ti kon­flik­tams ir ki­tiems da­ly­kams), kaip mes bū­si­me pa­si­ruo­šę? Tai tie, ku­rie tur­tin­gi, bus ne­pa­si­ruo­šę, o tie, ku­rie<text:s/><text:span text:style-name="T804">bied</text:span><text:span text:style-name="T805">­ni</text:span>, bus pa­si­ruo­šę, taip iš­ei­na? Kas yra šauk­ti­nis? Tai yra tas žmo­gus, ku­ris iš­mo­ko ko­vo­ti ir gin­ti sa­vo tė­vy­nę, nes tas, ku­ris at­eis ne­iš­mo­kęs, – dvi mi­nu­tės, ir jo ne­bus mū­šio lau­ke, nė­ra su juo apie ką šne­kė­ti.<text:s/></text:p>
        <text:p text:style-name="Roman">Mes tu­ri­me pa­si­tar­ti, ar mes no­ri­me iš tik­rų­jų, kad bū­tų šauk­ti­niai, kad vi­si Lie­tu­vos pi­lie­čiai iš­mok­tų gin­tis, ir ar mes esa­me to­kia vals­ty­bė, ku­riai rei­kia tą tu­rė­ti, ar mes ga­li­me bū­ti pa­pras­čiau­siai nu­si­pir­kę šiek tiek dau­giau tų ka­riš­kių, ku­rie yra sam­do­mi, sa­ky­ki­me taip. Jie ir­gi la­bai ge­rai at­lie­ka sa­vo pa­rei­gas, jie iš tik­rų­jų la­bai ge­rai iš­mo­ky­ti yra, jie iš tik­rų­jų yra, ko ge­ro, ge­res­ni, pro­fe­sio­na­lai tos sri­ties, nes tu­ri dau­giau lai­ko pa­si­ruoš­ti. Bet ar mes ta­da esa­me pa­si­ry­žę, kad jei­gu bus koks kon­flik­tas, kad per 2–3 die­nas juos vi­sus čia iš­barš­kins, o ta­da rei­kės gin­ti žmo­nėms, ku­rie nė­ra lai­kę gin­klo ran­ko­se ir ku­rie ne­ži­no, kaip ko­vo­ti. Šiaip apie tai mes tu­ri­me kal­bė­ti. Ka­ras yra toks da­ly­kas ne­gai­les­tin­gas, žmo­nės žū­va. Tie mū­sų ka­riš­kiai, ku­rie da­bar yra, jų nė­ra tiek daug, kad mes ga­lė­tu­me lais­vai sa­ky­ti, kad ap­si­gin­si­me. Tai yra svar­biau­sias da­ly­kas.</text:p>
        <text:p text:style-name="Roman">Jei­gu mes ma­no­me, kad mes su pro­fe­sio­na­lais ga­li­me iš­gy­ven­ti, ta­da da­ry­ki­me pro­fe­sio­na­lus ir ne­lįs­ki­me prie šauk­ti­nių. Jei­gu sa­ko­me, kad šauk­ti­nių ka­riuo­me­nės mums rei­kia, ta­da su­da­ry­ki­me to­kias są­ly­gas, kad vi­si ga­lė­tų ir pri­va­lė­tų tar­nau­ti ir iš­mok­ti gin­ti tė­vy­nę. Ta­da bū­tų aiš­ki ir nor­ma­li tvar­ka. Aš pa­si­sa­ky­čiau už tai, kad mes ten ki­lo­tu­me kaž­ko­kius… Aš ma­nau, gal rei­kia, bet ne­no­rė­čiau, kad tos iš­mo­kos bū­tų kaip tam tik­ra pa­ki­ša tam vai­ki­nui, ku­ris tu­ri ma­žes­nes pa­ja­mas gy­ve­ni­me, – tu at­eik gin­ti tė­vy­nės, o tas, ku­ris iš tur­tin­ges­nės šei­mos ar­ba tu­ri ki­to­kių as­pi­ra­ci­jų, jis ga­lė­tų lyg ir nei­ti, nes už jį nu­ė­jo sa­va­no­ris. To­kio da­ly­ko aš la­bai no­rė­čiau iš­veng­ti, to­dėl siū­lau šiam įsta­ty­mui ne­pri­tar­ti. Ačiū.</text:p>
        <text:p text:style-name="Roman"><text:span text:style-name="T806">PIRMININKAS (A. SYSAS</text:span>,<text:s/><text:span text:style-name="T807">LSDPF</text:span><text:span text:style-name="T808">).<text:s/></text:span>Dė­ko­ju. Kvie­čiu R. Juk­ne­vi­čie­nę.</text:p>
        <text:p text:style-name="Roman"><text:span text:style-name="T809">R. JUKNEVIČIENĖ</text:span><text:s/><text:span text:style-name="T810">(</text:span><text:span text:style-name="T811">TS-LKDF</text:span><text:span text:style-name="T812">)</text:span>. Ger­bia­ma­sis pir­mi­nin­ke, ger­bia­mie­ji ko­le­gos, kai ku­riuos da­ly­kus pa­sa­kė prieš tai du kal­bė­ję ko­le­gos. Iš tik­rų­jų, vie­na ver­tus, kai val­dan­tie­ji žmo­nėms siū­lo pi­ni­gus, te­gul ir da­liai žmo­nių, vos 3 tūks­tan­čiams per me­tus, ko­dėl gi ta opo­zi­ci­ja tu­rė­tų bal­suo­ti prieš? Mes ga­li­me la­bai ra­miai pri­tar­ti ir ne­suk­ti sau gal­vos. Bet iš tik­rų­jų tai yra dau­giau pro­pa­gan­di­nis žai­di­mas. Aš mi­nė­jau, kai bu­vo pa­tei­ki­mas, kad mi­nist­ras, ko ge­ro, ne­la­bai ruo­šia­si to­liau bū­ti mi­nist­ru, nes pa­de­da tam tik­rą bom­bą bū­si­moms val­dan­čio­sioms dau­<text:soft-page-break/>gu­moms, bū­si­miems mi­nist­rams, ar tai bū­tų<text:s/><text:span text:style-name="T813">soc</text:span><text:span text:style-name="T814">­de</text:span><text:span text:style-name="T815">­mų</text:span>, ar ki­tų, nes iš tik­rų­jų ne­su­si­tar­ta dėl svar­biau­sių da­ly­kų.<text:s/></text:p>
        <text:p text:style-name="Roman">Šian­dien vi­si Sei­mo na­riai sa­vo paš­to dė­žu­tė­se ga­vo (ir aš tą ga­vau) Pul­ki­nin­kų aso­cia­ci­jos laiš­ką. Aš la­bai siū­lau iki ga­lu­ti­nio bal­sa­vi­mo tą laiš­ką bū­ti­nai per­skai­ty­ti, nes ten la­bai so­li­džiai, ra­miai su­dė­lio­ti ar­gu­men­tai, ku­riuos jūs tu­rė­tu­mė­te bent jau iš­girs­ti prieš bal­suo­da­mi, kaip jau sa­kiau, ga­lu­ti­nai.<text:s/></text:p>
        <text:p text:style-name="Roman">No­riu at­kreip­ti dė­me­sį į tai, ką jau esu kal­bė­ju­si. Vi­sų pir­ma tu­ri­me su­si­tar­ti dėl to­les­nių žings­nių dviem kryp­ti­mis. Vie­nas da­ly­kas, esu pa­siū­liu­si pra­dė­ti dis­ku­si­jas dėl vi­suo­ti­nės ka­ro prie­vo­lės tuoj po mo­kyk­los. Kęs­tu­tis apie tai šian­dien jau ban­dė kal­bė­ti. Na, tik­rai da­bar yra tar­pi­nis lai­ko­tar­pis, kai ka­riuo­me­nė ne­ga­li dau­giau pri­im­ti šauk­ti­nių, tik po 3 tūkst. per me­tus, ta­čiau dau­gy­bė žmo­nių, su ku­riais su­si­tin­ku ir mies­tuo­se, ir kai­muo­se, ir mo­kyk­lo­se, vi­si pri­ta­ria tam, kad bū­tų ly­gus, vi­suo­ti­nis, tei­sin­gas šau­ki­mas po mo­kyk­los vi­siems vie­no­dai. Tik svei­ka­ta ga­li bū­ti vie­nin­te­lis kri­te­ri­jus. Jei­gu mes po 3–4 me­tų per­eisi­me prie to­kio šau­ki­mo, tai jūs įsi­vaiz­duo­ki­te, ko­kią fi­nan­si­nę naš­tą šis Sei­mas už­kraus bū­si­miems sei­mams ir bū­si­mai vy­riau­sy­bei, nes pa­im­ti tai bus sun­ku. O gal mi­nist­ras to ir no­ri kaip tik? Nes jis la­bai prie­ši­na­si bū­tent to­kiai ly­giai, vi­suo­ti­nei<text:s/>žmo­nių pa­ren­gi­mo gy­ny­bai…<text:s/>sis­te­mos pa­ren­gi­mui.</text:p>
        <text:p text:style-name="Roman">Ant­ras da­ly­kas, dėl ko mes tu­ri­me su­si­tar­ti ir ko­dėl tu­rė­tu­me bent jau pa­lauk­ti pri­im­ti šį įsta­ty­mą, kai pa­aiš­kės, ko­kie bus pro­fe­sio­na­lų at­ly­gi­ni­mai. Kai pri­ims at­ly­gi­ni­mus, kai bus aiš­kūs tie pro­fe­sio­na­lų at­ly­gi­ni­mai, mes ga­lė­si­me ta­da ma­ty­ti, ko­kia si­tu­a­ci­ja, ko­kios tos žir­klės ir iš­krei­pia­ma ar ne­iš­krei­pia­ma yra pa­ti sis­te­ma, nes da­bar jau daug pro­fe­sio­na­lų ra­šo laiš­kus ir sa­ko, žiū­rė­ki­te, kas da­ro­si, la­bai su­plokš­tė­jo ta vi­sa at­ly­gi­ni­mų sis­te­ma mū­sų ka­riuo­me­nė­je.<text:s/></text:p>
        <text:p text:style-name="Roman">Dar vie­nas da­ly­kas. Pa­žiū­rė­ki­te, Es­ti­jo­je ka­ro prie­vo­lė yra, ne­bu­vo at­šauk­ta, la­bai ge­rai vei­kia. Es­tai tu­ri pa­ren­gę apie 60 tūkst. re­zer­vo. Pa­grin­di­nis šauk­ti­nių tiks­las koks? Kad mes pa­ruoš­tu­me re­zer­vą. Šian­dien mes re­zer­vą tu­rė­si­me su da­bar iš­ėju­siais šauk­ti­niais apie 2–3 tūkst., ne dau­giau, o mums rei­kia tu­rė­ti apie 60 tūkst. pa­reng­tų žmo­nių. Jei­gu mes tik po 3 tūkst. kas­met reng­si­me šauk­ti­nių, kaip da­bar ir at­ei­ty­je ne­di­din­si­me, tai mes per 10 me­tų ne­pa­siek­si­me tų 60 tūkst., ku­riuos es­tai tu­ri jau da­bar. Es­tai, be­je, jų ir BVP aukš­tes­nis, ir eko­no­mi­ka po tru­pu­tį at­ro­do ge­riau ne­gu mū­sų, tai jie fi­nan­sa­vi­mui skir­ia<text:s/>2 % nuo BVP jau se­niai, ir ne­sie­kia taip, kaip mes, tai šauk­ti­niai vi­du­ti­niš­kai už­dir­ba apie 120 eu­rų. O mū­sų šauk­ti­niai jau da­bar tu­rės gau­ti 330 eu­rų. Tai ar mes esa­me to­kia tur­tin­ga vals­ty­bė?<text:s/></text:p>
        <text:p text:style-name="Roman">Be­je, nuo­lat su­si­tin­ku su šauk­ti­niais, ir Ruk­lo­je bu­vau, ir Pa­ne­vė­žy­je bu­vau. Ap­skri­tai ši­ta sis­te­ma, ku­rią mes da­bar esa­me pa­tvir­ti­nę, ska­ti­ni­mo sis­te­ma, ji rei­ka­lin­ga, žmo­nės gau­na tuos 3 tūkst. per vi­są tar­ny­bos lai­ką. Ir tik­rai nie­kas ne­si­skun­džia, ne­gir­dė­jau nė vie­no skun­do, kad bū­tų per ma­žai, kad rei­kia vėl to­kiais di­džiu­liais dy­džiais di­din­ti iš­mo­kas. Aki­vaiz­du, kad tai bus ir įsi­gi­ji­mų są­skai­ta, kad tai bus sa­va­no­rių pa­jė­gų są­skai­ta, ku­rioms šian­dien dar vis­ko trūks­ta. Suo­mi­jo­je, be­je, tur­tin­go­je ir­gi tos iš­mo­kos ma­žes­nės, žiū­rint pa­gal mū­sų eko­no­mi­nius ly­gius.<text:s/></text:p>
        <text:p text:style-name="Roman">Tai­gi čia, ne­ži­nau, kaž­koks keis­tas mi­nist­ro pa­siū­ly­mas. Man dar nė­ra aiš­ku iki ga­lo, ko­dėl taip bu­vo da­ro­ma, ma­tyt, no­ri­ma pri­deng­ti ap­skri­tai tą sa­vo prie­šiš­ku­mą šauk­ti­niams ir no­ri­ma to­kiu bū­du vėl pa­da­ry­ti tą mū­sų ka­riuo­me­nę iš tik­rų­jų pro­fe­si­nę, ir lei­džia­mi pi­ni­gai ten, kur pas­kui su­da­rys la­bai di­de­les pro­ble­mas at­ei­čiai. Aš siū­lau la­bai rim­tai pa­gal­vo­ti, jo­kiu bū­du ne­da­ry­ti sku­bo­tų žings­nių, pa­lauk­ti dar iki pri­ėmi­mo ki­tam kar­tui.</text:p>
        <text:p text:style-name="Roman"><text:span text:style-name="T816">PIRMININKAS.</text:span><text:s/>La­bai jums ačiū. Kvie­čiu J. Ole­ką.</text:p>
        <text:p text:style-name="Roman"><text:span text:style-name="T817">J. OLEKAS</text:span><text:s/><text:span text:style-name="T818">(</text:span><text:span text:style-name="T819">LSDPF</text:span><text:span text:style-name="T820">)</text:span>. Ačiū, ger­bia­mas pir­mi­nin­ke. Ger­bia­mi ko­le­gos, aš ir­gi kvie­čiu ne­sku­bė­ti, šian­dien ne­da­ry­ti pri­ėmi­mo, šian­dien per­ei­ti svars­ty­mo sta­di­ją. Ka­dan­gi čia pa­si­sa­kan­tie­ji iš­kė­lė dau­giau klau­si­mų ne­gu kad pri­ta­ri­mų ar abe­jo­nių, tai aš at­sa­ky­siu į ke­le­tą tų klau­si­mų.<text:s/></text:p>
        <text:p text:style-name="Roman">Pir­miau­sia dėl to, ar mes kie­no nors są­skai­ta da­ro­me ši­tas iš­mo­kas, ku­rios, tu­riu pa­sa­ky­ti, kad sa­va­no­riams (…) tik 7 eu­rais 60 cen­tų. To­kiu at­ve­ju tai tik­rai nė­ra di­de­li pi­ni­gai, bet svar­biau­sia, kad mes tu­ri­me da­lį sa­va­no­rių, ku­rie ir pra­ei­tais me­tais bu­vo at­ėję tar­nau­ti, ir šie­met<text:s/><text:soft-page-break/>at­ei­na, jie yra ne­ska­ti­na­mi. Tai tie, ku­rie pa­puo­lė į šauk­ti­nių są­ra­šą. Ka­dan­gi są­ra­šas la­bai anks­ti su­da­ro­mas, jie tie­siog ne­tu­rė­jo tos ga­li­my­bės. Šian­dien ga­liu pa­sa­ky­ti, ko­le­gos, kad jau mes tu­ri­me ar­ti 2 tūkst. 700 tų žmo­nių, jau­nuo­lių – vai­ki­nų ir mer­gi­nų, ku­rie ap­si­spren­dė tar­nau­ti. To­dėl 7 eu­rų 60 cen­tų pri­dė­ji­mas tik­rai ne­nu­skur­dins, o tiems, ku­rie at­ėjo į są­ra­šą, 22 eu­rai taip pat bus šioks toks tei­sin­gu­mas, ly­gi­nant su ki­tais sa­va­no­riais, nes mes tu­ri­me dvie­jų rū­šių at­ėju­sius sa­va­no­rius.<text:s/></text:p>
        <text:p text:style-name="Roman">Dėl san­ty­kio įsi­gi­ji­mui ir iš­lai­dų ka­riams. Šiuo me­tu mes ati­tin­ka­me vi­sus NATO nor­ma­ty­vus, nes… Pri­min­siu, kad jū­sų, Ra­sa, va­do­va­vi­mo lai­ku mi­nis­te­ri­jo­je tai su­da­rė be­veik du treč­da­lius iš­lai­dų, o šiuo me­tu – tik­tai apie 40 %. Ma­nau, kad la­bai svar­bu, kad mes ne tik gin­kluo­tei vis­ką ati­duo­tu­me, bet ir gerb­tu­me tuos sa­vo ka­rius, ku­rie at­ei­na tar­nau­ti ly­giai taip, kaip ki­to­se vals­ty­bė­se. Toks yra san­ty­kis ten, kur tar­nau­ja šauk­ti­niai.<text:s/></text:p>
        <text:p text:style-name="Roman">Pri­min­siu, jūs čia pa­sa­kė­te es­tų pa­vyz­džiu. Bet ku­rį daž­nai jūs siū­lo­te pa­vyz­dį – Iz­ra­e­lį, tai ten gau­na per tūks­tan­tį eu­rų. Tai yra la­bai aiš­kiai pa­sa­ky­ta, kad žmo­nės at­ei­na tar­nau­ti, bet tam, kad pra­gy­ven­tų. Šian­dien Lie­tu­vos šauk­ti­niai ne­bū­na vi­są lai­ką ka­riuo­me­nės pa­da­li­niuo­se. Jie sa­vait­ga­liais iš­ei­na į na­mus, jiems taip pat rei­ka­lin­gos kas­die­ni­nės iš­lai­dos. To­dėl mes ne­ga­li­me pa­sa­ky­ti, kad tu at­ėjai į ka­riuo­me­nę, mes tau tar­ny­bos me­tu su­tei­kia­me vie­tą nak­vy­nei, mai­ti­ni­mą, bet sa­vait­ga­liais tu vėl kaž­kaip tu­ri glaus­tis prie sa­vo tė­ve­lių. Ši­tas ba­lan­sas, ku­ris da­bar yra pa­teik­tas, iš tik­rų­jų ati­tin­ka tuos nor­ma­lius stan­dar­tus. Aš ne­ži­nau, kaip jūs kal­ba­tės su tais ka­riais, kad ne­ma­to­te, kad vie­niems yra vie­no­kia pa­ska­ta, o ki­tiems – ki­to­kia. Ma­tyt, tie­siog ne­no­ri­te to ma­ty­ti.<text:s/></text:p>
        <text:p text:style-name="Roman">Dėl jū­sų pa­lin­kė­ji­mo su­grįž­ti į pos­tą. Taip, aš jau ne pir­mą kar­tą dir­bu mi­nist­ru. Jū­sų ži­niai, tai yra ma­no sep­tin­to­ji Vy­riau­sy­bė, to­dėl esu pa­si­ren­gęs Lie­tu­vos žmo­nių va­lia ir su­grįž­ti ir nie­kam ne­si­ren­giu pa­lik­ti to pos­to ar ko­kių nors, kaip jūs va­di­na­te, bom­be­lių, nes ver­ti­nu ka­rio tar­ny­bą kaip la­bai svar­bią, at­sa­kin­gą ir ma­nau, kad ji taip pat tu­rė­tų bū­ti ver­ti­na­ma.</text:p>
        <text:p text:style-name="Roman">Dėl tų laiš­kų, ku­riuos gau­nu. Jei­gu kas nors ati­džiai skai­tė­te, tai nie­ko ki­to, tai, ką jūs ir sa­kė­te iš ši­tos tri­bū­nos, kai vy­ko pa­tei­ki­mas. Tie­siog už­ra­šy­ta ir aso­cia­ci­jos var­du at­siųs­ta. Ma­nau, kad nau­jie­nos mes ten jo­kios ne­pa­ma­tė­me.<text:s/></text:p>
        <text:p text:style-name="Roman">Mie­lie­ji ko­le­gos, tik­rai la­bai pra­šau vi­sų pri­tar­ti po svars­ty­mo šiam pro­jek­tui ir pa­rem­ti tuos jau­nuo­lius – vai­ki­nus ir mer­gi­nas, ku­rie at­ei­na at­lik­ti sa­vo pa­rei­gos tė­vy­nei. Ačiū.</text:p>
        <text:p text:style-name="Roman"><text:span text:style-name="T821">PIRMININKAS.</text:span><text:s/>Dė­ko­ju J. Ole­kui. Dis­ku­si­jas bai­gė­me.</text:p>
        <text:p text:style-name="Roman">Mo­ty­vai po svars­ty­mo už, prieš. Už kal­bės V. Ged­vi­las.<text:s/></text:p>
        <text:p text:style-name="Roman"><text:span text:style-name="T822">V. GEDVILAS</text:span><text:s/><text:span text:style-name="T823">(</text:span><text:span text:style-name="T824">DPF</text:span><text:span text:style-name="T825">)</text:span>. Dė­ko­ju, ger­bia­mas po­sė­džio pir­mi­nin­ke. Man at­ro­do, mes vi­si vie­no­dai gal­vo­ja­me. Jei no­ri­me, kad bū­tu­me sau­gūs, rei­kia stip­rin­ti sa­vo ka­riuo­me­nę, sa­vo ka­riuo­me­nės pa­jė­gas, kad ir ko­kia ji bū­tų: ar pro­fe­sio­na­li, ar pri­va­lo­mi šauk­ti­niai, ar sa­va­no­riai, – jais rei­kia rū­pin­tis, jiems rei­kia pa­dė­ti ir jiems rei­kia su­da­ry­ti są­ly­gas. Ge­ras pa­vyz­dys yra Iz­ra­e­lis, kur kiek­vie­no jau­nuo­lio gar­bė yra tar­nau­ti ka­riuo­me­nė­je. Ten net iš už­sie­nio at­va­žiuo­ja ati­tar­nau­ti ka­riuo­me­nė­je, pa­si­ren­gia gy­ny­bai ir vėl iš­vyks­ta į sa­vo gy­ve­na­mą­ją vie­tą, bet jie vi­si fak­tiš­kai ab­so­liu­čiai ren­gia­si sa­vo ša­lies gy­ny­bai. Aš ma­nau, kad mū­sų po­žiū­ris tu­ri bū­ti pa­na­šus.<text:s/></text:p>
        <text:p text:style-name="Roman">Aiš­ku, ga­li­ma kal­bė­ti dėl su­mų, ko­kias su­mas rei­kia skir­ti – di­des­nes, ma­žes­nes su­mas, pa­gal vals­ty­bės ga­li­my­bes, bet kad mes tu­ri­me stip­rin­ti sa­vo ka­riuo­me­nę, ge­rin­ti jų tiek ko­vi­nį, tiek fi­zi­nį pa­si­ren­gi­mą, tiek ki­tas pri­va­lo­mas, ka­rei­viui bū­ti­nas sa­vy­bes, tai mes tam tu­ri­me skir­ti dė­me­sį. To­dėl, aš ma­nau, pri­tar­čiau R. Juk­ne­vi­čie­nės… Ir jei­gu rei­kės, aš ir pri­tar­siu… Aš vi­sa­da kal­bė­jau apie tai, kad rei­ka­lin­ga šauk­ti­nių ar­mi­ja ir kad tu­ri vi­si tar­nau­ti ka­riuo­me­nė­je bai­gę gim­na­zi­ją ar mo­kyk­lą, ar pro­fe­si­nę mo­kyk­lą ir kad vi­si tam tu­ri bū­ti pa­si­ren­gę. Tai duos nau­dos. Aiš­ku, mes tu­rė­si­me dau­giau pa­si­ren­gu­sių ka­riū­nų, taip pat dau­giau tu­rė­si­me ir ge­rai fi­ziš­kai iš­si­vys­čiu­sių žmo­nių, iš­si­vys­čiu­sių jau­nuo­lių. Aš ma­nau, kad Iz­ra­e­lis mums yra tas pa­vyz­dys, kur to­kia ma­ža, ne­di­de­lė vals­ty­bė tarp ki­tų ara­bų vals­ty­bių su­ge­ba ap­gin­ti sa­ve ir su­ge­ba ki­tus ap­gin­ti. Aš pa­lai­kau ši­tą ini­cia­ty­vą.</text:p>
        <text:soft-page-break/>
        <text:p text:style-name="P826"><text:span text:style-name="T827">PIRMININKAS.</text:span><text:s/>Prieš kal­bės K. Ma­siu­lis.</text:p>
        <text:p text:style-name="Roman"><text:span text:style-name="T828">K. MASIULIS</text:span><text:s/><text:span text:style-name="T829">(</text:span><text:span text:style-name="T830">TS-LKDF</text:span><text:span text:style-name="T831">)</text:span>. Ko­le­gos, čia vi­si yra šauk­ti­nių en­tu­zias­tai. Ma­lo­nu, kad mū­sų nuo­mo­nė taip pa­si­kei­tė ir su­si­for­ma­vo, ta­čiau va­kar va­ka­re ga­vęs Pul­ki­nin­kų aso­cia­ci­jos laiš­ką su­pra­tau, kad tik­rai su to­kiu spren­di­mu ne­rei­kia sku­bė­ti. Jie iš­dės­tė daug ar­gu­men­tų, ir vi­si mes jį ga­vę at­kreip­ki­me dė­me­sį. Siū­lau su­si­lai­ky­ti.</text:p>
        <text:p text:style-name="Roman"><text:span text:style-name="T832">PIRMININKAS.</text:span><text:s/>Ačiū. Bal­suo­ja­me. Kas pri­ta­ria­te įsta­ty­mo pro­jek­tui „Dėl Ka­ro prie­vo­lės įsta­ty­mo 41 straips­nio pa­kei­ti­mo“ įsta­ty­mo, bal­suo­ja­te už, kas tu­ri­te ki­to­kią nuo­mo­nę, bal­suo­ja­te prieš ar­ba su­si­lai­ko­te.<text:s/></text:p>
        <text:p text:style-name="Roman">Ger­bia­mi ko­le­gos, la­bai pra­šau ty­los. La­bai di­de­lis triukš­mas.<text:s/></text:p>
        <text:p text:style-name="Roman">Už bal­sa­vo 49, prieš nė­ra, su­si­lai­kė 26. Įsta­ty­mo pro­jek­tui po svars­ty­mo pri­tar­ta.<text:s/></text:p>
        <text:p text:style-name="Roman"/>
        <text:p text:style-name="Laikas">12.18 val.</text:p>
        <text:p text:style-name="P833">Ly­gių ga­li­my­bių įsta­ty­mo Nr. IX-1826 3 straips­nio ir prie­do pa­kei­ti­mo įsta­ty­mo pro­jek­tas Nr. XIIP-3776(2)ES (<text:span text:style-name="T834">svars</text:span><text:span text:style-name="T835">­ty</text:span><text:span text:style-name="T836">­mas</text:span>)</text:p>
        <text:p text:style-name="P837"/>
        <text:p text:style-name="P838">Svars­to­me dar­bo­tvarkės klau­si­mą – Ly­gių ga­li­my­bių įsta­ty­mo 3 straips­nio ir prie­do pa­kei­ti­mo<text:span text:style-name="T839"><text:s/>įsta</text:span><text:span text:style-name="T840">­ty</text:span><text:span text:style-name="T841">­mo pro</text:span><text:span text:style-name="T842">­jek</text:span><text:span text:style-name="T843">­tą. Svars</text:span><text:span text:style-name="T844">­ty</text:span><text:span text:style-name="T845">­mo sta</text:span><text:span text:style-name="T846">­di</text:span><text:span text:style-name="T847">­ja. Pra</text:span><text:span text:style-name="T848">­ne</text:span><text:span text:style-name="T849">­šė</text:span><text:span text:style-name="T850">­ja – M. A. Pa</text:span><text:span text:style-name="T851">­vi</text:span><text:span text:style-name="T852">­lio</text:span><text:span text:style-name="T853">­nie</text:span><text:span text:style-name="T854">­nė. Kvie</text:span><text:span text:style-name="T855">­čiu į tri</text:span><text:span text:style-name="T856">­bū</text:span><text:span text:style-name="T857">­ną.</text:span></text:p>
        <text:p text:style-name="Roman"><text:span text:style-name="T858">M. A. PAVILIONIENĖ</text:span><text:s/><text:span text:style-name="T859">(</text:span><text:span text:style-name="T860">LSDPF</text:span><text:span text:style-name="T861">)</text:span>. La­bai ačiū. Žmo­gaus tei­sių ko­mi­te­tas, svars­ty­da­mas So­cia­li­nių rei­ka­lų ir dar­bo mi­nis­te­ri­jos pa­teik­tą Ly­gių ga­li­my­bių įsta­ty­mo 3 punk­to pa­kei­ti­mą, pri­ta­rė ben­dru su­ta­ri­mu. O tai reiš­kia, kad tai­kant Ly­gių ga­li­my­bių įsta­ty­mą pre­kių ir pa­slau­gų įsi­gi­ji­mo sri­ty­je tu­rės bū­ti at­si­žvelg­ta į re­li­gi­nės ben­druo­me­nės ti­kė­ji­mo ypa­tu­mus. La­bai ačiū.<text:s/></text:p>
        <text:p text:style-name="Roman"><text:span text:style-name="T862">PIRMININKAS.</text:span><text:span text:style-name="T863"><text:s/>Dė</text:span><text:span text:style-name="T864">­ko</text:span><text:span text:style-name="T865">­ju. Dis</text:span><text:span text:style-name="T866">­ku</text:span><text:span text:style-name="T867">­si</text:span><text:span text:style-name="T868">­jo</text:span><text:span text:style-name="T869">­je<text:s/></text:span><text:span text:style-name="T870">dalyvauti</text:span><text:span text:style-name="T871"><text:s/></text:span><text:span text:style-name="T872">už</text:span><text:span text:style-name="T873">­si</text:span><text:span text:style-name="T874">­ra</text:span><text:span text:style-name="T875">­šė trys Sei</text:span><text:span text:style-name="T876">­mo na</text:span><text:span text:style-name="T877">­riai. Kvie</text:span><text:span text:style-name="T878">­čiu<text:s/></text:span>P. Gra­žu­lį. (<text:span text:style-name="T879">Bal</text:span><text:span text:style-name="T880">­sai sa</text:span><text:span text:style-name="T881">­lė</text:span><text:span text:style-name="T882">­je</text:span>)<text:span text:style-name="T883"><text:s/>Ne</text:span><text:span text:style-name="T884">­ži</text:span><text:span text:style-name="T885">­no</text:span><text:span text:style-name="T886">­te, apie ką kal</text:span><text:span text:style-name="T887">­bė</text:span><text:span text:style-name="T888">­ti. Ačiū. Ta</text:span><text:span text:style-name="T889">­da ne… La</text:span><text:span text:style-name="T890">­bai ačiū.<text:s/></text:span>V. Alek­nai­tę-Ab­ra­mi­kie­nę kvie­čiu į tri­bū­ną dis­ku­si­jos. (<text:span text:style-name="T891">Bal</text:span><text:span text:style-name="T892">­sai sa</text:span><text:span text:style-name="T893">­lė</text:span><text:span text:style-name="T894">­je</text:span>)<text:s/></text:p>
        <text:p text:style-name="Roman"><text:span text:style-name="T895">V. ALEKNAITĖ-ABRAMIKIENĖ</text:span><text:s/><text:span text:style-name="T896">(</text:span><text:span text:style-name="T897">TS-LKDF</text:span><text:span text:style-name="T898">)</text:span>. Mie­li bi­čiu­liai, ne­ga­liu su­tik­ti su tuo, ką ką tik pa­sa­kė ger­bia­ma A. M. Pa­vi­lio­nie­nė, kad ši įsta­ty­mo pa­tai­sa su­teiks dau­giau lais­vių re­li­gi­nėms ben­druo­me­nėms ir ben­dri­joms. Kaip tik – prie­šin­gai. Čia ban­do­ma pa­tai­sy­ti straips­nį, ku­ris su­tei­kia iš­ly­gą Ly­gių ga­li­my­bių įsta­ty­me, kad re­li­gi­nės ben­druo­me­nės ir ben­dri­jos, jų ar­ba jų na­rių įsteig­tos or­ga­ni­za­ci­jos, ku­rių stei­gi­mo do­ku­men­tuo­se nu­sta­ty­ta, kad jų eto­sas re­mia­si re­li­gi­ja, ga­li ne­si­lai­ky­ti šio įsta­ty­mo nuo­sta­tų. Tuo tar­pu pa­tai­sa pa­da­rys taip, ma­no mie­li, kad ten kal­ba­ma apie pa­slau­gas, ku­rios tai­ko­mos ku­riai nors vie­nai ly­čiai, pa­da­rys taip, kad, tar­ki­me, į Ku­ni­gų se­mi­na­ri­ją at­eis mer­gi­nos, jų ne­pri­ims ir tai taps įsta­ty­mo pa­žei­di­mu. To­kia gud­ru­tė… (<text:span text:style-name="T899">Bal</text:span><text:span text:style-name="T900">­sai sa</text:span><text:span text:style-name="T901">­lė</text:span><text:span text:style-name="T902">­je</text:span>) Ne, ne, mie­lie­ji, ši­ta… Aš kon­sul­ta­vau­si tik­rai su la­bai rim­tais tei­si­nin­kais ir jie sa­ko, kad čia yra pa­kiš­tas, na, kaip čia pa­sa­kius, jei­gu ne Tro­jos ar­klys, tai bent asi­liu­kas tik­rai.<text:s/></text:p>
        <text:p text:style-name="Roman">Da­bar ga­lio­jan­tis įsta­ty­mas lei­džia da­ry­ti iš­im­tis, o čia ban­do­ma taip gud­riai su­ma­ka­luo­ti, kad, pa­vyz­džiui, net ir, ko ge­ro, as­muo, ku­ris at­si­sa­ky­tų gro­ti vie­nos ly­ties as­me­nų ves­tu­vė­se, taip pat bū­tų nu­baus­tas, kas kai ku­rio­se Va­ka­rų vals­ty­bė­se jau yra at­si­ti­kę.<text:s/></text:p>
        <text:p text:style-name="Roman">Ži­no­te, aš jums pa­teik­siu ne vi­sai ge­rą pa­ly­gi­ni­mą, jis bus toks ašt­rus, jau jūs man at­leis­ki­te, ta­čiau aš vi­sai ne­se­niai bu­vau Iz­ra­e­ly­je, Jad Va­šem mu­zie­ju­je, ir ten gi­dė mums aiš­ki­no, kad A. Hit­le­ris tik­rai ne­bu­vo kvai­liu­kas, ir jis ne­da­rė vis­ko iš kar­to, jis vis­ką da­rė la­bai ma­žais žings­ne­liais, to­kiais ne­pa­ste­bi­mais, ir žiū­rė­da­vo, kaip ki­ti re­a­guos. Aš ne­ly­gi­nu ši­tos pa­tai­sos su ho­lo­kaus­to grės­me, bet tie, kas ne­my­li re­li­gi­nių ben­dri­jų ir kas no­ri jas pa­kiš­ti po, ži­no­te, ko­kios<text:s/><text:span text:style-name="T903">gen</text:span><text:span text:style-name="T904">­der</text:span><text:s/>ide­o­lo­gi­jos pre­su, ir­gi ei­na ma­žais žings­ne­liais, ne­kal­tu­čiais žings­ne­liais, ir ban­do mus kaip ma­žus vai­ke­lius už no­sies ve­džio­ti. Re­li­gi­jos lais­vė yra vie­na iš fun­da­men­ta­lių lais­vių ir žmo­gaus tei­sių. Jei­gu ji bus pa­min­ta, ne­nu­steb­ki­me, kad vie­ną die­ną mes at­si­bu­si­me to­ta­li­ta­ri­nė­je vi­suo­me­nė­je.<text:s/></text:p>
        <text:p text:style-name="Roman">To­dėl, mie­lie­ji, aš vi­sų pir­ma krei­piuo­si į svei­ko pro­to re­zer­vą, ku­ris vi­suo­met le­mia­mu mo­men­tu mū­sų Sei­me at­si­ran­da. Ačiū už dė­me­sį.<text:s/></text:p>
        <text:p text:style-name="Roman"><text:span text:style-name="T905">PIRMININKAS.</text:span><text:s/>Dė­ko­jam. Svei­ko pro­to par­ti­ja net bu­vo vie­nuo­se rin­ki­muo­se, ne­ma­tau jų la­bai daug… (<text:span text:style-name="T906">Bal</text:span><text:span text:style-name="T907">­sai sa</text:span><text:span text:style-name="T908">­lė</text:span><text:span text:style-name="T909">­je</text:span>) Ke­le­tas yra, taip.<text:s/></text:p>
        <text:soft-page-break/>
        <text:p text:style-name="Roman">Ger­bia­mie­ji ko­le­gos, mo­ty­vai už, prieš. Už kal­bės B. Vė­sai­tė.<text:s/></text:p>
        <text:p text:style-name="Roman"><text:span text:style-name="T910">B. VĖSAITĖ</text:span><text:s/><text:span text:style-name="T911">(</text:span><text:span text:style-name="T912">LSDPF</text:span><text:span text:style-name="T913">)</text:span>. Ger­bia­mie­ji ko­le­gos, tie­siog ne­ga­liu at­si­ste­bė­ti, iki ko­kių ab­sur­dų ga­li­ma nu­si­kal­bė­ti. Tie­są sa­kant, ne­ga­liu at­si­ste­bė­ti bu­vu­sios pre­le­gen­tės kū­ry­biš­ku­mu. Kaip tai to­li nuo eu­ro­pi­nės<text:s/>Kon­ser­va­to­rių par­ti­jos. Tie­są sa­kant, eu­ro­pė­ki­te Lie­tu­vos kon­ser­va­to­riai, nes vo­ra­tin­kliai ap­trau­kė jū­sų gre­tas.<text:s/></text:p>
        <text:p text:style-name="Roman">O šiaip tai pri­ta­riu ši­tai eu­ro­pi­nei di­rek­ty­vai, jos in­kor­po­ra­vi­mui į Lie­tu­vos įsta­ty­mų ba­zę. Tik­rai to­kių są­moks­lų aš čia ne­įžvel­giu, juo la­biau kad tik­rai re­li­gi­nėms ben­druo­me­nėms yra pa­da­ro­ma iš­ly­ga ir iš­im­tis. Siū­lau pri­tar­ti.<text:s/></text:p>
        <text:p text:style-name="P914"><text:span text:style-name="T915">PIRMININKAS.</text:span><text:s/>Prieš kal­bės V. Alek­nai­tė-Ab­ra­mi­kie­nė.<text:s/></text:p>
        <text:p text:style-name="Roman"><text:span text:style-name="T916">V. ALEKNAITĖ-ABRAMIKIENĖ</text:span><text:s/><text:span text:style-name="T917">(</text:span><text:span text:style-name="T918">TS-LKDF</text:span><text:span text:style-name="T919">)</text:span>. No­rė­da­ma įro­dy­ti, kad aš ne­fan­ta­zuo­ju ir ma­no pro­tas nė­ra ap­trauk­tas vo­ra­tin­kliais, aš jums pa­ci­tuo­siu tik sa­ki­nį, juo­dai pa­ryš­kin­tą ly­gi­na­ma­ja­me va­rian­te.<text:s/></text:p>
        <text:p text:style-name="Roman">Tai­gi re­li­gi­nėms ben­druo­me­nėms iš tik­rų­jų tai­ko­ma iš­im­tis, ta­čiau Auš­ri­nė Ma­ri­ja įra­šo taip: iš­sky­rus ga­mi­nių, pre­kių ir pa­slau­gų tei­ki­mą vien tik ar vi­sų pir­ma tam tik­ros ly­ties as­me­nims. Kas tai, jei­gu ne­<text:s/>ban­dy­mas su­kel­ti dirb­ti­nį kon­flik­tą ku­ni­gų se­mi­na­ri­jų veik­lo­je? Mie­lie­ji, at­si­bus­ki­me, ne­pa­si­duo­ki­me, kaip sa­kė, am­ži­ną atil­sį, am­ba­sa­do­rius V. A. Damb­ra­va, dva­sios ver­gams. (<text:span text:style-name="T920">Bal</text:span><text:span text:style-name="T921">­sai sa</text:span><text:span text:style-name="T922">­lė</text:span><text:span text:style-name="T923">­je</text:span>)<text:s/></text:p>
        <text:p text:style-name="Roman"><text:span text:style-name="T924">PIRMININKAS.</text:span><text:s/>Ger­bia­mi ko­le­gos, bal­suo­ja­me. Bu­vo mo­ty­vai už, prieš. Bal­sa­vi­mas. Kas pri­ta­ria­te Ly­gių ga­li­my­bių įsta­ty­mo straips­nio ir prie­do pa­kei­ti­mui, di­rek­ty­vos įgy­ven­di­ni­mui, bal­suo­ja­te už, kas su­gal­vo­jo, kad tai yra ki­taip, bal­suo­ja ki­taip.<text:s/></text:p>
        <text:p text:style-name="Roman">Už bal­sa­vo 23, prieš – 14, su­si­lai­kė 32. Po svars­ty­mo įsta­ty­mui ne­pri­tar­ta. Trys va­rian­tai: grą­žin­ti pro­jek­tą to­bu­lin­ti pa­grin­di­niam ko­mi­te­tui, grą­žin­ti ini­cia­to­riams pro­jek­tą to­bu­lin­ti ir at­mes­ti pro­jek­tą. (<text:span text:style-name="T925">Bal</text:span><text:span text:style-name="T926">­sas sa</text:span><text:span text:style-name="T927">­lė</text:span><text:span text:style-name="T928">­je: „At</text:span><text:span text:style-name="T929">­mes</text:span><text:span text:style-name="T930">­ti!“</text:span>)<text:s/></text:p>
        <text:p text:style-name="Roman">Kas spaus vie­ne­tą ar­ba už… Ne, ne. Kas spaus<text:s/>„už“, tai bus grą­žin­ti pro­jek­tą pa­grin­di­niam ko­mi­te­tui to­bu­lin­ti, kas<text:s/>„prieš“<text:s/>– grą­žin­ti ini­cia­to­riams, kas su­si­lai­kys – at­mes­ti pro­jek­tą. Iš kar­to bus al­ter­na­ty­vus bal­sa­vi­mas. (<text:span text:style-name="T931">Bal</text:span><text:span text:style-name="T932">­sai sa</text:span><text:span text:style-name="T933">­lė</text:span><text:span text:style-name="T934">­je</text:span>)<text:s/></text:p>
        <text:p text:style-name="Roman">Na, ge­rai. Ma­tau, kad la­bai su­dė­tin­ga sche­ma, ne vi­si su­pran­ta. Kas bal­suo­ja už – at­me­ta, kas bal­suo­ja prieš – grą­ži­na, o po to nu­sprę­si­me, kam grą­žin­ti. (<text:span text:style-name="T935">Bal</text:span><text:span text:style-name="T936">­sai sa</text:span><text:span text:style-name="T937">­lė</text:span><text:span text:style-name="T938">­je</text:span>) Na, tai po to nu­sprę­si­me, kam grą­ži­na­me. Dar kar­tą: pliu­sas – at­mes­ti, mi­nu­sas – grą­žin­ti to­bu­lin­ti. (<text:span text:style-name="T939">Bal</text:span><text:span text:style-name="T940">­sai sa</text:span><text:span text:style-name="T941">­lė</text:span><text:span text:style-name="T942">­je</text:span>) Prieš – mi­nu­sas.<text:s/></text:p>
        <text:p text:style-name="Roman">Už bal­sa­vo 40, prieš – 31. Pro­jek­tas at­mes­tas. To­liau ne­dis­ku­tuo­ja­me. Re­pli­ka po bal­sa­vi­mo – Auš­ri­nė Ma­ri­ja.<text:s/></text:p>
        <text:p text:style-name="Roman"><text:span text:style-name="T943">M. A. PAVILIONIENĖ</text:span><text:s/><text:span text:style-name="T944">(</text:span><text:span text:style-name="T945">LSDPF</text:span><text:span text:style-name="T946">)</text:span>. La­bai ačiū. Aš spe­cia­liai pa­brė­žiau, kad pro­jek­tas yra Vy­riau­sy­bės, tei­kia­mas mi­nis­te­ri­jos, ne ma­no, ta­čiau ši­ta po­nia taip ma­no pa­var­dės ne­mėgs­ta, kad ji­nai sa­ko: Auš­ri­nė Ma­ri­ja ra­šo. Nie­ko aš ne­ra­šiau, aš iš­reiš­kiau ko­mi­te­to nuo­mo­nę. Ta­čiau ko­mi­te­tas gi­li­no­si į ši­tą pro­ble­mą, kon­sul­ta­vo­si su ly­gių ga­li­my­bių kon­tro­lie­re ir čia teks­te bu­vo pa­ra­šy­ta: ma­te­ria­li­nio tai­ky­mo sri­ty­je, apie jo­kias se­mi­na­ri­jas ne­kal­ba­ma, bet apie ug­dy­mą iš tik­rų­jų kal­ba­ma. Ir mums bu­vo pa­aiš­kin­ta, jei­gu no­rės tam tik­ra re­li­gi­nė ben­druo­me­nė ug­dy­ti sa­vo ber­niu­kus ir mer­gai­tes at­ski­rai, reng­ti, na, ne­ži­nau, kaž­ko­kiems dva­sin­gu­mo ly­giams, įsta­ty­mas ne­tu­rė­tų kiš­tis. Tai­gi ne­rei­kia klai­din­ti žmo­nių, ger­bia­mo­ji. Ačiū.<text:s/></text:p>
        <text:p text:style-name="Roman"><text:span text:style-name="T947">PIRMININKAS.</text:span><text:s/>Re­pli­ka po bal­sa­vi­mo, tik­tai ne dėl įsta­ty­mo aiš­kin­tis…<text:s/></text:p>
        <text:p text:style-name="Roman"><text:span text:style-name="T948">V. ALEKNAITĖ-ABRAMIKIENĖ</text:span><text:s/><text:span text:style-name="T949">(</text:span><text:span text:style-name="T950">TS-LKDF</text:span><text:span text:style-name="T951">)</text:span>. Aš la­bai džiau­giuo­si, po­nia Auš­ri­ne, kad jūs at­si­ri­bo­jo­te nuo ši­to įsta­ty­mo ren­gi­mo ir tik­rai že­mai jums len­kiuo­si už tai. Tik­rai nė­ra taip, kad aš ne­mėg­čiau jū­sų pa­var­dės ar­ba jū­sų, prie­šin­gai, man jūs la­bai pa­tin­ka­te, ir jei­gu jūs tap­tu­mė­te ka­ta­li­kų ben­druo­me­nės na­re, tai bū­tų auk­so ver­tės lai­mė­ji­mas mū­sų ben­druo­me­nei, nes vi­sa­da jus la­bai ger­biu kaip do­rą žmo­gų.<text:s/></text:p>
        <text:p text:style-name="Roman">Aš ma­nau, jums ne­pa­kan­ka­mai ge­rai bu­vo iš­aiš­kin­tas ši­tas įsta­ty­mas tei­si­niu po­žiū­riu, nes aš tik­rai gi­li­nau­si pa­de­da­ma la­bai ge­rų tei­si­nin­kų ir jie sa­kė vi­sai ką ki­ta, sa­kė, kad tai yra žings­nis ne­tei­sin­ga lin­kme, to­dėl aš taip ir sa­kiau. Tik­rai ge­ros jums svei­ka­tos, gra­žaus pa­va­sa­rio ir gim­ta­die­nio, po­nia Auš­ri­ne.<text:s/></text:p>
        <text:soft-page-break/>
        <text:p text:style-name="P952"><text:span text:style-name="T953">PIRMININKAS.</text:span><text:s/>J. Sa­ba­taus­kas ir­gi re­pli­ka po bal­sa­vi­mo?</text:p>
        <text:p text:style-name="Roman"><text:span text:style-name="T954">J. SABATAUSKAS</text:span><text:s/><text:span text:style-name="T955">(</text:span><text:span text:style-name="T956">LSDPF</text:span><text:span text:style-name="T957">)</text:span>. Taip.<text:s/></text:p>
        <text:p text:style-name="Roman"><text:span text:style-name="T958">PIRMININKAS.</text:span><text:s/>Pra­šom.<text:s/></text:p>
        <text:p text:style-name="Roman"><text:span text:style-name="T959">J. SABATAUSKAS</text:span><text:s/><text:span text:style-name="T960">(</text:span><text:span text:style-name="T961">LSDPF</text:span><text:span text:style-name="T962">)</text:span>. Ger­bia­ma­sis pir­mi­nin­ke, ger­bia­mie­ji ko­le­gos, aš ma­nau, kad vis dėl­to bu­vo ne­tei­sin­gai pa­si­rink­ta tak­ti­ka, ką da­ry­ti su pro­jek­tu po to, kai jam ne­pri­ta­rė Sei­mas. Pa­pras­tai mes to­kiu at­ve­ju pa­ski­ria­me ki­tą ko­mi­te­tą pa­grin­di­niu ko­mi­te­tu ir ta­da ki­tas ko­mi­te­tas svars­to,<text:s/>ir pa­tei­kia iš­va­dą. Taip da­rė­me n kar­tų su įvai­riais pro­jek­tais, tai vie­nas mo­men­tas.<text:s/></text:p>
        <text:p text:style-name="Roman">Ant­ras, ma­nau, kad iš tik­rų­jų ko­le­gės Vi­li­jos pa­teik­tas pa­vyz­dys bu­vo la­bai ne­ko­rek­tiš­kas, pa­imant vie­nos re­li­gi­jos pa­grin­du, tai Ro­mos ka­ta­li­kų baž­ny­čios, kad yra mo­ky­mas žmo­nių, ku­rie ga­lė­tų tap­ti ku­ni­gais. Tai tik­rai ne­tin­ka­mas pa­vyz­dys šio įsta­ty­mo kon­teks­te. Ačiū.<text:s/></text:p>
        <text:p text:style-name="Roman"><text:span text:style-name="T963">PIRMININKAS.</text:span><text:s/>Ačiū už pa­sta­bas, bet aš no­rė­čiau pa­tai­sy­ti ger­bia­mą­jį Tei­sės ir tei­sėt­var­kos ko­mi­te­to pir­mi­nin­ką, jūs su­mai­šė­te du straips­nius. 151 straips­nis, apie ku­rį jūs kal­bė­jo­te, taip kal­ba: bal­sa­vi­mas, jei­gu pa­grin­di­nis ko­mi­te­tas siū­lo pro­jek­tą grą­žin­ti ini­cia­to­riams ar at­mes­ti, pa­grin­di­nis ko­mi­te­tas ne­siū­lė, o tai jau yra 153 straips­nis, ku­ria­me yra trys bū­dai, ką pa­da­ry­ti. Mes tą ir pa­da­rė­me. To­dėl ne­klai­din­ki­te bi­čiu­lių.<text:s/></text:p>
        <text:p text:style-name="Roman"/>
        <text:p text:style-name="Laikas">12.30 val.</text:p>
        <text:p text:style-name="Roman12"><text:span text:style-name="T964">Bau</text:span><text:span text:style-name="T965">­džia</text:span><text:span text:style-name="T966">­mo</text:span><text:span text:style-name="T967">­jo ko</text:span><text:span text:style-name="T968">­dek</text:span><text:span text:style-name="T969">­so pa</text:span><text:span text:style-name="T970">­pil</text:span><text:span text:style-name="T971">­dy</text:span><text:span text:style-name="T972">­mo 247</text:span><text:span text:style-name="T973">1</text:span><text:span text:style-name="T974"><text:s/>straips</text:span><text:span text:style-name="T975">­niu įsta</text:span><text:span text:style-name="T976">­ty</text:span><text:span text:style-name="T977">­mo pro</text:span><text:span text:style-name="T978">­jek</text:span><text:span text:style-name="T979">­tas Nr. XIIP-309(3)</text:span><text:s/>(<text:span text:style-name="T980">svars</text:span><text:span text:style-name="T981">­ty</text:span><text:span text:style-name="T982">­mas</text:span>)</text:p>
        <text:p text:style-name="Roman"/>
        <text:p text:style-name="Roman">Svars­to­me Bau­džia­mo­jo ko­dek­so pa­pil­dy­mą 247<text:span text:style-name="T983">1</text:span><text:s/>straips­niu. Svars­ty­mo sta­di­ja. Kaip tik J. Sa­ba­taus­ką ir kvie­čiu į tri­bū­ną.</text:p>
        <text:p text:style-name="Roman"><text:span text:style-name="T984">J. SABATAUSKAS</text:span><text:s/><text:span text:style-name="T985">(</text:span><text:span text:style-name="T986">LSDPF</text:span><text:span text:style-name="T987">)</text:span>. Ger­bia­ma­sis pir­mi­nin­ke, ger­bia­mie­ji ko­le­gos, Tei­sės ir tei­sėt­var­kos ko­mi­te­tas svars­tė Bau­džia­mo­jo ko­dek­so pa­pil­dy­mo 247<text:span text:style-name="T988">1</text:span><text:s/>straips­niu įsta­ty­mo pro­jek­tą ir, at­si­žvel­gęs į Tei­sės de­par­ta­men­to pa­sta­bas, Vy­riau­sy­bės nuo­mo­nę,<text:s/>pri­ta­rė ko­mi­te­to pa­to­bu­lin­tam pro­jek­tui (tie­sa, taip pat at­si­žvel­gė į Žmo­gaus tei­sių ko­mi­te­to nuo­mo­nę) ben­dru su­ta­ri­mu už. Pa­siū­ly­mų, pa­sta­bų vė­liau ne­bu­vo. Ačiū.</text:p>
        <text:p text:style-name="Roman"><text:span text:style-name="T989">PIRMININKAS.</text:span><text:s/>Dė­ko­ju. Dis­ku­tuo­ti nie­kas ne­už­si­ra­šė. Mo­ty­vų už, prieš nė­ra.<text:s/></text:p>
        <text:p text:style-name="Roman">Bal­suo­ja­me. Kas pri­ta­ria­te Bau­džia­mo­jo ko­dek­so pa­pil­dy­mui 247<text:span text:style-name="T990">1</text:span><text:s/>straips­niu, bal­suo­ja­te už, kas tu­ri­te ki­tą nuo­mo­nę, bal­suo­ja­te ki­taip. (<text:span text:style-name="T991">Bal</text:span><text:span text:style-name="T992">­sai sa</text:span><text:span text:style-name="T993">­lė</text:span><text:span text:style-name="T994">­je</text:span>) Kvie­čiu ko­le­gas bal­suo­ti.<text:s/></text:p>
        <text:p text:style-name="Roman">Už – 67, prieš nė­ra, su­si­lai­kė 5. Bau­džia­mo­jo ko­dek­so pa­pil­dy­mo 247<text:span text:style-name="T995">1</text:span><text:s/>straips­niu įsta­ty­mo pro­jek­tui po svars­ty­mo pri­tar­ta.</text:p>
        <text:p text:style-name="Roman"/>
        <text:p text:style-name="Laikas">12.32 val.</text:p>
        <text:p text:style-name="Roman12">Bau­džia­mo­jo ko­dek­so pa­pil­dy­mo 39<text:span text:style-name="T996">2</text:span><text:s/>straips­niu įsta­ty­mo pro­jek­tas Nr. XIIP-2061 (<text:span text:style-name="T997">svars</text:span><text:span text:style-name="T998">­ty</text:span><text:span text:style-name="T999">­mas</text:span>)</text:p>
        <text:p text:style-name="Roman"/>
        <text:p text:style-name="Roman">Svars­to­me Bau­džia­mo­jo ko­dek­so pa­pil­dy­mo 39<text:span text:style-name="T1000">2</text:span><text:s/>straips­niu įsta­ty­mo pro­jek­tą. Kvie­čiu J. Sa­ba­taus­ką.<text:s/></text:p>
        <text:p text:style-name="Roman"><text:span text:style-name="T1001">J. SABATAUSKAS</text:span><text:s/><text:span text:style-name="T1002">(</text:span><text:span text:style-name="T1003">LSDPF</text:span><text:span text:style-name="T1004">)</text:span>. Ačiū, ger­bia­ma­sis pir­mi­nin­ke. Ger­bia­mie­ji ko­le­gos, Tei­sės ir tei­sėt­var­kos ko­mi­te­tas svars­tė Bau­džia­mo­jo ko­dek­so pa­pil­dy­mo 39<text:span text:style-name="T1005">2</text:span><text:s/>straips­niu įsta­ty­mo pro­jek­tą. At­si­žvel­gęs, kaip ir mi­nė­jau anks­čiau dėl ki­to pro­jek­to, į Tei­sės de­par­ta­men­to pa­sta­bas, taip pat Lie­tu­vos Res­pub­li­kos Vy­riau­sy­bės nuo­mo­nę, ko­mi­te­tas nu­spren­dė šį pro­jek­tą at­mes­ti. Mo­ty­vai to­kie, kad sun­ki­nan­ti ap­lin­ky­bė ne­ga­li tap­ti vie­na iš as­mens at­lei­di­mo nuo bau­džia­mo­sios at­sa­ko­my­bės są­ly­gų. Siū­lo­mu re­gu­lia­vi­mu bū­tų griau­na­ma Bau­džia­mo­jo ko­dek­so sis­te­ma, taip pat at­si­ras­tų prieš­ta­ra­vi­mas su Ad­mi­nist­ra­ci­nių tei­sės pa­žei­di­mų ko­dek­su ir nau­ju Ad­mi­nist­ra­ci­nių nu­si­žen­gi­mų ko­dek­su, nes juo­se ap­svai­gu­sio as­mens pa­da­ry­tas pa­žei­di­mas taip pat yra sun­ki­nan­ti ap­lin­ky­bė ar kva­li­fi­kuo­jan­ti nu­si­žen­gi­mo po­žy­mius. Įsta­ty­mo pro­jek­to tiks­lams pa­siek­ti pa­kan­ka ga­lio­jan­čio tei­si­nio re­gu­lia­vi­mo. Dėl siū­lo­mo re­gu­lia­vi­mo pail­gė­tų iki­teis­mi­nio ty­ri­mo truk­mė, pa­di­dė­tų iš­lai­dos, ta­čiau to­kiam lė­šų po­rei­kiui įgy­ven­din­ti ne­pa­<text:soft-page-break/>teik­ti net ir šal­ti­niai. Be to, tai ga­li­mai prieš­ta­rau­tų Pa­cien­tų tei­sių ir ža­los svei­ka­tai at­ly­gi­ni­mo įsta­ty­mui dėl ri­bo­ji­mo pa­si­rink­ti gy­dy­mo įstai­gą. Ačiū. Ko­mi­te­to ben­dras…</text:p>
        <text:p text:style-name="Roman"><text:span text:style-name="T1006">PIRMININKAS.</text:span><text:s/>Dė­ko­ju. Ger­bia­mie­ji ko­le­gos, pa­gal Sta­tu­tą tik mo­ty­vai. Prieš kal­bės J. Raz­ma.</text:p>
        <text:p text:style-name="Roman"><text:span text:style-name="T1007">J. RAZMA</text:span><text:s/><text:span text:style-name="T1008">(</text:span><text:span text:style-name="T1009">TS-LKDF</text:span><text:span text:style-name="T1010">)</text:span>. Ger­bia­mie­ji ko­le­gos, aš tu­riu ap­gai­les­tau­ti, kad ko­mi­te­tas kaž­kaip la­bai for­ma­liai pa­si­žiū­rė­jo į šią, ma­nau, ga­na pras­min­gą ko­le­gės L. Dmit­ri­je­vos ini­cia­ty­vą. Sei­mo na­rė nuo­sek­liai rū­pi­na­si, kad pa­gel­bė­tų tiems žmo­nėms, ku­rie tu­ri pri­klau­so­my­bes. Pa­siū­ly­tas pro­jek­tas re­mia­si, ma­nau, ga­na sėk­min­ga JAV pa­tir­ti­mi, kai žmo­gui duo­da­mas šan­sas, ir tam, ku­ris tu­ri pri­klau­so­my­bę, pa­da­ro nu­si­žen­gi­mus, jei­gu tu tvar­kin­gai gy­dy­sie­si pa­gal nu­sta­ty­tą pro­gra­mą ir pa­si­gy­dy­si, štai tau at­si­ran­da ga­li­my­bė gau­ti ma­žes­nę baus­mę. Ma­nau, kad tuo ke­liu ir mums rei­kia ei­ti. Koks yra svar­biau­sias tiks­las – ar pa­siek­ti, kad vi­suo­me­nė kuo stip­riau at­ker­šy­tų tam nu­si­žen­gu­siam as­me­niui, ar pa­siek­ti, kad at­ei­ty­je bū­tų kuo ma­žes­nė ti­ki­my­bė, kad toks žmo­gus pra­si­žengs? Jei­gu jis pa­si­gy­do nuo tų pri­klau­so­my­bių, ma­nau, ti­ki­my­bė ge­ro­kai su­ma­žė­ja ir ma­nau, kad, vi­suo­me­nės po­žiū­riu, bū­tų pa­tei­si­na­mas to­kios ga­li­my­bės su­tei­ki­mas. Aš siū­lau ne­pri­tar­ti at­me­ti­mui, skir­ti ki­tą ko­mi­te­tą, ku­ris pla­čiau pa­si­žiū­rė­tų į tą klau­si­mą, gal­būt Svei­ka­tos rei­ka­lų ar Žmo­gaus tei­sių ko­mi­te­tą.<text:s/></text:p>
        <text:p text:style-name="Roman"><text:span text:style-name="T1011">PIRMININKAS.</text:span><text:s/>Už no­rė­tų kal­bė­ti J. Sa­ba­taus­kas.</text:p>
        <text:p text:style-name="Roman"><text:span text:style-name="T1012">J. SABATAUSKAS</text:span><text:s/><text:span text:style-name="T1013">(</text:span><text:span text:style-name="T1014">LSDPF</text:span><text:span text:style-name="T1015">)</text:span>. Ačiū, ger­bia­ma­sis pir­mi­nin­ke. Ger­bia­mie­ji ko­le­gos, iš tik­rų­jų iš pra­džių ir aš bu­vau už šį pro­jek­tą, ta­čiau svars­tant iš­ki­lo ke­lios ap­lin­ky­bės ar­ba to­kie ga­li­mi mo­ty­vai, net­gi pik­tnau­džia­vi­mo at­ve­jai. As­muo, no­rė­da­mas iš­veng­ti at­sa­ko­my­bės, sa­ko: taip, aš la­bai no­rė­čiau gy­dy­tis ir jis at­lei­džia­mas nuo bau­džia­mo­sios at­sa­ko­my­bės, ta­da jis ven­gia to gy­dy­mo­si ar­ba pra­de­da ir me­ta. (<text:span text:style-name="T1016">Bal</text:span><text:span text:style-name="T1017">­sas sa</text:span><text:span text:style-name="T1018">­lė</text:span><text:span text:style-name="T1019">­je</text:span>) Aš neš­ne­ku ne­są­mo­nių, ger­bia­ma­sis Jur­gi, nes kal­bos apie ga­li­mą pri­vers­ti­nį gy­dy­mą bu­vo So­vie­tų Są­jun­go­je ir ta­da, kai mes pri­klau­sė­me so­vie­tams. Re­zul­ta­tai bu­vo ko­kie?</text:p>
        <text:p text:style-name="Roman"><text:span text:style-name="T1020">PIRMININKAS.</text:span><text:s/>Ger­bia­ma­sis Jur­gi, ne­triukš­mau­ki­te, bū­ki­te ge­ras.</text:p>
        <text:p text:style-name="Roman"><text:span text:style-name="T1021">J. SABATAUSKAS</text:span><text:s/><text:span text:style-name="T1022">(</text:span><text:span text:style-name="T1023">LSDPF</text:span><text:span text:style-name="T1024">)</text:span>. At­bū­na tą lai­ką ir po to vėl tas pats.<text:s/></text:p>
        <text:p text:style-name="Roman"><text:span text:style-name="T1025">PIRMININKAS.</text:span><text:s/>Ger­bia­mie­ji ko­le­gos, bal­suo­ja­me. Kas pri­ta­ria­te Bau­džia­mo­jo ko­dek­so pa­pil­dy­mo 39<text:span text:style-name="T1026">2</text:span><text:s/>straips­niu įsta­ty­mo pro­jek­tui, bal­suo­ja­te už… At­si­pra­šau, bal­suo­ja­me dėl ko­mi­te­to nuo­mo­nės at­mes­ti. Kas už, bal­suo­ja už, kas tu­ri ki­to­kią nuo­mo­nę, bal­suo­ja ki­taip. Bal­suo­ja­me dėl ko­mi­te­to nuo­mo­nės. Su­kly­dau.<text:s/></text:p>
        <text:p text:style-name="Roman">Už – 33, prieš – 16, su­si­lai­kė 25. Po svars­ty­mo ne­pri­tar­ta. (<text:span text:style-name="T1027">Bal</text:span><text:span text:style-name="T1028">­sai sa</text:span><text:span text:style-name="T1029">­lė</text:span><text:span text:style-name="T1030">­je</text:span>) Tei­sės ir tei­sėt­var­kos ko­mi­te­tui ne­pri­tar­ta. Da­bar siū­ly­ki­te ki­tą ko­mi­te­tą. (<text:span text:style-name="T1031">Bal</text:span><text:span text:style-name="T1032">­sai sa</text:span><text:span text:style-name="T1033">­lė</text:span><text:span text:style-name="T1034">­je</text:span>) Ger­bia­mie­ji ko­le­gos, mi­nu­tė­lę, ne­pa­da­ry­ki­me klai­dų, nes mes sku­bė­da­mi pri­da­ro­me la­bai daug klai­dų. Ra­miai, iš­sprę­si­me. Ger­bia­mo­ji La­ri­sa, per šo­ni­nį.</text:p>
        <text:p text:style-name="Roman"><text:span text:style-name="T1035">L. DMITRIJEVA</text:span><text:s/><text:span text:style-name="T1036">(</text:span><text:span text:style-name="T1037">DPF</text:span><text:span text:style-name="T1038">)</text:span>. Ačiū, ko­le­gos, kad jūs su­pra­to­te, kur bu­vo ma­no pa­tai­sos es­mė. Čia bu­vo šan­sas ne­pil­na­me­čiams ar­ba jau­ni­mui, ku­rie pir­mą kar­tą už ne­sun­kius nu­si­kal­ti­mus, de­ja, pa­da­rė nu­si­kal­ti­mą,<text:s/>ir jei­gu jie su­tin­ka gy­dy­tis, tai jam yra šan­sas, jis bus at­lei­džia­mas nuo at­sa­ko­my­bės, jam ne­bus įra­šy­tas į jo biog­ra­fi­ją toks nei­gia­mas fak­tas. Bet yra šan­sas jam, mo­ty­va­ci­ja iš­gy­ti. Ačiū jums, kad jūs tą su­pra­to­te, ir gai­la, kad ko­mi­te­tas ne­pri­ta­rė. Mū­sų ta sis­te­ma dar re­tai kur vei­kia, to­dėl mes tu­ri­me su­kur­ti to­kią sis­te­mą, kad bū­tų in­teg­ra­ci­ja, gy­dy­mas ir rein­teg­ra­ci­ja. Ačiū jums, kad bal­sa­vo­te. Aš siū­lau Žmo­gaus tei­sių ko­mi­te­tą.<text:s/></text:p>
        <text:p text:style-name="Roman"><text:span text:style-name="T1039">PIRMININKAS.</text:span><text:s/>Kal­bės J. Sa­ba­taus­kas.</text:p>
        <text:p text:style-name="Roman"><text:span text:style-name="T1040">J. SABATAUSKAS</text:span><text:s/><text:span text:style-name="T1041">(</text:span><text:span text:style-name="T1042">LSDPF</text:span><text:span text:style-name="T1043">)</text:span>. Ačiū. Ger­bia­mie­ji ko­le­gos, ne­pa­mirš­ki­te, kad čia yra ko­dek­sas ir ne šiaip sau, o Bau­džia­ma­sis ko­dek­sas, ja­me yra tam tik­ra sis­te­ma, to­dėl siū­ly­čiau grą­žin­ti tam pa­čiam Tei­sės ir tei­sėt­var­kos ko­mi­te­tui. (<text:span text:style-name="T1044">Bal</text:span><text:span text:style-name="T1045">­sai sa</text:span><text:span text:style-name="T1046">­lė</text:span><text:span text:style-name="T1047">­je</text:span>) Ga­li­ma. Mes ta­da pa­si­žiū­rė­tu­me, kad bū­tų vi­so ko­dek­so es­mė. Ką mes da­ro­me, kai mes ne­pri­ta­ria­me mū­sų ko­mi­te­tui, ypač dėl ko­dek­sų? Po to ki­tas ko­mi­te­tas pri­ima ki­to­kį spren­di­mą, vi­siš­kai ne­de­ran­tį su ko­dek­so prin­ci­pais ir vi­su sis­te­mi­niu po­žiū­riu, ir iš­ei­na iš­ba­lan­sa­vi­mas. Su ki­tais pro­jek­tais da­ro­me tą pa­tį, ir Svei­ka­tos rei­ka­lų ko­mi­te­tui grą­ži­no­me an­trą kar­tą svars­ty­ti, ir čia. Aš siū­ly­čiau vis dėl­to tam pa­čiam ko­mi­te­tui. Sta­tu­te nu­ma­ty­ta, kad ko­mi­te­tas dėl ko­dek­sų yra pa­grin­di­nis ko­mi­te­tas. Ačiū.<text:s/></text:p>
        <text:soft-page-break/>
        <text:p text:style-name="Roman"><text:span text:style-name="T1048">PIRMININKAS.</text:span><text:s/>Dė­ko­ju J. Sa­ba­taus­kui. Ger­bia­mie­ji ko­le­gos, kad pa­nai­kin­čiau aist­ras, aš per­skai­ty­siu 151 straips­nio 3 da­lies 2 pa­punk­čio vie­ną iš sa­ki­nių. „Jei­gu Sei­mas ne­pri­ta­ria pa­grin­di­nio ko­mi­te­to siū­ly­mui, Sei­mas ga­li pa­skir­ti ki­tą pa­grin­di­nį ko­mi­te­tą ar­ba su­da­ry­ti spe­cia­lią ko­mi­si­ją.“ Ga­li pa­skir­ti ir tą pa­tį, nė­ra prieš­ta­ra­vi­mų, mū­sų Sta­tu­te tai lei­džia­ma. To­dėl, jei­gu žiū­rė­tu­me sis­te­miš­kai, kaip sa­ko J. Sa­ba­taus­kas, tai tik­rai ko­dek­sus tu­rė­tų svars­ty­ti Tei­sės ir tei­sėt­var­kos ko­mi­te­tas.<text:s/></text:p>
        <text:p text:style-name="P1049">A. Ma­tu­las tu­ri ki­to­kią nuo­mo­nę.<text:s/></text:p>
        <text:p text:style-name="Roman"><text:span text:style-name="T1050">A. MATULAS</text:span><text:s/><text:span text:style-name="T1051">(</text:span><text:span text:style-name="T1052">TS-LKDF</text:span><text:span text:style-name="T1053">)</text:span>. Ko­le­gos, iš­ties bū­tų ga­li­ma grą­žin­ti ir tam pa­čiam ko­mi­te­tui, nes tai spe­cia­li­zuo­tas ko­mi­te­tas, žmo­nės, ku­rie tu­ri tam tik­rą iš­si­la­vi­ni­mą. Bet aš la­bai pra­šy­čiau jū­sų, jei­gu bus toks spren­di­mas, pa­žiū­rė­ti ne biu­ro­kratiškai. Ta prak­ti­ka tai­ko­ma tik­rai ne vie­no­je vals­ty­bė­je, ir ne­bū­ti­nai at­lei­džia­ma nuo baus­mės, gal­būt baus­mė ati­de­da­ma, bet ji­sai pra­de­da gy­dy­tis ir teis­mui ar kaž­kam, pro­ba­ci­jos tar­ny­boms pri­sta­to pa­žy­mą, kad ji­sai gy­do­si. O tuo pa­čiu me­tu rei­kia su­da­ry­ti vi­siš­kai ki­tas są­ly­gas gy­dy­tis nuo al­ko­ho­liz­mo ir kad vis­kas bū­tų kom­pen­suo­ja­ma, ne­mo­ka­mai. Iš­ties mes iš­veng­si­me, kad žmo­gus, pa­vyz­džiui, pa­vo­gęs viš­tą, ne­įgis nei­gia­mos pa­tir­ties areš­tuo­tas ar­ba sė­dė­da­mas ka­lė­ji­me, ar­ba pa­ga­liau mo­kė­da­mas bau­dą. Iš kur jis tą bau­dą su­mo­kės? Vėl­gi, ma­tyt, eis vog­ti.<text:s/></text:p>
        <text:p text:style-name="Roman">Tik­rai svei­ki­nu L. Dmit­ri­je­vos siū­ly­mą, bet čia rei­kia pa­žiū­rė­ti sis­te­miš­kai ir ne biu­ro­kratiškai. Ga­li­ma grą­žin­ti ir tam pa­čiam, ma­no ma­ny­mu.<text:s/></text:p>
        <text:p text:style-name="Roman"><text:span text:style-name="T1054">PIRMININKAS.</text:span><text:s/>Dė­ko­ju A. Ma­tu­lui. Ar ga­li­me ben­dru su­ta­ri­mu su­tar­ti, kad grą­ži­na­me pa­grin­di­niam ko­mi­te­tui dar kar­tą svars­ty­ti? (<text:span text:style-name="T1055">Bal</text:span><text:span text:style-name="T1056">­sai sa</text:span><text:span text:style-name="T1057">­lė</text:span><text:span text:style-name="T1058">­je</text:span>) Ger­bia­ma­sis Jur­gi Raz­ma, jūs esa­te to ko­mi­te­to na­rys, pri­min­ki­te. Ne­sa­te? Yra jū­sų ko­le­gos. (<text:span text:style-name="T1059">Bal</text:span><text:span text:style-name="T1060">­sai sa</text:span><text:span text:style-name="T1061">­lė</text:span><text:span text:style-name="T1062">­je</text:span>) Ga­li­me su­tar­ti, ar rei­kia bal­suo­ti? (<text:span text:style-name="T1063">Bal</text:span><text:span text:style-name="T1064">­sai sa</text:span><text:span text:style-name="T1065">­lė</text:span><text:span text:style-name="T1066">­je: „Bal</text:span><text:span text:style-name="T1067">­suo</text:span><text:span text:style-name="T1068">­ja</text:span><text:span text:style-name="T1069">­me.“</text:span>) Bal­suo­ja­me. Ge­rai.<text:s/></text:p>
        <text:p text:style-name="Roman">Kas pri­ta­ria­te, kad rei­kia grą­žin­ti tam pa­čiam Tei­sės ir tei­sėt­var­kos ko­mi­te­tui, bal­suo­ja­te už, kas ma­no­te ki­taip, bal­suo­ja­te prieš ar­ba su­si­lai­ko­te. (<text:span text:style-name="T1070">Bal</text:span><text:span text:style-name="T1071">­sai sa</text:span><text:span text:style-name="T1072">­lė</text:span><text:span text:style-name="T1073">­je</text:span>) Jei­gu ne­gau­si­me rei­kia­mo re­zul­ta­to, ger­bia­ma­sis Ri­man­tai, bal­suo­si­me to­liau. Kas su­tin­ka­te, kad bū­tų grą­žin­ta spe­cia­li­zuo­tam ko­mi­te­tui, Tei­sės ir tei­sėt­var­kos ko­mi­te­tui, bal­suo­ja­te už, jei­gu gal­vo­ja­te, kad rei­kia ki­taip, ki­tas ko­mi­te­tas tu­ri svars­ty­ti, bal­suo­ja­te prieš ar­ba su­si­lai­ko­te.<text:s/></text:p>
        <text:p text:style-name="Roman">Už bal­sa­vo 49, prieš – 6, su­si­lai­kė 22. Grą­ži­na­ma Tei­sės ir tei­sėt­var­kos ko­mi­te­tui.<text:s/></text:p>
        <text:p text:style-name="Roman"/>
        <text:p text:style-name="Laikas">12.43 val.</text:p>
        <text:p text:style-name="Roman12">Sa­vi­val­dy­bių ta­ry­bų rin­ki­mų įsta­ty­mo Nr. I-532 88 straips­nio pa­pil­dy­mo įsta­ty­mo pro­jek­tas Nr. XIIP-3778(2), Rin­ki­mų į Eu­ro­pos Par­la­men­tą įsta­ty­mo Nr. IX-1837 94 straips­nio pa­pil­dy­mo įsta­ty­mo pro­jek­tas Nr. XIIP-3779(2) (<text:span text:style-name="T1074">svars</text:span><text:span text:style-name="T1075">­ty</text:span><text:span text:style-name="T1076">­mas</text:span>)</text:p>
        <text:p text:style-name="Roman"/>
        <text:p text:style-name="Roman">Svars­to­me kom­plek­si­nį klau­si­mą – Sa­vi­val­dy­bių ta­ry­bų rin­ki­mų įsta­ty­mo 88 straips­nio pa­pil­dy­mo įsta­ty­mo ir Rin­ki­mų į Eu­ro­pos Par­la­men­tą įsta­ty­mo 94 straips­nio pa­pil­dy­mo įsta­ty­mo pro­jek­tus. Svars­ty­mo sta­di­ja. Kvie­čiu V. Bu­kaus­ką.<text:s/></text:p>
        <text:p text:style-name="Roman"><text:span text:style-name="T1077">V. BUKAUSKAS</text:span><text:s/><text:span text:style-name="T1078">(</text:span><text:span text:style-name="T1079">DPF</text:span><text:span text:style-name="T1080">)</text:span>. La­bai ačiū, ger­bia­ma­sis po­sė­džio pir­mi­nin­ke. Ger­bia­mie­ji ko­le­gos, pa­grin­di­nis ko­mi­te­tas – Vals­ty­bės val­dy­mo ir sa­vi­val­dy­bių ko­mi­te­tas ap­svars­tė ir pri­ėmė to­kį spren­di­mą ir pa­siū­ly­mą: pri­tar­ti ko­mi­te­to pa­to­bu­lin­tam įsta­ty­mo pro­jek­tui Nr. XIIP-3778(2) ir ko­mi­te­to iš­va­doms. Bal­sa­vi­mo re­zul­ta­tai: pri­tar­ta ben­dru su­ta­ri­mu.<text:s/></text:p>
        <text:p text:style-name="Roman">Ki­tas – ly­di­ma­sis. Iš­va­da yra ana­lo­giš­ka: pri­tar­ti ko­mi­te­to pa­to­bu­lin­tam įsta­ty­mo pro­jek­tui Nr. XIIP-3779(2) ir ko­mi­te­to iš­va­doms. Bal­sa­vi­mo re­zul­ta­tai: pri­tar­ta ben­dru su­ta­ri­mu.<text:s/></text:p>
        <text:p text:style-name="Roman"><text:span text:style-name="T1081">PIRMININKAS.</text:span><text:s/>Dė­ko­ju ko­mi­te­to pir­mi­nin­kui. Dis­ku­tuo­ti nie­kas ne­už­si­ra­šė. Mo­ty­vai už – J. Raz­ma.<text:s/></text:p>
        <text:p text:style-name="Roman"><text:span text:style-name="T1082">J. RAZMA</text:span><text:s/><text:span text:style-name="T1083">(</text:span><text:span text:style-name="T1084">TS-LKDF</text:span><text:span text:style-name="T1085">)</text:span>. Aš ma­nau, kad iš tik­rų­jų rei­kia pa­lai­ky­ti šį pro­jek­tą, ku­ris ska­ti­na ne­ap­gau­di­nė­ti rin­kė­jų. Ta­pai iš­rink­tas, at­si­sa­kai prieš tai tu­rė­tų man­da­tų, jei­gu jau kan­di­da­ta­vai. Kvie­čiu pa­lai­ky­ti ir kuo grei­čiau pri­im­ti tuos pro­jek­tus.<text:s/></text:p>
        <text:p text:style-name="Roman"><text:span text:style-name="T1086">PIRMININKAS.</text:span><text:s/>Dė­ko­ju. Ko­le­gos, bal­suo­ja­me. Bal­suo­ja­me dėl Sa­vi­val­dy­bių ta­ry­bų rin­ki­mų įsta­ty­mo 88 straips­nio pa­pil­dy­mo įsta­ty­mo ir Rin­ki­mų į Eu­ro­pos Par­la­men­tą įsta­ty­mo<text:s/><text:soft-page-break/>94 straips­nio pa­pil­dy­mo įsta­ty­mo. Bi­čiu­liai so­cial­de­mok­ra­tai, ne­triukš­mau­ki­te, bal­suo­ki­te. (<text:span text:style-name="T1087">Bal</text:span><text:span text:style-name="T1088">­sai sa</text:span><text:span text:style-name="T1089">­lė</text:span><text:span text:style-name="T1090">­je</text:span>) Per daug kal­ba­te.<text:s/></text:p>
        <text:p text:style-name="Roman">Už bal­sa­vo 66, prieš nė­ra, su­si­lai­kė 5. Sa­vi­val­dy­bių ta­ry­bų rin­ki­mų įsta­ty­mo 88 straips­nio pa­pil­dy­mo ir Rin­ki­mų į Eu­ro­pos Par­la­men­tą įsta­ty­mo 94 straips­nio pa­pil­dy­mo įsta­ty­mams po svars­ty­mo pri­tar­ta.<text:s/></text:p>
        <text:p text:style-name="Roman"/>
        <text:p text:style-name="Laikas">12.46 val.</text:p>
        <text:p text:style-name="Roman12"><text:span text:style-name="T1091">Tei</text:span><text:span text:style-name="T1092">­sės ir tei</text:span><text:span text:style-name="T1093">­sėt</text:span><text:span text:style-name="T1094">­var</text:span><text:span text:style-name="T1095">­kos ko</text:span><text:span text:style-name="T1096">­mi</text:span><text:span text:style-name="T1097">­te</text:span><text:span text:style-name="T1098">­to iš</text:span><text:span text:style-name="T1099">­va</text:span><text:span text:style-name="T1100">­da dėl Vals</text:span><text:span text:style-name="T1101">­ty</text:span><text:span text:style-name="T1102">­bi</text:span><text:span text:style-name="T1103">­nių šal</text:span><text:span text:style-name="T1104">­pos iš</text:span><text:span text:style-name="T1105">­mo</text:span><text:span text:style-name="T1106">­kų įsta</text:span><text:span text:style-name="T1107">­ty</text:span><text:span text:style-name="T1108">­mo Nr. I-675 7 straips</text:span><text:span text:style-name="T1109">­nio pa</text:span><text:span text:style-name="T1110">­kei</text:span><text:span text:style-name="T1111">­ti</text:span><text:span text:style-name="T1112">­mo<text:s/></text:span><text:span text:style-name="T1113">įsta</text:span><text:span text:style-name="T1114">­ty</text:span><text:span text:style-name="T1115">­mo pro</text:span><text:span text:style-name="T1116">­jek</text:span><text:span text:style-name="T1117">­to Nr. XIIP-3620 nuo</text:span><text:span text:style-name="T1118">­sta</text:span><text:span text:style-name="T1119">­tų ati</text:span><text:span text:style-name="T1120">­tik</text:span><text:span text:style-name="T1121">­ties Kon</text:span><text:span text:style-name="T1122">­sti</text:span><text:span text:style-name="T1123">­tu</text:span><text:span text:style-name="T1124">­ci</text:span><text:span text:style-name="T1125">­jai</text:span></text:p>
        <text:p text:style-name="Roman"/>
        <text:p text:style-name="Roman">Svars­to­me Tei­sės ir tei­sėt­var­kos ko­mi­te­to iš­va­dą dėl Vals­ty­bi­nių šal­pos iš­mo­kų įsta­ty­mo<text:s/><text:line-break/>7 straips­nio pa­kei­ti­mo<text:s/><text:span text:style-name="T1126">įsta</text:span><text:span text:style-name="T1127">­ty</text:span><text:span text:style-name="T1128">­mo pro</text:span><text:span text:style-name="T1129">­jek</text:span><text:span text:style-name="T1130">­to nuo</text:span><text:span text:style-name="T1131">­sta</text:span><text:span text:style-name="T1132">­tų ati</text:span><text:span text:style-name="T1133">­tik</text:span><text:span text:style-name="T1134">­ties Lie</text:span><text:span text:style-name="T1135">­tu</text:span><text:span text:style-name="T1136">­vos Res</text:span><text:span text:style-name="T1137">­pub</text:span><text:span text:style-name="T1138">­li</text:span><text:span text:style-name="T1139">­kos Kon</text:span><text:span text:style-name="T1140">­sti</text:span><text:span text:style-name="T1141">­tu</text:span><text:span text:style-name="T1142">­ci</text:span><text:span text:style-name="T1143">­jai. Kvie</text:span><text:span text:style-name="T1144">­čiu J. Sa</text:span><text:span text:style-name="T1145">­ba</text:span><text:span text:style-name="T1146">­taus</text:span><text:span text:style-name="T1147">­ką į tri</text:span><text:span text:style-name="T1148">­bū</text:span><text:span text:style-name="T1149">­ną.<text:s/></text:span></text:p>
        <text:p text:style-name="Roman"><text:span text:style-name="T1150">J. SABATAUSKAS</text:span><text:span text:style-name="T1151"><text:s/></text:span><text:span text:style-name="T1152">(</text:span><text:span text:style-name="T1153">LSDPF</text:span><text:span text:style-name="T1154">)</text:span><text:span text:style-name="T1155">. Ačiū, ger</text:span><text:span text:style-name="T1156">­bia</text:span><text:span text:style-name="T1157">­ma</text:span><text:span text:style-name="T1158">­sis po</text:span><text:span text:style-name="T1159">­sė</text:span><text:span text:style-name="T1160">­džio pir</text:span><text:span text:style-name="T1161">­mi</text:span><text:span text:style-name="T1162">­nin</text:span><text:span text:style-name="T1163">­ke. Ger</text:span><text:span text:style-name="T1164">­bia</text:span><text:span text:style-name="T1165">­mie</text:span><text:span text:style-name="T1166">­ji ko</text:span><text:span text:style-name="T1167">­le</text:span><text:span text:style-name="T1168">­gos, ko</text:span><text:span text:style-name="T1169">­mi</text:span><text:span text:style-name="T1170">­te</text:span><text:span text:style-name="T1171">­tas svars</text:span><text:span text:style-name="T1172">­tė, ar Vals</text:span><text:span text:style-name="T1173">­ty</text:span><text:span text:style-name="T1174">­bi</text:span><text:span text:style-name="T1175">­nių šal</text:span><text:span text:style-name="T1176">­pos iš</text:span><text:span text:style-name="T1177">­mo</text:span><text:span text:style-name="T1178">­kų įsta</text:span><text:span text:style-name="T1179">­ty</text:span><text:span text:style-name="T1180">­mo 7 straips</text:span><text:span text:style-name="T1181">­nio pa</text:span><text:span text:style-name="T1182">­kei</text:span><text:span text:style-name="T1183">­ti</text:span><text:span text:style-name="T1184">­mo įsta</text:span><text:span text:style-name="T1185">­ty</text:span><text:span text:style-name="T1186">­mo pro</text:span><text:span text:style-name="T1187">­jek</text:span><text:span text:style-name="T1188">­tas ne</text:span><text:span text:style-name="T1189">­pri</text:span><text:span text:style-name="T1190">­eš</text:span><text:span text:style-name="T1191">­ta</text:span><text:span text:style-name="T1192">­rau</text:span><text:span text:style-name="T1193">­ja Kon</text:span><text:span text:style-name="T1194">­sti</text:span><text:span text:style-name="T1195">­tu</text:span><text:span text:style-name="T1196">­ci</text:span><text:span text:style-name="T1197">­jai. Bu</text:span><text:span text:style-name="T1198">­vo Tei</text:span><text:span text:style-name="T1199">­sės de</text:span><text:span text:style-name="T1200">­par</text:span><text:span text:style-name="T1201">­ta</text:span><text:span text:style-name="T1202">­men</text:span><text:span text:style-name="T1203">­to pa</text:span><text:span text:style-name="T1204">­sta</text:span><text:span text:style-name="T1205">­bų. Ko</text:span><text:span text:style-name="T1206">­mi</text:span><text:span text:style-name="T1207">­te</text:span><text:span text:style-name="T1208">­tas, va</text:span><text:span text:style-name="T1209">­do</text:span><text:span text:style-name="T1210">­vau</text:span><text:span text:style-name="T1211">­da</text:span><text:span text:style-name="T1212">­ma</text:span><text:span text:style-name="T1213">­sis Sei</text:span><text:span text:style-name="T1214">­mo sta</text:span><text:span text:style-name="T1215">­tu</text:span><text:span text:style-name="T1216">­to 67 straips</text:span><text:span text:style-name="T1217">­nio 3 punk</text:span><text:span text:style-name="T1218">­tu, at</text:span><text:span text:style-name="T1219">­si</text:span><text:span text:style-name="T1220">­žvelg</text:span><text:span text:style-name="T1221">­da</text:span><text:span text:style-name="T1222">­mas į Tei</text:span><text:span text:style-name="T1223">­sės de</text:span><text:span text:style-name="T1224">­par</text:span><text:span text:style-name="T1225">­ta</text:span><text:span text:style-name="T1226">­men</text:span><text:span text:style-name="T1227">­to iš</text:span><text:span text:style-name="T1228">­va</text:span><text:span text:style-name="T1229">­das ir ko</text:span><text:span text:style-name="T1230">­mi</text:span><text:span text:style-name="T1231">­te</text:span><text:span text:style-name="T1232">­to ar</text:span><text:span text:style-name="T1233">­gu</text:span><text:span text:style-name="T1234">­men</text:span><text:span text:style-name="T1235">­tus, pre</text:span><text:span text:style-name="T1236">­li</text:span><text:span text:style-name="T1237">­mi</text:span><text:span text:style-name="T1238">­na</text:span><text:span text:style-name="T1239">­riai įver</text:span><text:span text:style-name="T1240">­ti</text:span><text:span text:style-name="T1241">­no, kad pro</text:span><text:span text:style-name="T1242">­jek</text:span><text:span text:style-name="T1243">­to 1 straips</text:span><text:span text:style-name="T1244">­ny</text:span><text:span text:style-name="T1245">­je dės</text:span><text:span text:style-name="T1246">­to</text:span><text:span text:style-name="T1247">­mos kei</text:span><text:span text:style-name="T1248">­čia</text:span><text:span text:style-name="T1249">­mo V</text:span>als­ty­bi­nių šal­pos iš­mo­kų įsta­ty­mo 7 straips­nio nuo­sta­tos, ku­rio­mis siū­lo­mas toks tei­si­nis re­gu­lia­vi­mas, pa­gal ku­rį sie­kia­ma nu­sta­ty­ti daug di­des­nę vals­ty­bi­nę šal­pos pen­si­ją tra­di­ci­nių re­li­gi­nių ben­dro­vių dva­si­nin­kams, su­lau­ku­siems pen­si­nio am­žiaus, prieš­ta­rau­ja Kon­sti­tu­ci­jos 29 straips­ny­je įtvir­tin­tam vi­suo­ti­niam as­me­nų ly­gia­tei­siš­ku­mo prin­ci­pui, juo­lab kad šian­dien vals­ty­bė drau­džia to­kius as­me­nis,<text:s/>ir jiems yra mo­ka­ma ba­zi­nė pen­si­ja. Ačiū.<text:s/></text:p>
        <text:p text:style-name="Roman"><text:span text:style-name="T1250">PIRMININKAS.</text:span><text:span text:style-name="T1251"><text:s/>Dė</text:span><text:span text:style-name="T1252">­ko</text:span><text:span text:style-name="T1253">­ju. Mo</text:span><text:span text:style-name="T1254">­ty</text:span><text:span text:style-name="T1255">­vai prieš – J. Raz</text:span><text:span text:style-name="T1256">­ma. K. Dauk</text:span><text:span text:style-name="T1257">­</text:span><text:span text:style-name="T1258">šys. Ten</text:span><text:span text:style-name="T1259">­ka kal</text:span><text:span text:style-name="T1260">­bė</text:span><text:span text:style-name="T1261">­ti P. Gra</text:span><text:span text:style-name="T1262">­žu</text:span><text:span text:style-name="T1263">­</text:span><text:span text:style-name="T1264">liui.<text:s/></text:span></text:p>
        <text:p text:style-name="Roman"><text:span text:style-name="T1265">P. GRAŽULIS</text:span><text:s/><text:span text:style-name="T1266">(</text:span><text:span text:style-name="T1267">TTF</text:span><text:span text:style-name="T1268">)</text:span>. Aš ne­at­si­sa­kau. Ger­bia­mie­ji Sei­mo na­riai, aš ma­nau, iš tik­rų­jų rei­kė­tų at­mes­ti ko­mi­te­to iš­va­dą, nes vie­nai so­cia­li­nei gru­pei tik­rai ga­li­ma skir­ti, vi­sai so­cia­li­nei gru­pei ga­li­ma skir­ti skir­tin­gas iš­mo­kas, ir čia jo­kio prieš­ta­ra­vi­mo nė­ra. Pa­žiū­rė­ki­te, Kon­sti­tu­ci­nis Teis­mas sau nu­sta­to pri­vi­le­gi­jas dėl at­ly­gi­ni­mų, pen­si­jų, vals­ty­bi­nių pen­si­jų ir pas­kui dar tei­kia iš­aiš­ki­ni­mą, kad tai ne­pri­eš­ta­rau­ja Kon­sti­tu­ci­jai. Tai kaip čia su­pras­ti? Vie­ni ga­li bū­ti iš­skir­ti­niai, o ki­tiems ne­ga­li­ma šiek tiek pa­di­din­ti šal­pos pen­si­jų? Tik­rai pra­šau ko­mi­te­to nuo­mo­nę at­mes­ti.<text:s/></text:p>
        <text:p text:style-name="Roman"><text:span text:style-name="T1269">PIRMININKAS.</text:span><text:s/>Už no­rė­tų kal­bė­ti J. Sa­ba­taus­kas.<text:s/></text:p>
        <text:p text:style-name="Roman"><text:span text:style-name="T1270">J. SABATAUSKAS</text:span><text:s/><text:span text:style-name="T1271">(</text:span><text:span text:style-name="T1272">LSDPF</text:span><text:span text:style-name="T1273">)</text:span>. Ger­bia­mie­ji ko­le­gos, vis dėl­to ne­pa­mirš­ki­te, kad vals­ty­bės lė­šo­mis ši­tie as­me­nys… už juos mo­ka­mos so­cia­li­nio drau­di­mo įmo­kos, iš ku­rių jie pas­kui gau­na pen­si­ją. Jie pa­tys ne­pri­si­de­da, vis tiek vals­ty­bė juos drau­džia. Čia da­bar siū­lo­ma žen­k­liai pa­di­din­ti, ne­pai­sant tų drau­di­mo įmo­kų. Mū­sų so­cia­li­nio drau­di­mo sis­te­ma vis dėl­to yra nu­sta­ty­ta taip, kad pa­gal tai, ko­kias įmo­kas mo­kė­jai, to­kia ir bus ta­vo pen­si­ja. Čia da­bar, ne­pai­sant nie­ko, tą pen­si­ją no­ri­ma pa­siū­ly­ti mo­kė­ti iš oro. Taip nė­ra. Tai iš prin­ci­po prieš­ta­rau­ja vi­sai so­cia­li­nio drau­di­mo sis­te­mai, to­dėl… Be to, da­bar vals­ty­bė mo­ka pen­si­jas tiems as­me­nims. Mo­ka, nes pa­ti mo­kė­jo už juos drau­di­mo įmo­kas. O ko­dėl jūs ne­siū­lo­te ta­da mo­ti­noms, ne­įga­lie­siems ar dar kam nors? Taip nė­ra. Va­di­na­si, rei­kia per­svars­ty­ti vi­sų tų la­biau­siai pa­žei­džia­mų so­cia­li­nių as­me­nų, so­cia­li­nių gru­pių šal­pos pen­si­jų mo­kė­ji­mą. Ačiū.<text:s/></text:p>
        <text:p text:style-name="Roman"><text:span text:style-name="T1274">PIRMININKAS.</text:span><text:s/>Ger­bia­mie­ji ko­le­gos, ger­bia­ma­sis Pet­rai, ne­si­gin­čy­ki­me. Rei­kia bal­suo­ti. Ne­si­taš­ky­ki­me mo­kes­čių mo­kė­to­jų pi­ni­gais. Bal­suo­ja­me. Kas pri­ta­ria Tei­sės ir tei­sėt­var­kos ko­mi­te­to iš­va­dai, bal­suo­ja už, kas tu­ri ki­to­kią nuo­mo­nę, bal­suo­ja ki­taip.<text:s/></text:p>
        <text:p text:style-name="Roman">Už bal­sa­vo 29, prieš – 15, su­si­lai­kė 17. Ko­mi­te­to nuo­mo­nei pri­tar­ta. (<text:span text:style-name="T1275">Bal</text:span><text:span text:style-name="T1276">­sai sa</text:span><text:span text:style-name="T1277">­lė</text:span><text:span text:style-name="T1278">­je</text:span>) Ger­bia­ma­sis Pet­rai, jūs tiek me­tų Sei­me, bet aš jums per­skai­ty­siu dar kar­tą, kad rei­kia 71 bal­so, kad at­mes­tu­me Tei­sės ir tei­sėt­var­kos iš­va­dą dėl ne­ati­tik­ties Kon­sti­tu­ci­jai. Ne­rei­kia. Ge­rai, su­ta­ria­me, to­dėl pa­tei­ki­mo ne­bus.<text:s/></text:p>
        <text:p text:style-name="Roman"/>
        <text:soft-page-break/>
        <text:p text:style-name="Laikas">12.52 val.</text:p>
        <text:p text:style-name="Roman12">Vie­tos sa­vi­val­dos įsta­ty­mo Nr. I-533 11, 13, 20 ir 29 straips­nių pa­kei­ti­mo įsta­ty­mo<text:s/><text:span text:style-name="T1279">pro</text:span><text:span text:style-name="T1280">­jek</text:span><text:span text:style-name="T1281">­tas Nr. XIIP-4081(2), Lai</text:span><text:span text:style-name="T1282">­ki</text:span><text:span text:style-name="T1283">­no tie</text:span><text:span text:style-name="T1284">­sio</text:span><text:span text:style-name="T1285">­gi</text:span><text:span text:style-name="T1286">­nio val</text:span><text:span text:style-name="T1287">­dy</text:span><text:span text:style-name="T1288">­mo sa</text:span><text:span text:style-name="T1289">­vi</text:span><text:span text:style-name="T1290">­val</text:span><text:span text:style-name="T1291">­dy</text:span><text:span text:style-name="T1292">­bės te</text:span><text:span text:style-name="T1293">­ri</text:span><text:span text:style-name="T1294">­to</text:span><text:span text:style-name="T1295">­ri</text:span><text:span text:style-name="T1296">­jo</text:span><text:span text:style-name="T1297">­je įsta</text:span><text:span text:style-name="T1298">­ty</text:span><text:span text:style-name="T1299">­mo</text:span><text:s/><text:span text:style-name="T1300">Nr. I-830 2 straips</text:span><text:span text:style-name="T1301">­nio pa</text:span><text:span text:style-name="T1302">­kei</text:span><text:span text:style-name="T1303">­ti</text:span><text:span text:style-name="T1304">­mo įsta</text:span><text:span text:style-name="T1305">­ty</text:span><text:span text:style-name="T1306">­mo pro</text:span><text:span text:style-name="T1307">­jek</text:span><text:span text:style-name="T1308">­tas Nr. XIIP-4082(2)<text:s/></text:span>(<text:span text:style-name="T1309">pa</text:span><text:span text:style-name="T1310">­tei</text:span><text:span text:style-name="T1311">­ki</text:span><text:span text:style-name="T1312">­mas</text:span>)</text:p>
        <text:p text:style-name="Roman"/>
        <text:p text:style-name="Roman">Svars­to­me 1-11 kom­plek­si­nį klau­si­mą – Vie­tos sa­vi­val­dos kai ku­rių straips­nių pa­kei­ti­mo įsta­ty­mo ir Lai­ki­no tie­sio­gi­nio val­dy­mo sa­vi­val­dy­bės te­ri­to­ri­jo­je įsta­ty­mo 2 straips­nio pa­kei­ti­mo įsta­ty­mo pro­jek­tas. Pa­tei­ki­mo sta­di­ja. V. Ma­zu­ro­nis. At­si­pra­šau. V. Bu­kaus­kas ir vi­sa krū­va Sei­mo na­rių.</text:p>
        <text:p text:style-name="Roman"><text:span text:style-name="T1313">V. BUKAUSKAS</text:span><text:s/><text:span text:style-name="T1314">(</text:span><text:span text:style-name="T1315">DPF</text:span><text:span text:style-name="T1316">)</text:span>. Ačiū, ger­bia­ma­sis po­sė­džio pir­mi­nin­ke. Va­len­ti­nas, tik ne Ma­zu­ro­nis, o Bu­kaus­kas.<text:s/></text:p>
        <text:p text:style-name="Roman">Ger­bia­mie­ji ko­le­gos, siū­lo­me pa­to­bu­lin­ti Vie­tos sa­vi­val­dos įsta­ty­mo 11, 13, 20 ir 29 strai­ps­nių nuo­sta­tas ir nu­sta­ty­ti, kad: pir­ma, me­ro pa­va­duo­to­jo (pa­va­duo­to­jų) ar sa­vi­val­dy­bės ad­mi­nist­ra­ci­jos di­rek­to­riaus įga­lio­ji­mams nu­trū­kus prieš ter­mi­ną, per du mė­ne­sius nuo šių įga­lio­ji­mų nu­trū­ki­mo die­nos tu­ri bū­ti pa­skir­ti me­ro pa­va­duo­to­jas (pa­va­duo­to­jai) ar sa­vi­val­dy­bės ad­mi­nist­ra­ci­jos di­rek­to­rius.<text:s/></text:p>
        <text:p text:style-name="Roman">An­tra. Siū­ly­mams, su­si­ju­siems su me­ro pa­va­duo­to­jo (pa­va­duo­to­jų), sa­vi­val­dy­bės ad­mi­nist­ra­ci­jos di­rek­to­riaus, sa­vi­val­dy­bės ad­mi­nist­ra­ci­jos di­rek­to­riaus pa­va­duo­to­jo (pa­va­duo­to­jų), Kon­tro­lės ko­mi­te­to ir šia­me įsta­ty­me nu­sta­ty­tų ko­mi­si­jų pir­mi­nin­kų kan­di­da­tū­rų pa­tei­ki­mu, taip, kaip siū­ly­mams, su­si­ju­siems su ne­pa­si­ti­kė­ji­mu me­ru, me­ro pa­va­duo­tuo­ju (pa­va­duo­to­jais), sa­vi­val­dy­bės ad­mi­nist­ra­ci­jos di­rek­to­riu­mi, sa­vi­val­dy­bės ad­mi­nist­ra­ci­jos di­rek­to­riaus pa­va­duo­to­jais, Kon­tro­lės ko­mi­te­to ir šia­me įsta­ty­me nu­sta­ty­tų ko­mi­si­jų pir­mi­nin­kais… Tol, kol ad­mi­nist­ra­ci­jos di­rek­to­rius ir jo pa­va­duo­to­jas nė­ra pa­skir­ti, di­rek­to­riaus pa­rei­gas ga­li ei­ti me­ro ar lai­ki­nai me­ro pa­rei­gas ei­nan­čio ta­ry­bos na­rio siū­ly­mu sa­vi­val­dy­bės ta­ry­bos pa­skir­tas sa­vi­val­dy­bės ad­mi­nist­ra­ci­jos vals­ty­bės tar­nau­to­jas. Me­rui, kai jis iš­ren­ka­mas, sa­vi­val­dy­bės ta­ry­bos ka­den­ci­jos lai­ko­tar­piu su­tei­kia­ma tei­sė siū­ly­ti sa­vi­val­dy­bės ta­ry­bai at­leis­ti iš pa­rei­gų as­me­nis, ei­nan­čius me­ro pa­va­duo­to­jo (pa­va­duo­to­jų), sa­vi­val­dy­bės ad­mi­nist­ra­ci­jos di­rek­to­riaus, sa­vi­val­dy­bės ad­mi­nist­ra­ci­jos di­rek­to­riaus pa­va­duo­to­jo (pa­va­duo­to­jų) pa­rei­gas, ir siū­ly­ti į šias pa­rei­gas ki­tus as­me­nis.<text:s/></text:p>
        <text:p text:style-name="Roman">Siū­lo­mas tei­si­nis re­gu­lia­vi­mas už­tik­rin­tų, kad vi­sais at­ve­jais per du mė­ne­sius bū­tų su­da­ry­ta ir sklan­džiai funk­cio­nuo­tų sa­vi­val­dy­bės ins­ti­tu­ci­nė sis­te­ma, bū­tų aiš­kiai reg­la­men­tuo­tas me­ro pa­va­duo­to­jo (pa­va­duo­to­jų), sa­vi­val­dy­bės ad­mi­nist­ra­ci­jos di­rek­to­riaus ir jo pa­va­duo­to­jų, Kon­tro­lės ko­mi­te­to ir įsta­ty­me nu­sta­ty­tų ko­mi­si­jų pir­mi­nin­kų sky­ri­mas ir at­lei­di­mas iš ei­na­mų pa­rei­gų.<text:s/></text:p>
        <text:p text:style-name="Roman">Įsta­ty­mų pro­jek­tai ne­tu­rės nei­gia­mos įta­kos kri­mi­no­ge­ni­nei si­tu­a­ci­jai ir ko­rup­ci­jai. Pri­im­ti įsta­ty­mai ne­tu­rės nei­gia­mos įta­kos ver­slo są­ly­goms ir ver­slo plėt­rai. Siū­lau po pa­tei­ki­mo pri­tar­ti. Ačiū.<text:s/></text:p>
        <text:p text:style-name="Roman"><text:span text:style-name="T1317">PIRMININKAS.</text:span><text:s/>Dė­ko­ju ko­mi­te­to pir­mi­nin­kui. Dis­ku­si­ja. Kvies­čiau R. Ačą. Čia klau­si­mai, at­si­pra­šau. Klaus­ti. Pa­tei­ki­mas.<text:s/></text:p>
        <text:p text:style-name="Roman"><text:span text:style-name="T1318">R. AČAS</text:span><text:s/><text:span text:style-name="T1319">(</text:span><text:span text:style-name="T1320">TTF</text:span><text:span text:style-name="T1321">)</text:span>. Ger­bia­ma­sis pra­ne­šė­jau, kaip sa­ko­ma, jū­sų šis įsta­ty­mo pro­jek­tas vi­sai ne­se­niai ne­per­ėjo, bu­vo Sei­mo ne­pri­tar­ta. Al­ter­na­ty­vus bu­vo ma­no, ku­ris per­ėjo, bet, kaip sa­ko­ma, jei­gu ne­ran­da­ma du­rų, rei­kia ei­ti per lan­gą. Bet tik ap­gai­les­tau­ju. Pra­šau pa­sa­ky­ti, ka­da bu­vo su­si­rin­ku­si val­dan­čio­ji ko­a­li­ci­ja, jūs ko­a­li­ci­jai pa­sa­kė­te A, bet ne­pa­sa­kė­te B, švel­niai ta­riant, ap­ga­vo­te. Jūs pa­sa­kė­te, kad jūs teik­si­te įsta­ty­mo pro­jek­tą, kad per du mė­ne­sius tu­rė­tų bū­ti pa­ski­ria­mas ar­ba vi­ce­me­ras, ar­ba ad­mi­nist­ra­ci­jos di­rek­to­rius. Taip pa­lei­dę pa­si­ra­šy­ti (vi­si pa­si­ra­šė) jūs nu­ty­lė­jo­te ir da­bar jūs ne­pri­sta­tė­te, kad jūs pa­pras­čiau­siai iš ta­ry­bos vie­no penk­ta­da­lio dau­gu­mos…<text:s/>Iš vie­no treč­da­lio ta­ry­bos na­rių jūs at­ima­te tei­sę reikš­ti ne­pa­si­ti­kė­ji­mą ad­mi­nist­ra­ci­jos di­rek­to­riu­mi, vi­ce­me­ru, ad­mi­nist­ra­ci­jos di­rek­to­riaus pa­va­duo­to­ju ir t. t., t. y. jūs, pri­sta­ty­da­mi ši­tą klau­si­mą, vi­siš­kai ne­pri­sta­tė­te…<text:s/></text:p>
        <text:p text:style-name="Roman"><text:span text:style-name="T1322">PIRMININKAS.</text:span><text:s/>Ger­bia­ma­sis ko­le­ga! Ger­bia­ma­sis ko­le­ga, už­bai­ki­te klau­si­mą! Mi­nu­tė!</text:p>
        <text:p text:style-name="Roman"><text:span text:style-name="T1323">R. AČAS</text:span><text:s/><text:span text:style-name="T1324">(</text:span><text:span text:style-name="T1325">TTF</text:span><text:span text:style-name="T1326">)</text:span>. …2 straips­nio 13 da­lies pa­kei­ti­mų.<text:s/></text:p>
        <text:soft-page-break/>
        <text:p text:style-name="Roman"><text:span text:style-name="T1327">V. BUKAUSKAS</text:span><text:s/><text:span text:style-name="T1328">(</text:span><text:span text:style-name="T1329">DPF</text:span><text:span text:style-name="T1330">)</text:span>. Ačiū, ger­bia­ma­sis ko­le­ga. Jei­gu žiū­rė­jo­te aiš­ki­na­ma­ja­me raš­te, tai 11 la­bai aiš­kiai yra pa­ra­šy­ta, kad sa­vi­val­dy­bių ta­ry­bos tu­rės pa­tvir­tin­ti šių įsta­ty­mų nuo­sta­toms įgy­ven­din­ti rei­ka­lin­gus tei­sės ak­tus, sa­vi­val­dy­bių ta­ry­bos veik­los reg­la­men­tą. Tą, jūs ir pa­brė­žė­te, kad vie­nos tre­čio­sios sa­vi­val­dy­bės ta­ry­bos ini­cia­ty­va, kal­bu apie po­li­ti­nį pa­si­ti­kė­ji­mą, tai yra di­rek­to­rius, di­rek­to­riaus pa­va­duo­to­jai, tai yra vi­ce­me­ras, kad ne prieš 24 va­lan­das, bet pa­gal vie­tos veik­los reg­la­men­tą (tai yra ke­tu­rios pa­ros) ga­lė­tų iš tie­sų su­si­pa­žin­ti su tei­kia­mu ta­ry­bos na­rių ne­pa­si­ti­kė­ji­mu, kad kon­kre­čiai aiš­kiai ga­lė­tų at­sa­ky­ti tiek sa­vi­val­dy­bės ta­ry­bos na­riams, tiek vi­suo­me­nei. Nie­kas ne­nu­slėp­ta, vis­kas aiš­kiai yra su­ra­šy­ta.</text:p>
        <text:p text:style-name="Roman"><text:span text:style-name="T1331">PIRMININKAS.</text:span><text:s/>Klau­sia E. Jo­ny­la.</text:p>
        <text:p text:style-name="Roman"><text:span text:style-name="T1332">E. JONYLA</text:span><text:s/><text:span text:style-name="T1333">(</text:span><text:span text:style-name="T1334">LSDPF</text:span><text:span text:style-name="T1335">)</text:span>. Dė­ko­ju, pir­mi­nin­ke. Ger­bia­ma­sis pir­mi­nin­ke, aš su­pran­tu, da­bar jau ne pir­mą kar­tą tei­kia­te pri­im­to įsta­ty­mo pa­to­bu­li­ni­mus ir kaž­kaip vi­są lai­ką žiū­ri­ma į tą tie­sio­gi­nį val­dy­mą, ir jau­čia­mas toks no­ras pu­siau to­kiu gąs­di­ni­mo bū­du pri­vers­ti sa­vi­val­dy­bes ar val­dan­či­ą­ją dau­gu­mą, ne ku­rios pu­sė­je yra me­ras, pa­klus­ti. Jei ne­pa­klu­si­me, įve­si­me tie­sio­gi­nį val­dy­mą. Jūs da­bar pa­sa­ky­ki­te. Kiek su­pran­tu, tai me­ras jau tu­ri ga­li­my­bę ir pats pa­teik­ti, ir pats at­leis­ti ir di­rek­to­rių, ir pa­va­duo­to­ją, ir vi­ce­me­rą. Ar čia tie­sa, ar ne? Dė­kui.</text:p>
        <text:p text:style-name="Roman"><text:span text:style-name="T1336">V. BUKAUSKAS</text:span><text:s/><text:span text:style-name="T1337">(</text:span><text:span text:style-name="T1338">DPF</text:span><text:span text:style-name="T1339">)</text:span>. Ne, jei­gu jūs skai­tė­te, ger­bia­ma­sis ko­le­ga (ačiū už klau­si­mą), kas lie­čia tie­sio­gi­nį val­dy­mą, aš jau ne kar­tą mi­nė­jau ir dar kar­tą pa­kar­to­siu, kad yra 1993 me­tų Tie­sio­gi­nio val­dy­mo įsta­ty­mas, ten yra aiš­kiai pa­ra­šy­ta, kaip tu­ri bū­ti su­for­muo­ta, per kiek ir kaip. Šio­je vie­to­je pa­pil­do­me bū­tent tam tik­rus straips­nius, ypač 29 straips­nį, kur Kau­no Vy­riau­sy­bės at­sto­vas ir kur (va­din­ki­me, Ra­sei­nių at­ve­ju) ta­ry­ba pa­si­nau­do­jo ir nu­ša­li­nant, ad­mi­nist­ra­ci­jos di­rek­to­riui pa­ve­dant be me­ro tei­ki­mo bū­tent lai­ki­nai ei­ti pa­rei­gas. Kaip ži­no­te, šian­dien ši tie­sio­gi­nio val­dy­mo nuo­sta­ta taip pat yra ne­funk­cio­nuo­jan­ti ir ne­vyk­do­ma, nes ket­vir­tas mė­nuo ir lai­ki­nai ei­nan­tis pa­skir­tas ta­ry­bos ad­mi­nist­ra­ci­jos di­rek­to­riaus pa­rei­gas pa­va­duo­to­jas. Bet ko­kiu at­ve­ju tei­ki­mai yra me­ro tei­ki­mu, ta­ry­bos pri­ta­ri­mu. Tiek di­rek­to­rių, tiek pa­va­duo­to­jus, tiek vi­ce­me­rą tvir­ti­na ta­ry­ba me­rų tei­ki­mu.<text:s/></text:p>
        <text:p text:style-name="Roman"><text:span text:style-name="T1340">PIRMININKAS.</text:span><text:s/>Klau­sia S. Bu­ce­vi­čius. Ne­ma­tau. R. Mar­kaus­kas.</text:p>
        <text:p text:style-name="Roman"><text:span text:style-name="T1341">R. MARKAUSKAS</text:span><text:span text:style-name="T1342"><text:s/></text:span><text:span text:style-name="T1343">(</text:span><text:span text:style-name="T1344">DPF</text:span><text:span text:style-name="T1345">)</text:span><text:span text:style-name="T1346">. Ačiū. Ger</text:span><text:span text:style-name="T1347">­bia</text:span><text:span text:style-name="T1348">­ma</text:span><text:span text:style-name="T1349">­sis pra</text:span><text:span text:style-name="T1350">­ne</text:span><text:span text:style-name="T1351">­šė</text:span><text:span text:style-name="T1352">­jau, ar jū</text:span><text:span text:style-name="T1353">­sų pa</text:span><text:span text:style-name="T1354">­teik</text:span><text:span text:style-name="T1355">­tos pa</text:span><text:span text:style-name="T1356">­tai</text:span><text:span text:style-name="T1357">­sos tik</text:span><text:span text:style-name="T1358">­rai už</text:span><text:span text:style-name="T1359">­tik</text:span><text:span text:style-name="T1360">­rins, kad ne</text:span><text:span text:style-name="T1361">­bū</text:span><text:span text:style-name="T1362">­tų cha</text:span><text:span text:style-name="T1363">­o</text:span><text:span text:style-name="T1364">­so sa</text:span><text:span text:style-name="T1365">­vi</text:span><text:span text:style-name="T1366">­val</text:span><text:span text:style-name="T1367">­dy</text:span><text:span text:style-name="T1368">­bė</text:span><text:span text:style-name="T1369">­se? Ar jos ga</text:span><text:span text:style-name="T1370">­ran</text:span><text:span text:style-name="T1371">­tuos mū</text:span><text:span text:style-name="T1372">­sų sa</text:span><text:span text:style-name="T1373">­vi</text:span><text:span text:style-name="T1374">­val</text:span><text:span text:style-name="T1375">­dy</text:span><text:span text:style-name="T1376">­bių sklan</text:span><text:span text:style-name="T1377">­džią veik</text:span><text:span text:style-name="T1378">­lą?</text:span></text:p>
        <text:p text:style-name="Roman"><text:span text:style-name="T1379">V. BUKAUSKAS</text:span><text:s/><text:span text:style-name="T1380">(</text:span><text:span text:style-name="T1381">DPF</text:span><text:span text:style-name="T1382">)</text:span>. Kaip ir mi­nė­jau, no­riu pa­si­džiaug­ti, kad ko­mi­te­tas re­a­guo­ja į bet ko­kį pa­ste­bė­tą pro­ce­są. To­je vie­to­je, kaip ir mi­nė­jau, ta­da pa­teik­da­mi mi­nė­jo ne V. Bu­kaus­ko, o vi­so Vals­ty­bės val­dy­mo ir sa­vi­val­dy­bių ko­mi­te­to. Ir iš tie­sų 29 straips­ny­je Vy­riau­sy­bės at­sto­vas trak­tuo­ja, kad ne­rei­ka­lin­ga per me­ro ins­ti­tu­ci­ją teik­ti pa­va­duo­to­ją (pa­va­duo­to­jus), ka­da ta­ry­bą<text:s/>tri­jų penk­ta­da­lių bal­sų dau­gu­ma nu­ša­li­na. (…) vie­to­je įra­šo­me į vi­sus tuos straips­nius, at­si­žvel­gia­me, kaip mi­nė­jau, į Vy­riau­sy­bės at­sto­vo pa­sta­bą, kad ne­kil­tų dvi­pras­my­bė, kad tie­sio­giai iš­rink­tas me­ras siū­lo tik pir­mam po­sė­džiui me­ro pa­va­duo­to­ją, ad­mi­nist­ra­ci­jos di­rek­to­rių, kad ir vi­sais ki­tais at­ve­jais vis dėl­to ei­na per me­ro ins­ti­tu­ci­ją ta­ry­bos pri­ta­ri­mu.</text:p>
        <text:p text:style-name="Roman"><text:span text:style-name="T1383">PIRMININKAS.</text:span><text:s/>Dė­ko­ju, ger­bia­mas Va­len­ti­nai. Mo­ty­vai už – M. Pet­raus­kie­nė.</text:p>
        <text:p text:style-name="Roman"><text:span text:style-name="T1384">M. PETRAUSKIENĖ</text:span><text:s/><text:span text:style-name="T1385">(</text:span><text:span text:style-name="T1386">LSDPF</text:span><text:span text:style-name="T1387">)</text:span>. Ačiū, po­sė­džio pir­mi­nin­ke. Iš tik­rų­jų, ko­le­gos, ne­no­rė­ki­me vis­ko ap­vers­ti aukš­tyn ko­jo­mis ir iš­kreip­ti pa­čią tie­sio­gi­nių me­ro rin­ki­mų idė­ją. Šio įsta­ty­mo pro­jek­to tiks­las yra pa­tiks­lin­ti jau ga­lio­jan­čias nuo­sta­tas, kad sklan­džiai funk­cio­nuo­tų sa­vi­val­dy­bės ins­ti­tu­ci­nė sis­te­ma. Siū­ly­me kaip tik aiš­kiai reg­la­men­tuo­tas me­ro pa­va­duo­to­jo, pa­va­duo­to­jų, ad­mi­nist­ra­ci­jos di­rek­to­riaus ir jo pa­va­duo­to­jų, ko­mi­si­jos pir­mi­nin­kų sky­ri­mas ir at­lei­di­mas iš pa­rei­gų. Siū­lau pri­tar­ti pro­jek­tui.</text:p>
        <text:p text:style-name="Roman"><text:span text:style-name="T1388">PIRMININKAS.</text:span><text:s/>Prieš kal­bės R. Ačas.</text:p>
        <text:p text:style-name="Roman"><text:span text:style-name="T1389">R. AČAS</text:span><text:s/><text:span text:style-name="T1390">(</text:span><text:span text:style-name="T1391">TTF</text:span><text:span text:style-name="T1392">)</text:span>. Ger­bia­mie­ji ko­le­gos, aš ap­gai­les­tau­ju, kad ko­mi­te­tas ne­si­sten­gia iš­spręs­ti su­si­da­riu­sios si­tu­a­ci­jos, ta­čiau dar la­biau su­prie­ši­na me­ro ins­ti­tu­ci­ją ir sa­vi­val­dy­bės ta­ry­bą. Aš ma­nau, kad mes tik­rai pa­lei­si­me dži­ną iš bu­te­lio ir si­tu­a­ci­ja tik­rai pa­si­da­rys ne­val­do­ma. Man gai­la, kad<text:s/><text:span text:style-name="T1393">dar</text:span><text:span text:style-name="T1394">­bie</text:span><text:span text:style-name="T1395">­čiai</text:span><text:s/>taip įsi­vaiz­duo­ja de­mo­kra­tiją: ar­ba bus taip, ar­ba bus tie­sio­gi­nis val­dy­mas. At­si­pra­šau, jau esu sa­kęs: jei­gu vie­nas žmo­gus kvai­lio­ja, ne­ga­li­ma įves­ti tie­sio­gi­nio val­dy­mo ir reng­ti prieš­lai­ki­nių sa­vi­val­dos rin­ki­mų. Aš ži­nau, vi­sai ne­se­niai bu­vo at­va­žia­vę ir so­<text:soft-page-break/>cial­de­mok­ra­tų at­sto­vai, ir Dar­bo par­ti­jos at­sto­vai, ban­dė su­tai­ky­ti ir lyg ir tai, ką su­kal­bė­jo iš va­ka­ro, me­ras jau ry­to­jaus die­ną vis­ką pa­kei­tė ir vėl vis­kas su­griu­vo. Kaip ir sa­kiau, jei­gu vie­nas žmo­gus kvai­lio­ja, tik­rai ne­da­ry­ki­me mes kvai­lys­čių. To­dėl siū­lau bal­suo­ti prieš.</text:p>
        <text:p text:style-name="Roman"><text:span text:style-name="T1396">PIRMININKAS.</text:span><text:s/>Dė­ko­ju. Bal­suo­ja­me. Kas pri­ta­ria po pa­tei­ki­mo Vie­tos sa­vi­val­dos ir lai­ki­no tie­sio­gi­nio val­dy­mo sa­vi­val­dy­bės te­ri­to­ri­jo­je kai ku­rių straips­nių pa­kei­ti­mui, bal­suo­ja už, kas tu­ri ki­tą… (<text:span text:style-name="T1397">Bal</text:span><text:span text:style-name="T1398">­sai sa</text:span><text:span text:style-name="T1399">­lė</text:span><text:span text:style-name="T1400">­je</text:span>)<text:s/></text:p>
        <text:p text:style-name="Roman">Už bal­sa­vo 44, prieš – 8, su­si­lai­kė 15. Po pa­tei­ki­mo pri­tar­ta.</text:p>
        <text:p text:style-name="Roman">Pa­grin­di­nis ko­mi­te­tas – Vals­ty­bės val­dy­mo ir sa­vi­val­dy­bių ko­mi­te­tas. Svars­ty­mo da­ta pa­ra­šy­ta ne­re­a­li, ma­nau, kad tai yra… nes pa­ra­šy­ta ket­vir­ta­die­nis. (<text:span text:style-name="T1401">Bal</text:span><text:span text:style-name="T1402">­sai sa</text:span><text:span text:style-name="T1403">­lė</text:span><text:span text:style-name="T1404">­je</text:span>) Dėl da­tos? V. Bu­kaus­kas. Pra­šom.</text:p>
        <text:p text:style-name="Roman"><text:span text:style-name="T1405">V. BUKAUSKAS</text:span><text:s/><text:span text:style-name="T1406">(</text:span><text:span text:style-name="T1407">DPF</text:span><text:span text:style-name="T1408">)</text:span>. Ačiū, ger­bia­mas po­sė­džio pir­mi­nin­ke. No­rė­čiau pa­pra­šy­ti sku­bos tvar­kos. Ko­mi­te­tas ry­toj ap­svars­tys, yra gau­tos Tei­sės de­par­ta­men­to pa­sta­bos, ku­rios yra tik re­dak­ci­nio po­bū­džio. Ko­mi­te­to var­du pra­šau tai­ky­ti sku­bą.<text:s/></text:p>
        <text:p text:style-name="Roman"><text:span text:style-name="T1409">PIRMININKAS.</text:span><text:s/>Su­pra­tom. J. Sa­ba­taus­kas.</text:p>
        <text:p text:style-name="Roman"><text:span text:style-name="T1410">J. SABATAUSKAS</text:span><text:s/><text:span text:style-name="T1411">(</text:span><text:span text:style-name="T1412">LSDPF</text:span><text:span text:style-name="T1413">)</text:span>. Ačiū, ger­bia­mas pir­mi­nin­ke. Prieš dvi sa­vai­tes Sei­mas po pa­tei­ki­mo pri­ta­rė ki­tam įsta­ty­mo pro­jek­tui, ku­ris nu­ma­to šiek tiek ki­to­kią tvar­ką. Dėl jo nu­ma­ty­tas pa­grin­di­nis ko­mi­te­tas yra Tei­sės ir tei­sėt­var­kos ko­mi­te­tas. Aš ma­nau, kad šie abu pro­jek­tai tu­ri bū­ti svars­to­mi kar­tu, ta­čiau pa­skir­tas pa­pil­do­mu Vals­ty­bės val­dy­mo ir sa­vi­val­dy­bių ko­mi­te­tas per val­dy­bą krei­pė­si į Vy­riau­sy­bę iš­va­dos. Ma­nau, kad ir dėl šio pro­jek­to rei­kia Vy­riau­sy­bės iš­va­dos. Tai vie­nas mo­men­tas. Jų ne­ga­li­ma at­sie­tai svars­ty­ti, juos rei­kė­tų svars­ty­ti kar­tu. To­dėl siū­lau pa­grin­di­niu ko­mi­te­tu skir­ti tą pa­tį Tei­sės ir tei­sėt­var­kos ko­mi­te­tą ir pra­šy­ti Vy­riau­sy­bės iš­va­dos.</text:p>
        <text:p text:style-name="Roman"><text:span text:style-name="T1414">PIRMININKAS.</text:span><text:s/>R. Ačas.</text:p>
        <text:p text:style-name="Roman"><text:span text:style-name="T1415">R. AČAS</text:span><text:s/><text:span text:style-name="T1416">(</text:span><text:span text:style-name="T1417">TTF</text:span><text:span text:style-name="T1418">)</text:span>. Ger­bia­mie­ji ko­le­gos, tik­rai ko­rek­tiš­ku­mo dė­lei, ma­nau, kad prieš dvi sa­vai­tes tas įsta­ty­mas, ku­riam da­bar pri­ta­rė Sei­mas, bu­vo at­mes­tas…<text:s/>Bu­vo al­ter­na­ty­vus įsta­ty­mas, jam bu­vo pri­tar­ta ir bu­vo pa­skir­tas Tei­sės ir tei­sėt­var­kos ko­mi­te­tas kaip pa­grin­di­nis. Jei­gu mes da­bar pa­grin­di­niu<text:s/>ko­mi­te­tu<text:s/>pa­skir­si­me ki­tą, tik­rai su­jauk­si­me vi­są dar­bą. Aš ma­ny­čiau, kad Tei­sės ir tei­sėt­var­kos ko­mi­te­tas tik­rai tu­rė­tų bū­ti pa­grin­di­nis.</text:p>
        <text:p text:style-name="Roman"><text:span text:style-name="T1419">PIRMININKAS.</text:span><text:s/>Ge­rai. La­bai ačiū. K. Star­ke­vi­čius.</text:p>
        <text:p text:style-name="Roman"><text:span text:style-name="T1420">K. STARKEVIČIUS</text:span><text:s/><text:span text:style-name="T1421">(</text:span><text:span text:style-name="T1422">TS-LKDF</text:span><text:span text:style-name="T1423">)</text:span>. Aš trum­pai. Ma­no bal­sas už, ne­spė­jau.</text:p>
        <text:p text:style-name="Roman"><text:span text:style-name="T1424">PIRMININKAS.</text:span><text:s/>Ge­rai. Jū­sų bal­sas už, tin­ka. K. Dauk­šys.</text:p>
        <text:p text:style-name="Roman"><text:span text:style-name="T1425">K. DAUKŠYS</text:span><text:s/><text:span text:style-name="T1426">(</text:span><text:span text:style-name="T1427">DPF</text:span><text:span text:style-name="T1428">)</text:span>. Ačiū, ger­bia­ma­sis po­sė­džio pir­mi­nin­ke. Aš kreip­čiau­si į abu ko­le­gas pa­dė­ti sa­vo as­me­ni­nius rei­ka­lus šiuo at­ve­ju į sa­vo vie­tą, žiū­rė­ki­te vals­ty­bės in­te­re­sų ir bai­ki­te gal­vo­ti tik apie sa­ve. Vals­ty­bė yra ge­ro­kai svar­biau ne­gu ger­bia­mo­jo R. Ačo in­te­re­sai ar­ba ku­rio nors ko­mi­te­to pir­mi­nin­ko. (<text:span text:style-name="T1429">Bal</text:span><text:span text:style-name="T1430">­sai sa</text:span><text:span text:style-name="T1431">­lė</text:span><text:span text:style-name="T1432">­je</text:span>)<text:s/></text:p>
        <text:p text:style-name="Roman"><text:span text:style-name="T1433">PIRMININKAS.</text:span><text:s/>V. Kam­ble­vi­čius. (<text:span text:style-name="T1434">Bal</text:span><text:span text:style-name="T1435">­sai sa</text:span><text:span text:style-name="T1436">­lė</text:span><text:span text:style-name="T1437">­je</text:span>) Ne­triukš­mau­ki­te!<text:s/></text:p>
        <text:p text:style-name="Roman"><text:span text:style-name="T1438">V. KAMBLEVIČIUS</text:span><text:s/><text:span text:style-name="T1439">(</text:span><text:span text:style-name="T1440">TTF</text:span><text:span text:style-name="T1441">)</text:span>. Mie­li ko­le­gos, nuo ka­da sa­vi­val­dy­bių pro­ble­mas spren­džia Tei­sės ir tei­sėt­var­kos ko­mi­te­tas? Nė­ra. Šiuo mo­men­tu, jei­gu jūs pa­si­elg­si­te taip, va­di­na­si, vi­siš­kai ne­pa­si­ti­ki­me V. Bu­kaus­ku ir jį rei­kia at­leis­ti iš pir­mi­nin­ko pa­rei­gų.</text:p>
        <text:p text:style-name="Roman"><text:span text:style-name="T1442">PIRMININKAS.</text:span><text:s/>Ger­bia­mie­ji ko­le­gos, mes da­bar ne dėl mo­ty­vų, koks ko­mi­te­tas. Re­pli­kos po bal­sa­vi­mo tu­rė­tų bū­ti. E. Jo­ny­la.</text:p>
        <text:p text:style-name="Roman"><text:span text:style-name="T1443">E. JONYLA</text:span><text:s/><text:span text:style-name="T1444">(</text:span><text:span text:style-name="T1445">LSDPF</text:span><text:span text:style-name="T1446">)</text:span>. Pir­mi­nin­ke, aš siū­lau, kad prieš tai bu­vęs įsta­ty­mas bu­vo pa­teik­tas svars­ty­ti J. Sa­ba­taus­kui, tai ma­nau, kad ir da­bar Tei­sės ir tei­sėt­var­kos ko­mi­te­tas tu­rė­tų pra­tęs­ti svars­ty­mą.</text:p>
        <text:p text:style-name="Roman"><text:span text:style-name="T1447">PIRMININKAS.</text:span><text:s/>Mes ap­si­sprę­si­me bal­suo­da­mi. La­bai ačiū. Ger­bia­mie­ji ko­le­gos, pir­miau­sia bal­suo­ja­me dėl Vy­riau­sy­bės iš­va­dos. Jei­gu mes bal­sa­vo­me dėl vie­no, tai ana­lo­giš­kai, ma­nau, kad rei­kia… (<text:span text:style-name="T1448">Bal</text:span><text:span text:style-name="T1449">­sai sa</text:span><text:span text:style-name="T1450">­lė</text:span><text:span text:style-name="T1451">­je</text:span>) Bal­suo­ja­me dėl Vy­riau­sy­bės iš­va­dos, ar rei­kia iš­va­dos.<text:s/></text:p>
        <text:p text:style-name="Roman">Už bal­sa­vo 29, prieš – 27, su­si­lai­kė 18. Vy­riau­sy­bės iš­va­dos ne­pra­šo­me.</text:p>
        <text:p text:style-name="Roman">Da­bar bal­suo­si­me al­ter­na­ty­viai, koks tu­ri bū­ti pa­grin­di­nis ko­mi­te­tas. Kas spau­džia myg­tu­ką „už“ – Vals­ty­bės val­dy­mo ir sa­vi­val­dy­bių ko­mi­te­tas, kas spau­džia „prieš“ – Tei­sės ir tei­sėt­var­kos ko­mi­te­tas. (<text:span text:style-name="T1452">Bal</text:span><text:span text:style-name="T1453">­sai sa</text:span><text:span text:style-name="T1454">­lė</text:span><text:span text:style-name="T1455">­je</text:span>) Kas bal­suo­ja už Vals­ty­bės val­dy­mo ir sa­vi­val­dy­bių ko­mi­<text:soft-page-break/>te­tą – už, kas už Tei­sės ir tei­sėt­var­kos ko­mi­te­tą – prieš. Al­ter­na­ty­vus bal­sa­vi­mas, su­si­lai­kiu­sių ne­skai­čiuo­si­me.</text:p>
        <text:p text:style-name="Roman">Už bal­sa­vo 44, prieš – 24. Pa­grin­di­nis – Vals­ty­bės val­dy­mo ir sa­vi­val­dy­bių ko­mi­te­tas.</text:p>
        <text:p text:style-name="Roman">Jis pra­šo sku­bos tvar­kos. Bal­suo­ja­me dėl sku­bos tvar­kos. (<text:span text:style-name="T1456">Bal</text:span><text:span text:style-name="T1457">­sai sa</text:span><text:span text:style-name="T1458">­lė</text:span><text:span text:style-name="T1459">­je</text:span>) Mi­nu­tė­lę! Da­bar aš pa­skel­biau bal­sa­vi­mą, o po to iš­sprę­si­me. (<text:span text:style-name="T1460">Šur</text:span><text:span text:style-name="T1461">­mu</text:span><text:span text:style-name="T1462">­lys sa</text:span><text:span text:style-name="T1463">­lė</text:span><text:span text:style-name="T1464">­je</text:span>) Kas už sku­bą, bal­suo­ja už, kas ne­ma­no, kad sku­bos tvar­ka, bal­suo­ja prieš ar­ba su­si­lai­ko. Ger­bia­mie­ji ko­le­gos, ne­triukš­mau­ki­te, o bal­suokite ty­liai. Po to tu­rė­si­te pro­gą pa­sa­ky­ti.</text:p>
        <text:p text:style-name="Roman">Už – 36, prieš – 21. Su­si­lai­kiu­sių, sa­kiau, ne­skai­čiuo­ja­me. (<text:span text:style-name="T1465">Bal</text:span><text:span text:style-name="T1466">­sai sa</text:span><text:span text:style-name="T1467">­lė</text:span><text:span text:style-name="T1468">­je</text:span>)<text:s/></text:p>
        <text:p text:style-name="Roman">Lai­mė­jo vis tiek bet ko­kiu at­ve­ju. Sku­bos tvar­ka. Pa­pil­do­mas ko­mi­te­tas – Tei­sės ir tei­sėt­var­kos ko­mi­te­tas ir, kiek aš su­pran­tu, tu­ri bū­ti iš­va­da.<text:s/></text:p>
        <text:p text:style-name="Roman">Re­pli­ka po bal­sa­vi­mo – E. Gent­vi­las.</text:p>
        <text:p text:style-name="Roman"><text:span text:style-name="T1469">E. GENTVILAS</text:span><text:s/><text:span text:style-name="T1470">(</text:span><text:span text:style-name="T1471">LSF</text:span><text:span text:style-name="T1472">)</text:span>. Ačiū. Dvi re­pli­kos po bal­sa­vi­mo. Val­dan­čio­ji par­ti­ja – Dar­bo par­ti­ja siū­lo pro­jek­tą ir ne­pra­šo sa­vos Vy­riau­sy­bės iš­va­dos. Na, pa­ra­dok­sas, ko­le­gos, ne­pa­si­ti­ki­te sa­vo Vy­riau­sy­be.</text:p>
        <text:p text:style-name="Roman"><text:span text:style-name="T1473">Ant</text:span><text:span text:style-name="T1474">­ras da</text:span><text:span text:style-name="T1475">­ly</text:span><text:span text:style-name="T1476">­kas – sku</text:span><text:span text:style-name="T1477">­bos tvar</text:span><text:span text:style-name="T1478">­ka. Klau</text:span><text:span text:style-name="T1479">­sy</text:span><text:span text:style-name="T1480">­ki</text:span><text:span text:style-name="T1481">­te, kas čia? Vals</text:span><text:span text:style-name="T1482">­ty</text:span><text:span text:style-name="T1483">­bės de</text:span><text:span text:style-name="T1484">­gan</text:span><text:span text:style-name="T1485">­tis rei</text:span><text:span text:style-name="T1486">­ka</text:span><text:span text:style-name="T1487">­las ar po vie</text:span><text:span text:style-name="T1488">­no me</text:span><text:span text:style-name="T1489">­ro už</text:span><text:span text:style-name="T1490">­pa</text:span><text:span text:style-name="T1491">­ka</text:span><text:span text:style-name="T1492">­liu kaž</text:span><text:span text:style-name="T1493">­kas rūks</text:span><text:span text:style-name="T1494">­ta? Kas ten kal</text:span><text:span text:style-name="T1495">­tas, aš ne</text:span><text:span text:style-name="T1496">­si</text:span><text:span text:style-name="T1497">­i</text:span><text:span text:style-name="T1498">­mu, bet ši</text:span><text:span text:style-name="T1499">­taip su</text:span><text:span text:style-name="T1500">­vel</text:span><text:span text:style-name="T1501">­ti įsta</text:span><text:span text:style-name="T1502">­ty</text:span><text:span text:style-name="T1503">­mų lei</text:span><text:span text:style-name="T1504">­di</text:span><text:span text:style-name="T1505">­mo<text:s/></text:span>pro­ce­dū­ras tur­būt ne­leis­ti­na, juo­lab ne kar­tą esa­me pa­si­mo­kę, ga­vę Eti­kos ir pro­ce­dū­rų ko­mi­si­jos iš­va­dų ver­dik­tą, ma­ty­da­mi, kaip tas sku­bė­ji­mas at­ve­da prie klai­dų. Ne­sku­bė­ki­me gal?<text:s/></text:p>
        <text:p text:style-name="Roman"><text:span text:style-name="T1506">PIRMININKAS.</text:span><text:s/>Ge­rai. Re­pli­ka – K. Dauk­šys.</text:p>
        <text:p text:style-name="Roman"><text:span text:style-name="T1507">K. DAUKŠYS</text:span><text:s/><text:span text:style-name="T1508">(</text:span><text:span text:style-name="T1509">DPF</text:span><text:span text:style-name="T1510">)</text:span>. Ačiū, ger­bia­mas po­sė­džio pir­mi­nin­ke. Ži­no­te, vi­sa lai­mė, kad mū­sų Vy­riau­sy­bė yra mū­sų ir mu­mis pa­si­ti­ki. Tai šiuo at­ve­ju, ti­ki­mės, kad ne­rei­kės li­be­ra­lų pa­mo­ky­mų, kaip rei­kia da­ry­ti. Sei­mas ap­si­spren­dė ir džiau­giuo­si, kad dir­ba ki­taip, ne­gu prieš tai bu­vu­si Vy­riau­sy­bė, ku­ri vi­są lai­ką pra­šė tik iš­va­dų ir di­di­no mo­kes­čius.</text:p>
        <text:p text:style-name="Roman"><text:span text:style-name="T1511">PIRMININKAS.</text:span><text:s/>Mie­li ko­le­gos, pra­šau ne­rep­li­kuo­ti vie­ni ki­tiems, dirb­ki­me dar­bą. V. Bu­kaus­kas.</text:p>
        <text:p text:style-name="Roman"><text:span text:style-name="T1512">V. BUKAUSKAS</text:span><text:s/><text:span text:style-name="T1513">(</text:span><text:span text:style-name="T1514">DPF</text:span><text:span text:style-name="T1515">)</text:span>. Ačiū, ger­bia­mie­ji ko­le­gos, už pa­lai­ky­mą. Aš no­riu pa­sa­ky­ti ko­le­gai Eu­ge­ni­jui, kad nie­ko ben­dro ne­tu­ri ši­tos da­bar pa­teik­tos įsta­ty­mo pa­tai­sos su Ra­sei­niais. Nie­ko ben­dro, nes pro­ce­dū­ros yra at­lik­tos pa­gal nu­ma­ty­tą įsta­ty­mą, yra teis­mi­nė pro­ce­dū­ra. Koks bus pri­im­tas spren­di­mas toks, bet kad ne­su­kel­tu­me su­maiš­ties. Kaip mi­nė­jau, ir ta­da po pa­tei­ki­mo bū­tent su­kė­lė­me su­maiš­tį,<text:s/>ir R. Ačo pa­tai­sai pri­tar­da­mi, tai taip. Iš tie­sų mes grįž­ta­me de­šimt me­tų at­gal. Va­di­na­si, šian­dien iš­rin­ko­me tie­sio­giai, pri­im­ki­me R. Ačo pa­tai­są. Me­ras yra ne tie­sio­giai iš­rink­tas, o val­do­mas dau­gu­mos ta­ry­bos bet ko­kioms po­li­ti­nėms už­gai­doms, no­rams ten­kin­ti. Ačiū už dė­me­sį.</text:p>
        <text:p text:style-name="Roman"><text:span text:style-name="T1516">PIRMININKAS.</text:span><text:s/>Vis­kas! Da­bar vi­si su­pra­to­me. Bet R. Ačo pa­var­dė bu­vo pa­mi­nė­ta. Tai aš siū­ly­čiau pa­var­džių ne­mi­nė­ti. Pra­šom.</text:p>
        <text:p text:style-name="Roman"><text:span text:style-name="T1517">R. AČAS</text:span><text:s/><text:span text:style-name="T1518">(</text:span><text:span text:style-name="T1519">TTF</text:span><text:span text:style-name="T1520">)</text:span>. Ger­bia­mi ko­le­gos, pa­skai­ty­ki­te įsta­ty­mą, ką tei­kia V. Bu­kaus­kas. Da­bar ta­ry­bas ga­li­te pa­leis­ti, nes nei ad­mi­nist­ra­ci­jos di­rek­to­riaus, nei ko nors ki­to nei pa­skir­si­te, nei at­lei­si­te, vis­ką da­ro tik me­rai. Ir ko­mi­te­tų pir­mi­nin­kus, ir t. t. (<text:span text:style-name="T1521">Bal</text:span><text:span text:style-name="T1522">­sai sa</text:span><text:span text:style-name="T1523">­lė</text:span><text:span text:style-name="T1524">­je</text:span>)<text:s/></text:p>
        <text:p text:style-name="Roman"><text:span text:style-name="T1525">PIRMININKAS.</text:span><text:s/>Da­bar jau vi­si su­pra­to­me. Du ko­mi­te­tai svars­to. Ket­vir­ta­die­nį ga­lė­si­me dis­ku­tuo­ti tuo klau­si­mu. Tai­gi da­ta – ket­vir­ta­die­nis, ba­lan­džio 7 die­na.</text:p>
        <text:p text:style-name="Roman">Mes ry­ti­nę dar­bo­tvarkę sėk­min­gai bai­gė­me, to­dėl siū­lau pa­svars­ty­ti re­zer­vi­nius.</text:p>
        <text:p text:style-name="Roman"/>
        <text:p text:style-name="Laikas">13.11 val.</text:p>
        <text:p text:style-name="Roman12">Sei­mo nu­ta­ri­mo „Dėl 2017 me­tų pa­skel­bi­mo Re­for­ma­ci­jos me­tais“<text:s/>pro­jek­tas Nr. XIIP-4113 (<text:span text:style-name="T1526">pa</text:span><text:span text:style-name="T1527">­tei</text:span><text:span text:style-name="T1528">­ki</text:span><text:span text:style-name="T1529">­mas</text:span>)</text:p>
        <text:p text:style-name="Roman"/>
        <text:p text:style-name="Roman">Sei­mo nu­ta­ri­mo „Dėl 2017 me­tų pa­skel­bi­mo Re­for­ma­ci­jos me­tais“ pro­jek­tas. Pra­ne­šė­ja – I. Šiau­lie­nė. Ger­bia­ma Ire­na, jūs se­ka­te po­sė­dį? Kvie­čiu jus į tri­bū­ną.<text:s/></text:p>
        <text:p text:style-name="Roman"><text:span text:style-name="T1530">I. ŠIAULIENĖ</text:span><text:s/><text:span text:style-name="T1531">(</text:span><text:span text:style-name="T1532">LSDPF</text:span><text:span text:style-name="T1533">)</text:span>. Ačiū, ger­bia­mas po­sė­džio pir­mi­nin­ke. At­si­pra­šau, ko­le­gos, dėl sa­vo bal­so. Tei­kiu nu­ta­ri­mo „Dėl 2017 me­tų pa­skel­bi­mo Re­for­ma­ci­jos me­tais“ pro­jek­tą. Šis<text:s/><text:soft-page-break/><text:span text:style-name="T1534">pro</text:span><text:span text:style-name="T1535">­jek</text:span><text:span text:style-name="T1536">­tas tei</text:span><text:span text:style-name="T1537">­kia</text:span><text:span text:style-name="T1538">­mas to</text:span><text:span text:style-name="T1539">­dėl, kad kaip tik ki</text:span><text:span text:style-name="T1540">­tais me</text:span><text:span text:style-name="T1541">­tais di</text:span><text:span text:style-name="T1542">­de</text:span><text:span text:style-name="T1543">­lė da</text:span><text:span text:style-name="T1544">­lis krikš</text:span><text:span text:style-name="T1545">­čio</text:span><text:span text:style-name="T1546">­niš</text:span><text:span text:style-name="T1547">­kų ša</text:span><text:span text:style-name="T1548">­lių švęs<text:s/></text:span>500-ąsias re­for­ma­ci­jos me­ti­nes, kai 1517 me­tais Mar­ti­nas Lut­he­ris pa­skel­bė sa­vo te­zes.<text:s/></text:p>
        <text:p text:style-name="Roman">Lie­tu­vai taip pat šis re­li­gi­nis ju­dė­ji­mas bu­vo la­bai reikš­min­gas, bū­tent šis ju­dė­ji­mas Lie­tu­vai su­tei­kė daug iš­ki­lių as­me­ny­bių, kū­ru­sių kal­bą, vei­ku­sių raš­ti­jos ir kul­tū­ros sri­ty­je, for­ma­vu­sių švie­ti­mo sis­te­mą. Bū­tent su re­for­ma­ci­ja yra su­si­ję ir M. Maž­vy­do „Ka­te­kiz­mo“ pa­si­ro­dy­mas, K. Do­ne­lai­čio „Me­tai“, J. Bret­kū­no pir­mą kar­tą iš­vers­ta Bib­li­ja, A. Kul­vie­čio veik­la. Ir šiaip, jei­gu kal­bė­tu­me apie penk­tą­jį mū­sų Lie­tu­vos re­gio­ną – Ma­žą­ją Lie­tu­vą, dėl ko iš­li­ko ir lie­tu­vių kal­ba, ir švie­ti­mas bu­vo plė­to­ja­mas, tai ir­gi re­for­ma­ci­jos nuo­pel­nas.<text:s/></text:p>
        <text:p text:style-name="Roman">Pa­brė­žiant, kad Va­ti­ka­ne bu­vo su­kur­ta ben­dra liu­te­ro­nų ir ka­ta­li­kų ko­mi­si­ja, pa­ren­gu­si do­ku­men­tą „Nuo kon­flik­to iki ben­drys­tės“, ku­rio in­ten­ci­ja yra pa­dė­ti re­for­ma­ci­jos su­kak­tį pa­mi­nė­ti kaip ben­drą ti­kė­ji­mo iš­pa­ži­ni­mą, ben­dras vie­ny­bės pa­ieš­kas, ir pa­žy­mint, kad re­for­ma­ci­ja pa­ska­ti­no nau­jus so­cia­li­nius, eko­no­mi­nius, po­li­ti­nius ir kul­tū­ri­nius pro­ce­sus, pa­li­ku­sius di­de­lį pėd­sa­ką ne tik Eu­ro­po­je, bet ir Lie­tu­vo­je, sie­kiant ben­drys­tės su vi­so­mis krikš­čio­niš­ko­mis Baž­ny­čio­mis bei vi­suo­me­ne, pa­mi­nint Lie­tu­vai svar­bų kul­tū­ros ir dva­si­nį klo­dą, nu­ta­ri­me yra siū­lo­ma 2017 me­tus pa­skelb­ti Re­for­ma­ci­jos me­tais ir pa­siū­ly­ti Lie­tu­vos Res­pub­li­kos Vy­riau­sy­bei su­da­ry­ti Re­for­ma­ci­jos me­tų ko­mi­si­ją, ku­ri iki šių me­tų pa­bai­gos – iki gruo­džio 1 die­nos – pa­reng­tų Re­for­ma­ci­jos me­tų pro­gra­mą, taip pat nu­ma­ty­ti lė­šų Re­for­ma­ci­jos me­tų ko­mi­si­jos su­da­ry­tai ir pa­tvir­tin­tai pro­gra­mai įgy­ven­din­ti. Ačiū.</text:p>
        <text:p text:style-name="Roman"><text:span text:style-name="T1549">PIRMININKAS.</text:span><text:s/>Dė­ko­ja­me. Tik ke­tu­ri Sei­mo na­riai no­ri pa­klaus­ti, to­dėl ne­la­bai kan­kin­si­me. E. Zin­ge­ris.</text:p>
        <text:p text:style-name="Roman"><text:span text:style-name="T1550">E. ZINGERIS</text:span><text:s/><text:span text:style-name="T1551">(</text:span><text:span text:style-name="T1552">TS-LKDF</text:span><text:span text:style-name="T1553">)</text:span>. Ger­bia­ma Ire­na, aš ma­nau, kad tai yra pui­kus pa­siū­ly­mas. Klau­si­mas bū­tų su­si­jęs su… Pir­miau­sia pui­kus pa­siū­ly­mas dėl to, kad tai mus sie­ja su vi­sa Va­ka­rų Eu­ro­pa, ir ne tik re­for­ma­ci­jos ei­ga, bet ir su ša­lia ėju­sia ir šio­kia to­kia de­mo­kra­tizacijos ti­kė­ji­mo ei­ga. Tad ma­no klau­si­mas bū­tų toks: maž­daug ko­kius ren­gi­nius jūs įsi­vaiz­duo­tu­mė­te per šiuos iš­ki­lius me­tus?</text:p>
        <text:p text:style-name="Roman"><text:span text:style-name="T1554">I. ŠIAULIENĖ</text:span><text:s/><text:span text:style-name="T1555">(</text:span><text:span text:style-name="T1556">LSDPF</text:span><text:span text:style-name="T1557">)</text:span>. Tie­siog bū­tų sun­ku pa­sa­ky­ti. Ga­lė­čiau aš im­pro­vi­zuo­ti, siū­ly­ti, bet, kaip ir siū­lo­ma nu­ta­ri­me, bus su­da­ry­ta ko­mi­si­ja. Pa­vyz­džiui, sa­ky­sim, mes net ir tu­ri­me vos ne re­for­ma­ci­jos cen­trą Lie­tu­vo­je – Kė­dai­nius. Jei­gu kal­bė­čiau is­to­riš­kai, tie­siog fak­tiš­kai mes bu­vo­me ant slenks­čio. Ga­lė­jo­me ir per­ei­ti į vi­siš­kai ki­tą ti­kė­ji­mą, pa­si­rink­ti ši­tą krikš­čio­niš­ką at­ša­ką, taip pat ir apie Bir­žus kal­bant. Aš ma­nau, kad ko­mi­si­ja, be abe­jo, įtrauks į sa­vo pro­gra­mą, ku­rios<text:s/>pras­mė<text:s/>daugiausia<text:s/>bus is­to­ri­nė, kul­tū­ri­nė, kad bū­tų ak­cen­tuo­ti tie cen­trai, ku­rie ir is­to­riš­kai, ir šian­dien yra iš­li­kę kaip re­for­ma­ci­jos cen­trai Lie­tu­vo­je, iš es­mės Lie­tu­vai esant ka­ta­li­kiš­kam kraš­tui.</text:p>
        <text:p text:style-name="Roman"><text:span text:style-name="T1558">PIRMININKAS.</text:span><text:s/>Klau­sia M. A. Pa­vi­lio­nie­nė.</text:p>
        <text:p text:style-name="Roman"><text:span text:style-name="T1559">M. A. PAVILIONIENĖ</text:span><text:s/><text:span text:style-name="T1560">(</text:span><text:span text:style-name="T1561">LSDPF</text:span><text:span text:style-name="T1562">)</text:span>. La­bai ačiū. Ger­bia­ma Ire­na, ar sa­vo šį gra­žų siū­ly­mą jūs de­ri­no­te su Sei­mo Li­tu­a­nis­ti­kos tra­di­ci­jų ir pa­vel­do įpras­mi­ni­mo ko­mi­si­ja, ku­rio­je yra moks­li­nin­kų, įvai­rių li­tu­a­nis­ti­kos ins­ti­tu­ci­jų at­sto­vų, ku­rie taip pat pa­tei­kė šį siū­ly­mą? Ačiū.</text:p>
        <text:p text:style-name="Roman"><text:span text:style-name="T1563">I. ŠIAULIENĖ</text:span><text:s/><text:span text:style-name="T1564">(</text:span><text:span text:style-name="T1565">LSDPF</text:span><text:span text:style-name="T1566">)</text:span>. Tik­rai, kaip jūs for­mu­luo­ja­te klau­si­mą, aš ne­su de­ri­nu­si, bet ko­mi­si­ja ga­lės iš­reikš­ti sa­vo po­zi­ci­ją ir siū­ly­mus.</text:p>
        <text:p text:style-name="Roman"><text:span text:style-name="T1567">PIRMININKAS.</text:span><text:s/>Klau­sia K. Gla­vec­kas.</text:p>
        <text:p text:style-name="Roman"><text:span text:style-name="T1568">K. GLAVECKAS</text:span><text:s/><text:span text:style-name="T1569">(</text:span><text:span text:style-name="T1570">LSF</text:span><text:span text:style-name="T1571">)</text:span>. Ger­bia­ma Ire­na, ma­ty­da­mas jus taip sun­kiai kal­ban­čią ir ser­gan­čią, trum­pai klau­siu. Sa­ky­ki­te, kiek, jū­sų nuo­mo­ne, ta ko­mi­si­ja kai­nuo­tų, kiek ją su­da­ry­tų žmo­nių ir ko­kie pi­ni­gai ga­lė­tų at­si­ei­ti vals­ty­bės biu­dže­tui?</text:p>
        <text:p text:style-name="Roman">Ant­ras trum­pas klau­si­mė­lis. Re­li­gi­jos, krikš­čio­ny­bės at­mai­nų yra la­bai daug – liu­te­ro­nai, bap­tis­tai ir t. t. De­šim­tys. Ar jūs siū­ly­si­te ir ki­tas kryp­tis taip pat skelb­ti ko­kiais nors me­tais, ar ne? Jūs ap­si­ri­bo­ja­te tik­tai re­for­ma­to­riais, bet dar yra de­šim­tys ki­tų re­li­gi­nių ju­dė­ji­mų.</text:p>
        <text:p text:style-name="Roman"><text:span text:style-name="T1572">I. ŠIAULIENĖ</text:span><text:s/><text:span text:style-name="T1573">(</text:span><text:span text:style-name="T1574">LSDPF</text:span><text:span text:style-name="T1575">)</text:span>. Iš es­mės vie­na kryp­tis yra re­for­ma­to­riai su sa­vo at­ša­ko­mis. Dėl ko­mi­si­jos aš ne­ma­nau… Aiš­ku, kad bus kreip­ta­si į ši­tas kon­fe­si­jas, siū­lys žmo­nės, taip pat iš kul­tū­ros, is­to­ri­kai ir ku­rie tu­rė­tų su­da­ry­ti vals­ty­bi­nę pro­gra­mą… Pro­gra­mą su ra­cio­na­lia, pa­grįs­ta iš­lai­dų są­ma­ta, kad mes gar­bin­gai pa­žy­mė­tu­me ši­tą 500 me­tų ju­bi­lie­jų, bet jo­kiu bū­du ne­iš­lai­dau­tu­me ar­ba ne­bū­tų pre­teks­to pi­gioms iš­kil­mėms ar­ba ne­ap­gal­vo­tam pi­ni­gų mė­ty­mui. Tik­rai ne. Aš ma­nau, kad tik­rai Lie­tu­vai yra svar­bi, jei­gu pri­si­min­tu­me ir M. Ogins­kio va­rian­tą. Aš pa­si­džiau­giu, kad pra­ėju­sie­ji me­tai bu­vo jo pa­skelb­ti me­tai ir kaip sėk­min­gai iš­nau­do­jo. Bu­vo pa­reng­ti rep­re­zen­ta­ci­niai lei­di­niai. Sa­ky­čiau, pir­mą kar­tą vals­ty­bė pa­si­ren­gė tin­ka­mai pa­mi­nė­ti ne tik Lie­tu­vo­je, bet mes tu­ri­me iš­leis­tus fun­da­men­ta­lius mo­nog­ra­fi­nius al­bu­mus, ku­riuos yra ne gė­da pri­sta­ty­ti už­sie­niui ir kar­tu pri­sta­ty­ti Lie­tu­vą.</text:p>
        <text:p text:style-name="P1576"><text:span text:style-name="T1577">PIRMININKAS.</text:span><text:s/>Ir pas­ku­ti­nis klau­sia E. Va­rei­kis.<text:s/></text:p>
        <text:p text:style-name="Roman"><text:span text:style-name="T1578">E. VAREIKIS</text:span><text:s/><text:span text:style-name="T1579">(</text:span><text:span text:style-name="T1580">TS-LKDF</text:span><text:span text:style-name="T1581">)</text:span>. La­bai jums ačiū. Ži­no­te, vis dėl­to ma­ne nu­tei­kia kaž­kaip la­bai ne­ma­lo­niai tas fak­tas, kad jūs siū­lo­te skelb­ti Re­for­ma­ci­jos me­tus vi­siš­kai ne­pa­sa­ky­da­ma, ko­kia bus to šven­ti­mo pro­gra­ma. Va­di­na­si, mes da­bar pa­skelb­si­me, o pas­kui kaž­kas kaž­ką su­gal­vos. Aiš­ku, jūs gal tei­sin­gai pa­sa­kė­te – bu­vo re­for­ma­ci­jos žvaigž­džių, ku­rios at­ne­šė Lie­tu­vai nau­dą, bet bu­vo re­for­ma­ci­jo­je ir to­kių da­ly­kų, ku­rie Lie­tu­vai at­ne­šė di­de­lę ža­lą. Aš lei­siu sau pa­sa­ky­ti. Ne­ži­no­da­mi pro­gra­mos, ga­lų ga­le kur bus tie ak­cen­tai ir, kaip iš tik­rų­jų tei­sin­gai sa­kė K. Gla­vec­kas, ko­kią re­for­ma­ci­ją mes mi­nė­si­me, nes re­for­ma­ci­jų yra net­gi ir sek­tų, tai bū­tų vis dėl­to ge­rai šian­dien spren­di­mo ne­pri­im­ti, bet ta­da, kai mes ži­no­si­me, kas čia per mi­nė­ji­mas bus, ta­da ir skelb­si­me me­tus.</text:p>
        <text:p text:style-name="Roman"><text:span text:style-name="T1582">I. ŠIAULIENĖ</text:span><text:s/><text:span text:style-name="T1583">(</text:span><text:span text:style-name="T1584">LSDPF</text:span><text:span text:style-name="T1585">)</text:span>. Ko­le­ga, ap­skri­tai ga­li­ma į daug ką žiū­rė­ti. Pa­vyz­džiui, dėl pa­ties M. Lut­he­rio, jei­gu kal­bė­tu­me Baž­ny­čios is­to­ri­jos as­pek­tu, ir­gi yra kon­tro­ver­si­jų, bet de­ja, tą ak­cen­ta­vo ger­bia­ma­sis Ema­nu­e­lis, ki­taip sa­kant, de­mo­kra­tizuojant re­li­gi­nį ju­dė­ji­mą ir krikš­čio­niš­ką­jį tu­rė­jo di­de­lę reikš­mę, ir nie­kas ne­gin­či­ja, tai yra fak­tas ir Eu­ro­po­je, ir Lie­tu­vo­je. Ma­ny­čiau, kad tik­rai mes tu­ri­me žy­mių Lie­tu­vos is­to­ri­kų, taip pat pui­kių mo­nog­ra­fi­jų, aš ma­nau, kad jūs su­si­pa­ži­nę, yra iš­leis­ta kny­gų apie re­for­ma­ci­jos svar­bą ir vie­tą Lie­tu­vos is­to­ri­jo­je ir kul­tū­ro­je. Ma­ny­čiau, kad tik­rai ši­to įvy­kio mes ty­lo­mis apei­ti ne­ga­li­me.<text:s/></text:p>
        <text:p text:style-name="Roman">Aš ne­ga­liu, ko­le­gos, siū­ly­ti kon­kre­čios pro­gra­mos to­dėl,<text:s/>kad tai pro­gra­mai su­da­ry­ti rei­ka­lin­ga ati­tin­ka­ma ko­mi­si­ja,<text:s/>ir taip yra vi­sais ki­tais at­ve­jais. Ka­da Sei­mo nu­ta­ri­mu yra siū­lo­ma pa­mi­nė­ti, pa­skelb­ti ko­kius nors ju­bi­lie­ji­nius me­tus ar­ba kon­kre­čius me­tus, yra su­da­ro­ma, for­muo­ja­ma ko­mi­si­ja, ji­nai siū­lo pro­gra­mą, ku­ri yra tvir­ti­na­ma. O ši­tas pro­jek­tas po pa­tei­ki­mo eis į Švie­ti­mo, moks­lo ir kul­tū­ros ko­mi­te­tą ir ma­nau, kad ji­sai tik­rai už­si­ims vi­sų ši­tų klau­si­mų iš­spren­di­mu tin­ka­mai.<text:s/></text:p>
        <text:p text:style-name="Roman"><text:span text:style-name="T1586">PIRMININKAS.</text:span><text:s/>La­bai ačiū, ger­bia­mo­ji Ire­na, pa­tau­so­ki­te bal­są.<text:s/></text:p>
        <text:p text:style-name="Roman">Mo­ty­vai už – E. Gent­vi­las.<text:s/></text:p>
        <text:p text:style-name="Roman"><text:span text:style-name="T1587">E. GENTVILAS</text:span><text:s/><text:span text:style-name="T1588">(</text:span><text:span text:style-name="T1589">LSF</text:span><text:span text:style-name="T1590">)</text:span>. Ačiū, aš no­riu pa­dė­ko­ti I. Šiau­lie­nei už tik­rai fun­da­men­ta­lų da­ly­ką, kar­tais mes skel­bia­me me­tus ko­kiam nors smul­kiam įvy­kiui, tuo tar­pu re­for­ma­ci­jos 500-osios me­ti­nės tik­rai bu­vo fun­da­men­ta­lus lū­žis Eu­ro­pos kul­tū­ros is­to­ri­jo­je, Eu­ro­pos vi­suo­me­nių so­cia­li­niuo­se san­ty­kiuo­se, eko­no­mi­niuo­se san­ty­kiuo­se, ga­li­ma net sa­ky­ti, kad pa­dė­jo pa­grin­dus li­be­ra­liz­mo ide­o­lo­gi­jai. Ta­čiau ki­ti re­for­ma­ci­jos nuo­pel­nai yra žmo­gaus tei­sių, lais­vių, ti­kė­ji­mo tei­sės at­si­ra­di­mas, Ka­ta­li­kų baž­ny­čios mo­no­po­lio lau­žy­mas Eu­ro­pos kon­ti­nen­te, ga­lų ga­le pra­si­dė­jo tau­tų iš­si­lais­vi­ni­mo są­jū­džio nuo Ro­mos po­pie­žiaus dik­ta­tū­ros pro­ce­sai. To­dėl aš įsi­vaiz­duo­ju, kad tai la­bai svar­bus įvy­kis, ku­rį la­bai pla­čiai švęs ir mi­nės ir mū­sų kai­my­ni­nės vals­ty­bės Es­ti­ja ir Lat­vi­ja. Tai Lie­tu­vo­je jau kiek mes tu­ri­me tų re­for­ma­ci­jos užuo­maz­gų tiek, ta­čiau Lie­tu­va taip pat ne­tu­ri lik­ti nuo­ša­ly­je.<text:s/></text:p>
        <text:p text:style-name="Roman">O tiems ka­ta­li­kų fun­da­men­ta­lis­tams, ku­rie įžvel­gia re­for­ma­ci­jo­je blo­gų da­ly­kų… Na, aš no­riu pri­pa­žin­ti, pats bū­da­mas ka­ta­li­kas, kad ir ka­ta­li­ky­bė tu­rė­jo fun­da­men­ta­lių ne­ge­rų da­ly­kų, bet tai ne­reiš­kia, kad mes tu­ri­me nu­ra­šy­ti ka­ta­li­kiš­ką re­li­gi­ją. Ly­giai taip pat ne­tu­ri­me nu­ra­šy­ti ir re­for­ma­ci­jos su vi­som ide­o­lo­gi­nėm, re­li­gi­nėm at­mai­nom ir tik­rai ne­siū­ly­čiau pra­dė­ti ka­ta­li­kams nau­jų re­for­ma­ci­jos ka­rų šiais me­tais ar­ba ki­tais – 2017-ai­siais.<text:s/></text:p>
        <text:p text:style-name="Roman"><text:span text:style-name="T1591">PIRMININKAS.</text:span><text:s/>Ačiū už tai­kią ži­nią, pa­čia­me ga­le pa­sa­ky­tą. Prieš kal­bės S. Bu­ce­vi­čius.<text:s/></text:p>
        <text:p text:style-name="Roman"><text:span text:style-name="T1592">S. BUCEVIČIUS</text:span><text:s/><text:span text:style-name="T1593">(</text:span><text:span text:style-name="T1594">DPF</text:span><text:span text:style-name="T1595">)</text:span>. Ačiū, pir­mi­nin­ke. Iš­ties aš ne­kal­bė­siu vi­siš­kai prieš, bet no­riu ko­le­gei Ire­nai dė­ko­da­mas už tą pa­tei­ki­mą pri­min­ti ar­ba pri­min­ti vi­siems (kai ku­riais at­ve­jais da­bar ko­le­gė Ire­na kal­ba, ir mes ne­ži­no­me su­mos), aš no­riu pri­min­ti mums vi­siems:<text:s/>kai ku­riais at­ve­jais mes esa­me ne­pa­tvir­ti­nę<text:s/>tų<text:s/>daugelio<text:s/>me­tų, ku­rie<text:s/>(ar­ba sto­vė­da­mi sce­no­je, ar­ba to­je gar­bin­go­jo­je tri­bū­no­je, kal­bė­jo­me ir sa­kė­me)<text:s/>ne­rei­ka­lau­ja nė vieno<text:s/>eu­ro ar­ba nė vie­no bu­vu­sio li­to. Tai aš prieš teik­da­mas to­kius pa­siū­ly­mus, ger­bia­mo­ji Ire­na… Vis tiek mes tu­rė­tu­me ma­ty­ti skai­čius ir pro­gra­mą. Tai aš šian­dien su­si­lai­ky­siu vien tik­tai dėl to, kad kai ku­riais at­ve­jais mes pa­si­elg­da­vo­me vi­siš­kai ki­taip.<text:s/></text:p>
        <text:p text:style-name="P1596"><text:span text:style-name="T1597">PIRMININKAS.</text:span><text:s/>Ačiū. Ger­bia­mie­ji ko­le­gos, bal­suo­ja­me dėl Sei­mo nu­ta­ri­mo.<text:s/></text:p>
        <text:p text:style-name="Roman">Už bals­avo 48, prieš nė­ra, su­si­lai­kė 12. Sei­mo nu­ta­ri­mo „Dėl 2017 me­tų pa­skel­bi­mo Re­<text:span text:style-name="T1598">for</text:span><text:span text:style-name="T1599">­ma</text:span><text:span text:style-name="T1600">­ci</text:span><text:span text:style-name="T1601">­jos me</text:span><text:span text:style-name="T1602">­tais“<text:s/></text:span><text:span text:style-name="T1603">pro</text:span><text:span text:style-name="T1604">­jek</text:span><text:span text:style-name="T1605">­tui po pa</text:span><text:span text:style-name="T1606">­tei</text:span><text:span text:style-name="T1607">­ki</text:span><text:span text:style-name="T1608">­mo pri</text:span><text:span text:style-name="T1609">­tar</text:span><text:span text:style-name="T1610">­ta. Pa</text:span><text:span text:style-name="T1611">­grin</text:span><text:span text:style-name="T1612">­di</text:span><text:span text:style-name="T1613">­nis ko</text:span><text:span text:style-name="T1614">­mi</text:span><text:span text:style-name="T1615">­te</text:span><text:span text:style-name="T1616">­tas<text:s/></text:span><text:span text:style-name="T1617">–<text:s/></text:span><text:span text:style-name="T1618">Švie</text:span><text:span text:style-name="T1619">­ti</text:span><text:span text:style-name="T1620">­mo, moks</text:span><text:span text:style-name="T1621">­lo ir kul</text:span><text:span text:style-name="T1622">­tū</text:span><text:span text:style-name="T1623">­ros. Siū</text:span><text:span text:style-name="T1624">­lo</text:span><text:span text:style-name="T1625">­ma svars</text:span><text:span text:style-name="T1626">­ty</text:span><text:span text:style-name="T1627">­ti ge</text:span><text:span text:style-name="T1628">­gu</text:span><text:span text:style-name="T1629">­žės 12 die</text:span><text:span text:style-name="T1630">­ną. Ar ga</text:span><text:span text:style-name="T1631">­li</text:span><text:span text:style-name="T1632">­me su</text:span><text:span text:style-name="T1633">­tar</text:span><text:span text:style-name="T1634">­ti? (</text:span><text:span text:style-name="T1635">Bal</text:span><text:span text:style-name="T1636">­sai sa</text:span><text:span text:style-name="T1637">­lė</text:span><text:span text:style-name="T1638">­je</text:span><text:span text:style-name="T1639">) Su</text:span><text:span text:style-name="T1640">­ta</text:span><text:span text:style-name="T1641">­ria</text:span><text:span text:style-name="T1642">­me. Ačiū.<text:s/></text:span></text:p>
        <text:p text:style-name="Roman">Ger­bia­mie­ji ko­le­gos… Ma­tau jau J. Sa­ba­taus­ką.<text:s/></text:p>
        <text:p text:style-name="Roman"/>
        <text:p text:style-name="Laikas">13.25 val.</text:p>
        <text:p text:style-name="Roman12"><text:span text:style-name="T1643">Ci</text:span><text:span text:style-name="T1644">­vi</text:span><text:span text:style-name="T1645">­li</text:span><text:span text:style-name="T1646">­nio pro</text:span><text:span text:style-name="T1647">­ce</text:span><text:span text:style-name="T1648">­so ko</text:span><text:span text:style-name="T1649">­dek</text:span><text:span text:style-name="T1650">­so 3, 163, 165 ir 366 straips</text:span><text:span text:style-name="T1651">­nių pa</text:span><text:span text:style-name="T1652">­kei</text:span><text:span text:style-name="T1653">­ti</text:span><text:span text:style-name="T1654">­mo įsta</text:span><text:span text:style-name="T1655">­ty</text:span><text:span text:style-name="T1656">­mo Nr. XII-1772 2 straips</text:span><text:span text:style-name="T1657">­nio pa</text:span><text:span text:style-name="T1658">­kei</text:span><text:span text:style-name="T1659">­ti</text:span><text:span text:style-name="T1660">­mo įsta</text:span><text:span text:style-name="T1661">­ty</text:span><text:span text:style-name="T1662">­mo pro</text:span><text:span text:style-name="T1663">­jek</text:span><text:span text:style-name="T1664">­tas Nr. XIIP-4103<text:s/></text:span>(<text:span text:style-name="T1665">pa</text:span><text:span text:style-name="T1666">­tei</text:span><text:span text:style-name="T1667">­ki</text:span><text:span text:style-name="T1668">­mas</text:span>)</text:p>
        <text:p text:style-name="Roman"/>
        <text:p text:style-name="Roman">Kvie­čiu an­trą re­zer­vi­nį – Ci­vi­li­nio pro­ce­so ko­dek­so kai ku­rių straips­nių pa­kei­ti­mo ir 2 strai­ps­nio pa­kei­ti­mo įsta­ty­mo pro­jek­tas. Pa­tei­ki­mo sta­di­ja.<text:s/></text:p>
        <text:p text:style-name="Roman"><text:span text:style-name="T1669">J. SABATAUSKAS</text:span><text:s/><text:span text:style-name="T1670">(</text:span><text:span text:style-name="T1671">LSDPF</text:span><text:span text:style-name="T1672">)</text:span>. Ačiū, ger­bia­ma­sis pir­mi­nin­ke. Ger­bia­mie­ji ko­le­gos, Ci­vi­li­nio pro­ce­so ko­dek­so 3, 163, 165 bei 366 straips­nių pa­kei­ti­mo įsta­ty­mo ir 2 straips­nio pa­kei­ti­mo įsta­ty­mo pro­jek­tas. Šį įsta­ty­mą rei­kė­tų svars­ty­ti to­dėl, kad šiuo me­tu rei­kia pa­keis­ti dar ne­įsi­ga­lio­ju­sio ko­dek­so straips­nį, ku­ris kei­čia Ci­vi­li­nio pro­ce­so 163 straips­nį, su­de­rin­ti tas re­dak­ci­jas su 2016 m. sau­sio 1 d. įsi­ga­lio­ju­sia Ci­vi­li­nio pro­ce­so ko­dek­so 163 straips­nio 1 da­lies 2 punk­to re­dak­ci­ja, nu­sta­tant, kad ša­lis ne­ten­ka veiks­nu­mo ne ap­skri­tai, o tik­tai tam tik­ro­je sri­ty­je, nes prie­šin­gu at­ve­ju<text:s/>išeis to­kie ne­ati­ti­ki­mai, ku­rie ga­li at­neš­ti tik su­maiš­tį. Ačiū.<text:s/></text:p>
        <text:p text:style-name="Roman"><text:span text:style-name="T1673">PIRMININKAS.</text:span><text:s/>Dė­ko­ju. Jū­sų nie­kas ne­no­ri pa­klaus­ti. Mo­ty­vai už, prieš. Nė­ra. Ar ga­li­me pri­tar­ti ben­dru su­ta­ri­mu? (<text:span text:style-name="T1674">Bal</text:span><text:span text:style-name="T1675">­sai sa</text:span><text:span text:style-name="T1676">­lė</text:span><text:span text:style-name="T1677">­je: „Ga</text:span><text:span text:style-name="T1678">­li</text:span><text:span text:style-name="T1679">­ma!“</text:span>) Pri­ta­ria­me ben­dru su­ta­ri­mu. Pa­grin­di­nis ko­mi­te­tas<text:s/>–<text:s/>Tei­sės ir tei­sėt­var­kos. Siū­lo­ma svars­ty­ti ba­lan­džio 21 die­ną.<text:s/></text:p>
        <text:p text:style-name="Roman">Ger­bia­mie­ji ko­le­gos, no­riu pa­pra­šy­ti, ka­dan­gi Sei­mo Pir­mi­nin­kė iš­vy­ko į Lat­vi­ją, pa­teik­ti du Sei­mo nu­ta­ri­mus tie­siai čia iš tri­bū­nos, jei­gu ne­pri­eš­ta­rau­si­te.<text:s/></text:p>
        <text:p text:style-name="Roman"/>
        <text:p text:style-name="Laikas">13.26 val.</text:p>
        <text:p text:style-name="Roman12">Sei­mo nu­ta­ri­mo „Dėl Lie­tu­vos Res­pub­li­kos Sei­mo 2012 m. lap­kri­čio 20 d. nu­ta­ri­mo Nr. XII-11 „Dėl Lie­tu­vos Res­pub­li­kos Sei­mo ko­mi­te­tų na­rių skai­čiaus“ pa­kei­ti­mo“<text:s/>projek­tas Nr. XIIP-4245 (<text:span text:style-name="T1680">pa</text:span><text:span text:style-name="T1681">­tei</text:span><text:span text:style-name="T1682">­ki</text:span><text:span text:style-name="T1683">­mas, svars</text:span><text:span text:style-name="T1684">­ty</text:span><text:span text:style-name="T1685">­mas ir pri</text:span><text:span text:style-name="T1686">­ėmi</text:span><text:span text:style-name="T1687">­mas</text:span>)</text:p>
        <text:p text:style-name="Roman"/>
        <text:p text:style-name="Roman">Sei­mo nu­ta­ri­mas<text:s/>„Dėl Sei­mo ko­mi­te­tų na­rių skai­čiaus“ pa­kei­ti­mo. Pa­tei­ki­mo sta­di­ja. Yra siū­lo­ma pa­keis­ti dvie­jų ko­mi­te­tų su­dė­tį, t. y. Kai­mo rei­ka­lų ko­mi­te­te vie­toj de­šim­ties – de­vy­ni, o Vals­ty­bės val­dy­mo ir sa­vi­val­dy­bių ko­mi­te­te vie­toj de­šimt – vie­nuo­li­ka. Ar ga­li­me po pa­tei­ki­mo pri­tar­ti? (<text:span text:style-name="T1688">Bal</text:span><text:span text:style-name="T1689">­sai sa</text:span><text:span text:style-name="T1690">­lė</text:span><text:span text:style-name="T1691">­je</text:span>) To­dėl, kad yra at­sto­va­vi­mas, pa­si­kei­tė – kai ku­rios frak­ci­jos su­ma­žė­jo, kai ku­rios pa­di­dė­jo. Ir dėl to, jūs ži­no­te<text:s/>sta­tu­ti­nes nor­mas, kad tam tik­rom frak­ci­jom – tam tik­ras at­sto­va­vi­mas. Tai tik dėl to. (<text:span text:style-name="T1692">Bal</text:span><text:span text:style-name="T1693">­sai sa</text:span><text:span text:style-name="T1694">­lė</text:span><text:span text:style-name="T1695">­je</text:span>)<text:s/></text:p>
        <text:p text:style-name="Roman">Ger­bia­mie­ji ko­le­gos, po pa­tei­ki­mo ga­li­me pri­tar­ti ben­dru su­ta­ri­mu? Dis­ku­si­jo­se, svars­ty­me no­ri kas nors?.. Ar ga­li­me ben­dru su­ta­ri­mu pri­tar­ti po svars­ty­mo? (<text:span text:style-name="T1696">Bal</text:span><text:span text:style-name="T1697">­sai sa</text:span><text:span text:style-name="T1698">­lė</text:span><text:span text:style-name="T1699">­je: „Taip!“</text:span>) Mo­ty­vai dėl Sei­mo nu­ta­ri­mo „Dėl ko­mi­te­tų su­dė­ties pa­kei­ti­mo“. No­rin­čių kal­bė­ti nė­ra. Bal­suo­ja­me.<text:s/></text:p>
        <text:p text:style-name="Roman"/>
        <text:p text:style-name="Priemimas">Šio nu­ta­ri­mo pri­ėmi­mas</text:p>
        <text:p text:style-name="Roman"/>
        <text:p text:style-name="Roman">Už bal­sa­vo 50, prieš nė­ra, su­si­lai­kė 5. Sei­mo nu­ta­ri­mas „Dėl Lie­tu­vos Res­pub­li­kos Sei­mo 2012 m. lap­kri­čio 20 d. nu­ta­ri­mo „Dėl Lie­tu­vos Res­pub­li­kos Sei­mo ko­mi­te­tų na­rių skai­čiaus“ pa­kei­ti­mo“ (pro­jek­tas Nr. XIIP-4245) yra pri­im­tas. (<text:span text:style-name="T1700">Gon</text:span><text:span text:style-name="T1701">­gas</text:span>)<text:s/></text:p>
        <text:p text:style-name="Roman"/>
        <text:p text:style-name="Laikas">13.28 val.</text:p>
        <text:p text:style-name="P1702">Sei­mo nu­ta­ri­mo „Dėl Lie­tu­vos Res­pub­li­kos Sei­mo 2012 m. lap­kri­čio 20 d. nu­ta­ri­mo<text:s/><text:span text:style-name="T1703">Nr. XII-12 „Dėl Lie</text:span><text:span text:style-name="T1704">­tu</text:span><text:span text:style-name="T1705">­vos Res</text:span><text:span text:style-name="T1706">­pub</text:span><text:span text:style-name="T1707">­li</text:span><text:span text:style-name="T1708">­kos Sei</text:span><text:span text:style-name="T1709">­mo ko</text:span><text:span text:style-name="T1710">­mi</text:span><text:span text:style-name="T1711">­te</text:span><text:span text:style-name="T1712">­tų su</text:span><text:span text:style-name="T1713">­dė</text:span><text:span text:style-name="T1714">­ties pa</text:span><text:span text:style-name="T1715">­tvir</text:span><text:span text:style-name="T1716">­ti</text:span><text:span text:style-name="T1717">­ni</text:span><text:span text:style-name="T1718">­mo“ pa</text:span><text:span text:style-name="T1719">­kei</text:span><text:span text:style-name="T1720">­ti</text:span><text:span text:style-name="T1721">­mo“</text:span><text:s/>pro­jek­tas Nr. XIIP-4246 (<text:span text:style-name="T1722">pa</text:span><text:span text:style-name="T1723">­tei</text:span><text:span text:style-name="T1724">­ki</text:span><text:span text:style-name="T1725">­mas, svars</text:span><text:span text:style-name="T1726">­ty</text:span><text:span text:style-name="T1727">­mas ir pri</text:span><text:span text:style-name="T1728">­ėmi</text:span><text:span text:style-name="T1729">­mas</text:span>)</text:p>
        <text:p text:style-name="P1730"/>
        <text:p text:style-name="P1731">Ant­ra­sis nu­ta­ri­mas „Dėl Sei­mo ko­mi­te­tų su­dė­ties pa­tvir­ti­ni­mo“. Ar ga­lė­čiau pa­teik­ti? (<text:span text:style-name="T1732">Bal</text:span><text:span text:style-name="T1733">­sai sa</text:span><text:span text:style-name="T1734">­lė</text:span><text:span text:style-name="T1735">­je</text:span>) Siū­lo­mas nu­ta­ri­mas iš tri­jų straips­nių: 1 straips­nis<text:s/>– į<text:s/>Au­di­to ko­mi­te­tą<text:s/>vie­toj E. Ma­siu­lio įra­šy­ti V. Kam­ble­vi­čių;<text:s/>2 straips­nis<text:s/>–<text:s/>iš­brauk­ti<text:s/>V. Kam­ble­vi­čių iš<text:s/>Kai­mo rei­ka­lų ko­mi­te­to<text:s/>na­rių su­dė­ties ir 3 straips­nis – į Vals­ty­bės val­dy­mo ir sa­vi­val­dy­bių ko­mi­te­tą įra­šy­ti E. Ma­siu­lį. Klau­sian­čių nė­ra. Ar ga­li­me po pa­tei­ki­mo pri­tar­ti? (<text:span text:style-name="T1736">Bal</text:span><text:span text:style-name="T1737">­sai sa</text:span><text:span text:style-name="T1738">­lė</text:span><text:span text:style-name="T1739">­je</text:span>) Pri­ta­ria­me.<text:s/></text:p>
        <text:p text:style-name="Roman">Svars­ty­mo sta­di­ja. Ar no­rė­tų kas nors dis­ku­tuo­ti? (<text:span text:style-name="T1740">Bal</text:span><text:span text:style-name="T1741">­sai sa</text:span><text:span text:style-name="T1742">­lė</text:span><text:span text:style-name="T1743">­je</text:span>) Tai už­si­ra­šy­ki­te. Tuoj įjung­siu. Jūs no­ri­te kal­bė­ti dėl mo­ty­vų ar dis­ku­si­jo­je? Ta­da ei­ki­te į tri­bū­ną. Dis­ku­si­jo­je kal­bės J. Kon­dro­tas.</text:p>
        <text:p text:style-name="Roman"><text:span text:style-name="T1744">J. KONDROTAS</text:span><text:s/><text:span text:style-name="T1745">(</text:span><text:span text:style-name="T1746">DPF</text:span><text:span text:style-name="T1747">)</text:span>. La­ba die­na, ko­le­gos, ži­no­ma, aš ne­si­ruo­šiau ir la­bai nu­ste­bau, kad mū­sų žem­dir­biams yra tiek ma­žai Sei­me at­sto­vau­jan­čių, Kai­mo rei­ka­lų ko­mi­te­te bu­vo 10 na­rių, tai op­ti­ma­lus skai­čius, bu­vo su­si­rin­kę žmo­nės, tu­rin­tys pa­tir­ties. Ati­dir­bus tre­jus su pu­se me­tų, kai kei­čia­ma, iš­ei­na­ma… Ir aš, pa­vyz­džiui, ne­su­pran­tu ger­bia­mo­jo V. Kam­ble­vi­čiaus, ar tai jo as­me­ni­nis, ar par­ti­jos, frak­ci­jos ap­si­spren­di­mas, man yra keis­ta ir tur­būt dau­ge­liui žem­dir­bių bus keis­ta, aš lai­kau tai žem­dir­bių iš­da­vys­te. Ne­už­pyk, ger­bia­ma­sis Vy­tau­tai, aš kvie­čiu ir vi­sus ko­le­gas, aš bal­suo­siu prieš, kad jūs per­ei­tu­mė­te į ki­tą ko­mi­te­tą. La­bai at­si­pra­šau. (<text:span text:style-name="T1748">Bal</text:span><text:span text:style-name="T1749">­sai sa</text:span><text:span text:style-name="T1750">­lė</text:span><text:span text:style-name="T1751">­je</text:span>)<text:s/></text:p>
        <text:p text:style-name="Roman"><text:span text:style-name="T1752">PIRMININKAS.</text:span><text:s/>Ger­bia­mie­ji ko­le­gos, lais­vas as­me­nų ju­dė­ji­mas dar Eu­ro­pos Są­jun­go­je ne­už­draus­tas, to­dėl kvie­čiu ne­dis­ku­tuo­ti. Ma­tau, kad dis­ku­tuo­ti no­rin­čių dau­giau nė­ra.<text:s/></text:p>
        <text:p text:style-name="Roman">Mo­ty­vai prieš – S. Bu­ce­vi­čius.</text:p>
        <text:p text:style-name="Roman"><text:span text:style-name="T1753">S. BUCEVIČIUS</text:span><text:s/><text:span text:style-name="T1754">(</text:span><text:span text:style-name="T1755">DPF</text:span><text:span text:style-name="T1756">)</text:span>. Ko­le­gos, šian­dien 8.00 va­lan­dą Kai­mo rei­ka­lų ko­mi­te­tas bu­vo su­si­rin­kęs dėl to­kių svar­bių klau­si­mų, ir ko­le­ga Vy­tau­tas iš tik­rų­jų mums net ne­pa­sa­kė. Jei­gu toks yra frak­ci­jos spren­di­mas, aš ger­biu frak­ci­jos spren­di­mą, bet žiū­riu į ko­le­gą Vy­tau­tą, ką ir Jo­nas da­bar pa­mi­nė­jo, po tre­jų su pu­se me­tų, Vy­tau­tai, taip su ko­mi­te­tu ne­ga­li­ma elg­tis. Jei­gu man skau­dės, aš vis tiek at­ei­siu ir pa­sa­ky­siu, dėl ko­kių mo­ty­vų. Aš gal­būt ir at­ei­siu, ir pra­tęs Jo­nas, ir taip to­liau… Bet keis­da­mi po tre­jų su pu­se me­tų, Vy­tai, taip ne­ga­li­me elg­tis. Ma­nau, kad taip pat bal­suo­siu prieš.</text:p>
        <text:p text:style-name="Roman"><text:span text:style-name="T1757">PIRMININKAS.</text:span><text:s/>Ačiū ger­bia­ma­jam S. Bu­ce­vi­čiui, bet Vy­tau­tas yra kuk­lus žmo­gus, ta­da aš pa­sa­ky­siu. Jis ei­na į pa­aukš­ti­ni­mą. Jis bus ko­mi­te­to pir­mi­nin­kas. (<text:span text:style-name="T1758">Bal</text:span><text:span text:style-name="T1759">­sai sa</text:span><text:span text:style-name="T1760">­lė</text:span><text:span text:style-name="T1761">­je</text:span>) Vien dėl to, ka­dan­gi… Tai yra frak­ci­jų… Gerb­ki­me ko­le­gų ap­si­spren­di­mą.<text:s/></text:p>
        <text:p text:style-name="Roman">Už kal­bės R. Ačas.</text:p>
        <text:p text:style-name="Roman"><text:span text:style-name="T1762">R. AČAS</text:span><text:s/><text:span text:style-name="T1763">(</text:span><text:span text:style-name="T1764">TTF</text:span><text:span text:style-name="T1765">)</text:span>. Ger­bia­mie­ji ko­le­gos, tai, kad E. Ma­siu­lis ei­na į Vals­ty­bės val­dy­mo ir sa­vi­val­dy­bių ko­mi­te­tą, aš ma­nau, ten tik­rai rei­kia tru­pu­tį gry­no krau­jo. Ta­čiau aš no­riu pa­agi­tuo­ti už V. Kam­ble­vi­čių. Aš jau se­niai pa­žįs­tų Vy­tau­tą, jis vi­sa­da mus mo­ko, kaip rei­kia tvir­ta ran­ka vis­ką val­dy­ti, kaip rei­kia vis­ką su­žiū­rė­ti, aš ma­nau, kad jis Au­di­to<text:s/>ko­mi­te­tui la­bai rei­kalin­gas.<text:s/></text:p>
        <text:p text:style-name="Roman"><text:span text:style-name="T1766">PIRMININKAS.</text:span><text:s/>Ge­rai. Bal­suo­ja­me. (<text:span text:style-name="T1767">Bal</text:span><text:span text:style-name="T1768">­sai sa</text:span><text:span text:style-name="T1769">­lė</text:span><text:span text:style-name="T1770">­je</text:span>) Bal­suo­ja­me. Bal­sa­vi­mo mo­ty­vai už ir prieš jau bu­vo pa­sa­ky­ti. Ger­bia­mas Kęs­tu­ti, ne­pro­vo­kuo­ki­te. Re­pli­ką po bal­sa­vi­mo lei­siu. (<text:span text:style-name="T1771">Bal</text:span><text:span text:style-name="T1772">­sai sa</text:span><text:span text:style-name="T1773">­lė</text:span><text:span text:style-name="T1774">­je</text:span>)<text:s/></text:p>
        <text:p text:style-name="Roman">Ger­bia­mi ko­le­gos, pa­skel­biau bal­sa­vi­mą, kas pri­ta­ria nu­ta­ri­mo pro­jek­tui, bal­suo­ja už, kas tu­ri ki­to­kią nuo­mo­nę, bal­suo­ja prieš ar­ba su­si­lai­ko, bet tai yra frak­ci­jų su­si­ta­ri­mo klau­si­mas.<text:s/></text:p>
        <text:p text:style-name="P1775">Už – 35, prieš – 5, su­si­lai­kė 15. Pri­tar­ta po svars­ty­mo. Re­pli­ka po bal­sa­vi­mo –<text:s/>I. De­gutie­nė.</text:p>
        <text:p text:style-name="Roman"><text:span text:style-name="T1776">I. DEGUTIENĖ</text:span><text:s/><text:span text:style-name="T1777">(</text:span><text:span text:style-name="T1778">TS-LKDF</text:span><text:span text:style-name="T1779">)</text:span>. Ger­bia­mas pir­mi­nin­ke, ger­bia­mi Sei­mo na­riai, man at­ro­do, da­bar val­dan­čia­jai dau­gu­mai bu­vo kaip tik ge­ra pro­ga grįž­ti į de­mo­kra­tinius par­la­men­ta­riz­mo lai­kus, ka­da Au­di­to ko­mi­te­tui va­do­va­vo opo­zi­ci­jos at­sto­vas. Aš ma­nau, Jo­li­ta bu­vo la­bai ge­ra Au­di­to ko­mi­te­to pir­mi­nin­kė ir šian­dien ji­nai ga­lė­tų at­sto­vau­ti opo­zi­ci­jai ir to­liau va­do­vau­ti ko­mi­te­tui. Pri­me­nu, kad ano­je ka­den­ci­jo­je Au­di­to ko­mi­te­to pir­mi­nin­ke bu­vo L. Grau­ži­nie­nė ir pui­kiai va­do­va­vo, ir tai bu­vo tik­ra par­la­men­ti­nė kon­tro­lė. Tai­gi da­bar, ma­nau, jūs tu­ri­te ga­li­my­bę pa­tai­sy­ti sa­vo klai­dą.<text:s/></text:p>
        <text:p text:style-name="Roman"><text:span text:style-name="T1780">PIRMININKAS.</text:span><text:s/>La­bai ačiū. Ger­bia­mie­ji ko­le­gos, pri­ėmi­mo sta­di­ja. Mo­ty­vai už, prieš. Pir­miau­sia pri­me­nu, kad yra trys straips­niai. 1 straips­nis. Pa­sta­bų, pa­siū­ly­mų nė­ra. Pri­im­ta. 2 straips­nis. Pa­sta­bų, pa­siū­ly­mų nė­ra. Pri­im­ta. 3 straips­nis. Pa­sta­bų, pa­siū­ly­mų nė­ra. Pri­im­ta.<text:s/></text:p>
        <text:p text:style-name="Roman">Dėl vi­so įsta­ty­mo A. Skar­džius – už.</text:p>
        <text:p text:style-name="Roman"><text:span text:style-name="T1781">A. SKARDŽIUS</text:span><text:s/><text:span text:style-name="T1782">(</text:span><text:span text:style-name="T1783">LSDPF</text:span><text:span text:style-name="T1784">)</text:span>. Ačiū, pir­mi­nin­ke. No­rė­čiau at­kreip­ti ko­le­gų dė­me­sį, kad ku­riant šį ko­mi­te­tą 2004 me­tais kaip tik iš kon­ser­va­to­rių, kaip šian­dien pri­si­me­nu po­no J. Raz­mos žo­džius, kad tas ko­mi­te­tas nie­kam ne­rei­ka­lin­gas, kad ne­rei­kia jo Sei­me, jei­gu kas no­ri­te,<text:s/>pa­si­tik­rin­ki­te ste­nog­ra­mas… O dėl Kai­mo rei­ka­lų ko­mi­te­to na­rių skai­čiaus ma­žė­ji­mo, ma­nau, tai yra lo­giš­ka – kar­vių skai­čius ma­žė­ja, že­mė kon­cen­truo­ta stam­bių­jų žem­val­džių, tad vis­kas lo­giš­ka. Mes tu­ri­me at­spin­dė­ti gy­ve­ni­mo mas­te­lį.<text:s/></text:p>
        <text:p text:style-name="Roman"><text:span text:style-name="T1785">PIRMININKAS.</text:span><text:s/>Prieš kal­bės E. Gent­vi­las.</text:p>
        <text:p text:style-name="Roman"><text:span text:style-name="T1786">E. GENTVILAS</text:span><text:s/><text:span text:style-name="T1787">(</text:span><text:span text:style-name="T1788">LSF</text:span><text:span text:style-name="T1789">)</text:span>. Ačiū. Iš tik­rų­jų vie­nas es­mi­nis klau­si­mas dėl to, ar ne­bū­tų lai­kas Au­di­to ko­mi­te­tą vėl grą­žin­ti opo­zi­ci­jai, čia jau nu­skam­bė­jo tas da­ly­kas.<text:s/></text:p>
        <text:p text:style-name="Roman">Ki­tas da­ly­kas, ko­le­ga K. Gla­vec­kas no­rė­jo prieš bal­sa­vi­mą pa­teik­ti pra­šy­mą pa­da­ry­ti per­trau­ką. Įsi­vaiz­duo­ki­me, kad ši­tas klau­si­mas iš re­zer­vi­nių per­kel­tas to­kiu ne­nu­ma­ty­tu, ne­apib­rėž­tu lai­ku, pa­vyz­džiui, net pa­ti J. Vaic­kie­nė ne­da­ly­vau­ja ar­ba ki­ti tie­sio­giai su­in­te­re­suo­ti, tai bū­tų bu­vę ga­li­ma pa­da­ry­ti pau­zę ir ap­si­spręs­ti ko­kiu nors nu­ma­ty­tu lai­ku.</text:p>
        <text:p text:style-name="Roman">Tre­čias da­ly­kas, dėl Kai­mo rei­ka­lų ko­mi­te­to. Aš po­nui A. Skar­džiui pa­rep­li­kuo­čiau, kad kar­vių skai­čius ma­žė­ja ir že­mė kon­so­li­duo­ja­ma so­cial­de­mok­ra­tų val­dy­mo lai­ku, tai gal vi­si trys so­cial­de­mok­ra­tai ir­gi tu­rė­tų iš­ei­ti iš ko­mi­te­to, nors jie tik­rai vi­si pui­kiai dir­ba ir ma­nau, kad Kai­mo rei­ka­lų ko­mi­te­tas be V. Kam­ble­vi­čiaus ne­pra­žus.<text:s/></text:p>
        <text:p text:style-name="Roman">Ta­čiau ma­ny­da­mas, kad „Tvar­ka ir tei­sin­gu­mas“ kon­kre­čiai V. Kam­ble­vi­čiaus tu­rė­tų bū­ti at­sto­vau­ja­mas Kai­mo rei­ka­lų ko­mi­te­te, ne­py­kit, ger­bia­ma­sis ko­le­ga Vy­tau­tai, aš bal­suo­siu prieš dėl to, kad gai­la jus pa­leis­ti, tuo la­biau jei­gu jūs no­ri­te J. Vaic­kie­nę nu­vers­ti iš Au­di­to ko­mi­te­to pir­mi­nin­ko pa­rei­gų, tai aš tik­rai bal­suo­siu prieš.<text:s/></text:p>
        <text:p text:style-name="Roman"><text:span text:style-name="T1790">PIRMININKAS.</text:span><text:s/>Prieš kal­bės I. De­gu­tie­nė.</text:p>
        <text:p text:style-name="Roman"><text:span text:style-name="T1791">I. DEGUTIENĖ</text:span><text:s/><text:span text:style-name="T1792">(</text:span><text:span text:style-name="T1793">TS-LKDF</text:span><text:span text:style-name="T1794">)</text:span>. Ger­bia­mie­ji ko­le­gos, aš pa­kar­to­siu gal­būt dėl to, ka­dan­gi ger­bia­ma­sis A. Skar­džius sa­ko, kad Au­di­to ko­mi­te­tas ne­rei­ka­lin­gas. Aš dar kar­tą pa­sa­ky­siu, kad 2008–2012 me­tais Au­di­to ko­mi­te­tas tik­rai dir­bo la­bai pui­kiai ir bu­vo pa­ro­dy­ta, kad kaip tik opo­zi­ci­jos at­sto­vui esant ko­mi­te­to pir­mi­nin­ku iš tik­rų­jų bu­vo tik­ra par­la­men­ti­nė kon­tro­lė. Gal­būt na­tū­ra­lu, ne­la­bai bu­vo pa­to­gu ir ma­lo­nu, ka­da Au­di­to ko­mi­te­tas tik­rin­da­vo mi­nis­te­ri­jas ir at­neš­da­vo ata­skai­tas val­dy­bai apie iš tik­rų­jų re­a­lų lė­šų pa­nau­do­ji­mą. Ma­no aki­mis žiū­rint, tik­rai yra la­bai svar­bus ko­mi­te­tas ir bū­tų la­bai ge­rai, kad jis bū­tų opo­zi­ci­jos.<text:s/></text:p>
        <text:p text:style-name="Roman">O ger­bia­mam ko­le­gai A. Skar­džiui – aš la­bai ap­gai­les­tau­ju, kad jūs kai­mo rei­ka­lus su­pran­ta­te tik­tai pa­gal kar­vių skai­čių. Ačiū.</text:p>
        <text:p text:style-name="Roman"><text:span text:style-name="T1795">PIRMININKAS.</text:span><text:s/>R. Ačas – už.<text:s/></text:p>
        <text:p text:style-name="Roman"><text:span text:style-name="T1796">R. AČAS</text:span><text:s/><text:span text:style-name="T1797">(</text:span><text:span text:style-name="T1798">TTF</text:span><text:span text:style-name="T1799">)</text:span>. Ger­bia­mi ko­le­gos, tur­būt dau­giau­siai aist­rų ir ver­da dėl Au­di­to ko­mi­te­to. Aš ma­nau, kad tik­rai bu­vo nu­si­sto­vė­ju­si ge­ra tvar­ka, ta­čiau šio­je ka­den­ci­jo­je ji­nai yra su­jauk­ta. Gal­vo­ju, kad yra su­kur­tas pre­ce­den­tas, o gal­būt po šių rin­ki­mų val­džia per­eis į ki­tą pu­sę, tai dėl pu­sės me­tų ne­nai­kin­ki­me ši­to su­kur­to pre­ce­den­to. Aš bal­suo­siu už.<text:s/></text:p>
        <text:p text:style-name="Roman"><text:span text:style-name="T1800">PIRMININKAS.</text:span><text:s/>Prieš kal­bės E. Ma­siu­lis.</text:p>
        <text:p text:style-name="Roman"><text:span text:style-name="T1801">E. MASIULIS</text:span><text:s/><text:span text:style-name="T1802">(</text:span><text:span text:style-name="T1803">LSF</text:span><text:span text:style-name="T1804">)</text:span>. Mie­lie­ji ko­le­gos, kaž­kaip pas­ta­ruo­ju me­tu frak­ci­jai „Tvar­ka ir tei­sin­gu­mas“ su to­mis ro­ki­ruo­tė­mis ne­be­la­bai kaip se­ka­si. Tai čia de­le­guo­tas S. Skver­ne­lis at­lei­džia­mas ir siū­lo­mi<text:s/>karšt­li­giš­kai įvai­rūs<text:s/>mi­nist­rai, tai čia da­bar po­ną V. Kam­ble­vi­čių vėl ban­do­ma pa­keis­ti po­nia J. Vaic­kie­ne, bet taip nuo­šir­džiai pa­si­žiū­rė­jus J. Vaic­kie­nė, ku­ri be­veik vi­są ka­den­ci­ją at­sto­va­vo frak­ci­jai „Tvar­ka ir tei­sin­gu­mas“ ko­mi­te­te, tik­rai dir­bo kom­pe­ten­tin­gai, pro­fe­sio­na­liai ir, man at­ro­do, kad frak­ci­ja „Tvar­ka ir tei­sin­gu­mas“ jo­kių prie­kaiš­tų dėl jos kom­pe­ten­ci­jos ne­tu­ri. Šiuo at­ve­ju tik­rai lie­ka ne­be­daug mė­ne­sių šiai ka­den­ci­jai dirb­ti, ar tik­rai bū­ti­na da­bar im­ti ir pa­keis­ti ši­tą pir­mi­nin­kę? Tik­rai ma­nau, kad ji­nai ir to­liau iš­lai­kys ob­jek­ty­vu­mą, ne­svar­bu, kur ji­nai bus, ar ji­nai opo­zi­ci­jai pri­klau­so, ar prieš tai pri­klau­sė val­dan­čia­jai dau­gu­mai. Vis dėl­to kvies­čiau ne­žiū­rė­ti taip jau la­bai pri­mi­ty­viai į vi­sa tai, kad štai ne mū­sų ir mes iš kar­to pa­kei­si­me, o pa­žiū­rė­ti į žmo­gaus dar­bi­nes sa­vy­bes. O jos, ma­no gal­va, ten­ki­na vi­sus – ir val­dan­či­ą­ją dau­gu­mą, ir opo­zi­ci­ją. No­rė­jau po­no A. Skar­džiaus pa­klaus­ti, tai vis dėl­to ko­kio kar­vių skai­čiaus yra ver­tas V. Kam­ble­vi­čius, tiks­liau, kiek dar tu­ri su­ma­žė­ti kar­vių, kad dar vie­nu ko­mi­te­to na­riu su­ma­žin­tu­me?<text:s/></text:p>
        <text:p text:style-name="Roman"><text:span text:style-name="T1805">PIRMININKAS.</text:span><text:s/>Ger­bia­mie­ji ko­le­gos, kal­bė­ki­me dėl mo­ty­vų, ne­pra­dė­ki­me vie­nas ki­to čia lie­žu­viais… Ger­bia­mie­ji ko­le­gos, na, nu­vi­lio­jo­te, da­bar tu­ri­me re­zul­ta­tą. Ne­bū­tų vi­lio­nių, ne­bū­tų ši­to nu­ta­ri­mo. Už kal­bės B. Pau­ža.</text:p>
        <text:p text:style-name="Roman"><text:span text:style-name="T1806">B. PAUŽA</text:span><text:s/><text:span text:style-name="T1807">(</text:span><text:span text:style-name="T1808">LSDPF</text:span><text:span text:style-name="T1809">)</text:span>. Ačiū, po­sė­džio pir­mi­nin­ke. Aš tik­rai už, bet aš ne­gir­dė­jau pa­ties V. Kam­ble­vi­čiaus nuo­mo­nės, ar jis la­bai no­ri. Kiek aš su­pran­tu, jis yra že­mės ūkio moks­lų dak­ta­ras ir ne­la­bai su­pran­tu, kaip jis tam ko­mi­te­tui ga­li va­do­vau­ti ar­ba ja­me da­ly­vau­ti. Vy­tau­tai, jei­gu no­ri, tai mes bal­suo­ja­me.<text:s/></text:p>
        <text:p text:style-name="Roman"><text:span text:style-name="T1810">PIRMININKAS.</text:span><text:s/>Iš­si­aiš­kin­si­te at­ski­rai, va­ka­re dvie­se su­sė­dę. J. Kon­dro­tas – prieš.<text:s/></text:p>
        <text:p text:style-name="Roman"><text:span text:style-name="T1811">J. KONDROTAS</text:span><text:s/><text:span text:style-name="T1812">(</text:span><text:span text:style-name="T1813">DPF</text:span><text:span text:style-name="T1814">)</text:span>. La­bai ačiū. Gal tru­pu­tė­lį pa­vė­luo­tai ma­no žo­džiai bus, ger­bia­ma­sis po­sė­džio pir­mi­nin­ke, bet jūs ma­ne, kaip Sei­mo na­rį, su­klai­di­no­te, ne­ži­nau, kur bu­vo pri­im­tas tas spren­di­mas su­ma­žin­ti Kai­mo rei­ka­lų ko­mi­te­to na­rių skai­čių. Ma­to­me, ko­kia yra žem­dir­bių pa­dė­tis, jie reiš­kia sa­vo ne­pa­si­ten­ki­ni­mus, tei­sė­tus ne­pa­si­ten­ki­ni­mus, iki šian­dien sto­vi pa­la­pi­nės, žmo­nės ne­mie­ga ir pa­na­šiai. O mes su­sil­pni­na­me, ma­no ma­ny­mu, šiuo me­tu svar­biau­sią gran­dį, Kai­mo rei­ka­lų ko­mi­te­tą. Aš nie­ko prieš, ger­bia­ma­sis Vy­tau­tai, jei­gu jis no­ri, jis ga­li iš­ei­ti, čia frak­ci­jos ar dar kie­no spren­di­mas, bet ma­žin­ti Kai­mo rei­ka­lų ko­mi­te­tą, čia aš ne­no­riu nie­kam ad­re­suo­ti, ne­ga­li­ma šai­py­tis iš kai­mo, mes vi­si ki­lę iš kai­mo. Ne­si­džiau­ki­me, kad šian­dien esa­me mies­te, yra ver­slo ar kit­ko ga­li­my­bės. Vi­si val­go­me duo­ną, ge­ria­me pie­ną, val­go­me mė­sy­tę. Ne­gi iki to pri­ei­si­me, kad val­gy­si­me len­kiš­ką ar­ba bra­zi­liš­ką mė­są ir t. t.? Ger­bia­ma­sis po­sė­džio pir­mi­nin­ke, aš ne­ži­nau, kaip iš­reikš­ti ne­pa­si­ten­ki­ni­mą ju­mis, kai jūs taip dau­ge­lį mū­sų ap­ga­vo­te, kad su­ma­žin­tas Kai­mo rei­ka­lų ko­mi­te­to na­rių skai­čius.<text:s/></text:p>
        <text:p text:style-name="Roman"><text:span text:style-name="T1815">PIRMININKAS.</text:span><text:s/>Ger­bia­ma­sis Vy­tau­tai, jūs ką tik prieš 10 mi­nu­čių bal­sa­vo­te dėl to įsta­ty­mo, tik­rai su­si­lai­kė­te. Nie­kas, joks pir­mi­nin­kas ne­ap­ga­vo, se­ki­te, už ką bal­suo­ja­te. Dėl ve­di­mo tvar­kos<text:s/>–<text:s/>K. Gla­vec­kas.<text:s/></text:p>
        <text:p text:style-name="Roman"><text:span text:style-name="T1816">K. GLAVECKAS</text:span><text:s/><text:span text:style-name="T1817">(</text:span><text:span text:style-name="T1818">LSF</text:span><text:span text:style-name="T1819">)</text:span>. Ger­bia­mie­ji ko­le­gos, kaip ma­to­me iš dis­ku­si­jos, yra su­kly­di­mas. Vi­siš­kai ne­aiš­ku, kas kur ju­dės ir dėl ko ju­dės. Li­be­ra­lai siū­lo da­ry­ti per­trau­ką ir tą si­tu­a­ci­ją iš­si­aiš­kin­ti, nes iš vie­nos pu­sės, at­ro­do, vie­ni no­ri, kad po­nas V. Kam­ble­vi­čius bū­tų…<text:s/></text:p>
        <text:p text:style-name="Roman"><text:span text:style-name="T1820">PIRMININKAS.</text:span><text:s/>Jūs siū­lo­te iki ki­to po­sė­džio? Taip?<text:s/></text:p>
        <text:p text:style-name="Roman"><text:span text:style-name="T1821">K. GLAVECKAS</text:span><text:s/><text:span text:style-name="T1822">(</text:span><text:span text:style-name="T1823">LSF</text:span><text:span text:style-name="T1824">)</text:span>. Taip, iki ki­to po­sė­džio.<text:s/></text:p>
        <text:p text:style-name="Roman"><text:span text:style-name="T1825">PIRMININKAS.</text:span><text:s/>La­bai ačiū. Bal­suo­ja­me…<text:s/></text:p>
        <text:p text:style-name="Roman"><text:span text:style-name="T1826">K. GLAVECKAS</text:span><text:s/><text:span text:style-name="T1827">(</text:span><text:span text:style-name="T1828">LSF</text:span><text:span text:style-name="T1829">)</text:span>. Ne, iki…<text:s/></text:p>
        <text:p text:style-name="Roman"><text:span text:style-name="T1830">PIRMININKAS.</text:span><text:s/>Ki­to­kio sta­tu­ti­nio nė­ra. Ge­rai, yra to­kia opo­zi­ci­jos frak­ci­jos tei­sė rei­ka­lau­ti per­trau­kos iki ki­to po­sė­džio. Ger­bia­ma­sis Ar­vy­dai, jums bus su­teik­tas žo­dis, kai grį­ši­me prie to klau­si­mo. Bal­suo­ja­me. Kas pri­ta­ria per­trau­kai, bal­suo­ja­te už, kas tu­ri­te ki­tą nuo­mo­nę, bal­suo­ja­te prieš ar­ba su­si­lai­ko­te.<text:s/></text:p>
        <text:p text:style-name="Roman">Už bal­sa­vo 27, prieš – 8, su­si­lai­kė 32. Skel­bia­ma Sei­mo nu­ta­ri­mo svars­ty­mo per­trau­ka iki ki­to po­sė­džio pri­ėmi­mo sta­di­jo­je.<text:s/></text:p>
        <text:p text:style-name="Roman">Re­pli­kos ne po bal­sa­vi­mo, čia re­pli­ka.<text:s/></text:p>
        <text:p text:style-name="Roman"><text:span text:style-name="T1831">A. SKARDŽIUS</text:span><text:s/><text:span text:style-name="T1832">(</text:span><text:span text:style-name="T1833">LSDPF</text:span><text:span text:style-name="T1834">)</text:span>. Ačiū, po­sė­džio pir­mi­nin­ke. Aš tie­siog ger­bia­ma­jai I. De­gu­tie­nei no­rė­čiau pri­min­ti, kad ku­riant ko­mi­te­tą, ka­dan­gi aš pats bu­vau to ko­mi­te­to kū­ri­mo ini­cia­to­rius, kaip pa­me­na­te, bū­tent J. Raz­ma ir prie­ši­no­si, kad tas ko­mi­te­tas ne­rei­ka­lin­gas, ne A. Skar­džius, o J. Raz­ma. Pa­žiū­rė­ki­te šio nu­ta­ri­mo, ka­da bu­vo stei­gia­mas ko­mi­te­tas, ste­nog­ra­mas. Tai yra 2004 me­tai. Ger­bia­ma­sis Raz­ma, ga­li­te pa­žiū­rė­ti. Aš ne­ži­nau dėl ger­bia­mo­jo V. Kam­ble­vi­čius kai­nos, bet tur­būt, ger­bia­ma­sis Eli­gi­jau, ko­mi­te­to pir­mi­nin­kę taip pat bū­tų ga­li­ma gal­būt kup­ra­nu­ga­riais įver­tin­ti ar kaž­kuo ki­tu. Bet jei­gu kal­bė­tu­me rim­tai, tai ko­mi­te­to pir­mi­nin­kė pas­ta­ruo­ju me­tu pa­sa­kė la­bai daug ne­tie­sos, pa­teik­da­ma ko­mi­te­to ana­li­zę apie vals­ty­bės iš­lai­das, daug me­lo pa­sa­kė. Šiuo me­tu ne­de­rė­tų net ir Au­di­to ko­mi­te­to pir­mi­nin­kei skleis­ti me­lą vie­šai apie Vy­riau­sy­bės dar­bą.<text:s/></text:p>
        <text:p text:style-name="Roman"><text:span text:style-name="T1835">PIRMININKAS.</text:span><text:s/>Ger­bia­ma­sis ko­le­ga, tai ne ši­to nu­ta­ri­mo klau­si­mas. J. Raz­ma, jo pa­var­dė skam­bė­jo ši­to­je…<text:s/></text:p>
        <text:p text:style-name="Roman"><text:span text:style-name="T1836">J. RAZMA</text:span><text:span text:style-name="T1837"><text:s/></text:span><text:span text:style-name="T1838">(</text:span><text:span text:style-name="T1839">TS-LKDF</text:span><text:span text:style-name="T1840">)</text:span><text:span text:style-name="T1841">. Ma</text:span><text:span text:style-name="T1842">­no pa</text:span><text:span text:style-name="T1843">­var</text:span><text:span text:style-name="T1844">­dė bu</text:span><text:span text:style-name="T1845">­vo pa</text:span><text:span text:style-name="T1846">­mi</text:span><text:span text:style-name="T1847">­nė</text:span><text:span text:style-name="T1848">­ta, aš ga</text:span><text:span text:style-name="T1849">­liu už</text:span><text:span text:style-name="T1850">­tik</text:span><text:span text:style-name="T1851">­rin</text:span><text:span text:style-name="T1852">­ti, kad ir at</text:span><text:span text:style-name="T1853">­ei</text:span><text:span text:style-name="T1854">­ty</text:span><text:span text:style-name="T1855">­je prie</text:span><text:span text:style-name="T1856">­šin</text:span><text:span text:style-name="T1857">­siuo</text:span><text:span text:style-name="T1858">­si bet ko</text:span><text:span text:style-name="T1859">­kių struk</text:span><text:span text:style-name="T1860">­tū</text:span><text:span text:style-name="T1861">­rų kū</text:span><text:span text:style-name="T1862">­ri</text:span><text:span text:style-name="T1863">­mui, jei</text:span><text:span text:style-name="T1864">­gu bus nu</text:span><text:span text:style-name="T1865">­ma</text:span><text:span text:style-name="T1866">­no</text:span><text:span text:style-name="T1867">­ma, kad joms va</text:span><text:span text:style-name="T1868">­do</text:span><text:span text:style-name="T1869">­vaus A. Skar</text:span><text:span text:style-name="T1870">­džius.<text:s/></text:span></text:p>
        <text:p text:style-name="Roman"><text:span text:style-name="T1871">PIRMININKAS.</text:span><text:s/>Ger­bia­mie­ji ko­le­gos, mes ap­svars­tė­me vis­ką, ką ga­lė­jo­me. Skel­biu ry­ti­nį po­sė­dį baig­tą. Re­gist­ra­ci­ja.<text:s/></text:p>
        <text:p text:style-name="Roman">Už­si­re­gist­ra­vo 59 Sei­mo na­riai. Skel­biu ry­ti­nio po­sė­džio pa­bai­gą.<text:s/>(<text:span text:style-name="T1872">Gon</text:span><text:span text:style-name="T1873">­gas</text:span>)<text:s/>Per­trau­ka iki 15 va­lan­do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28</text:span></text:p>
        <text:p text:style-name="P9"><text:tab/><text:tab/></text:p>
      </style:header>
      <style:header-left>
        <text:p text:style-name="P10"><text:span text:style-name="T11">2016 m. balandžio 5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4-18T09:52:00Z</meta:creation-date>
    <dc:date>2016-04-18T09:5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701" meta:word-count="24009" meta:character-count="177453" meta:row-count="2300" meta:non-whitespace-character-count="154145"/>
  </office:meta>
</office:document-meta>
</file>