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88in" text:min-label-width="0.5in"/>
      </text:list-level-style-number>
      <text:list-level-style-number text:level="4" style:num-suffix="." style:num-format="1" text:display-levels="4">
        <style:list-level-properties text:space-before="0.7868in" text:min-label-width="0.5in"/>
      </text:list-level-style-number>
      <text:list-level-style-number text:level="5" style:num-suffix="." style:num-format="1" text:display-levels="5">
        <style:list-level-properties text:space-before="0.8847in" text:min-label-width="0.75in"/>
      </text:list-level-style-number>
      <text:list-level-style-number text:level="6" style:num-suffix="." style:num-format="1" text:display-levels="6">
        <style:list-level-properties text:space-before="0.9826in" text:min-label-width="0.75in"/>
      </text:list-level-style-number>
      <text:list-level-style-number text:level="7" style:num-suffix="." style:num-format="1" text:display-levels="7">
        <style:list-level-properties text:space-before="1.0805in" text:min-label-width="1in"/>
      </text:list-level-style-number>
      <text:list-level-style-number text:level="8" style:num-suffix="." style:num-format="1" text:display-levels="8">
        <style:list-level-properties text:space-before="1.1784in" text:min-label-width="1in"/>
      </text:list-level-style-number>
      <text:list-level-style-number text:level="9" style:num-suffix="." style:num-format="1" text:display-levels="9">
        <style:list-level-properties text:space-before="1.276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Preformatted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Preformatted" style:family="paragraph">
      <style:paragraph-properties fo:text-align="justify" fo:line-height="150%" fo:margin-left="0in" fo:text-indent="0.5909in">
        <style:tab-stops>
          <style:tab-stop style:type="left" style:position="0.5909in"/>
          <style:tab-stop style:type="left" style:position="0.6659in"/>
          <style:tab-stop style:type="left" style:position="0.787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P40" style:parent-style-name="Preformatted" style:family="paragraph">
      <style:paragraph-properties fo:text-align="justify" fo:line-height="150%" fo:margin-left="0in" fo:text-indent="0.5909in">
        <style:tab-stops>
          <style:tab-stop style:type="left" style:position="0.5909in"/>
          <style:tab-stop style:type="left" style:position="0.6659in"/>
          <style:tab-stop style:type="left" style:position="0.787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P55" style:parent-style-name="Preformatted" style:family="paragraph">
      <style:paragraph-properties fo:text-align="justify" fo:line-height="150%" fo:margin-left="0in" fo:text-indent="0.5909in">
        <style:tab-stops>
          <style:tab-stop style:type="left" style:position="0.5909in"/>
          <style:tab-stop style:type="left" style:position="0.6659in"/>
          <style:tab-stop style:type="left" style:position="0.787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Preformatted" style:family="paragraph">
      <style:paragraph-properties fo:text-align="justify" fo:line-height="150%" fo:margin-left="0in" fo:text-indent="0.5909in">
        <style:tab-stops>
          <style:tab-stop style:type="left" style:position="0.5909in"/>
          <style:tab-stop style:type="left" style:position="0.6659in"/>
          <style:tab-stop style:type="left" style:position="0.787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Preformatted" style:family="paragraph">
      <style:paragraph-properties fo:text-align="justify" fo:line-height="150%" fo:margin-left="0in" fo:text-indent="0.5909in">
        <style:tab-stops>
          <style:tab-stop style:type="left" style:position="0.5909in"/>
          <style:tab-stop style:type="left" style:position="0.6659in"/>
          <style:tab-stop style:type="left" style:position="0.787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Preformatted" style:family="paragraph">
      <style:paragraph-properties fo:text-align="justify" fo:line-height="150%" fo:margin-left="0.0986in" fo:text-indent="0.3937in">
        <style:tab-stops>
          <style:tab-stop style:type="left" style:position="0.4923in"/>
          <style:tab-stop style:type="left" style:position="0.5673in"/>
          <style:tab-stop style:type="left" style:position="1.2333in"/>
          <style:tab-stop style:type="left" style:position="1.8993in"/>
          <style:tab-stop style:type="left" style:position="2.5652in"/>
          <style:tab-stop style:type="left" style:position="3.2312in"/>
          <style:tab-stop style:type="left" style:position="3.8972in"/>
          <style:tab-stop style:type="left" style:position="4.5631in"/>
          <style:tab-stop style:type="left" style:position="5.2291in"/>
          <style:tab-stop style:type="left" style:position="5.8951in"/>
          <style:tab-stop style:type="left" style:position="6.5611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fo:language="es" fo:country="ES" style:language-asian="lt" style:country-asian="L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</text:span><text:span text:style-name="T11"><text:s/>RESPUBLIKOS<text:s/></text:span><text:span text:style-name="T12">CIVILINIO PROCESO KODEKSO 111, 117, 121, 123, 124, 175</text:span><text:span text:style-name="T13">1</text:span><text:span text:style-name="T14">, 604, 605, 624</text:span><text:span text:style-name="T15">1</text:span><text:span text:style-name="T16">, 631, 640, 644, 646, 648, 657 IR </text:span><text:span text:style-name="T17"> </text:span><text:span text:style-name="T18">679 STRAIPSNIŲ PAKEITIMO</text:span><text:span text:style-name="T19"><text:s/></text:span><text:span text:style-name="T20">ĮSTATYMO PROJEKTO</text:span></text:p>
      <text:p text:style-name="P21"/>
      <text:p text:style-name="P22">2019-11-04<text:s text:c="2"/>Nr. XIIIP-4063</text:p>
      <text:p text:style-name="P23">Vilnius</text:p>
      <text:p text:style-name="Normal"> </text:p>
      <text:p text:style-name="P24"><text:tab/></text:p>
      <text:p text:style-name="P25"><text:tab/>Įvertinę projekto atitiktį Konstitucijai, galiojantiems įstatymams, teisėkūros principams ir teisės technikos taisyklėms,<text:s/>teikiame šias<text:s/>pastabas:</text:p>
      <text:list text:style-name="LFO9" text:continue-numbering="true">
        <text:list-item>
          <text:p text:style-name="P26"><text:span text:style-name="T27">Projektu siūlomuose<text:s/></text:span><text:span text:style-name="T28">kodekso</text:span><text:span text:style-name="T29"><text:s/>pakeitimuose daug kartų vartojamas<text:s/></text:span><text:span text:style-name="T30">„Nacionalinės</text:span><text:span text:style-name="T31"><text:s/>elektroninių siuntų pristatymo, naud</text:span><text:span text:style-name="T32">ojant pašto tinklą, informacinė</text:span><text:span text:style-name="T33"><text:s/></text:span><text:span text:style-name="T34">sistemos“ pavadinimas. Atsižvelgiant į teisės aktų glaustumo reikalavimą, bei į tai, jog projekto aiškinamajam rašte bei galiojančiuose<text:s/></text:span><text:span text:style-name="T35">Nacionalinės</text:span><text:span text:style-name="T36"><text:s/>elektroninių siuntų pristatymo, naud</text:span><text:span text:style-name="T37">ojant pašto tinklą, informacinės</text:span><text:span text:style-name="T38"><text:s/></text:span><text:span text:style-name="T39">sistemos nuostatose yra įvestas šios sistemos pavadinimo trumpinys: „E. pristatymo sistema“, siūlytina įstatymo projekto pradžioje įvesti šią santrumpą ir toliau ją vartoti kituose įstatymo projekto straipsniuose.</text:span></text:p>
        </text:list-item>
        <text:list-item>
          <text:p text:style-name="P40"><text:span text:style-name="T41"><text:s/>Projekto 6 straipsniu siūloma keisti įstatymo 175</text:span><text:span text:style-name="T42">1</text:span><text:span text:style-name="T43"><text:s/>straipsnio 5 dalį ir nustatyti, kad k</text:span><text:span text:style-name="T44">ai byla vedama per advokatą, ieškinyje arba atsiliepime į ieškinį<text:s/></text:span><text:span text:style-name="T45">„</text:span><text:span text:style-name="T46">taip pat nurodomas advokato elektroninio pristatymo dėžutės adresas</text:span><text:span text:style-name="T47">“. Atkreiptinas dėmesys, jog pagal analizuojamo straipsnio 9 dalį advokatams procesiniai dokumentai bus įteikiami „</text:span><text:span text:style-name="T48">kitomis nei  Nacionalinė  elektroninių siuntų pristatymo, naudojant pašto tinklą, informacinė  sistema elektroninių ryšių priemonėmis“</text:span><text:span text:style-name="T49">. Taigi įstatymo nuostatomis advokatai bus įpareigoti pateikti savo<text:s/></text:span><text:span text:style-name="T50">elektr</text:span><text:span text:style-name="T51">oninio pristatymo dėžutė</text:span><text:span text:style-name="T52">s adresus, kurie nebus naudojami</text:span><text:span text:style-name="T53"><text:s/>dokumentų pristatymui. Manytina, jog<text:s/></text:span><text:span text:style-name="T54">toks siūlomas reikalavimas yra perteklinis, nepagrįstas bei nesuderintas su kitomis keičiamomis kodekso nuostatomis.</text:span></text:p>
        </text:list-item>
        <text:list-item>
          <text:p text:style-name="P55"><text:s/>Projekto 7 straipsnio siūloma pakeisti kodekso 604 straipsnį ir nustatyti, kad antstolis procesinius dokumentus per Nacionalinę  elektroninių siuntų pristatymo, naudojant pašto tinklą, informacinę  sistemą įteikia „ne vėliau<text:s/>kaip kitą dieną po jų priėmimo“. Projekto 8 straipsniu siūlomo<text:s/><text:soft-page-break/>keisti kodekso 605 straipsnio 1 dalyje siūloma nustatyti, kad<text:s/>įteikiant procesinį dokumentą<text:s/>per Nacionalinę elektroninių siuntų pristatymo, naudojant pašto tinklą, informacinę sistemą, procesinio dokumento įteikimo diena laikoma<text:s/>„po procesinio dokumento išsiuntimo dienos einanti darbo diena“. Vertinant šias nuostatas sistemiškai darytina išvada, jog siekiant įteikti procesinius dokumentus per<text:s/>Nacionalinę  elektroninių siuntų pristatymo, naudojant pašto tinklą, informacinę  sistemą<text:s/>ir kartu įgyvendinti minėtas kodekso nuostatas, antstolis procesinius dokumentus visuomet turės išsiųsti per <text:s/>Nacionalinę elektroninių siuntų pristatymo, naudojant pašto tinklą, informacinę sistemą<text:s/>tą pačią dieną, kai jis priims tokius dokumentus. Svarstytina, ar toks reguliavimas yra pagrįstas ir proporcingas siekiamiems tikslams.</text:p>
        </text:list-item>
        <text:list-item>
          <text:p text:style-name="P56">Atsižvelgiant į teisės technikos taisykles, projekto 8 straipsniu siūloma kodekso 605 straipsnio 2 dalies pradžios formuluotė<text:s/>derintina su šio straipsnio 1 dalimi, todėl žodžiai „Kai antstolio procesinis dokumentas vykdymo proceso dalyviui įteikiamas“ keistini į žodžius: „Antstolio procesinį dokumentą vykdymo proceso dalyviui įteikiant“.<text:s/>Atitinkamai turėtų būti pataisyta ir likusi nuostatos dalis.</text:p>
        </text:list-item>
        <text:list-item>
          <text:p text:style-name="P57">Siūlytina derinti projekte vartojamas formuluotes dėl procesinių dokumentų įteikimo ir atsižvelgiant į tai, kad procesiniai dokumentai siūlomu teisiniu reguliavimų būtų teikiami elektroniniu būdu per Nacionalinę elektroninių siuntų pristatymo, naudojant pašto tinklą, informacinę sistemą, projekto 1 straipsniu keičiamo įstatymo 111 straipsnio 1 dalyje, po žodžių „Procesiniai dokumentai pateikiami“ atsisakyti žodžio „raštu“.<text:s/></text:p>
        </text:list-item>
      </text:list>
      <text:p text:style-name="P58"/>
      <text:p text:style-name="P59"/>
      <text:p text:style-name="P60"/>
      <text:p text:style-name="P61"/>
      <text:p text:style-name="P62">Departamento direktorius <text:s text:c="66"/><text:s text:c="12"/><text:tab/><text:s text:c="4"/><text:s text:c="4"/><text:s text:c="7"/>Andrius Kabišaitis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M. Masteikienė, tel. (8 5) 239 6843, el. p. </text:span><text:span text:style-name="T72">milda.masteikiene</text:span><text:span text:style-name="T73">@lrs.lt</text:span></text:p>
      <text:p text:style-name="P74"><text:span text:style-name="T75">S. <text:s/>Zamara, tel. (8 5) 239 6895, el. p.<text:s/></text:span><text:span text:style-name="T76">svetlana.zamara@lrs.lt</text:span></text:p>
      <text:p text:style-name="P77"><text:span text:style-name="T78">D. Zebleckis, tel</text:span><text:span text:style-name="T79">.</text:span><text:span text:style-name="T80"><text:s/>(8 5) 239 6906, el.</text:span><text:span text:style-name="T81"><text:s/></text:span><text:span text:style-name="T82">p. dainius.zebleckis@lrs.lt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Heading1Char" style:display-name="Heading 1 Char" style:family="text" style:parent-style-name="DefaultParagraphFont">
      <style:text-properties fo:font-weight="bold" style:font-weight-asian="bold" style:font-weight-complex="bold" fo:letter-spacing="0.0027in" fo:font-size="12pt" style:font-size-asian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88in" text:min-label-width="0.5in"/>
      </text:list-level-style-number>
      <text:list-level-style-number text:level="4" style:num-suffix="." style:num-format="1" text:display-levels="4">
        <style:list-level-properties text:space-before="0.7868in" text:min-label-width="0.5in"/>
      </text:list-level-style-number>
      <text:list-level-style-number text:level="5" style:num-suffix="." style:num-format="1" text:display-levels="5">
        <style:list-level-properties text:space-before="0.8847in" text:min-label-width="0.75in"/>
      </text:list-level-style-number>
      <text:list-level-style-number text:level="6" style:num-suffix="." style:num-format="1" text:display-levels="6">
        <style:list-level-properties text:space-before="0.9826in" text:min-label-width="0.75in"/>
      </text:list-level-style-number>
      <text:list-level-style-number text:level="7" style:num-suffix="." style:num-format="1" text:display-levels="7">
        <style:list-level-properties text:space-before="1.0805in" text:min-label-width="1in"/>
      </text:list-level-style-number>
      <text:list-level-style-number text:level="8" style:num-suffix="." style:num-format="1" text:display-levels="8">
        <style:list-level-properties text:space-before="1.1784in" text:min-label-width="1in"/>
      </text:list-level-style-number>
      <text:list-level-style-number text:level="9" style:num-suffix="." style:num-format="1" text:display-levels="9">
        <style:list-level-properties text:space-before="1.276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S</meta:initial-creator>
    <dc:creator>adlibuser</dc:creator>
    <meta:creation-date>2019-11-04T12:32:00Z</meta:creation-date>
    <dc:date>2019-11-04T12:32:00Z</dc:date>
    <meta:print-date>2019-10-14T07:0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539" meta:character-count="4036" meta:row-count="79" meta:non-whitespace-character-count="3516"/>
  </office:meta>
</office:document-meta>
</file>