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line-height-at-least="0.191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line-height-at-least="0.1916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style>
    <style:style style:name="P29" style:parent-style-name="Dalyviai" style:family="paragraph">
      <style:paragraph-properties fo:line-height="10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Dalyviai" style:family="paragraph">
      <style:paragraph-properties fo:line-height="100%" fo:text-indent="0.4923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694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3.6423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2.268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BodyText3" style:family="paragraph">
      <style:paragraph-properties fo:text-align="center" fo:margin-bottom="0in"/>
      <style:text-properties style:font-name="Times New Roman" fo:font-size="12pt" style:font-size-asian="12pt" style:font-size-complex="12pt"/>
    </style:style>
    <style:style style:name="P84" style:parent-style-name="Pasiūlymai2" style:family="paragraph">
      <style:paragraph-properties fo:text-align="center"/>
    </style:style>
    <style:style style:name="T85" style:parent-style-name="DefaultParagraphFont" style:family="text">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justify" fo:text-indent="0.5in"/>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style:font-style-complex="italic"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ext-properties fo:color="#000000" style:language-asian="lt" style:country-asian="LT"/>
    </style:style>
    <style:style style:name="P110" style:parent-style-name="BodyText" style:family="paragraph">
      <style:paragraph-properties fo:text-align="justify" fo:margin-bottom="0in" fo:text-indent="0.5in"/>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letter-spacing="0.0013in"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letter-spacing="0.0013in" fo:font-size="11pt" style:font-size-asian="11pt" style:font-size-complex="11pt"/>
    </style:style>
    <style:style style:name="T120" style:parent-style-name="DefaultParagraphFont" style:family="text">
      <style:text-properties fo:color="#000000" fo:letter-spacing="0.0013in" fo:font-size="11pt" style:font-size-asian="11pt" style:font-size-complex="11pt"/>
    </style:style>
    <style:style style:name="T121" style:parent-style-name="DefaultParagraphFont" style:family="text">
      <style:text-properties fo:color="#000000" fo:letter-spacing="0.0013in" fo:font-size="11pt" style:font-size-asian="11pt" style:font-size-complex="11pt"/>
    </style:style>
    <style:style style:name="T122" style:parent-style-name="DefaultParagraphFont" style:family="text">
      <style:text-properties fo:color="#000000" fo:letter-spacing="0.0013in" fo:font-size="11pt" style:font-size-asian="11pt" style:font-size-complex="11pt"/>
    </style:style>
    <style:style style:name="T123" style:parent-style-name="DefaultParagraphFont" style:family="text">
      <style:text-properties fo:color="#000000" fo:letter-spacing="0.0013in" fo:font-size="11pt" style:font-size-asian="11pt" style:font-size-complex="11pt"/>
    </style:style>
    <style:style style:name="T124" style:parent-style-name="DefaultParagraphFont" style:family="text">
      <style:text-properties fo:color="#000000" fo:letter-spacing="0.0013in"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Spacing" style:family="paragraph">
      <style:paragraph-properties fo:text-align="justify" fo:text-indent="0.4923in"/>
    </style:style>
    <style:style style:name="T179" style:parent-style-name="DefaultParagraphFont" style:family="text">
      <style:text-properties style:font-name="Times New Roman" fo:font-weight="bold" style:font-weight-asian="bold" style:font-weight-complex="bold"/>
    </style:style>
    <style:style style:name="T180" style:parent-style-name="DefaultParagraphFont" style:family="text">
      <style:text-properties style:font-name="Times New Roman" fo:font-weight="bold" style:font-weight-asian="bold" style:font-weight-complex="bold" style:language-asian="lt" style:country-asian="LT"/>
    </style:style>
    <style:style style:name="T181" style:parent-style-name="DefaultParagraphFont" style:family="text">
      <style:text-properties style:font-name="Times New Roman" fo:font-weight="bold" style:font-weight-asian="bold" style:font-weight-complex="bold" style:language-asian="lt" style:country-asian="LT"/>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color="#000000"/>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color="#000000" style:language-asian="lt" style:country-asian="LT"/>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language="en" fo:country="US"/>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style:style>
    <style:style style:name="T208" style:parent-style-name="DefaultParagraphFont" style:family="text">
      <style:text-properties fo:color="#FFFFFF"/>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KOMITETO IŠVADA</text:p>
      <text:p text:style-name="P12"/>
      <text:p text:style-name="P13"><text:span text:style-name="T14">DĖL PRELIMINARAUS ĮVERTINIMO AR</text:span><text:span text:style-name="T15"> LIETUVOS RESPUBLIKOS DARBO KODEKSO<text:s/></text:span></text:p>
      <text:p text:style-name="P16"><text:span text:style-name="T17">112 STRAIPSNIO PAKEITIMO</text:span><text:span text:style-name="T18"><text:s/>ĮSTATYMO PROJEKTAS</text:span><text:span text:style-name="T19"><text:s/>NR. XIVP-</text:span><text:span text:style-name="T20">843</text:span></text:p>
      <text:p text:style-name="P21"><text:span text:style-name="T22"><text:s/></text:span><text:span text:style-name="T23">NEPRIEŠTARAUJA LIETUVOS RESPUBLIKOS KONSTITUCIJAI</text:span></text:p>
      <text:p text:style-name="Projektas"/>
      <text:p text:style-name="P24">2021-09-22<text:s/>Nr.<text:s/>102-P-25</text:p>
      <text:p text:style-name="P25">Vilnius</text:p>
      <text:p text:style-name="P26"/>
      <text:p text:style-name="Dalyviai"><text:span text:style-name="T27">1. Komiteto posėdyje dalyvavo:</text:span><text:s/>komiteto pirmininkas Stasys Šedbaras, komiteto pirmininko pavaduotoja Agnė Širinskienė, komiteto nariai: Aušrinę<text:s/>Armonaitę pavaduojanti Morgana<text:s/>Danielė, Irena Haase, Gabrielių Landsbergį pavaduojantis Andrius Navickas, Julius Sabatauskas, Algirdas Stončaitis.</text:p>
      <text:p text:style-name="P28">Komiteto biuro<text:s/>vedėja Dalia Komparskienė, komiteto biuro patarėjos: Martyna Civilkienė, Jurgita Janušauskienė, Dalia Latvelienė, Rita Karpavičiūtė, Irma Leonavičiūtė, Rita Varanauskienė, Loreta Zdanavičienė, Komiteto biuro padėjėjos: Aidena Bacevičienė, Meilė Čeputienė, Rivena Zegerienė.</text:p>
      <text:p text:style-name="P29"><text:span text:style-name="T30">Seimo Pirmininkė,<text:s/></text:span><text:span text:style-name="T31">Seimo narė</text:span><text:span text:style-name="T32"><text:s/></text:span><text:span text:style-name="T33">Viktorija Čmilytė-Nielsen</text:span><text:span text:style-name="T34">,<text:s/></text:span><text:span text:style-name="T35">SADM Darbo teisės skyriaus vedėja</text:span><text:span text:style-name="T36"><text:s/></text:span><text:span text:style-name="T37">Vita Baliukevičienė</text:span><text:span text:style-name="T38">,<text:s/></text:span><text:span text:style-name="T39">SADM Darbo teisės skyriaus patarėja</text:span><text:span text:style-name="T40"><text:s/></text:span><text:span text:style-name="T41">Rūta Juršaitė</text:span><text:span text:style-name="T42">,<text:s/></text:span>LRS Teisės departamento vyresnioji patarėja<text:s/>Jadvyga Andriuškevičiūtė,<text:s/>LRS Teisės departamento Privatinės teisės skyriaus patarėja<text:s/>Jurgita Raškauskaitė.</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text:s/><text:soft-page-break/>departamentas</text:p>
            <text:p text:style-name="P84"><text:span text:style-name="T85">2021-09-16</text:span></text:p>
          </table:table-cell>
          <table:table-cell table:style-name="TableCell86">
            <text:p text:style-name="P87">1</text:p>
            <text:p text:style-name="P88">(112)</text:p>
          </table:table-cell>
          <table:table-cell table:style-name="TableCell89">
            <text:p text:style-name="P90"/>
            <text:p text:style-name="P91">(4)</text:p>
          </table:table-cell>
          <table:table-cell table:style-name="TableCell92">
            <text:p text:style-name="P93"/>
          </table:table-cell>
          <table:table-cell table:style-name="TableCell94">
            <text:p text:style-name="P95"><text:span text:style-name="T96">Šioje Teisės departamento išvadoje pateiktos pastabos dėl galimo kai kurių įstatymo<text:s/></text:span><text:soft-page-break/><text:span text:style-name="T97">projekte teikiamų nuostatų prieštaravimo Konstitucijai.</text:span></text:p>
            <text:p text:style-name="P98">1. Įstatymo projekto 1 straipsniu siūloma pakeisti Lietuvos Respublikos darbo kodekso (toliau – DK) 112 straipsnio 4 dalį ir ją papildyti norma, pagal kurią valstybės ir savivaldybių įmonėse, įstaigose ir organizacijose darbuotojams, kurie grįžta į darbą nepasibaigus atostogoms vaikui prižiūrėti, nustatoma sutrumpinta 32 valandų per savaitę darbo norma, mokant darbuotojui jo vidutinį darbo užmokestį. Ši sutrumpinta darbo norma būtų taikoma vienam iš tėvų (įtėvių) ar globėjų jų pasirinkimu iki vaikui sukanka treji metai.</text:p>
            <text:p text:style-name="P99"><text:span text:style-name="T100">Įstatymo projekte siūlomas teisinis svarstytinas ir tobulintinas. Pagal siūlomą teisinį reguliavimą, teisę į sutrumpintą 32 valandų per savaitę darbo laiko normą, mokant darbuotojui jo vidutinį darbo užmokestį, turėtų tik valstybės ir savivaldybių įmonėse, įstaigose ir organizacijose dirbantys darbuotojai. Teisės į sutrumpintą 32 valandų per savaitę darbo laiko normą, mokant darbuotojui jo vidutinį darbo užmokestį, neturėtų kitų (ne valstybės ir savivaldybių) įmonių, įstaigų ir organizacijų darbuotojai, taip pat valstybės tarnautojai, pareigūnai, teisėjai, prokurorai, DK 134 straipsnio 2 dalyje nurodyti asmenys, kurie pagal galiojantį teisinį reguliavimą turi teisę į atostogas vaikui prižiūrėti,<text:s/></text:span><text:span text:style-name="T101">todėl svarstytina, ar siūlomas teisinis reguliavimas nepažeidžia Lietuvos<text:s/></text:span><text:soft-page-break/><text:span text:style-name="T102">Respublikos Konstitucijos preambulėje įtvirtintų teisinės valstybės, darnios pilietinės visuomenės principų ir Konstitucijos 29 straipsnyje įtvirtinto asmenų lygiateisiškumo principo.</text:span><text:span text:style-name="T103"><text:s/>Konstitucijos 29 straipsnio, įtvirtinančio asmenų lygiateisiškumo principą, 2 dalyje </text:span><text:span text:style-name="T104">inter alia </text:span><text:span text:style-name="T105">nustatyta, kad žmogui negalima teikti privilegijų dėl jo socialinės padėties.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text:s/></text:span><text:soft-page-break/><text:span text:style-name="T106">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Konstitucinis Teismas savo aktuose ne kartą yra konstatavęs (</text:span><text:span text:style-name="T107">inter alia</text:span><text:span text:style-name="T108"> 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span></text:p>
            <text:p text:style-name="P109">Atsižvelgiant į tai, kas išdėstyta, manytina, kad nustačius siūlomą teisinį reguliavimą galėtų būti pažeistas konstitucinis teisinės valstybės, darnios pilietinės visuomenės principas ir asmenų lygiateisiškumo bei socialinės darnos imperatyvai.</text:p>
            <text:p text:style-name="P110"/>
          </table:table-cell>
          <table:table-cell table:style-name="TableCell111">
            <text:p text:style-name="P112">Nepritarti</text:p>
          </table:table-cell>
          <table:table-cell table:style-name="TableCell113">
            <text:p text:style-name="P114"><text:span text:style-name="T115">Atkreiptinas dėmesys į tai, kad Valstybės tarnybos įstatymo 6<text:s/></text:span><text:soft-page-break/><text:span text:style-name="T116">straipsnio 1 dalyje nustatyta, jog „</text:span><text:span text:style-name="T117">darbo santykius ir socialines garantijas reglamentuojantys įstatymai ir kiti teisės aktai valstybės tarnautojams taikomi tiek, kiek jų statuso ir socialinių garantijų </text:span><text:span text:style-name="T118">nereglamentuoja šis įstatymas“</text:span><text:span text:style-name="T119">. Atsižvelgiant į tai, kad Valstybės tarnybos įstatymas nereglamentuoja teisės į sutrumpintą 32 valandų per savaitę darbo normą, darytina išvada, jog valstybės tarnautojams bus taikytina nauja socialinė garantija numatyta įstatymo projekte. Pažymėtina, kad panašiai santykį su kitais darbo santykius ir socialines garantijas reglamentuojančiais įstatymais reguliuoja ir Vidaus tarnybos statutas (7 straipsnio 3 dalis), Prokuratūros įstatymas (24 straipsnio 1 dalis) ir kt. Pažymėtina, kad įstatymo projekto rengėjų tikslas, išdėstytas projekto aiškinamajame rašte – didinti viso viešojo sektoriaus patrauklumą. Jeigu<text:s/></text:span><text:span text:style-name="T120">kiltų a</text:span><text:span text:style-name="T121">bejonių dėl to, ar siūloma formuluotė apima visus asmenis, dirbančius<text:s/></text:span><text:soft-page-break/><text:span text:style-name="T122">ar tarnaujančius viešajame sektoriuje – jį gali būti pakoreguot</text:span><text:span text:style-name="T123">i projekto tobulinimo eigoje</text:span><text:span text:style-name="T124">.</text:span></text:p>
            <text:p text:style-name="P125"><text:span text:style-name="T126">Konstitucinis Teismas (2012 m. birželio 29 d., 2012 m. gruodžio 14 d., 2013 m. vasario 15 d., 2013 m. gegužės 16 d., 2013 m. lapkričio 15 d. nutarimai) yra konstatavęs, kad<text:s/></text:span><text:span text:style-name="T127">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jeigu juo siekiama pozityvių, visuomeniškai reikšmingų tikslų savaime nėra laikytinas diskriminaciniu.<text:s/></text:span></text:p>
            <text:p text:style-name="P128">Vertinant Darbo kodekso 112 straipsnio pakeitimo projekto atitikimą šiems principams, turėtų būti, visų pirma, įvertinta tai, kad siūlomas teisinis reguliavimas<text:s/><text:soft-page-break/>nepablogina privataus sektoriaus darbuotojų darbo sąlygų, nesumažina jiems teikiamų socialinių garantijų apimties. Siūlomas teisinis reguliavimas tik suteikia viešojo sektoriaus alternatyvą: atsisakyti vienos socialinės garantijos (vaiko priežiūros atostogų ir su jais susijusių išmokų) ir tam tikram laikotarpiui (iki vaikui sukaks 3 metai) gauti sutrumpintą darbo laiko normą.<text:s/></text:p>
            <text:p text:style-name="P129"><text:span text:style-name="T130">V</text:span><text:span text:style-name="T131">iešojo ir privataus sektoriaus darbuotojai skiriasi tarpusavyje iš esmės</text:span><text:span text:style-name="T132"><text:s/>(neatsitiktinai viešojo sektoriaus darbuotojams ir šiuo metu taikomos papildomos socialinės ir ekonominės garantijos, kurių nėra privačiame sektoriuje (papildomos atostogų rūšys, einamų pareigų ir darbo užmokesčio išsaugojimo garantijos ir pan.):</text:span></text:p>
            <text:p text:style-name="P133"><text:span text:style-name="T134">-<text:s/></text:span><text:span text:style-name="T135">atliekamomis funkcijomis.</text:span><text:span text:style-name="T136"><text:s/>Privataus sektoriaus pagrindinis tikslas – tenkinti privačius interesus, siekti pelno, viešojo sektoriaus pagrindinis tikslas – tenkinti viešuosius interesus. Neatsiejama ir pagrindinė viešojo<text:s/></text:span><text:soft-page-break/><text:span text:style-name="T137">sektoriaus dalis – valstybės tarnyba, kuriai priskirtas ypatingas konstitucinis statusas. Kaip pažymėjo Konstitucinis Teismas (pvz., 2004 m. gruodžio 13 d. nutarime) iš Konstitucijos išplaukia eilė specifinių reikalavimų valstybės tarnybai, kurie nėra taikomi privataus sektoriaus darbuotojams: valstybės tarnyba, kaip profesinės veiklos sistema, turi būti nešališka, neutrali politinio proceso dalyvių atžvilgiu, valstybės tarnybos sistema turi būti organizuota ir veikti taip, kad būtų užtikrinamas viešojo intereso garantavimo tęstinumas pasikeitus politinei valdžiai. Įgyvendinti šias funkcijas valstybės tarnautojams padeda valstybės ir savivaldybių institucijų ir įstaigų darbuotojai dirbantys pagal darbo sutartis.</text:span></text:p>
            <text:p text:style-name="P138"><text:span text:style-name="T139">-<text:s/></text:span><text:span text:style-name="T140">taikomais reikalavimais.</text:span><text:span text:style-name="T141"><text:s/>Pagal Konstitucinio Teismo doktriną valstybės tarnybai, kaip sistemai, keliami profesionalumo, kvalifikuotumo, lojalumo valstybei reikalavimai suponuoja ir atitinkamus reikalavimus asmenims, stojantiems į valstybės<text:s/></text:span><text:soft-page-break/><text:span text:style-name="T142">tarnybą: „Valstybės tarnyba turi būti kvalifikuota, ji turi sugebėti atlikti jai keliamus uždavinius. Tai suponuoja gana aukštus (didesnius, palyginti su reikalavimais kitiems darbuotojams) kvalifikacinius ir profesinius reikalavimus valstybės tarnautojams, ypač pareigūnams (pirmiausia tiems, kurie sprendimus priima vienasmeniškai)“ (2004 m. gru</text:span><text:span text:style-name="T143">odžio 13 d. nutarimas).Tam tikra</text:span><text:span text:style-name="T144"><text:s/>apimtimi šie specifiniai reikalavimai taikomi ir kitiems valstybės ir savivaldybių institucijų ir įstaigų darbuotojams, kurie padeda valstybės tarnautojams.</text:span></text:p>
            <text:p text:style-name="P145"><text:span text:style-name="T146">-<text:s/></text:span><text:span text:style-name="T147">finansavimu.</text:span><text:span text:style-name="T148"><text:s/>Privataus sektoriaus darbuotojai finansuojami (gauna atlyginimus ir socialines bei ekonomines garantijas) iš privačių darbdavio uždirbtų lėšų. Teisinis reguliavimas privalo jiems garantuoti tam tikrą socialinių ir ekonominių garantijų minimumą (tam skirti teisės aktai reguliuojantys pvz., minimalų darbo užmokestį, minimalias<text:s/></text:span><text:soft-page-break/><text:span text:style-name="T149">kasmetines atostogas ir kitus klausimus), bet papildomos garantijos suteikiamos darbdavio nuožiūra, atsižvelgiant į jo finansines galimybes. Kitaip būtų pažeistas Konstitucijos 46 straipsnis (Lietuvos ūkis grindžiamas privačios nuosavybės teise, asmens ūkinės veiklos laisve ir iniciatyva). Viešojo sektoriaus darbuotojų socialines ir ekonominės garantijos finansuojamos iš valstybės biudžeto ir valstybės piniginių fondų</text:span><text:span text:style-name="T150"><text:s/>(išskyrus valstybines įmones)</text:span><text:span text:style-name="T151">. Jų sudarymo, naudojimo tvarkos iš esmės skiriasi nuo privataus darbdavio piniginių fondų. Atkreiptinas dėmesys į tai, kad siūlomas teisinis reguliavimas preziumuojama leis sutaupyti valstybės biudžeto lėšų (viešojo sektoriaus darbuotojui grįžus anksčiau iš vaiko priežiūros atostogų bus sustabdytas vaiko priežiūros išmokų mokėjimas, o sutrumpintą darbo laiko norma arba negeneruos jokių kaštų (pasaulinė (Islandija, Švedija, Japonija) praktika rodo, jog darbo laikos normos sutrumpinimas<text:s/></text:span><text:soft-page-break/><text:span text:style-name="T152">nesumažino, o p</text:span><text:span text:style-name="T153">a</text:span><text:span text:style-name="T154">didino darbuotojų darbo efektyvumą), arba šie kaštai bus nežymus ir juos galima bus kompensuoti sutaupytomis lėšomis). Tuo tarpu privačiam</text:span><text:span text:style-name="T155">e</text:span><text:span text:style-name="T156"><text:s/>sektoriuje darbo laiko normos sutrumpinimas tam tikrais atvejais generuotų papildomus kaštus privačiam subjektui.</text:span></text:p>
            <text:p text:style-name="P157"><text:span text:style-name="T158">Be to, pažymėtina, kad<text:s/></text:span><text:span text:style-name="T159">siūlomu <text:s/>teisiniu reguliavimu siekiama pozityvių, visuomeniškai reikšmingų tikslų – suteikiant alternatyvią darbo ir šeimos interesų derinimo priemonę paskatinti tėvus anksčiau grįžti iš vaiko priežiūros atostogų ir tokiu būdu mažinti darbo užmokesčio atotrūkį tarp vyrų ir moterų</text:span><text:span text:style-name="T160">, kuris valstybės tarnyboje siekia 10 proc. (valstybės tarnyboje jis yra ypač skausmingas dėl <text:s/>problemos mąsto – virš 70 proc. valstybės tarnautojų sudaro moterys), bet ir didinti viešojo sektoriaus darbdavių patrauklumą darbuotojams. Pažymėtina, kad šis patrauklumas ir pritraukimas geriausių specialistų bei jų migracijos į privatų sektorių<text:s/></text:span><text:soft-page-break/><text:span text:style-name="T161">sustabdymas yra ypatingai svarbus turint mintyje tuos t</text:span><text:span text:style-name="T162">ikslus, kurie pagal Konstituciją</text:span><text:span text:style-name="T163"><text:s/>keliami viešajam sektoriui.<text:s/></text:span></text:p>
            <text:p text:style-name="P164">Konstitucijoje yra įtvirtinta tokia valstybės tarnybos samprata, kuri yra neatskiriamai susijusi su valstybės, kaip visos visuomenės organizacijos, paskirtimi užtikrinti žmogaus teises ir laisves, garantuoti viešąjį interesą. Profesionalūs valstybės tarnautojai, pareigūnai priima sprendimus vykdant viešąjį administravimą ir/arba teikiant viešąsias paslaugas (arba dalyvauja tuos sprendimus rengiant, vykdant, koordinuojant ir/arba kontroliuojant jų vykdymą ir kt.). Šias funkcijas įgyvendinti jiems padeda valstybės ir savivaldybių įstaigų darbuotojai, dirbantys pagal darbo sutartis.<text:s/></text:p>
            <text:p text:style-name="P165">Konstitucinis Teismas 2004 m. gruodžio 13 d. nutarime pažymėjo, jog „Iš Konstitucijos 33 straipsnio 1 dalyje įtvirtintos piliečių teisės lygiomis sąlygomis stoti į Lietuvos Respublikos valstybinę tarnybą ir Konstitucijos 48 straipsnio 1 dalyje įtvirtintos<text:s/><text:soft-page-break/>kiekvieno žmogaus teisės laisvai pasirinkti darbą kyla ir piliečių konstitucinės teisės lygiomis sąlygomis stoti į Lietuvos Respublikos valstybinę tarnybą sąsaja su kitomis Konstitucijos 48 straipsnio 1 dalyje įtvirtintomis teisėmis, glaudžiai susijusiomis su kiekvieno žmogaus konstitucine teise į darbą: teise turėti tinkamas, saugias ir sveikas darbo sąlygas, teise gauti teisingą apmokėjimą už darbą ir socialinę apsaugą nedarbo atveju. Šios teisės valstybės tarnautojui turi būti garantuojamos ne mažesniu mastu, negu kitiems darbuotojams, tačiau dėl valstybės tarnybos, kaip specifinės darbinės veiklos, pobūdžio jų įgyvendinimas gali turėti tam tikrų ypatumų. Tas pats pasakytina apie kitas Konstitucijoje įtvirtintas socialines ir ekonomines teises. (...) Valstybės tarnautojai – ypatinga socialinė grupė, kurios specifiką lemia valstybės tarnybos paskirtis ir visuomeninis reikšmingumas. Todėl valstybės tarnautojų teisinis statusas, teisių<text:s/><text:soft-page-break/>ir laisvių, kurias jie turi pagal Konstituciją ir įstatymus, įgyvendinimas negali neturėti reikšmingų ypatumų.“<text:s/></text:p>
            <text:p text:style-name="P166"><text:span text:style-name="T167">Taigi<text:s/></text:span><text:span text:style-name="T168">valstybės tarnautojams ir kitiems viešojo sektoriaus darbuotojams turi būti garantuotos ne</text:span><text:span text:style-name="T169"><text:s/></text:span><text:span text:style-name="T170">mažesnės socialinės ir ekonominės teis</text:span><text:span text:style-name="T171">ė</text:span><text:span text:style-name="T172">s bei garantijos</text:span><text:span text:style-name="T173">,</text:span><text:span text:style-name="T174"><text:s/>negu kitiems darbuotojams. Bet tai nereiškia, kad jiems negali būti suteiktos didesnės apimties teisės ir garantijos siekiant valstybės tarnyb</text:span><text:span text:style-name="T175">ą</text:span><text:span text:style-name="T176"><text:s/>ar plačiąja prasme – viešąjį sektorių, padaryti patrauklesniu, užtikrinti jo stabilumą ir tinkamą funkcijų įgyvendinimą</text:span><text:span text:style-name="T177">.</text:span></text:p>
          </table:table-cell>
        </table:table-row>
      </table:table>
      <text:soft-page-break/>
      <text:p text:style-name="P178"><text:span text:style-name="T179">3.<text:s/></text:span><text:span text:style-name="T180">Komiteto sprendimas:</text:span><text:span text:style-name="T181"><text:s/></text:span><text:span text:style-name="T182">v</text:span><text:span text:style-name="T183">adovaudamasis Lietuvos Respublikos Seimo statuto 67 straipsnio 3 punktu ir atsižvelgdamas į Seimo kanceliarijos Teisės departamento<text:s/></text:span><text:span text:style-name="T184">2021-09-16<text:s/></text:span><text:span text:style-name="T185">išvadas,<text:s/></text:span><text:span text:style-name="T186">Teisės ir teisėtvarkos</text:span><text:span text:style-name="T187"><text:s/>komitetas preliminariai įvertino, kad</text:span><text:span text:style-name="T188"><text:s/></text:span><text:span text:style-name="T189">projekte<text:s/></text:span><text:span text:style-name="T190">siūlomas teisinis reguliavimas<text:s/></text:span><text:span text:style-name="T191">neprieštarauja<text:s/></text:span><text:span text:style-name="T192">Lietuvos Respublikos Konstitucijos preambulėje įtvirtintiems teisinės valstybės, darnios pilietinės visuomenės principams ir Konstitucijos 29 straipsnyje įtvirtintam asmenų lygiateisiškumo principui.</text:span></text:p>
      <text:p text:style-name="P193"><text:span text:style-name="T194">4</text:span><text:span text:style-name="T195">. Balsavimo rezultatai:</text:span><text:s/>balsuota, ar projektas prieštarauja LR Konstitucijai:<text:s/>už –<text:span text:style-name="T196">1</text:span>, prieš –5, susilaikė –nėra.</text:p>
      <text:p text:style-name="P197"><text:span text:style-name="T198">5</text:span><text:span text:style-name="T199">. Komiteto paskirti pranešėjai:</text:span><text:span text:style-name="T200"><text:s/></text:span>Stasys Šedbaras,<text:s/>Agnė Širinskienė.</text:p>
      <text:p text:style-name="P201"><text:span text:style-name="T202">6</text:span><text:span text:style-name="T203">. Komiteto narių atskiroji nuomonė:</text:span><text:span text:style-name="T204"><text:s/></text:span>negauta</text:p>
      <text:p text:style-name="P205"/>
      <text:p text:style-name="P206"/>
      <text:p text:style-name="P207">Komiteto<text:s/>pirmininkas<text:tab/><text:tab/><text:tab/><text:tab/><text:tab/><text:tab/><text:tab/><text:span text:style-name="T208">(Parašas)</text:span><text:tab/><text:tab/><text:tab/><text:tab/><text:tab/><text:tab/><text:tab/><text:tab/><text:s text:c="6"/>Stasys Šedbaras</text:p>
      <text:p text:style-name="P209"/>
      <text:p text:style-name="P210"/>
      <text:p text:style-name="P211"/>
      <text:p text:style-name="Normal"><text:span text:style-name="T212">K</text:span><text:span text:style-name="T213">omiteto biuro patarėja<text:s/></text:span><text:span text:style-name="T214">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Indent2Char" style:display-name="Body Text Indent 2 Char" style:family="text" style:parent-style-name="DefaultParagraphFont">
      <style:text-properties style:font-name="Palemona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1-09-22T11:14:00Z</meta:creation-date>
    <dc:date>2021-09-22T11:14:00Z</dc:date>
    <meta:print-date>2021-09-20T11:0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12" meta:paragraph-count="356" meta:word-count="2054" meta:character-count="14970" meta:row-count="948" meta:non-whitespace-character-count="13272"/>
  </office:meta>
</office:document-meta>
</file>