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0.9833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10%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30%" fo:text-indent="0.3819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4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<text:tab/>lyginamasis variantas</text:p>
      <text:p text:style-name="P5"/>
      <text:p text:style-name="P6">LIETUVOS RESPUBLIKOS</text:p>
      <text:p text:style-name="P7">SEIMO KONTROLIERIŲ ĮSTATYMO<text:s/>NR. VIII-950<text:s/>20 STRAIPSNIO PAKEITIMO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20<text:s/>straipsnio pakeitimas</text:p>
      <text:p text:style-name="P14"><text:span text:style-name="T15">Pakeisti 20 straipsnio 3 dalį ir ją</text:span><text:span text:style-name="T16"><text:s/>išdėstyti taip:</text:span></text:p>
      <text:p text:style-name="P17"><text:span text:style-name="T18">„</text:span><text:span text:style-name="T19">3.<text:s/></text:span><text:span text:style-name="T20">Seimo kontrolieriaus siūlymą (rekomendaciją) privalo nagrinėti institucija ir įstaiga ar pareigūnas, kuriems toks siūlymas (rekomendacija) adresuojamas, ir apie nagrinėjimo rezultatus informuoti Seimo kontrolierių</text:span><text:span text:style-name="T21">.</text:span><text:span text:style-name="T22"><text:s/></text:span><text:span text:style-name="T23">Informacija<text:s/></text:span><text:span text:style-name="T24">Seimo</text:span><text:span text:style-name="T25"><text:s/>kontrolieriui pateikiama nedelsiant priėmus sprendimus dėl priemonių, kurių bus imamasi, atsižvelgiant į<text:s/></text:span><text:span text:style-name="T26">Seimo</text:span><text:span text:style-name="T27"><text:s/>kontrolieriaus<text:s/></text:span><text:span text:style-name="T28">siūlymą (rekomendaciją)</text:span><text:span text:style-name="T29">, bet ne vėliau kaip per 30 dienų nuo<text:s/></text:span><text:span text:style-name="T30">siūlymo (rekomendacijos)</text:span><text:span text:style-name="T31"><text:s/>gavimo dienos.</text:span><text:span text:style-name="T32">“</text:span></text:p>
      <text:p text:style-name="P33"/>
      <text:p text:style-name="P34">Skelbiu šį Lietuvos Respublikos Seimo priimtą įstatymą.</text:p>
      <text:p text:style-name="P35">Respublikos Prezidentas</text:p>
      <text:p text:style-name="P36">Teikia:<text:s/></text:p>
      <text:p text:style-name="P37">Valstybės valdymo ir savivaldybių vardu</text:p>
      <text:p text:style-name="P38"><text:span text:style-name="T39">Komiteto pirminink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ovilas Urb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44:00Z</meta:creation-date>
    <dc:date>2017-04-19T11:44:00Z</dc:date>
    <meta:print-date>2017-03-20T14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897" meta:row-count="65" meta:non-whitespace-character-count="784"/>
  </office:meta>
</office:document-meta>
</file>