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KARTOTINIO SVEIKATOS DUOMENŲ NAUDOJIMO įstatymo Nr. XIV-789 3, 4, 7 ir 12 straipsnių IR IV SKYRIAUS PAVADINIMO PAKEITIMO</text:span></text:p>
      <text:p text:style-name="P11"><text:span text:style-name="T12">ĮSTATYMO<text:s/></text:span><text:span text:style-name="T13">PROJEKTO</text:span></text:p>
      <text:p text:style-name="P14"/>
      <text:p text:style-name="P15">2023-04-17<text:s/>Nr. XIVP-2631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Departamento direktorius<text:tab/><text:tab/><text:tab/><text:tab/><text:tab/><text:tab/><text:tab/><text:s text:c="11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E. Mušinskis, tel.<text:s/>(8 5)<text:s/>239<text:s/>6356, el. p.<text:s/>edvinas.musinskis@lrs.lt</text:p>
      <text:p text:style-name="P34"><text:span text:style-name="T35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7T12:20:00Z</meta:creation-date>
    <dc:date>2023-04-17T12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611" meta:row-count="7" meta:non-whitespace-character-count="528"/>
  </office:meta>
</office:document-meta>
</file>