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font-size="11pt" style:font-size-asian="11pt" style:font-size-complex="11pt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color="#000000" fo:font-size="11pt" style:font-size-asian="11pt" style:font-size-complex="11pt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color="#000000" fo:font-size="11pt" style:font-size-asian="11pt" style:font-size-complex="11pt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color="#000000" fo:font-size="11pt" style:font-size-asian="11pt" style:font-size-complex="11pt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text-position="super 68.1%" fo:font-size="11pt" style:font-size-asian="11pt" style:font-size-complex="11pt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fo:color="#000000" fo:font-size="11pt" style:font-size-asian="11pt" style:font-size-complex="11pt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fo:color="#000000" fo:font-size="11pt" style:font-size-asian="11pt" style:font-size-complex="11pt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P19" style:parent-style-name="Normal" style:family="paragraph"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BodyText" style:family="paragraph">
      <style:paragraph-properties fo:text-align="justify" fo:margin-bottom="0in" fo:text-indent="0.5902in"/>
      <style:text-properties fo:language="lt" fo:country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P2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style:text-position="super 62.5%"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DefaultParagraphFont" style:family="text">
      <style:text-properties style:font-weight-complex="bold" fo:language="lt" fo:country="LT"/>
    </style:style>
    <style:style style:name="T41" style:parent-style-name="DefaultParagraphFont" style:family="text">
      <style:text-properties style:font-weight-complex="bold" fo:language="lt" fo:country="LT"/>
    </style:style>
    <style:style style:name="T42" style:parent-style-name="DefaultParagraphFont" style:family="text">
      <style:text-properties style:font-weight-complex="bold" fo:language="lt" fo:country="LT"/>
    </style:style>
    <style:style style:name="T43" style:parent-style-name="DefaultParagraphFont" style:family="text">
      <style:text-properties style:font-weight-complex="bold" fo:language="lt" fo:country="LT"/>
    </style:style>
    <style:style style:name="T44" style:parent-style-name="DefaultParagraphFont" style:family="text">
      <style:text-properties style:font-weight-complex="bold" fo:language="lt" fo:country="LT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style:font-weight-complex="bold" fo:font-style="italic" style:font-style-asian="italic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T50" style:parent-style-name="DefaultParagraphFont" style:family="text">
      <style:text-properties style:font-weight-complex="bold" fo:language="lt" fo:country="LT"/>
    </style:style>
    <style:style style:name="P5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language="lt" fo:country="LT"/>
    </style:style>
    <style:style style:name="P52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style:text-position="super 62.5%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P5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style:text-position="super 62.5%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language="lt" fo:country="L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language="lt" fo:country="LT"/>
    </style:style>
    <style:style style:name="P65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75" style:parent-style-name="DefaultParagraphFont" style:family="text">
      <style:text-properties style:font-weight-complex="bold" fo:language="lt" fo:country="LT"/>
    </style:style>
    <style:style style:name="P7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7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7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7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8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8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8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8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84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8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8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8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8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8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9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9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9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9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94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9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9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9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9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9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10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10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10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10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104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10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10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10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10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9" style:parent-style-name="DefaultParagraphFont" style:family="text">
      <style:text-properties style:font-weight-complex="bold" fo:language="lt" fo:country="LT"/>
    </style:style>
    <style:style style:name="T110" style:parent-style-name="Hyperlink" style:family="text">
      <style:text-properties style:font-weight-complex="bold" style:text-underline-type="none" fo:language="lt" fo:country="LT"/>
    </style:style>
    <style:style style:name="P111" style:parent-style-name="Normal" style:family="paragraph">
      <style:paragraph-properties style:snap-to-layout-grid="false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112" style:parent-style-name="DefaultParagraphFont" style:family="text">
      <style:text-properties fo:color="#000000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REGLAM</text:span><text:span text:style-name="T13">ENTUOJA</text:span><text:span text:style-name="T14">MŲ PROFESINIŲ KVALIFIKACIJŲ PRIPAŽINIMO ĮSTATYMO NR. X-1478 1, 2, 3, 5, 9, 12, 15, 21, 50, 51, 58, 59, 63, 64 STRAIPSNIŲ, 6 PRIEDO PAKEITIMO IR ĮSTATYMO PAPILDYMO 6</text:span><text:span text:style-name="T15">1</text:span><text:span text:style-name="T16"><text:s/>STRAIPSNIU<text:s/></text:span><text:span text:style-name="T17">ĮSTATYMO<text:s/></text:span><text:span text:style-name="T18">PROJEKTO<text:s/></text:span></text:p>
      <text:p text:style-name="P19"/>
      <text:p text:style-name="P20">2019-11-21<text:s/>Nr. XIIIP-3845(2)</text:p>
      <text:p text:style-name="P21">Vilnius</text:p>
      <text:p text:style-name="P22"/>
      <text:p text:style-name="P23"><text:span text:style-name="T24">Įvertinę projekto atitiktį Konstitucijai, įstatymams, teisėkūros principams ir teisės technikos<text:s/></text:span><text:span text:style-name="T25">taisyklių reikalavimams,<text:s/></text:span><text:span text:style-name="T26">teikiame šias pastabas:</text:span></text:p>
      <text:list text:style-name="LFO28" text:continue-numbering="true">
        <text:list-item>
          <text:p text:style-name="P27"><text:span text:style-name="T28">Nėra aiškus projekto 2 straipsniu keičiamo įstatymo 2 straipsnio 6 dalies, numatančios, kad šio įstatymo nuostatos, išskyrus šio įstatymo 6</text:span><text:span text:style-name="T29">1</text:span><text:span text:style-name="T30"><text:s/>straipsnio <text:s/>nuostatas, taikomos trečiųjų valstybių piliečiams, kurie yra valstybės narės piliečio šeimos nariai, paskirtis ir turinys. Atkreiptinas dėmesys, ka</text:span><text:span text:style-name="T31">d keičiamo įstatymo 2 straipsnio 3</text:span><text:span text:style-name="T32">, 4 ir 7</text:span><text:span text:style-name="T33"><text:s/>daly</text:span><text:span text:style-name="T34">s</text:span><text:span text:style-name="T35">e nustatyt</text:span><text:span text:style-name="T36">os</text:span><text:span text:style-name="T37"><text:s/>bendr</text:span><text:span text:style-name="T38">os normos</text:span><text:span text:style-name="T39">,<text:s/></text:span><text:span text:style-name="T40">numatančios,<text:s/></text:span><text:span text:style-name="T41">kad šio įstatymo nuostatos taikomos visiems trečiųjų valstybių piliečiams (įgijusiems profesinę kvalifikaciją valstybėse narėse bei trečiosiose valstybėse arba turintiems kitose valstybėse narėse išduotą leidimą), neatsižvelgiant į tai, ar jie yra valstybės narės piliečio šeimos nariai ar jais nėra. Tuo tarpu keičiamo įstatymo 2 straipsnio 6 dalis suponuoja, kad trečiųjų valstybių narių piliečiams, kurie yra valstybės narės piliečio šeimos nariai, taikomo</text:span><text:span text:style-name="T42">s</text:span><text:span text:style-name="T43"><text:s/>kitokios jų įgytos profesinės kvalifikacijos pripažinimo Lietuvos Respublikoje nuostatos, tačiau pačiame įstatyme jokios specialios normos tokiems trečiųjų valstybių piliečiams ar jų įgytos kvalifikacijos pripažinimo procedūrai nėra įtvirtintos. Atsižvelgiant į tai, siūlome arba at</text:span><text:span text:style-name="T44">s</text:span><text:span text:style-name="T45">isakyti keičiamo įstatymo 2 straipsnio 6 dalies, arba aiškiai atskleisti jos santykį su įstatyme įtvirtintomis bendrosiomis trečiųjų valstybių piliečių įgytos kvalifikacijos pripažinimo Lietuvos Respublikoje taisyklėmis.</text:span><text:span text:style-name="T46"><text:s/>Pavyzdžiui, nėra aišku, kodėl projekto 4 straipsniu pildomoje keičiamo įstatymo 5 straipsnio 10 dalyje yra pateikiamos tik nuorodos į šio įstatymo 2 straipsnio 4 ir 7 dalis, nors ir 6 dalyje numatyta</text:span><text:span text:style-name="T47"><text:s/></text:span><text:span text:style-name="T48">atskira</text:span><text:span text:style-name="T49"><text:s/>trečiųjų valstybių piliečių<text:s/></text:span><text:span text:style-name="T50"><text:s/>kategorija, kuriems taikomos įstatymo nuostatos.</text:span></text:p>
        </text:list-item>
        <text:list-item>
          <text:p text:style-name="P51">Projekto 3 straipsnio 1 ir 2 dalių pakeitimų esmėse po žodžio „straipsnį“ įrašytinas žodis „nauja“.</text:p>
        </text:list-item>
        <text:list-item>
          <text:p text:style-name="P52"><text:span text:style-name="T53">Siekiant teisinio aiškumo, projekto 5 straipsniu pildomo įstatymo 6</text:span><text:span text:style-name="T54">1<text:s/></text:span><text:span text:style-name="T55">straipsnio 8 dalyje reikėtų nurodyti per kiek</text:span><text:span text:style-name="T56"><text:s/>laik</text:span><text:span text:style-name="T57">o nuo prašymo gavimo Lietuvos Respublikos kompetentingos institucijos turi nurodyti, kad prašymą pateikęs asmuo pateiktų trūkstamus ir (arba) papildomus dokumentus.<text:s/></text:span></text:p>
        </text:list-item>
        <text:list-item>
          <text:p text:style-name="P58"><text:span text:style-name="T59">Siekiant teisinio aiškumo, projekto 5 straipsniu pildomo įstatymo 6</text:span><text:span text:style-name="T60">1<text:s/></text:span><text:span text:style-name="T61">straipsnio 10 dal</text:span><text:span text:style-name="T62">ies pirmajame sakinyje prieš žodžius „pateikia pakartotinį prašymą“ įrašytini žodžiai „šioms institucijoms“.</text:span></text:p>
        </text:list-item>
      </text:list>
      <text:p text:style-name="P63"/>
      <text:p text:style-name="P64"/>
      <text:p text:style-name="P65"/>
      <text:p text:style-name="P66"><text:span text:style-name="T67">Departamento direktorius <text:s text:c="80"/></text:span><text:span text:style-name="T68"><text:s text:c="3"/></text:span><text:span text:style-name="T69"><text:s/></text:span><text:span text:style-name="T70"><text:s text:c="4"/></text:span><text:span text:style-name="T71"><text:s text:c="6"/></text:span><text:span text:style-name="T72"><text:s text:c="2"/></text:span><text:span text:style-name="T73"><text:s/></text:span><text:span text:style-name="T74"><text:s text:c="2"/></text:span><text:span text:style-name="T75">Andrius Kabišaitis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E. Mušinskis, tel. (8 5) 239 6536, el. p.<text:s/></text:span><text:a xlink:href="mailto:edvinas.musinskis@lrs.lt" office:target-frame-name="_top" xlink:show="replace"><text:span text:style-name="T110">edvinas.musinskis@lrs.lt</text:span></text:a></text:p>
      <text:p text:style-name="P111"><text:span text:style-name="T112">J. Raškauskaitė, tel. (8 5) 23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9-11-22T11:14:00Z</meta:creation-date>
    <dc:date>2019-11-22T11:14:00Z</dc:date>
    <meta:print-date>2018-06-07T11:36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75" meta:character-count="3035" meta:row-count="100" meta:non-whitespace-character-count="2702"/>
  </office:meta>
</office:document-meta>
</file>