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break-before="page" fo:text-align="end" fo:margin-top="0in" fo:margin-bottom="0in" style:page-number="1"/>
      <style:text-properties fo:font-weight="bold" style:font-weight-asian="bold" style:font-weight-complex="bold"/>
    </style:style>
    <style:style style:name="P2" style:parent-style-name="statymopavad" style:family="paragraph">
      <style:paragraph-properties fo:text-align="end" fo:margin-top="0in" fo:margin-bottom="0in"/>
      <style:text-properties fo:font-weight="bold" style:font-weight-asian="bold" style:font-weight-complex="bold"/>
    </style:style>
    <style:style style:name="P3" style:parent-style-name="statymopavad" style:family="paragraph">
      <style:paragraph-properties fo:text-align="center" fo:margin-top="0in" fo:margin-bottom="0in"/>
      <style:text-properties fo:font-weight="bold" style:font-weight-asian="bold" style:font-weight-complex="bold"/>
    </style:style>
    <style:style style:name="P4" style:parent-style-name="statymopavad" style:family="paragraph">
      <style:paragraph-properties fo:text-align="center" fo:margin-top="0in" fo:margin-bottom="0in" fo:margin-left="4.5in">
        <style:tab-stops/>
      </style:paragraph-properties>
      <style:text-properties fo:font-weight="bold" style:font-weight-asian="bold" style:font-weight-complex="bold"/>
    </style:style>
    <style:style style:name="P5" style:parent-style-name="statymopavad" style:family="paragraph">
      <style:paragraph-properties fo:text-align="center" fo:margin-top="0in" fo:margin-bottom="0in"/>
      <style:text-properties fo:font-weight="bold" style:font-weight-asian="bold" style:font-weight-complex="bold"/>
    </style:style>
    <style:style style:name="P6" style:parent-style-name="statymopavad" style:family="paragraph">
      <style:paragraph-properties fo:text-align="center" fo:margin-top="0in" fo:margin-bottom="0in"/>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letter-spacing="0.0138in"/>
    </style:style>
    <style:style style:name="T11" style:parent-style-name="DefaultParagraphFont" style:family="text">
      <style:text-properties fo:font-weight="bold" style:font-weight-asian="bold" style:font-weight-complex="bold" fo:text-transform="uppercase" fo:letter-spacing="0.0138in"/>
    </style:style>
    <style:style style:name="T12" style:parent-style-name="DefaultParagraphFont" style:family="text">
      <style:text-properties fo:font-weight="bold" style:font-weight-asian="bold" style:font-weight-complex="bold" fo:text-transform="uppercase" fo:letter-spacing="0.0138in"/>
    </style:style>
    <style:style style:name="T13" style:parent-style-name="DefaultParagraphFont" style:family="text">
      <style:text-properties fo:font-weight="bold" style:font-weight-asian="bold" style:font-weight-complex="bold" fo:text-transform="uppercase" fo:letter-spacing="0.0138in"/>
    </style:style>
    <style:style style:name="T14" style:parent-style-name="DefaultParagraphFont" style:family="text">
      <style:text-properties fo:font-weight="bold" style:font-weight-asian="bold" style:font-weight-complex="bold" fo:text-transform="uppercase" fo:letter-spacing="0.0138in"/>
    </style:style>
    <style:style style:name="T15" style:parent-style-name="DefaultParagraphFont" style:family="text">
      <style:text-properties fo:font-weight="bold" style:font-weight-asian="bold" style:font-weight-complex="bold" fo:text-transform="uppercase" fo:letter-spacing="0.0138in"/>
    </style:style>
    <style:style style:name="T16" style:parent-style-name="DefaultParagraphFont" style:family="text">
      <style:text-properties fo:font-weight="bold" style:font-weight-asian="bold" style:font-weight-complex="bold"/>
    </style:style>
    <style:style style:name="P17" style:parent-style-name="statymopavad" style:family="paragraph">
      <style:paragraph-properties fo:text-align="center" fo:margin-top="0in" fo:margin-bottom="0in"/>
      <style:text-properties fo:font-weight="bold" style:font-weight-asian="bold" style:font-weight-complex="bold"/>
    </style:style>
    <style:style style:name="P18" style:parent-style-name="statymopavad" style:family="paragraph">
      <style:paragraph-properties fo:text-align="justify" fo:margin-top="0in" fo:margin-bottom="0in"/>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ext-properties fo:font-weight="bold" style:font-weight-asian="bold"/>
    </style:style>
    <style:style style:name="P22" style:parent-style-name="Normal" style:family="paragraph">
      <style:paragraph-properties fo:text-align="justify" fo:text-indent="0.5in"/>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fo:font-weight="bold" style:font-weight-asian="bold"/>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fo:font-weight="bold" style:font-weight-asian="bold"/>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style>
    <style:style style:name="P55" style:parent-style-name="Normal" style:family="paragraph">
      <style:paragraph-properties fo:text-align="justify" fo:text-indent="0.5in"/>
      <style:text-properties fo:font-weight="bold" style:font-weight-asian="bold"/>
    </style:style>
    <style:style style:name="P56" style:parent-style-name="Normal" style:family="paragraph">
      <style:paragraph-properties fo:text-align="justify" fo:text-indent="0.5in"/>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fo:font-weight="bold" style:font-weight-asian="bold"/>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text-properties fo:font-weight="bold" style:font-weight-asian="bold"/>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fo:font-weight="bold" style:font-weight-asian="bold"/>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text-properties fo:font-weight="bold" style:font-weight-asian="bold"/>
    </style:style>
    <style:style style:name="P106" style:parent-style-name="Normal" style:family="paragraph">
      <style:paragraph-properties fo:text-align="justify" fo:text-indent="0.5in"/>
      <style:text-properties fo:font-weight="bold" style:font-weight-asian="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9" style:parent-style-name="Normal" style:family="paragraph">
      <style:paragraph-properties fo:text-align="justify" fo:text-indent="0.5in"/>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text-indent="0.5in"/>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1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text-properties fo:font-weight="bold" style:font-weight-asian="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text-properties fo:font-weight="bold" style:font-weight-asian="bold"/>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text-properties fo:font-weight="bold" style:font-weight-asian="bold"/>
    </style:style>
    <style:style style:name="P142" style:parent-style-name="Normal" style:family="paragraph">
      <style:paragraph-properties fo:text-align="justify"/>
      <style:text-properties fo:font-style="italic" style:font-style-asian="italic" style:font-size-complex="12pt"/>
    </style:style>
    <style:style style:name="P143" style:parent-style-name="Normal" style:family="paragraph">
      <style:paragraph-properties fo:text-align="justify"/>
      <style:text-properties fo:font-style="italic" style:font-style-asian="italic"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office:automatic-styles>
  <office:body>
    <office:text text:use-soft-page-breaks="true">
      <text:p text:style-name="P1"><text:s text:c="139"/><text:s text:c="3"/>Projekto</text:p>
      <text:p text:style-name="P2"><text:s text:c="113"/>lyginamasis variantas</text:p>
      <text:p text:style-name="P3"/>
      <text:p text:style-name="P4"><text:s text:c="15"/><text:tab/><text:tab/><text:s text:c="44"/></text:p>
      <text:p text:style-name="P5"/>
      <text:p text:style-name="P6">LIETUVOS RESPUBLIKOS<text:s/></text:p>
      <text:p text:style-name="P7"><text:span text:style-name="T8">KRAŠTO APSAUGOS SISTEMO</text:span><text:span text:style-name="T9">S ORGANIZAVIMO IR KARO TARNYBOS<text:s/></text:span><text:span text:style-name="T10">ĮSTATYM</text:span><text:span text:style-name="T11">o Nr.<text:s/></text:span><text:span text:style-name="T12">VIII-723</text:span><text:span text:style-name="T13"><text:s/></text:span><text:span text:style-name="T14">3, 9, 10, 11, 13, 14, 54, 57<text:s/></text:span><text:span text:style-name="T15">straipsnių<text:s/></text:span><text:span text:style-name="T16">PAKEITIMO</text:span></text:p>
      <text:p text:style-name="P17">ĮSTATYMAS</text:p>
      <text:p text:style-name="P18"/>
      <text:p text:style-name="Normal"/>
      <text:p text:style-name="P19">20 <text:s text:c="4"/><text:s/>m. <text:s text:c="36"/>d. Nr.<text:s/></text:p>
      <text:p text:style-name="P20">Vilnius</text:p>
      <text:p text:style-name="P21"/>
      <text:p text:style-name="P22">1 straipsnis. 3 straipsnio pakeitimas</text:p>
      <text:p text:style-name="P23">1. Pakeisti 3 straipsnio 1 dalies 4 punktą ir jį išdėstyti taip:</text:p>
      <text:p text:style-name="P24">„4) žvalgybos institucija (Antrasis operatyvinių tarnybų departamentas prie Krašto apsaugos ministerijos), karo prievolės ir mobilizacijos<text:span text:style-name="T25">,</text:span><text:s/><text:span text:style-name="T26">gynybai reikalingos ginkluotės ir kitų prekių, paslaugų ir darbų įsigijimo ir valdymo</text:span><text:s/>bei kitos krašto apsaugos ministrui pavaldžios institucijos;“</text:p>
      <text:p text:style-name="P27">2. Papildyti 3 straipsnį 3 nauja dalimi:</text:p>
      <text:p text:style-name="P28">„<text:span text:style-name="T29">3.<text:s/></text:span><text:span text:style-name="T30">G</text:span><text:span text:style-name="T31">ynybai reikalingos ginkluotės ir kitų prekių, paslaugų ir darbų įsigijim</text:span><text:span text:style-name="T32">o</text:span><text:span text:style-name="T33"><text:s/>ir valdym</text:span><text:span text:style-name="T34">o</text:span><text:span text:style-name="T35"><text:s/></text:span><text:span text:style-name="T36">institucij</text:span><text:span text:style-name="T37">os</text:span><text:span text:style-name="T38"><text:s/>pagrindiniai uždaviniai:</text:span></text:p>
      <text:p text:style-name="P39">1)<text:s/>dalyvauti formuojant pasirengimo valstybės gynimui ir<text:s/>kariuomenės<text:s/>mobilizacijai<text:s/>politiką,<text:s/>karybos srities standartizacijos<text:s/>politiką;</text:p>
      <text:p text:style-name="P40"><text:span text:style-name="T41">2) krašto apsaugos ministro nustatytomis sąlygomis ir tvarka vykdyti krašto apsaugos sistemos perkančiųjų organizacijų funkcijas aprūpinant<text:s/></text:span><text:span text:style-name="T42">perkančiąsias organizacijas<text:s/></text:span><text:span text:style-name="T43"><text:s/>prekėmis, paslaugomis ir darbais.</text:span>“</text:p>
      <text:p text:style-name="P44">3. Buvusias 3 straipsnio 3 ir 4 dalis laikyti atitinkamai 4 ir 5 dalimis.</text:p>
      <text:p text:style-name="P45">4. Pakeisti 3 straipsnio<text:s/>4<text:s/>dalį ir<text:s/>ją išdėstyti taip:</text:p>
      <text:p text:style-name="P46">„<text:span text:style-name="T47">3</text:span><text:span text:style-name="T48">4</text:span>. Krašto apsaugos sistemos institucijos<text:s/><text:span text:style-name="T49">teisės aktų nustatyta tvarka</text:span><text:s/>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50">5. Pakeisti 3 straipsnio 5 dalį ir ją išdėstyti taip:</text:p>
      <text:p text:style-name="P51">„<text:span text:style-name="T52">4</text:span><text:span text:style-name="T53">5</text:span>. Krašto apsaugos sistemoje yra karo kapelionai. Jų veiklos sąlygas ir tvarką<text:s/><text:span text:style-name="T54">pagal savo kompetenciją<text:s/></text:span>reglamentuoja krašto apsaugos ministras, derindamas tai su atitinkamų valstybės pripažintų tradicinių Lietuvoje bažnyčių, kurios skiria kapelionus, vadovybe.“</text:p>
      <text:p text:style-name="P55"/>
      <text:p text:style-name="P56">2<text:s/>straipsnis.<text:s/>9<text:s/>straipsnio<text:s/>pakeitimas</text:p>
      <text:p text:style-name="P57">1.<text:s/>Pakeisti<text:s/>9 straipsnio 2 dalį ir ją<text:s/>išdėstyti taip:</text:p>
      <text:p text:style-name="P58">„2.<text:s/>Krašto apsaugos ministerijai vadovauja ministras.<text:s/><text:span text:style-name="T59">Vadovaudamasis Vyriausybės įstatymu, šiuo įstatymu ir kitais teisės aktais,<text:s/></text:span>Ministras nustato viceministrų<text:span text:style-name="T60">,</text:span><text:s/><text:span text:style-name="T61">ir</text:span><text:s/>ministerijos kanclerio<text:s/><text:span text:style-name="T62">ir pajėgumų ir ginkluotės generalinio direktoriaus<text:s/></text:span>kompetenciją bei funkcijas.“</text:p>
      <text:p text:style-name="P63">2. Pakeisti 9 straipsnio 3 dalies 7 punktą ir jį išdėstyti taip:</text:p>
      <text:p text:style-name="P64">„7)<text:s/><text:span text:style-name="T65">teisės aktų nustatyta tvarka administruoti</text:span><text:span text:style-name="T66"><text:s/></text:span><text:span text:style-name="T67">formuoti</text:span><text:span text:style-name="T68"><text:s/>karybos srities<text:s/></text:span><text:span text:style-name="T69">standartizaciją</text:span><text:span text:style-name="T70"><text:s/>standartizacijos politiką</text:span><text:span text:style-name="T71">;“</text:span></text:p>
      <text:p text:style-name="P72"/>
      <text:p text:style-name="P73">3. Pakeisti<text:s/>9 straipsnio 4 dalies 9<text:s/>punktą ir jį išdėstyti taip:</text:p>
      <text:p text:style-name="P74">„9) įsigyti ir įvežti per valstybės sieną krašto apsaugos sistemai reikalingus ginklus, šaudmenis, sprogmenis, specialiąsias priemones, karinę techniką ir kitas su ginkluote susijusias prekes<text:s/><text:span text:style-name="T75">arba įgalioti šiuos veiksmus atlikti kitą krašto apsaugos sistemos instituciją</text:span>.“</text:p>
      <text:p text:style-name="P76">3.<text:s/>Pripažinti netekusiomis galios 9<text:s/>straipsnio<text:s/>6, 7 ir 8<text:s/>dalis.</text:p>
      <text:p text:style-name="P77">6. Krašto apsaugos ministerijoje dirba pajėgumų ir ginkluotės generalinis direktorius, atsakingas už karinių pajėgumų ir ginkluotės strateginį planavimą, taip pat už šiuo įstatymu ir kitais teisės aktais nustatytų bei krašto apsaugos ministro ir Lietuvos kariuomenės vado jam pavestų funkcijų vykdymą. Pajėgumų ir ginkluotės generalinis direktorius 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p>
      <text:p text:style-name="P78">7. Pajėgumų ir ginkluotės generalinis direktorius yra pavaldus krašto apsaugos ministrui ir atskaitingas Lietuvos kariuomenės vadui. Pajėgumų ir ginkluotės generaliniu direktoriumi gali būti skiriamas ne žemesnio kaip pulkininko (jūrų kapitono) laipsnio karininkas.</text:p>
      <text:p text:style-name="P79">8. Pajėgumų ir ginkluotės generalinis direktorius jam krašto apsaugos ministro nustatytose veiklos srityse:</text:p>
      <text:p text:style-name="P80"><text:bookmark-start text:name="part_e34fe120457845a38dfb5e2fd5b59817"/><text:bookmark-end text:name="part_e34fe120457845a38dfb5e2fd5b59817"/>1) planuoja ilgalaikę karinių pajėgumų ir ginkluotės, karinės technikos ir įrangos plėtrą, organizuoja, koordinuoja ir kontroliuoja jų plėtros strateginių dokumentų rengimą, derinimą ir įgyvendinimą;</text:p>
      <text:p text:style-name="P81"><text:bookmark-start text:name="part_537edf6469b0453abbdb34021dad70e0"/><text:bookmark-end text:name="part_537edf6469b0453abbdb34021dad70e0"/>2) koordinuoja ir kontroliuoja krašto apsaugos ministro jam pavestų Krašto apsaugos ministerijos administracijos padalinių veiklą;</text:p>
      <text:p text:style-name="P82"><text:bookmark-start text:name="part_cad2e8dfcf9a4f21a00c268d2e6a2195"/><text:bookmark-end text:name="part_cad2e8dfcf9a4f21a00c268d2e6a2195"/>3) organizuoja Krašto apsaugos ministerijos strateginius tikslus ir Vyriausybės programos nuostatas atitinkančių strateginių veiklos planų ir teisės aktų projektų rengimą ir derinimą;</text:p>
      <text:p text:style-name="P83"><text:bookmark-start text:name="part_cca1f8cf9b7d4fde806647b8892dd966"/><text:bookmark-end text:name="part_cca1f8cf9b7d4fde806647b8892dd966"/>4) organizuoja ir kontroliuoja, kaip vykdomi Ministro Pirmininko ir Vyriausybės, krašto apsaugos ministro ir Lietuvos kariuomenės vado pavedimai;</text:p>
      <text:p text:style-name="P84"><text:bookmark-start text:name="part_08716116f6f8440e87b5102b56e218b7"/><text:bookmark-end text:name="part_08716116f6f8440e87b5102b56e218b7"/>5) atlieka kitas krašto apsaugos ministro ar Lietuvos kariuomenės vado pavestas funkcijas.</text:p>
      <text:p text:style-name="P85"/>
      <text:p text:style-name="P86">3<text:s/>straipsnis. 10 straipsnio pakeitimas</text:p>
      <text:p text:style-name="P87">Pakeisti<text:s/>10 straipsnio 2 dalies 17<text:s/>punktą ir jį išdėstyti taip:</text:p>
      <text:p text:style-name="P88">„17) skiria į pareigas ir iš jų atleidžia krašto apsaugos generalinį inspektorių ir Generolo Jono Žemaičio Lietuvos karo akademijos viršininką, kariuomenės vado teikimu skiria į pareigas ir iš jų atleidžia<text:s/><text:span text:style-name="T89">pajėgumų ir ginkluotės generalinį direktorių,<text:s/></text:span><text:span text:style-name="T90">Jungtinio</text:span><text:span text:style-name="T91">Gynybos</text:span><text:s/>štabo viršininką, kariuomenės pajėgų rūšių vadus, krašto apsaugos savanorių pajėgų vadą,<text:s/><text:span text:style-name="T92">teisės aktų nustatyta tvarka</text:span><text:s/>skiria į pareigas ir iš jų atleidžia karinius atstovus ir specialiuosius atašė bei jų pavaduotojus ir padėjėjus, taip pat tvirtina šiame punkte nurodytų pareigybių nuostatus (aprašus);“</text:p>
      <text:p text:style-name="P93"/>
      <text:p text:style-name="P94">4 straipsnis. 11 straipsnio pakeitimas</text:p>
      <text:p text:style-name="P95">1. Pakeisti 11 straipsnio 8 dalį ir ją išdėstyti taip:</text:p>
      <text:p text:style-name="P96">„8. Karinėms operacijoms vykdyti sudaromos operacinės pajėgos. Jas sudaro kariuomenės pajėgų rūšių ir kitokie kariniai vienetai, kariuomenės vado paskirti<text:s/><text:span text:style-name="T97">Jungtinio</text:span><text:span text:style-name="T98">Gynybos</text:span><text:s/>štabo viršininko operaciniam vadovavimui.“</text:p>
      <text:p text:style-name="P99"/>
      <text:p text:style-name="P100">5 straipsnis. 13 straipsnio pakeitimas</text:p>
      <text:p text:style-name="P101">1. Pakeisti 13 straipsnio 10 dalį ir ją išdėstyti taip:</text:p>
      <text:p text:style-name="P102">„10. Kai kariuomenės vado nėra arba jis laikinai negali vykdyti pareigų, jį pavaduoja<text:s/><text:span text:style-name="T103">Jungtinio</text:span><text:span text:style-name="T104">Gynybos</text:span><text:s/>štabo viršininkas arba krašto apsaugos ministro įsakymu kitas karininkas, turintis generolo (admirolo) laipsnį.“</text:p>
      <text:p text:style-name="P105"/>
      <text:p text:style-name="P106">6<text:s/>straipsnis.<text:s/>14<text:s/>straipsnio pakeitimas</text:p>
      <text:p text:style-name="P107">1. Pakeisti 14 straipsnio 3 dalį ir ją išdėstyti taip:</text:p>
      <text:soft-page-break/>
      <text:p text:style-name="P108">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109">„3. Operaciniu lygmeniu<text:s/><text:span text:style-name="T110">Jungtinio štabo</text:span><text:s/><text:span text:style-name="T111">Gynybos štabo</text:span><text:s/>viršininkas planuoja karines operacijas ir joms vadovauja. Tarptautinėms operacijoms vykdyti Lietuvos kariuomenės (ginkluotųjų pajėgų) vienetai<text:s/><text:span text:style-name="T112">įstatymų nustatyta tvarka</text:span><text:s/>gali būti perduodami kitų valstybių arba Jungtinių Tautų, NATO ar Europos Sąjungos institucijų operaciniam vadovavimui ir valdymui.“</text:p>
      <text:p text:style-name="P113">2.<text:s/>Pakeisti<text:s/>14 straipsnio 8 dalį ir ją<text:s/>išdėstyti taip:</text:p>
      <text:p text:style-name="P114">8. Jungtinio štabo viršininkas yra atsakingas už operacinį vadovavimą jam pavestoms pajėgoms ir efektyvų karinių operacijų įvykdymą. Jis taip pat organizuoja valstybės ginkluotos gynybos planų rengimą ir teikia šiuos planus kariuomenės vadui.</text:p>
      <text:p text:style-name="P115">„8. Vadovauti valstybės karinės apsaugos, ginkluotos gynybos ir kitoms karinėms operacijoms, vykdyti<text:s/>strateginio kariuomenės planavimo, strateginio vadovavimo kariuomenei<text:s/>ir kitas krašto apsaugos ministro pavestas funkcijas kariuomenės vadui padeda jam tiesiogiai pavaldus<text:s/>Gynybos<text:s/>štabas, kurio struktūrą ir nuostatus tvirtina krašto apsaugos ministras.“</text:p>
      <text:p text:style-name="P116">3.<text:s/>Pripažinti netekusiomis galios 14<text:s/>straipsnio<text:s/>9, 10 , 11,<text:s/>12, 13<text:s/>dalis.</text:p>
      <text:p text:style-name="P117">9. Jungtinio štabo viršininkas nustato konkrečias visų jo operaciniam vadovavimui pavestų junginių ir dalinių kovines užduotis, leidžia įsakymus jo operaciniam vadovavimui pavestiems kariniams vienetams.</text:p>
      <text:p text:style-name="P118">10. Taikos metu Jungtinio štabo viršininkas pagal kariuomenės vado nustatytas direktyvas rengia kariuomenės pratybų ir karinių operacijų planus ir vadovauja pratyboms.</text:p>
      <text:p text:style-name="P119">11. Jungtinio štabo viršininką skiria krašto apsaugos ministras kariuomenės vado teikimu.</text:p>
      <text:p text:style-name="P120">12. Detalias Jungtinio štabo viršininko funkcijas, teises ir atsakomybę nustato kariuomenės vadas, suderinęs su krašto apsaugos ministru.</text:p>
      <text:p text:style-name="P121">13. Jungtinio štabo viršininko funkcijas vykdyti padeda jam tiesiogiai pavaldus Jungtinis štabas, kurio struktūrą nustato krašto apsaugos ministras.</text:p>
      <text:p text:style-name="P122"/>
      <text:p text:style-name="P123">7<text:s/>straipsnis. 54 straipsnio pakeitimas</text:p>
      <text:p text:style-name="P124">Pakeisti<text:s/>54 straipsnio 8<text:s/>dalį ir ją išdėstyti taip:</text:p>
      <text:p text:style-name="P125">„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text:s/><text:span text:style-name="T126">pajėgumų ir ginkluotės generaliniu direktoriumi,</text:span><text:s/><text:span text:style-name="T127">Jungtinio</text:span><text:span text:style-name="T128">Gynybos</text:span><text:s/>štabo viršininku, kariuomenės pajėgų rūšies vadu arba į kitas generolo (admirolo) laipsnį atitinkančias pareigas.“</text:p>
      <text:p text:style-name="P129"/>
      <text:p text:style-name="P130">8<text:s/>straipsnis. 57 straipsnio pakeitimas</text:p>
      <text:p text:style-name="P131">Pakeisti<text:s/>57 straipsnio 1<text:s/>dalį ir ją išdėstyti taip:</text:p>
      <text:p text:style-name="P132">„1.<text:s/><text:span text:style-name="T133">Pajėgumų ir ginkluotės generalinis direktorius,<text:s/></text:span><text:span text:style-name="T134">Jungtinio</text:span><text:span text:style-name="T135">Gynybos</text:span><text:s/>štabo viršininkas, kariuomenės pajėgų rūšių vadai ir savanorių pajėgų vadas eina pareigas ne ilgiau kaip 5 metus.“</text:p>
      <text:p text:style-name="P136"/>
      <text:p text:style-name="P137"><text:span text:style-name="T138">9 straipsnis. Įstatymo įsigaliojimas ir įgyvendinimas</text:span></text:p>
      <text:p text:style-name="P139">1. Šis<text:s/>įstatymas, išskyrus<text:s/>šio<text:s/>straipsnio 2 dalį,<text:s/>įsigalioja 2018 m. sausio 1 d.</text:p>
      <text:p text:style-name="P140">2. Lietuvos Respublikos Vyriausybė ir krašto apsaugos ministras iki<text:s/>2017<text:s/>m.<text:s/>gruodžio 31 d. priima šio įstatymo įgyvendinamuosius teisės aktus.</text:p>
      <text:p text:style-name="P141"/>
      <text:p text:style-name="P142"/>
      <text:p text:style-name="P143">Skelbiu šį Lietuvos Respublikos Seimo priimtą įstatymą.</text:p>
      <text:p text:style-name="P144"/>
      <text:p text:style-name="P145"><text:span text:style-name="T146">R</text:span><text:span text:style-name="T147">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centrbold" style:display-name="centrbold" style:family="paragraph" style:parent-style-name="Normal">
      <style:paragraph-properties fo:margin-top="0.0694in" fo:margin-bottom="0.0694in"/>
      <style:text-properties style:font-size-complex="12pt" fo:hyphenate="false"/>
    </style:style>
    <style:style style:name="statymopavad" style:display-name="statymopavad" style:family="paragraph" style:parent-style-name="Normal">
      <style:paragraph-properties fo:margin-top="0.0694in" fo:margin-bottom="0.0694in"/>
      <style:text-properties style:font-size-complex="12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statymonr" style:display-name="statymon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 Baubiene</meta:initial-creator>
    <dc:creator>adlibuser</dc:creator>
    <meta:creation-date>2017-06-06T05:23:00Z</meta:creation-date>
    <dc:date>2017-06-06T05:23:00Z</dc:date>
    <meta:print-date>2017-04-10T08:41:00Z</meta:print-date>
    <meta:template xlink:href="Normal.dotm" xlink:type="simple"/>
    <meta:editing-cycles>2</meta:editing-cycles>
    <meta:editing-duration>PT0S</meta:editing-duration>
    <meta:document-statistic meta:page-count="3" meta:paragraph-count="490" meta:word-count="1322" meta:character-count="9809" meta:row-count="641" meta:non-whitespace-character-count="8977"/>
  </office:meta>
</office:document-meta>
</file>