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  <style:text-properties fo:font-weight="bold" style:font-weight-asian="bold" style:font-style-complex="italic"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style:font-style-complex="italic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vertical-align="baseline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45" style:parent-style-name="Normal" style:family="paragraph">
      <style:paragraph-properties style:vertical-align="baseline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style:vertical-align="baseline" fo:line-height="150%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48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4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style:font-size-complex="12pt" fo:language="en" fo:country="US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center"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>Projekto Nr. XIVP-3755(2)</text:p>
      <text:p text:style-name="P6">lyginamasis variantas</text:p>
      <text:p text:style-name="P7"/>
      <text:p text:style-name="P8">LIETUVOS RESPUBLIKOS<text:s/></text:p>
      <text:p text:style-name="P9"><text:span text:style-name="T10">UŽIMTUMO ĮSTATYMO<text:s/></text:span><text:span text:style-name="T11">NR. XII-2470</text:span><text:span text:style-name="T12"><text:s/>6 STRAIPSNIO PAKEITIMO</text:span></text:p>
      <text:p text:style-name="P13">ĮSTATYMAS</text:p>
      <text:p text:style-name="P14"/>
      <text:p text:style-name="P15">2024 m. <text:s text:c="11"/>d. Nr.<text:s/></text:p>
      <text:p text:style-name="P16">Vilnius</text:p>
      <text:p text:style-name="P17"/>
      <text:p text:style-name="P18"/>
      <text:p text:style-name="P19">1 straipsnis. 6 straipsnio pakeitimas</text:p>
      <text:p text:style-name="P20">1. Pakeisti 6 straipsnio 1 dalies 3 punktą ir jį išdėstyti taip:</text:p>
      <text:p text:style-name="P21"><text:span text:style-name="T22">„3) savarankiška sporto veikla, kuri yra susijusi su tam tikros fizinės ar protinės veiklos, grindžiamos tam tikromis taisyklėmis ir organizuojamos tam tikra specialiai šiai veiklai nustatyta forma, atlikimu, rengimosi<text:s/></text:span><text:span text:style-name="T23">aukšto meistriškumo sporto</text:span><text:span text:style-name="T24"><text:s/>varžyboms ir dalyvavimo<text:s/></text:span><text:span text:style-name="T25">aukšto meistriškumo sporto</text:span><text:span text:style-name="T26"><text:s/>varžybose veikla, išskyrus sporto veiklą pagal darbo sutartį dėl<text:s/></text:span><text:span text:style-name="T27">sportinės</text:span><text:span text:style-name="T28"><text:s/></text:span><text:span text:style-name="T29">aukšto meistriškumo sporto</text:span><text:span text:style-name="T30"><text:s/>veiklos;“.</text:span></text:p>
      <text:p text:style-name="P31">2. Pakeisti 6 straipsnio 1 dalies 5 punktą ir jį išdėstyti taip:</text:p>
      <text:soft-page-break/>
      <text:p text:style-name="P32"><text:span text:style-name="T33">„5) savarankiška<text:s/></text:span><text:span text:style-name="T34">aukšto meistriškumo sporto</text:span><text:span text:style-name="T35"><text:s/>trenerio veikla, kai<text:s/></text:span><text:span text:style-name="T36">aukšto meistriškumo sporto</text:span><text:span text:style-name="T37"><text:s/>treneris nėra sudaręs darbo sutarties dėl<text:s/></text:span><text:span text:style-name="T38">aukšto meistriškumo sporto</text:span><text:span text:style-name="T39"><text:s/>trenerio darbo su organizacija, kuri vykdo<text:s/></text:span><text:span text:style-name="T40">kūno kultūros ir</text:span><text:span text:style-name="T41"><text:s/></text:span><text:span text:style-name="T42">aukšto meistriškumo<text:s/></text:span><text:span text:style-name="T43">sporto pratybas;“.</text:span></text:p>
      <text:p text:style-name="P44"/>
      <text:p text:style-name="P45">2 straipsnis. Įstatymo įsigaliojimas</text:p>
      <text:p text:style-name="P46">Šis įstatymas įsigalioja 2025 m. sausio 1 d.</text:p>
      <text:p text:style-name="P47"/>
      <text:p text:style-name="P48"/>
      <text:p text:style-name="P49">Skelbiu šį Lietuvos Respublikos Seimo priimtą įstatymą.</text:p>
      <text:p text:style-name="P50"/>
      <text:p text:style-name="P51"/>
      <text:p text:style-name="P52">Respublikos Prezidentas<text:tab/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f3d0158-cccd-42ac-beb6-e99b6165ca83</dc:title>
    <meta:initial-creator>MANIUŠKIENĖ Violeta</meta:initial-creator>
    <dc:creator>adlibuser</dc:creator>
    <meta:creation-date>2024-06-21T05:29:00Z</meta:creation-date>
    <dc:date>2024-06-21T05:29:00Z</dc:date>
    <meta:print-date>2017-01-19T11:4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397f7fde-9c51-472c-85a5-d877887c7091</meta:user-defined>
    <meta:document-statistic meta:page-count="2" meta:paragraph-count="10" meta:word-count="152" meta:character-count="1172" meta:row-count="21" meta:non-whitespace-character-count="1030"/>
  </office:meta>
</office:document-meta>
</file>