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ListParagraph" style:list-style-name="LFO8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ListParagraph" style:list-style-name="LFO8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RINKLIAVŲ ĮSTATYMO NR. VIII-1725 7 STRAIPSNIO PAKEITIMO</text:span><text:span text:style-name="T11"><text:s/>PAKEITIMO</text:span><text:span text:style-name="T12"><text:s/></text:span><text:span text:style-name="T13">ĮSTATYMO<text:s/></text:span><text:span text:style-name="T14">PROJEKTO</text:span></text:p>
      <text:p text:style-name="P15">2018-03-09<text:s/>Nr.<text:s/>XIIIP-1726</text:p>
      <text:p text:style-name="P16">Vilnius</text:p>
      <text:p text:style-name="P17"/>
      <text:p text:style-name="P18">Įvertinę projekto atitiktį Konstitucijai, įstatymams,<text:s/>Europos Sąjungos teisės aktams,<text:s/>teisėkūros principams ir<text:s/>teisės<text:s/>technikos taisyklėms,<text:s/>teikiame šias pastabas:</text:p>
      <text:list text:style-name="LFO8" text:continue-numbering="true">
        <text:list-item>
          <text:p text:style-name="P19">Projekto aiškinamajame rašte nurodyta, kad „įstatymo projektas preliminariais skaičiavimais pareikalaus 1,5-2 mln. Eur“. Atsižvelgiant į<text:s/>tai ir vadovaujantis<text:s/>Biudžeto sandaros įstatymo 17 straipsnio 2 dalies nuostatomis,<text:s/>kad<text:s/>„trejų biudžetinių metų valstybės biudžeto ir savivaldybių biudžetų konsoliduotos visumos planuojamų rodiklių projektas rengiamas remiantis Vyriausybės programa, Lietuvos stabilumo programa, Valstybės pažangos strategija &lt;...&gt;“, manytina, kad turėtų būti gauta Vyriausybės, kaip biudžeto planuotojos, nuomonė dėl siūlomo teisinio reguliavimo.</text:p>
        </text:list-item>
        <text:list-item>
          <text:p text:style-name="P20"><text:span text:style-name="T21">Vadovaujantis Lietuvos Respublikos teisingumo ministro 2013 m. gruodžio 23 d. įsakymu Nr. 1R-298 patvirtintose Teisės aktų projektų rengimo rekomendacijose nustatytais teisės technikos reikalavimais,<text:s/></text:span><text:span text:style-name="T22">projekto<text:s/></text:span><text:span text:style-name="T23">2</text:span><text:span text:style-name="T24"><text:s/>straipsnio<text:s/></text:span><text:span text:style-name="T25">pavadinime brauktini žodžiai „ir įgyvendinimas“ kaip pertekliniai.<text:s/></text:span></text:p>
        </text:list-item>
      </text:list>
      <text:p text:style-name="P26"/>
      <text:p text:style-name="P27"/>
      <text:p text:style-name="P28">Departamento direktorius<text:tab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J. Bakutis, tel. (8 5) 239 6891, el. p. justas.bakutis@lrs.lt<text:s/></text:p>
      <text:p text:style-name="P37"><text:span text:style-name="T38">L. Schulte-Ebbert, tel. (8 5) 239 6498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noteReference" style:display-name="Footnote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b</meta:initial-creator>
    <dc:creator>adlibuser</dc:creator>
    <meta:creation-date>2018-03-12T06:54:00Z</meta:creation-date>
    <dc:date>2018-03-12T06:54:00Z</dc:date>
    <meta:print-date>2018-03-09T05:5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2" meta:character-count="1411" meta:row-count="43" meta:non-whitespace-character-count="1248"/>
  </office:meta>
</office:document-meta>
</file>