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P32" style:parent-style-name="Pasiulymai_p2" style:family="paragraph">
      <style:text-properties style:font-size-complex="12pt"/>
    </style:style>
    <style:style style:name="P33" style:parent-style-name="Pasiulymai_p2" style:family="paragraph">
      <style:text-properties style:font-size-complex="12pt"/>
    </style:style>
    <style:style style:name="TableColumn35" style:family="table-column">
      <style:table-column-properties style:column-width="0.3958in" style:use-optimal-column-width="false"/>
    </style:style>
    <style:style style:name="TableColumn36" style:family="table-column">
      <style:table-column-properties style:column-width="1.3708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0527in" style:use-optimal-column-width="false"/>
    </style:style>
    <style:style style:name="TableColumn41" style:family="table-column">
      <style:table-column-properties style:column-width="1.0659in" style:use-optimal-column-width="false"/>
    </style:style>
    <style:style style:name="TableColumn42" style:family="table-column">
      <style:table-column-properties style:column-width="2.0729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style>
    <style:style style:name="T79" style:parent-style-name="DefaultParagraphFont" style:family="text">
      <style:text-properties fo:color="#000000"/>
    </style:style>
    <style:style style:name="P80" style:parent-style-name="Pasiūlymai2" style:family="paragraph">
      <style:paragraph-properties fo:text-align="center"/>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language="en" fo:country="US"/>
    </style:style>
    <style:style style:name="P83" style:parent-style-name="Pasiūlymai2" style:family="paragraph">
      <style:paragraph-properties fo:text-align="center"/>
      <style:text-properties fo:font-weight="bold" style:font-weight-asian="bold" fo:language="en" fo:country="US"/>
    </style:style>
    <style:style style:name="P84" style:parent-style-name="Pasiūlymai2" style:family="paragraph">
      <style:paragraph-properties fo:text-align="center"/>
      <style:text-properties fo:font-weight="bold" style:font-weight-asian="bold" fo:language="en" fo:country="US"/>
    </style:style>
    <style:style style:name="P85" style:parent-style-name="Pasiūlymai2" style:family="paragraph">
      <style:paragraph-properties fo:text-align="center"/>
      <style:text-properties fo:font-weight="bold" style:font-weight-asian="bold" fo:language="en" fo:country="US"/>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fo:language="en" fo:country="US"/>
    </style:style>
    <style:style style:name="T100" style:parent-style-name="DefaultParagraphFont" style:family="text">
      <style:text-properties fo:font-weight="bold" style:font-weight-asian="bold" fo:font-size="11pt" style:font-size-asian="11pt" style:font-size-complex="11pt" fo:language="en" fo:country="U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fo:language="en" fo:country="U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TimesLT" style:font-weight-complex="bold" fo:font-size="11pt" style:font-size-asian="11pt" style:font-size-complex="11pt"/>
    </style:style>
    <style:style style:name="T108" style:parent-style-name="DefaultParagraphFont" style:family="text">
      <style:text-properties style:font-name="TimesLT" fo:font-size="11pt" style:font-size-asian="11pt" style:font-size-complex="11pt"/>
    </style:style>
    <style:style style:name="T109" style:parent-style-name="DefaultParagraphFont" style:family="text">
      <style:text-properties style:font-name="TimesLT" fo:font-size="11pt" style:font-size-asian="11pt" style:font-size-complex="11pt"/>
    </style:style>
    <style:style style:name="T110" style:parent-style-name="DefaultParagraphFont" style:family="text">
      <style:text-properties style:font-name="TimesLT" fo:font-size="11pt" style:font-size-asian="11pt" style:font-size-complex="11pt" fo:language="en" fo:country="US"/>
    </style:style>
    <style:style style:name="T111" style:parent-style-name="DefaultParagraphFont" style:family="text">
      <style:text-properties style:font-name="TimesLT" style:font-weight-complex="bold" fo:color="#000000" fo:font-size="11pt" style:font-size-asian="11pt" style:font-size-complex="11pt"/>
    </style:style>
    <style:style style:name="T112" style:parent-style-name="DefaultParagraphFont" style:family="text">
      <style:text-properties style:font-name="TimesLT" fo:color="#000000" fo:font-size="11pt" style:font-size-asian="11pt" style:font-size-complex="11pt"/>
    </style:style>
    <style:style style:name="T113" style:parent-style-name="DefaultParagraphFont" style:family="text">
      <style:text-properties style:font-name="TimesLT" style:font-weight-complex="bold" fo:color="#000000" fo:font-size="11pt" style:font-size-asian="11pt" style:font-size-complex="11pt"/>
    </style:style>
    <style:style style:name="T114" style:parent-style-name="DefaultParagraphFont" style:family="text">
      <style:text-properties style:font-name="TimesLT" fo:font-weight="bold" style:font-weight-asian="bold" style:font-weight-complex="bold" fo:color="#000000" fo:font-size="11pt" style:font-size-asian="11pt" style:font-size-complex="11pt"/>
    </style:style>
    <style:style style:name="T115" style:parent-style-name="DefaultParagraphFont" style:family="text">
      <style:text-properties style:font-name="TimesLT" fo:color="#000000" fo:font-size="11pt" style:font-size-asian="11pt" style:font-size-complex="11pt"/>
    </style:style>
    <style:style style:name="T116" style:parent-style-name="DefaultParagraphFont" style:family="text">
      <style:text-properties style:font-name="TimesLT" fo:font-weight="bold" style:font-weight-asian="bold" style:font-weight-complex="bold" fo:color="#000000" fo:font-size="11pt" style:font-size-asian="11pt" style:font-size-complex="11pt"/>
    </style:style>
    <style:style style:name="T117" style:parent-style-name="DefaultParagraphFont" style:family="text">
      <style:text-properties style:font-name="TimesLT"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style:font-name="TimesLT" fo:font-size="11pt" style:font-size-asian="11pt" style:font-size-complex="11pt"/>
    </style:style>
    <style:style style:name="T121" style:parent-style-name="DefaultParagraphFont" style:family="text">
      <style:text-properties style:font-name="TimesLT" fo:font-weight="bold" style:font-weight-asian="bold" fo:font-size="11pt" style:font-size-asian="11pt" style:font-size-complex="11pt"/>
    </style:style>
    <style:style style:name="T122" style:parent-style-name="DefaultParagraphFont" style:family="text">
      <style:text-properties style:font-name="TimesLT" fo:font-weight="bold" style:font-weight-asian="bold" fo:font-size="11pt" style:font-size-asian="11pt" style:font-size-complex="11pt" fo:language="en" fo:country="U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TimesLT" fo:color="#000000" fo:font-size="11pt" style:font-size-asian="11pt" style:font-size-complex="11pt"/>
    </style:style>
    <style:style style:name="P12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2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style>
    <style:style style:name="T144" style:parent-style-name="DefaultParagraphFont" style:family="text">
      <style:text-properties fo:color="#000000"/>
    </style:style>
    <style:style style:name="P145" style:parent-style-name="Pasiūlymai2" style:family="paragraph">
      <style:paragraph-properties fo:text-align="center"/>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language="en" fo:country="US"/>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fo:language="en" fo:country="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language="en" fo:country="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fo:language="en" fo:country="GB"/>
    </style:style>
    <style:style style:name="T159" style:parent-style-name="DefaultParagraphFont" style:family="text">
      <style:text-properties fo:font-weight="bold" style:font-weight-asian="bold" fo:font-size="11pt" style:font-size-asian="11pt" style:font-size-complex="11pt" fo:language="en" fo:country="US"/>
    </style:style>
    <style:style style:name="T160" style:parent-style-name="DefaultParagraphFont" style:family="text">
      <style:text-properties fo:font-weight="bold" style:font-weight-asian="bold" fo:font-size="11pt" style:font-size-asian="11pt" style:font-size-complex="11pt" fo:language="en" fo:country="GB"/>
    </style:style>
    <style:style style:name="T161" style:parent-style-name="DefaultParagraphFont" style:family="text">
      <style:text-properties fo:font-size="11pt" style:font-size-asian="11pt" style:font-size-complex="11pt" fo:language="en" fo:country="GB"/>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fo:language="en" fo:country="US"/>
    </style:style>
    <style:style style:name="T164" style:parent-style-name="DefaultParagraphFont" style:family="text">
      <style:text-properties fo:font-size="11pt" style:font-size-asian="11pt" style:font-size-complex="11pt" fo:language="en" fo:country="GB"/>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style>
    <style:style style:name="T176" style:parent-style-name="DefaultParagraphFont" style:family="text">
      <style:text-properties fo:color="#000000"/>
    </style:style>
    <style:style style:name="P177" style:parent-style-name="Pasiūlymai2" style:family="paragraph">
      <style:paragraph-properties fo:text-align="center"/>
    </style:style>
    <style:style style:name="TableCell1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language="en" fo:country="US"/>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fo:language="en" fo:country="GB"/>
    </style:style>
    <style:style style:name="T187" style:parent-style-name="DefaultParagraphFont" style:family="text">
      <style:text-properties fo:font-weight="bold" style:font-weight-asian="bold"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P189" style:parent-style-name="Normal" style:family="paragraph">
      <style:paragraph-properties fo:text-align="justify" fo:text-indent="0.3937in"/>
      <style:text-properties fo:font-size="11pt" style:font-size-asian="11pt" style:font-size-complex="11pt"/>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TableCell1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language="en" fo:country="US"/>
    </style:style>
    <style:style style:name="TableCell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fo:language="en" fo:country="GB"/>
    </style:style>
    <style:style style:name="T211" style:parent-style-name="DefaultParagraphFont" style:family="text">
      <style:text-properties fo:font-weight="bold" style:font-weight-asian="bold" fo:font-size="11pt" style:font-size-asian="11pt" style:font-size-complex="11pt" fo:language="en" fo:country="GB"/>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Pasiūlymai2" style:family="paragraph">
      <style:paragraph-properties fo:text-align="center"/>
    </style:style>
    <style:style style:name="P214" style:parent-style-name="Pasiūlymai2" style:family="paragraph">
      <style:paragraph-properties fo:text-align="center"/>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2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29" style:family="table-column">
      <style:table-column-properties style:column-width="0.3958in" style:use-optimal-column-width="false"/>
    </style:style>
    <style:style style:name="TableColumn230" style:family="table-column">
      <style:table-column-properties style:column-width="1.4694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4.0527in" style:use-optimal-column-width="false"/>
    </style:style>
    <style:style style:name="TableColumn235" style:family="table-column">
      <style:table-column-properties style:column-width="1.0659in" style:use-optimal-column-width="false"/>
    </style:style>
    <style:style style:name="TableColumn236" style:family="table-column">
      <style:table-column-properties style:column-width="2.0729in" style:use-optimal-column-width="false"/>
    </style:style>
    <style:style style:name="Table228" style:family="table">
      <style:table-properties style:width="10.5333in" fo:margin-left="0in" table:align="center"/>
    </style:style>
    <style:style style:name="TableRow237" style:family="table-row">
      <style:table-row-properties style:min-row-height="0.3277in" style:use-optimal-row-height="false" fo:keep-together="always"/>
    </style:style>
    <style:style style:name="TableCell2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2631in" style:use-optimal-row-height="false"/>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ell25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2631in" style:use-optimal-row-height="false"/>
    </style:style>
    <style:style style:name="TableCell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fo:language="en" fo:country="US"/>
    </style:style>
    <style:style style:name="TableCell27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min-row-height="0.2631in" style:use-optimal-row-height="false"/>
    </style:style>
    <style:style style:name="TableCell2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language="en" fo:country="US"/>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fo:language="en" fo:country="US"/>
    </style:style>
    <style:style style:name="T301" style:parent-style-name="DefaultParagraphFont" style:family="text">
      <style:text-properties fo:font-weight="bold" style:font-weight-asian="bold" fo:language="en" fo:country="US"/>
    </style:style>
    <style:style style:name="TableCell30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align="justify" fo:text-indent="0.5in"/>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fo:language="en" fo:country="U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keep-with-next="always" fo:text-align="justify"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pildomo komiteto</text:span><text:span text:style-name="PavadinimasKDiagrama"><text:s/></text:span><text:span text:style-name="T13">IŠVAD</text:span><text:span text:style-name="T14">A</text:span></text:p>
      <text:p text:style-name="P15">DĖL<text:s/>Lietuvos Respublikos<text:s/>Administracinių nusižengimų kodekso<text:s/></text:p>
      <text:p text:style-name="P16"><text:span text:style-name="T17">127 ir 346 straipsnių pakeitimo įstatymo projekto</text:span><text:span text:style-name="T18"><text:s/></text:span><text:span text:style-name="T19">Nr. XIIIP-</text:span><text:span text:style-name="T20">5170</text:span></text:p>
      <text:p text:style-name="P21"/>
      <text:p text:style-name="P22"><text:span text:style-name="T23">2020-12-02</text:span><text:span text:style-name="T24"><text:s/>Nr.<text:s/></text:span><text:span text:style-name="T25">110</text:span><text:span text:style-name="T26">-P-</text:span><text:span text:style-name="T27">37(3)</text:span></text:p>
      <text:p text:style-name="P28">Vilnius</text:p>
      <text:p text:style-name="P29"/>
      <text:p text:style-name="Pasiulymai_p2">1.<text:s/>Komiteto posėdyje dalyvavo:<text:span text:style-name="T30"><text:s/></text:span><text:span text:style-name="T31">Viktoras Pranckietis – Komiteto pirmininkas, Vidmantas Kanopa - Komiteto pirmininko pavaduotojas, Komiteto nariai: Juozas Baublys, Jonas Gudauskas, Andrius Vyšniauskas, Giedrius Surplys, Vigilijus Jukna, Kęstutis Mažeika;</text:span></text:p>
      <text:p text:style-name="P32">2. Ekspertų, konsultantų, specialistų išvados, pasiūlymai, pataisos, pastabos (toliau – 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span text:style-name="T46">            <text:s/></text:span><text:span text:style-name="T47">Eil.</text:span></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 (<text:span text:style-name="T79">2020-09-15</text:span>)</text:p>
            <text:p text:style-name="P80"/>
          </table:table-cell>
          <table:table-cell table:style-name="TableCell81">
            <text:p text:style-name="P82"/>
            <text:p text:style-name="P83"/>
            <text:p text:style-name="P84"/>
            <text:p text:style-name="P85">1(127)</text:p>
          </table:table-cell>
          <table:table-cell table:style-name="TableCell86">
            <text:p text:style-name="P87"/>
            <text:p text:style-name="P88"/>
            <text:p text:style-name="P89"/>
            <text:p text:style-name="P90"/>
          </table:table-cell>
          <table:table-cell table:style-name="TableCell91">
            <text:p text:style-name="P92"/>
            <text:p text:style-name="P93"/>
            <text:p text:style-name="P94"/>
            <text:p text:style-name="P95"/>
          </table:table-cell>
          <table:table-cell table:style-name="TableCell96">
            <text:p text:style-name="P97"><text:s text:c="5"/>Įvertinę projekto atitiktį Konstitucijai, įstatymams, teisėkūros principams ir teisės technikos taisyklėms, teikiame šias pastabas:</text:p>
            <text:p text:style-name="P98"><text:span text:style-name="T99">1.<text:s/></text:span><text:span text:style-name="T100">Projekto 1 straipsniu</text:span><text:span text:style-name="T101"><text:s/>siūloma keisti Administracinių nusižengimų kodekso (toliau – ANK)<text:s/></text:span><text:span text:style-name="T102">127<text:s/></text:span><text:span text:style-name="T103">straipsnio nuostatas, numatant administracinę atsakomybę už neteisėtą gyvūnų veisimą.</text:span><text:span text:style-name="T104"><text:s/>Atkreiptinas dėmesys, kad ANK<text:s/></text:span><text:span text:style-name="T105">127<text:s/></text:span><text:span text:style-name="T106">straipsnyje konkrečios<text:s/></text:span><text:span text:style-name="T107">komercinės, ūkinės, finansinės ar profesinės veiklos, kuriomis verstis<text:s/></text:span><text:span text:style-name="T108">reikalinga licencija (leidimas), nevardijamos, o pagal Gyvūnų gerovės ir apsaugos<text:s/></text:span><text:soft-page-break/><text:span text:style-name="T109">įstatymo nuostatas gyvūnų veisimas traktuojamas kaip <text:s/>verslinė veikla (</text:span><text:span text:style-name="T110">2 straipsnio 14 dalyje nurodoma, kad “</text:span><text:span text:style-name="T111">Gyvūnų augintinių veisėjas<text:s/></text:span><text:span text:style-name="T112">– asmuo, turintis Valstybinės maisto ir veterinarijos tarnybos nustatyta tvarka išduotą leidimą veisti gyvūnus augintinius verslo tikslais“, to paties straipsnio 28 dalyje nustatyta, kad „</text:span><text:span text:style-name="T113">Verslinis gyvūnų augintinių veisimas</text:span><text:span text:style-name="T114"><text:s/></text:span><text:span text:style-name="T115">– teisės aktų nustatyta tvarka vykdomas gyvūnų augintinių dauginimas verslo tikslais“, 10 straipsnio 2 dalyje nurodyta, kad „Asmenys, užsiimantys versliniu</text:span><text:span text:style-name="T116"><text:s/></text:span><text:span text:style-name="T117">gyvūnų augintinių veisimu, privalo užtikrinti teisės aktuose nustatytų reikalavimų laikymąsi ir teisės aktuose nustatytais atvejais turėti veterinarinį patvirtinimą“). Vadinasi,<text:s/></text:span><text:span text:style-name="T118">verslinis gyvūnų augintinių veisimas patektų į ANK<text:s/></text:span><text:span text:style-name="T119">127 straipnyje įvardijamos komercinės veiklos, kuria verstis reikalinga licencija (leidimas) apibrėžtį, kas pripažįstama ir projekto aiškinamajame rašte, nurodant, kad “&lt;…&gt;<text:s/></text:span><text:span text:style-name="T120">127 straipsnis, numatantis neteisėtą vertimąsi komercine, ūkine, finansine, ar profesine veikla“, nors teoriškai ir apima neteisėtą gyvūnų veisimą, tačiau praktikoje juo nesivadovaujama &lt;...&gt;“. Atkreiptinas dėmesys, kad netinkamas įstatymo taikymas ar jo netaikymas nespręstini inicijuojant kokybiškai naujo teisinio reguliavimo nesukuriančių teisės aktų projektų teisėkūros procesą, todėl<text:s/></text:span><text:span text:style-name="T121">projekto<text:s/></text:span><text:span text:style-name="T122">1 straipsniu teikiamos<text:s/></text:span><text:span text:style-name="T123">nuostatos vertintinos kaip perteklinės</text:span><text:span text:style-name="T124">, neatitinkančios Teisėkūros pagrindų įstatymo<text:s/></text:span><text:span text:style-name="T125">3 straipsnio 2 dalies 1 punkte<text:s/></text:span><text:span text:style-name="T126">įtvirtinto teisėkūros principo – tikslingumo, pagal kurį<text:s/></text:span><text:span text:style-name="T127">tikslingumo teisės akto projektas turi būti rengiamas ir teisės aktas priimamas tik tuo atveju, kai siekiamų tikslų negalima pasiekti kitomis priemonėmis.</text:span></text:p>
            <text:p text:style-name="P128">(P.S – šiame ir kituose punktuose paryškinta KRK)</text:p>
            <text:p text:style-name="P129"/>
          </table:table-cell>
          <table:table-cell table:style-name="TableCell130">
            <text:p text:style-name="P131"/>
            <text:p text:style-name="P132"/>
            <text:p text:style-name="P133"/>
            <text:p text:style-name="P134">Pritarti.</text:p>
            <text:p text:style-name="P135"/>
            <text:p text:style-name="P136"/>
          </table:table-cell>
          <table:table-cell table:style-name="TableCell137">
            <text:p text:style-name="P138"/>
          </table:table-cell>
        </table:table-row>
        <text:soft-page-break/>
        <table:table-row table:style-name="TableRow139">
          <table:table-cell table:style-name="TableCell140">
            <text:p text:style-name="P141">2.</text:p>
          </table:table-cell>
          <table:table-cell table:style-name="TableCell142">
            <text:p text:style-name="P143">Seimo kanceliarijos Teisės departamentas (<text:span text:style-name="T144">2020-09-15</text:span>)</text:p>
            <text:p text:style-name="P145"/>
          </table:table-cell>
          <table:table-cell table:style-name="TableCell146">
            <text:p text:style-name="P147">3</text:p>
          </table:table-cell>
          <table:table-cell table:style-name="TableCell148">
            <text:p text:style-name="P149">2</text:p>
          </table:table-cell>
          <table:table-cell table:style-name="TableCell150">
            <text:p text:style-name="P151"/>
          </table:table-cell>
          <table:table-cell table:style-name="TableCell152">
            <text:p text:style-name="P153"><text:span text:style-name="T154">2. Atsižvelgiant į projekto 1 straipsnio nuostatoms teikiam</text:span><text:span text:style-name="T155">ą pastabą bei projekto<text:s/></text:span><text:span text:style-name="T156">2 straipsnio<text:s/></text:span><text:span text:style-name="T157">turinį,<text:s/></text:span><text:span text:style-name="T158">projekto<text:s/></text:span><text:span text:style-name="T159">3</text:span><text:span text:style-name="T160"><text:s/>straipsnio 2 dalis vertintina kaip perteklinė,<text:s/></text:span><text:span text:style-name="T161">nes projekto<text:s/></text:span><text:span text:style-name="T162"><text:s/></text:span><text:span text:style-name="T163">2 straipsniu teikiami pakeitimai<text:s/></text:span><text:span text:style-name="T164">nepasižymi blanketiškumu (t. y. norint juos realizuoti nereikėtų vadovautis jokiais kitais teisės aktais).<text:s/></text:span></text:p>
            <text:p text:style-name="P165"/>
          </table:table-cell>
          <table:table-cell table:style-name="TableCell166">
            <text:p text:style-name="P167">Pritarti.</text:p>
            <text:p text:style-name="P168"/>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Seimo kanceliarijos Teisės departamentas (<text:span text:style-name="T176">2020-06-12</text:span>)</text:p>
            <text:p text:style-name="P177"/>
          </table:table-cell>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text:span text:style-name="T186">3.<text:s/></text:span><text:span text:style-name="T187">Seime yra įregistruotas Lietuvos Respublikos administracinių nusižengimų kodekso 346 straipsnio pakeitimo įstatymo projektas (Reg. Nr. XIIIP-5147),</text:span><text:span text:style-name="T188"><text:s/>kuriuo taip pat siūloma keisti ANK 346 straipsnį. Atsižvelgiant į tai, atkreiptinas dėmesys į Seimo statuto 137 straipsnio 4 dalies nuostatas.</text:span></text:p>
            <text:p text:style-name="P189"/>
          </table:table-cell>
          <table:table-cell table:style-name="TableCell190">
            <text:p text:style-name="P191">Atsižvelgti.</text:p>
            <text:p text:style-name="P192"/>
          </table:table-cell>
          <table:table-cell table:style-name="TableCell193">
            <text:p text:style-name="P194"><text:s/></text:p>
          </table:table-cell>
        </table:table-row>
        <table:table-row table:style-name="TableRow195">
          <table:table-cell table:style-name="TableCell196">
            <text:p text:style-name="P197">4.</text:p>
          </table:table-cell>
          <table:table-cell table:style-name="TableCell198">
            <text:p text:style-name="P199">Teisingumo ministerija</text:p>
            <text:p text:style-name="P200">Europos teisės departamentas</text:p>
            <text:p text:style-name="P201">(2020-09-22)</text:p>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text:span text:style-name="T210">Įvertinę Lietuvos Respublikos administracinių nusižengimų kodekso 127 ir 346 straipsnių pakeitimo įstatymo projekto Nr. XIIIP­5170 atitiktį Europos Sąjungos teisei,<text:s/></text:span><text:span text:style-name="T211">pažymime, kad pastabų neturime.</text:span></text:p>
          </table:table-cell>
          <table:table-cell table:style-name="TableCell212">
            <text:p text:style-name="P213">Atsižvelgti.</text:p>
            <text:p text:style-name="P214"/>
          </table:table-cell>
          <table:table-cell table:style-name="TableCell215">
            <text:p text:style-name="P216"/>
          </table:table-cell>
        </table:table-row>
      </table:table>
      <text:p text:style-name="P217"/>
      <text:p text:style-name="P218"><text:span text:style-name="T219">3. Piliečių, asociacijų, politinių partijų, lobistų ir kitų suinteresuotų asmenų pasiūlymai:</text:span><text:span text:style-name="T220"><text:s/></text:span><text:span text:style-name="T221">negauta.</text:span></text:p>
      <text:p text:style-name="P222"><text:span text:style-name="T223">4. Valstybės ir savivaldybių institucijų ir įstaigų pasiūlymai:</text:span><text:span text:style-name="T224"><text:s/></text:span><text:span text:style-name="T225">negauta.</text:span></text:p>
      <text:p text:style-name="P226">5. Subjektų, turinčių įstatymų leidybos iniciatyvos teisę, pasiūlymai:<text: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text:span text:style-name="T240">            <text:s/></text:span><text:span text:style-name="T241">Eil.</text:span></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ext:p text:style-name="P249">Pasiūlymo turinys</text:p>
            <text:p text:style-name="P250"/>
          </table:table-cell>
          <table:table-cell table:style-name="TableCell251" table:number-rows-spanned="2">
            <text:p text:style-name="P252">Komiteto<text:s/>nuomonė</text:p>
          </table:table-cell>
          <table:table-cell table:style-name="TableCell253" table:number-rows-spanned="2">
            <text:p text:style-name="P254">Argumentai,<text:s/></text:p>
            <text:p text:style-name="P255">pagrindžiantys nuomonę</text:p>
          </table:table-cell>
        </table:table-row>
        <table:table-row table:style-name="TableRow256">
          <table:covered-table-cell>
            <text:p text:style-name="P257"/>
          </table:covered-table-cell>
          <table:covered-table-cell>
            <text:p text:style-name="P258"/>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P265"/>
          </table:covered-table-cell>
          <table:covered-table-cell>
            <text:p text:style-name="P266"/>
          </table:covered-table-cell>
          <table:covered-table-cell>
            <text:p text:style-name="P267"/>
          </table:covered-table-cell>
        </table:table-row>
        <text:soft-page-break/>
        <table:table-row table:style-name="TableRow268">
          <table:table-cell table:style-name="TableCell269">
            <text:p text:style-name="P270">1.</text:p>
          </table:table-cell>
          <table:table-cell table:style-name="TableCell271">
            <text:p text:style-name="P272">Vyriausybė</text:p>
            <text:p text:style-name="P273">(2020-11-18<text:s/>nutarimas<text:s/>Nr.<text:s/>1305)</text:p>
          </table:table-cell>
          <table:table-cell table:style-name="TableCell274">
            <text:p text:style-name="P275">2(346)</text:p>
          </table:table-cell>
          <table:table-cell table:style-name="TableCell276">
            <text:p text:style-name="P277">(1)</text:p>
          </table:table-cell>
          <table:table-cell table:style-name="TableCell278">
            <text:p text:style-name="P279"/>
          </table:table-cell>
          <table:table-cell table:style-name="TableCell280">
            <text:p text:style-name="P281"><text:span text:style-name="T282">Pritarti</text:span><text:span text:style-name="T283"><text:s/>Lietuvos Respublikos administracinių nusižengimų kodekso 127 ir 346 straipsnių pakeitimo įstatymo projekto Nr. XIIIP-5170 (toliau – Projektas Nr. 3) 2 straipsniu keičiamo Lietuvos Respublikos administracinių nusižengimų kodekso (toliau – ANK)<text:s/></text:span><text:span text:style-name="T284">346 straipsnio 1 dalies pakeitimui, atsisakant įspėjimo, kaip administracinės nuobaudos formos.</text:span></text:p>
          </table:table-cell>
          <table:table-cell table:style-name="TableCell285">
            <text:p text:style-name="P286">Pritarti.<text:s/></text:p>
          </table:table-cell>
          <table:table-cell table:style-name="TableCell287">
            <text:p text:style-name="P288"/>
          </table:table-cell>
        </table:table-row>
        <text:soft-page-break/>
        <table:table-row table:style-name="TableRow289">
          <table:table-cell table:style-name="TableCell290">
            <text:p text:style-name="P291">2</text:p>
          </table:table-cell>
          <table:table-cell table:style-name="TableCell292">
            <text:p text:style-name="P293">Vyriausybė</text:p>
            <text:p text:style-name="P294">(2020-11-18<text:s/>nutarimas<text:s/>Nr.<text:s/>1305)</text:p>
          </table:table-cell>
          <table:table-cell table:style-name="TableCell295">
            <text:p text:style-name="P296"><text:span text:style-name="T297">1(</text:span><text:span text:style-name="T298">1</text:span><text:span text:style-name="T299">2</text:span><text:span text:style-name="T300">7</text:span><text:span text:style-name="T301">)</text:span></text:p>
          </table:table-cell>
          <table:table-cell table:style-name="TableCell302">
            <text:p text:style-name="P303"/>
          </table:table-cell>
          <table:table-cell table:style-name="TableCell304">
            <text:p text:style-name="P305"/>
          </table:table-cell>
          <table:table-cell table:style-name="TableCell306">
            <text:p text:style-name="P307"><text:span text:style-name="T308"><text:s text:c="5"/></text:span><text:span text:style-name="T309">T</text:span><text:span text:style-name="T310">ačiau<text:s/></text:span><text:span text:style-name="T311">kitoms siūlomoms nuostatoms nepritarti</text:span><text:span text:style-name="T312"><text:s/></text:span><text:span text:style-name="T313">dėl šių priežasčių:</text:span></text:p>
            <text:p text:style-name="P314"><text:span text:style-name="T315"><text:s text:c="5"/></text:span><text:span text:style-name="T316">Projektu Nr. 3<text:s/></text:span><text:span text:style-name="T317">siūloma papildyti ANK 127 straipsnį „neteisėtu gyvūnų veisimu“, taip pat siūloma papildyti šio straipsnio 4 dalį, už šio straipsnio 1, 2, 3 dalyse numatytus administracinius nusižengimus skiriant ir priemonių bei veisimui naudojamų gyvūnų, jų jauniklių konfiskavimą</text:span><text:span text:style-name="T318">. Argumentuojant šį pakeitimą teigiama, kad ANK nenumato galimybės konfiskuoti veisimui naudojamų gyvūnų ir jų jauniklių, taip pat, kad ANK 127 straipsnis, numatantis neteisėtą vertimąsi komercine, ūkine, finansine ar profesine veikla, nors teoriškai ir apima neteisėtą gyvūnų veisimą, tačiau praktikoje juo nesivadovaujama.<text:s/></text:span><text:span text:style-name="T319">ANK 127 straipsnyje įtvirtinta administracinė atsakomybė ne tik už vertimąsi komercine, ūkine, finansine ar profesine veikla neturint licencijos (leidimo) veiklai, kuriai reikalinga licencija (leidimas), bet ir už vertimąsi komercine, ūkine, finansine ar profesine veikla kitokiu neteisėtu būdu.</text:span><text:span text:style-name="T320"><text:s/>Šiame ANK straipsnyje nėra įvardijamos konkrečios komercinės, ūkinės, finansinės ar profesinės veiklos.<text:s/></text:span><text:span text:style-name="T321">Kadangi Apsaugos įstatymo 2 straipsnio 14 dalyje apibrėžiama gyvūnų augintinių veisėjo sąvoka, pagal kurią gyvūnų augintinių veisėju laikomas asmuo, turintis Valstybinės maisto ir veterinarijos tarnybos nustatyta tvarka išduotą leidimą veisti gyvūnus augintinius verslo tikslais – gyvūnų augintinių veisimas yra komercinė veikla.</text:span><text:span text:style-name="T322"><text:s/>Apsaugos įstatymo 10 straipsnio, reguliuojančio gyvūnų veisimą, 2 dalyje įtvirtinta, kad gyvūnų augintinių veisimui teisės aktuose nustatytais atvejais reikalingas veterinarinis patvirtinimas, todėl<text:s/></text:span><text:span text:style-name="T323">neteisėtas (neturint veterinarinio patvirtinimo) vertimasis gyvūnų augintinių veisimu užtraukia administracinę atsakomybę pagal ANK 127 straipsnį</text:span><text:span text:style-name="T324">. Be to,<text:s/></text:span><text:span text:style-name="T325">vadovaujantis ANK 127 straipsnio 4 dalimi, privalomas pagamintos produkcijos, įrankių, žaliavos ir iš šios veiklos gautų pajamų konfiskavimas</text:span><text:span text:style-name="T326">, t. y. tais atvejais, kai gyvūnai veisiami neteisėtai, išveistus gyvūnų jauniklius ir suaugusius gyvūnus augintinius privaloma konfiskuoti.<text:s/></text:span><text:span text:style-name="T327">Siūlymas keisti ANK 127 straipsnį</text:span><text:span text:style-name="T328">, papildant veiklas įsivaizduojama nauja veikla „neteisėtas gyvūnų veisimas“ ir siūlymas už numatytus administracinius nusižengimus skirti veisimo priemonių bei veisimui naudojamų gyvūnų, jų jauniklių konfiskavimą,<text:s/></text:span><text:span text:style-name="T329">yra perteklinis ir nepagrįstas</text:span><text:span text:style-name="T330">. Taip pat, vadovaujantis ANK 589 straipsniu, administracinių nusižengimų teiseną dėl ANK 127 straipsnio 1 ir 2 dalyse numatytų administracinių nusižengimų pradeda,<text:s/></text:span><text:span text:style-name="T331">administracinių nusižengimų tyrimą atlieka ir administracinių nusižengimų protokolus,</text:span><text:span text:style-name="T332"><text:s/>be kita ko,<text:s/></text:span><text:span text:style-name="T333">surašo</text:span><text:span text:style-name="T334"><text:s/>ir<text:s/></text:span><text:span text:style-name="T335">Valstybinės maisto ir veterinarijos tarnybos pareigūnai</text:span><text:span text:style-name="T336"><text:s/>(ANK 589 straipsnio 30 punktas). Pastebėtina, kad<text:s/></text:span><text:span text:style-name="T337">galiojantis teisinis reguliavimas užtikrina galimybes šiems pareigūnams pradėti administracinių nusižengimų teiseną dėl neteisėto vertimosi gyvūnų augintinių veisimu</text:span><text:span text:style-name="T338">. Taigi, ne siūlomas ANK keitimas, kuris yra perteklinis ir nesukuria pridėtinės teisinės vertės, o<text:s/></text:span><text:span text:style-name="T339">tinkamas ANK normų taikymas užtikrins atsakomybės už neteisėtą gyvūnų augintinių veisimą neišvengiamumą</text:span><text:span text:style-name="T340">.</text:span></text:p>
          </table: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Pritarti.</text:p>
          </table:table-cell>
          <table:table-cell table:style-name="TableCell360">
            <text:p text:style-name="P361"/>
          </table:table-cell>
        </table:table-row>
      </table:table>
      <text:soft-page-break/>
      <text:p text:style-name="P362">6. Komiteto sprendimas ir pasiūlymai:</text:p>
      <text:p text:style-name="P363"><text:span text:style-name="T364">6.1</text:span><text:span text:style-name="T365">. Sprendimas:<text:s/></text:span><text:span text:style-name="T366">pritarti<text:s/></text:span><text:span text:style-name="T367">iniciatorių</text:span><text:span text:style-name="T368"><text:s/>pateiktam</text:span><text:span text:style-name="T369"><text:s/></text:span><text:span text:style-name="T370">Lietuvos Respublikos<text:s/></text:span><text:span text:style-name="T371">a</text:span><text:span text:style-name="T372">dministracinių nusižengimų kodekso 127 ir 346 straipsnių pakeitimo įstatymo projekt</text:span><text:span text:style-name="T373">ui<text:s/></text:span><text:span text:style-name="T374">Nr. XIIIP-</text:span><text:span text:style-name="T375">5170</text:span><text:span text:style-name="T376">;</text:span></text:p>
      <text:p text:style-name="P377"><text:span text:style-name="T378">6.2</text:span><text:span text:style-name="T379">.<text:s/></text:span><text:span text:style-name="T380">siūlyti<text:s/></text:span><text:span text:style-name="T381">pagrindiniam<text:s/></text:span><text:span text:style-name="T382">Teisės ir teisėtvarkos<text:s/></text:span><text:span text:style-name="T383">komitetui tobulinti įstatymo projektą pagal Seimo kanceliarijos Te</text:span><text:span text:style-name="T384">is</text:span><text:span text:style-name="T385">ės departamento pastabas ir<text:s/></text:span><text:span text:style-name="T386">Vyriausybės</text:span><text:span text:style-name="T387"><text:s/>pasiūlymus, kuriems komitetas pritarė.<text:s/></text:span><text:span text:style-name="T388"><text:s/></text:span></text:p>
      <text:p text:style-name="P389"><text:span text:style-name="T390">7. Balsavimo rezultatai:</text:span><text:span text:style-name="T391"><text:s/></text:span>už<text:s/>–<text:s/><text:span text:style-name="T392">8</text:span><text:span text:style-name="T393">,<text:s/></text:span>prieš – 0,<text:span text:style-name="T394"><text:s/></text:span><text:span text:style-name="T395">susilaikė<text:s/></text:span><text:span text:style-name="T396">– 0</text:span><text:span text:style-name="T397">.</text:span></text:p>
      <text:p text:style-name="P398"><text:span text:style-name="T399">8. Komiteto paskirti pranešėjai:</text:span><text:span text:style-name="T400"><text:s/></text:span><text:span text:style-name="T401">Andrius Vyšniauskas, Kęstutis Mažeika</text:span><text:span text:style-name="T402">.</text:span></text:p>
      <text:p text:style-name="P403"/>
      <text:p text:style-name="P404"/>
      <text:p text:style-name="Normal">Komiteto pirmininkas <text:s text:c="95"/><text:tab/><text:s text:c="11"/><text:tab/><text:s text:c="64"/>Viktoras Pranckietis</text:p>
      <text:p text:style-name="P405"/>
      <text:p text:style-name="P406"/>
      <text:p text:style-name="P407"/>
      <text:p text:style-name="Normal"><text:span text:style-name="T408">K</text:span><text:span text:style-name="T409">omiteto biuro patarėja Gintarė<text:s/></text:span><text:span text:style-name="T410">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CommentReference" style:display-name="Comment Reference" style:family="text">
      <style:text-properties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7">
      <text:list-level-style-number text:level="1" text:style-name="WW_CharLFO7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text:style-name="WW_CharLFO8LVL2" style:num-suffix="." style:num-format="1" text:display-levels="2">
        <style:list-level-properties text:space-before="0in" text:min-label-width="0.305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12-03T07:29:00Z</meta:creation-date>
    <dc:date>2020-12-03T07:29:00Z</dc:date>
    <meta:template xlink:href="Normal.dotm" xlink:type="simple"/>
    <meta:editing-cycles>1</meta:editing-cycles>
    <meta:editing-duration>PT0S</meta:editing-duration>
    <meta:user-defined meta:name="ContentTypeId">0x01010042BD2F29E5B5F542949C1C4026C45AF4</meta:user-defined>
    <meta:user-defined meta:name="_dlc_DocIdItemGuid">54f51caf-b3a2-44f6-910a-31b23e9edc48</meta:user-defined>
    <meta:document-statistic meta:page-count="6" meta:paragraph-count="66" meta:word-count="1094" meta:character-count="8875" meta:row-count="313" meta:non-whitespace-character-count="7847"/>
  </office:meta>
</office:document-meta>
</file>