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5pt"/>
    </style:style>
    <style:style style:name="T15" style:parent-style-name="DefaultParagraphFont" style:family="text">
      <style:text-properties fo:font-weight="bold" style:font-weight-asian="bold" style:font-weight-complex="bold" fo:color="#000000" style:text-position="super 66.6%" style:font-size-complex="12.5pt"/>
    </style:style>
    <style:style style:name="T16" style:parent-style-name="DefaultParagraphFont" style:family="text">
      <style:text-properties fo:font-weight="bold" style:font-weight-asian="bold" style:font-weight-complex="bold" fo:color="#000000" style:font-size-complex="12.5pt"/>
    </style:style>
    <style:style style:name="T17" style:parent-style-name="DefaultParagraphFont" style:family="text">
      <style:text-properties fo:font-weight="bold" style:font-weight-asian="bold" style:font-weight-complex="bold" fo:color="#000000" style:text-position="super 66.6%" style:font-size-complex="12.5pt"/>
    </style:style>
    <style:style style:name="T18" style:parent-style-name="DefaultParagraphFont" style:family="text">
      <style:text-properties fo:font-weight="bold" style:font-weight-asian="bold" style:font-weight-complex="bold" fo:color="#000000" style:font-size-complex="12.5pt"/>
    </style:style>
    <style:style style:name="T19" style:parent-style-name="DefaultParagraphFont" style:family="text">
      <style:text-properties fo:font-weight="bold" style:font-weight-asian="bold" style:font-weight-complex="bold" fo:color="#000000" style:text-position="super 66.6%" style:font-size-complex="12.5pt"/>
    </style:style>
    <style:style style:name="T20" style:parent-style-name="DefaultParagraphFont" style:family="text">
      <style:text-properties fo:font-weight="bold" style:font-weight-asian="bold" style:font-weight-complex="bold" fo:color="#000000" style:font-size-complex="12.5pt"/>
    </style:style>
    <style:style style:name="T21" style:parent-style-name="DefaultParagraphFont" style:family="text">
      <style:text-properties fo:font-weight="bold" style:font-weight-asian="bold" style:font-weight-complex="bold" fo:color="#000000" style:text-position="super 66.6%" style:font-size-complex="12.5pt"/>
    </style:style>
    <style:style style:name="T22" style:parent-style-name="DefaultParagraphFont" style:family="text">
      <style:text-properties fo:font-weight="bold" style:font-weight-asian="bold" style:font-weight-complex="bold" fo:color="#000000" style:font-size-complex="12.5pt"/>
    </style:style>
    <style:style style:name="T23" style:parent-style-name="DefaultParagraphFont" style:family="text">
      <style:text-properties fo:font-weight="bold" style:font-weight-asian="bold" style:font-weight-complex="bold" fo:color="#000000" style:text-position="super 66.6%" style:font-size-complex="12.5pt"/>
    </style:style>
    <style:style style:name="T24" style:parent-style-name="DefaultParagraphFont" style:family="text">
      <style:text-properties fo:font-weight="bold" style:font-weight-asian="bold" style:font-weight-complex="bold" fo:color="#000000" style:font-size-complex="12.5pt"/>
    </style:style>
    <style:style style:name="T25" style:parent-style-name="DefaultParagraphFont" style:family="text">
      <style:text-properties fo:font-weight="bold" style:font-weight-asian="bold" style:font-weight-complex="bold" fo:color="#000000" style:font-size-complex="12.5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5pt"/>
    </style:style>
    <style:style style:name="T28" style:parent-style-name="DefaultParagraphFont" style:family="text">
      <style:text-properties fo:font-weight="bold" style:font-weight-asian="bold" style:font-weight-complex="bold" fo:color="#000000" style:font-size-complex="12.5pt"/>
    </style:style>
    <style:style style:name="T29" style:parent-style-name="DefaultParagraphFont" style:family="text">
      <style:text-properties fo:font-weight="bold" style:font-weight-asian="bold" style:font-weight-complex="bold" fo:text-transform="uppercase" fo:color="#000000" style:font-size-complex="12.5pt"/>
    </style:style>
    <style:style style:name="T30" style:parent-style-name="DefaultParagraphFont" style:family="text">
      <style:text-properties fo:font-weight="bold" style:font-weight-asian="bold" style:font-weight-complex="bold" fo:text-transform="uppercase" fo:color="#000000" style:font-size-complex="12.5pt"/>
    </style:style>
    <style:style style:name="T31" style:parent-style-name="DefaultParagraphFont" style:family="text">
      <style:text-properties fo:font-weight="bold" style:font-weight-asian="bold" style:font-weight-complex="bold" fo:text-transform="uppercase" fo:color="#000000" style:font-size-complex="12.5pt"/>
    </style:style>
    <style:style style:name="P32" style:parent-style-name="Normal" style:family="paragraph">
      <style:text-properties fo:letter-spacing="0.0027in" fo:font-size="11pt" style:font-size-asian="11pt" style:font-size-complex="11pt"/>
    </style:style>
    <style:style style:name="P33" style:parent-style-name="Normal" style:family="paragraph">
      <style:paragraph-properties fo:text-align="center"/>
      <style:text-properties fo:letter-spacing="0.0027in" fo:font-size="11pt" style:font-size-asian="11pt" style:font-size-complex="11pt"/>
    </style:style>
    <style:style style:name="P34" style:parent-style-name="Normal" style:family="paragraph">
      <style:paragraph-properties fo:text-align="center"/>
      <style:text-properties fo:color="#000000" fo:font-size="11pt" style:font-size-asian="11pt" style:font-size-complex="11pt"/>
    </style:style>
    <style:style style:name="P35" style:parent-style-name="Normal" style:family="paragraph">
      <style:paragraph-properties fo:text-align="center"/>
      <style:text-properties fo:color="#000000" fo:font-size="11pt" style:font-size-asian="11pt" style:font-size-complex="11pt"/>
    </style:style>
    <style:style style:name="P36" style:parent-style-name="Dalyviai" style:family="paragraph">
      <style:paragraph-properties fo:text-align="star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text-position="super 63.6%"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text-position="super 63.6%"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text-position="super 63.6%"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style:text-position="super 63.6%"/>
    </style:style>
    <style:style style:name="T113" style:parent-style-name="DefaultParagraphFont" style:family="text">
      <style:text-properties style:text-position="super 63.6%"/>
    </style:style>
    <style:style style:name="T114" style:parent-style-name="DefaultParagraphFont" style:family="text">
      <style:text-properties style:text-position="super 63.6%"/>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style:text-position="super 63.6%"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3.6%"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tyle="italic" style:font-style-asian="italic" style:font-style-complex="italic"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text-position="super 63.6%"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text-position="super 63.6%"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text-position="super 63.6%"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style:text-position="super 63.6%"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fo:font-weight="bold" style:font-weight-asian="bold"/>
    </style:style>
    <style:style style:name="P203" style:parent-style-name="Pasiūlymai2" style:family="paragraph">
      <style:paragraph-properties fo:text-indent="0.1576in"/>
    </style:style>
    <style:style style:name="T204" style:parent-style-name="DefaultParagraphFont" style:family="text">
      <style:text-properties fo:font-weight="bold" style:font-weight-asian="bold"/>
    </style:style>
    <style:style style:name="T205" style:parent-style-name="DefaultParagraphFont" style:family="text">
      <style:text-properties style:text-position="super 63.6%"/>
    </style:style>
    <style:style style:name="P206" style:parent-style-name="Pasiūlymai2" style:family="paragraph">
      <style:paragraph-properties fo:text-indent="0.1576in"/>
    </style:style>
    <style:style style:name="T207" style:parent-style-name="DefaultParagraphFont" style:family="text">
      <style:text-properties style:text-position="super 63.6%"/>
    </style:style>
    <style:style style:name="T208" style:parent-style-name="DefaultParagraphFont" style:family="text">
      <style:text-properties fo:font-weight="bold" style:font-weight-asian="bold"/>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text-position="super 63.6%"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style:text-position="super 63.6%"/>
    </style:style>
    <style:style style:name="T229" style:parent-style-name="DefaultParagraphFont" style:family="text">
      <style:text-properties style:text-position="super 63.6%"/>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keep-with-next="always"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margin-left="0.4923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P253" style:parent-style-name="Pranešėjas" style:family="paragraph">
      <style:paragraph-properties fo:line-height="100%"/>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center" fo:text-indent="7.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 LIETUVOS BANKO ĮSTATYMO NR. I-678 43</text:span><text:span text:style-name="T15">3</text:span><text:span text:style-name="T16">, 43</text:span><text:span text:style-name="T17">6</text:span><text:span text:style-name="T18">, 43</text:span><text:span text:style-name="T19">7</text:span><text:span text:style-name="T20">, 47</text:span><text:span text:style-name="T21">7</text:span><text:span text:style-name="T22"> STRAIPSNIŲ PAKEITIMO IR ĮSTATYMO PAPILDYMO 43</text:span><text:span text:style-name="T23">4 </text:span><text:span text:style-name="T24">STRAIPSNIU</text:span><text:span text:style-name="T25"><text:s/></text:span></text:p>
      <text:p text:style-name="P26"><text:span text:style-name="T27">ĮSTATYMO PROJEKTO</text:span><text:span text:style-name="T28"><text:s/></text:span><text:span text:style-name="T29">nR. XIVP-</text:span><text:span text:style-name="T30">37</text:span><text:span text:style-name="T31">66</text:span></text:p>
      <text:p text:style-name="P32"/>
      <text:p text:style-name="P33">2024-05-29<text:s/>Nr. 109-P-19</text:p>
      <text:p text:style-name="P34">Vilnius</text:p>
      <text:p text:style-name="P35"/>
      <text:p text:style-name="P36"><text:span text:style-name="T37">1.</text:span><text:span text:style-name="T38"><text:s/></text:span><text:span text:style-name="T39">Posėdyje dalyvavo:</text:span><text:span text:style-name="T40"><text:s/></text:span><text:span text:style-name="T41">Mindaugas</text:span><text:span text:style-name="T42"><text:s/>Lingė</text:span><text:span text:style-name="T43">,</text:span><text:span text:style-name="T44"><text:s/></text:span><text:span text:style-name="T45">Valius Ąžuolas, Algirdas Butkevičius,</text:span><text:span text:style-name="T46"><text:s/></text:span><text:span text:style-name="T47">Antanas Čepononis,<text:s/></text:span><text:span text:style-name="T48">Simonas Gentvilas</text:span><text:span text:style-name="T49">,<text:s/></text:span><text:span text:style-name="T50">Liudas Jonaitis,<text:s/></text:span><text:span text:style-name="T51">Matas Maldeikis, Andrius Palionis, Juozas Varžgalys.</text:span></text:p>
      <text:p text:style-name="P52">Biudžeto ir finansų komiteto biuras: patarėjai Agnė<text:s/>Narščiuvienė,<text:s/>Dalia Mudėnienė,<text:s/>Audronė Čekanavičienė, Mindaugas Pečiulis, padėjėja Jolanta Matiliauskienė.</text:p>
      <text:h text:style-name="P53" text:outline-level="6"><text:span text:style-name="T54">2. Ekspertų, konsultantų, specialistų išvados, pasiūlymai, pataisos, pastabos<text:s/></text:span>(toliau –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asiūlymai2">Seimo kanceliarijos Teisės departamentas,</text:p>
            <text:p text:style-name="Pasiūlymai2">2024-05-17</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text:span text:style-name="T100">1. Projekto 2 straipsniu keičiamo Lietuvos banko įstatymo (toliau – keičiamas įstatymas) 43</text:span><text:span text:style-name="T101">4 </text:span><text:span text:style-name="T102">straipsnio 1 dalyje numatyta, kad „poveikio priemonės taikymo klausimo svarstymas gali būti baigtas Lietuvos bankui ir asmeniui, kuriam ketinama taikyti poveikio priemonę, sudarius administracinį susitarimą“. Atkreiptinas<text:s/></text:span><text:soft-page-break/><text:span text:style-name="T103">dėmesys, kad keičiamo įstatymo 43</text:span><text:span text:style-name="T104">3</text:span><text:span text:style-name="T105"> straipsnio 4 ir 5 dalyse yra numatyti atvejai, kai toks susitarimas negalėtų būti sudaromas. Siekiant teisinio aiškumo, siūlytina projekto 2 straipsniu keičiamo įstatymo 43</text:span><text:span text:style-name="T106">4</text:span><text:span text:style-name="T107"> straipsnio 1 dalyje, reglamentuojančioje administracinio susitarimo sudarymą, taip pat nurodyti šias išimtis.</text:span></text:p>
          </table:table-cell>
          <table:table-cell table:style-name="TableCell108">
            <text:p text:style-name="P109">Nepritarti.</text:p>
          </table:table-cell>
          <table:table-cell table:style-name="TableCell110">
            <text:p text:style-name="P111">Lietuvos banko įstatymo (toliau - LBĮ) 43<text:span text:style-name="T112">4<text:s/></text:span>straipsnio 1 dalyje nurodoma, kad klausimo svarstymas „gali būti“ baigtas, sudarius administracinį<text:s/><text:soft-page-break/>susitarimą. Jeigu LBĮ 43<text:span text:style-name="T113">4<text:s/></text:span>straipsnio 4 ar 5 dalių nuostatų pagrindu administracinis susitarimas nebus sudaromas, tokia situacija neprieštaraus LBĮ 43<text:span text:style-name="T114">4<text:s/></text:span>straipsnio 1 daliai. Kaip minėta, joje nurodyta tik galimybė. Todėl papildomai joje numatyti išimtis, kurios jau yra kitose to paties įstatymo nuostatose, būtų netikslinga ir nebūtina.</text:p>
          </table:table-cell>
        </table:table-row>
        <text:soft-page-break/>
        <table:table-row table:style-name="TableRow115">
          <table:table-cell table:style-name="TableCell116">
            <text:p text:style-name="P117">2.</text:p>
          </table:table-cell>
          <table:table-cell table:style-name="TableCell118">
            <text:p text:style-name="Pasiūlymai2">Seimo kanceliarijos Teisės departamentas,</text:p>
            <text:p text:style-name="Pasiūlymai2">2024-05-17</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text:span text:style-name="T127">2. Projekto 2 straipsniu keičiamo įstatymo 43</text:span><text:span text:style-name="T128">4</text:span><text:span text:style-name="T129"> straipsnio 4 dalyje yra nurodyta, į ką turi atsižvelgti Lietuvos bankas, spręsdamas dėl galimybės sudaryti administracinį susitarimą. Pastebėtina, kad projekto 4 straipsniu keičiamo įstatymo 43</text:span><text:span text:style-name="T130">6</text:span><text:span text:style-name="T131"> straipsnio 1 dalyje yra minimas Lietuvos banko sprendimas </text:span><text:span text:style-name="T132">atsisakyti pradėti administracinio susitarimo sudarymo procesą</text:span><text:span text:style-name="T133">. Atkreiptinas dėmesys, kad projekto 2 straipsniu keičiamo įstatymo 43</text:span><text:span text:style-name="T134">4</text:span><text:span text:style-name="T135"> straipsnyje, sistemiškai reglamentuojančiame administracinio susitarimo sudarymą, nėra nurodytas nei minėtas sprendimas, nei jo priėmimo tvarka ir terminai. Siekiant teisinio aiškumo, siūlytina projekto 2 straipsniu keičiamo įstatymo 43</text:span><text:span text:style-name="T136">4</text:span><text:span text:style-name="T137"> straipsnį papildyti nuostatomis, reguliuojančiomis Lietuvos banko sprendimo pradėti (nepradėti) administracinio susitarimo sudarymą, nurodant jo priėmimo bei informacijos apie priimtą sprendimą pateikimo asmeniui, pasiūliusiam Lietuvos bankui sudaryti administracinį susitarimą, terminą. Manytina, kad taip pat turėtų būti aptartas sprendimo priėmimo termino įskaičiavimas arba neįskaičiavimas į projekto 2 straipsniu keičiamo įstatymo 43</text:span><text:span text:style-name="T138">4</text:span><text:span text:style-name="T139"> straipsnio 9 dalyje numatytą administracinio susitarimo sudarymo terminą.</text:span></text:p>
          </table:table-cell>
          <table:table-cell table:style-name="TableCell140">
            <text:p text:style-name="P141">Nepritarti.</text:p>
          </table:table-cell>
          <table:table-cell table:style-name="TableCell142">
            <text:p text:style-name="P143">Lietuvos bankas asmens, kuriam ketinama taikyti poveikio priemonę, pasiūlymą sudaryti administracinį susitarimą nagrinės bendra prašymų nagrinėjimą Lietuvos banke nustatančia tvarka (pagal Prašymų ir skundų nagrinėjimo ir asmenų aptarnavimo Lietuvos banke taisykles, patvirtintas Lietuvos banko valdybos 2014 m. gegužes 8 d. nutarimu Nr. 03-76 „Dėl Prašymų ir skundų nagrinėjimo ir asmenų aptarnavimo Lietuvos banke taisyklių patvirtinimo“).</text:p>
          </table:table-cell>
        </table:table-row>
        <table:table-row table:style-name="TableRow144">
          <table:table-cell table:style-name="TableCell145">
            <text:p text:style-name="P146">3.</text:p>
          </table:table-cell>
          <table:table-cell table:style-name="TableCell147">
            <text:p text:style-name="Pasiūlymai2">Seimo kanceliarijos Teisės departamentas,</text:p>
            <text:p text:style-name="Pasiūlymai2">2024-05-17</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text:span text:style-name="T156">3. Siekiant teisinio aiškumo, siūlytina projekto 2 straipsniu keičiamo įstatymo 43</text:span><text:span text:style-name="T157">4</text:span><text:span text:style-name="T158"> straipsnio 4 dalies 5 punkte vietoj formuluotės „šiame straipsnyje“ vartoti formuluotę „šio straipsnio 9 dalyje“. Be to, siūlytina kaip perteklinio atsisakyti šiame punkte esančio žodžio „kardinaliai“.</text:span></text:p>
          </table:table-cell>
          <table:table-cell table:style-name="TableCell159">
            <text:p text:style-name="P160">Pritarti.</text:p>
          </table:table-cell>
          <table:table-cell table:style-name="TableCell161">
            <text:p text:style-name="P162">Projektas atitinkamai patikslintas.</text:p>
          </table:table-cell>
        </table:table-row>
        <table:table-row table:style-name="TableRow163">
          <table:table-cell table:style-name="TableCell164">
            <text:p text:style-name="P165">4.</text:p>
          </table:table-cell>
          <table:table-cell table:style-name="TableCell166">
            <text:p text:style-name="Pasiūlymai2">Seimo kanceliarijos Teisės departamentas,</text:p>
            <text:p text:style-name="Pasiūlymai2">2024-05-17</text:p>
          </table:table-cell>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text:span text:style-name="T175">4. Projekto 2 straipsniu keičiamo įstatymo 43</text:span><text:span text:style-name="T176">4</text:span><text:span text:style-name="T177"><text:s/>straipsnio 7 dalies 4 punkte po žodžio „jeigu“ įrašytinas žodis „ši“.</text:span></text:p>
          </table:table-cell>
          <table:table-cell table:style-name="TableCell178">
            <text:p text:style-name="P179">Nepritarti.</text:p>
          </table:table-cell>
          <table:table-cell table:style-name="TableCell180">
            <text:p text:style-name="P181">Įterpus žodį „ši“, poveikio priemonė galimai būtų asocijuojama tik su prieš šį žodį paminėta „bauda“. Tačiau šioje nuostatoje „poveikio priemonė“ suprantama plačiai, neapsiribojant bauda.</text:p>
          </table:table-cell>
        </table:table-row>
        <table:table-row table:style-name="TableRow182">
          <table:table-cell table:style-name="TableCell183">
            <text:p text:style-name="P184">5.</text:p>
          </table:table-cell>
          <table:table-cell table:style-name="TableCell185">
            <text:p text:style-name="Pasiūlymai2">Seimo kanceliarijos Teisės departamentas,</text:p>
            <text:p text:style-name="Pasiūlymai2">2024-05-17</text:p>
          </table:table-cell>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text:span text:style-name="T194">5. Projekto 2 straipsniu keičiamo įstatymo 43</text:span><text:span text:style-name="T195">4</text:span><text:span text:style-name="T196"> straipsnio 9 dalyje nurodyta, kad 2 mėnesių administracinio susitarimo sudarymo terminas gali būti pratęstas, esant objektyvioms aplinkybėms.<text:s/></text:span><text:soft-page-break/><text:span text:style-name="T197">Siekiant teisinio aiškumo, siūlytina nurodyti konkretų terminą, kuriam šis terminas gali būti pratęstas. Be to, svarstytina, ar termino skaičiavimas nuo pasiūlymo sudaryti administracinį susitarimą dienos neturėtų būti keičiamas, skaičiuojant nuo Lietuvos banko sprendimo pradėti administracinio susitarimo sudarymo procesą dienos. Taip pat siūlytina patikslinti šioje dalyje esančią formuluotę „vienai iš šalių atsisakius tęsti administracinio susitarimo sudarymo procesą“, nurodant kaip šis atsisakymas turėtų būti įforminamas (pavyzdžiui, Lietuvos bankui priimant sprendimą, o asmeniui – informuojant raštu).</text:span></text:p>
          </table:table-cell>
          <table:table-cell table:style-name="TableCell198">
            <text:p text:style-name="P199">Pritarti iš dalies.</text:p>
          </table:table-cell>
          <table:table-cell table:style-name="TableCell200">
            <text:p text:style-name="P201">1) Dėl konkretaus termino, kuriam gali būti pratęsiamas administracinio susitarimo<text:s/><text:soft-page-break/>sudarymo terminas, –<text:s/><text:span text:style-name="T202">siūlytina projekto šiuo aspektu netikslinti</text:span>. Termino, kuriam pratęsiama, nustatyti nesiūloma, nes esant objektyvioms aplinkybėms pratęsimo laikotarpis būtų siejamas su šių aplinkybių egzistavimu ir objektyviai reikalingu laikotarpiu joms pasikeisti arba išnykti.</text:p>
            <text:p text:style-name="P203">2) Dėl termino skaičiavimo nuo Lietuvos banko sprendimo pradėti administracinio susitarimo sudarymo procesą dienos, o ne nuo pasiūlymo sudaryti administracinį susitarimą dienos –<text:s/><text:span text:style-name="T204">siūlytina pritarti</text:span><text:s/>ir patikslinti LBĮ 43<text:span text:style-name="T205">4</text:span><text:s/>straipsnio 9 dalį.</text:p>
            <text:p text:style-name="P206">3) Dėl siūlymo patikslinti LBĮ 43<text:span text:style-name="T207">4</text:span><text:s/>straipsnio 9 dalies formuluotę „vienai iš šalių atsisakius tęsti administracinio susitarimo sudarymo procesą“, nurodant kaip šis atsisakymas turėtų būti įforminamas (pavyzdžiui, Lietuvos bankui priimant sprendimą, o asmeniui – informuojant raštu), –<text:s/><text:span text:style-name="T208">siūlytina pritarti</text:span><text:s/>ir patikslinti, įterpiant „raštu“.</text:p>
          </table:table-cell>
        </table:table-row>
        <text:soft-page-break/>
        <table:table-row table:style-name="TableRow209">
          <table:table-cell table:style-name="TableCell210">
            <text:p text:style-name="P211">6.</text:p>
          </table:table-cell>
          <table:table-cell table:style-name="TableCell212">
            <text:p text:style-name="Pasiūlymai2">Seimo kanceliarijos Teisės departamentas,</text:p>
            <text:p text:style-name="Pasiūlymai2">2024-05-17</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6. Atsižvelgus į projektu siūlomus pakeitimus, svarstytina, ar kartu neturėtų būti keičiama ir įstatymo 43</text:span><text:span text:style-name="T222">3</text:span><text:span text:style-name="T223"> straipsnio 2 dalis, joje nurodant galimybę asmeniui kreiptis į Lietuvos banką dėl administracinio susitarimo sudarymo.</text:span></text:p>
          </table:table-cell>
          <table:table-cell table:style-name="TableCell224">
            <text:p text:style-name="P225">Nepritarti.</text:p>
          </table:table-cell>
          <table:table-cell table:style-name="TableCell226">
            <text:p text:style-name="P227">Tokia nuostata LBĮ 43<text:span text:style-name="T228">3</text:span><text:s/>straipsnyje būtų perteklinė ir tik pakartotų 43<text:span text:style-name="T229">4</text:span><text:s/>straipsnio nuostatas, o tai nėra būtina ir tik apkrautų tekstą.</text:p>
          </table:table-cell>
        </table:table-row>
      </table:table>
      <text:p text:style-name="P230"/>
      <text:h text:style-name="P231" text:outline-level="6"><text:span text:style-name="T232">3. Piliečių, asociacijų, politinių partijų, lobistų ir kitų suinteresuotų asmenų pasiūlymai:</text:span><text:span text:style-name="T233"><text:s/></text:span><text:span text:style-name="T234">Negauta.</text:span></text:h>
      <text:h text:style-name="P235" text:outline-level="6"><text:span text:style-name="T236">4. Valstybės ir savivaldybių institucijų ir įstaigų pasiūlymai:</text:span><text:span text:style-name="T237"><text:s/></text:span><text:span text:style-name="T238">Negauta.</text:span></text:h>
      <text:h text:style-name="P239" text:outline-level="6"><text:span text:style-name="T240">5. Subjektų, turinčių įstatymų leidybos iniciatyvos teisę, pasiūlymai:</text:span><text:span text:style-name="T241"><text:s/></text:span><text:span text:style-name="T242">Negauta.</text:span></text:h>
      <text:h text:style-name="P243" text:outline-level="6"><text:span text:style-name="T244">6. Seimo paskirtų papildomų komitetų</text:span><text:span text:style-name="T245"><text:s/>/ komisijų</text:span><text:span text:style-name="T246"><text:s/>pasiūlymai:</text:span><text:span text:style-name="T247"><text:s/></text:span><text:span text:style-name="T248">Nėra.</text:span></text:h>
      <text:p text:style-name="P249"><text:span text:style-name="T250">7. Komiteto sprendimas:</text:span><text:s/>Pritarti iniciatorių pateiktam<text:s/>ir<text:s/>komiteto, atsižvelgiant į Seimo Teisės departamento<text:s/>išvadas,<text:s/>patobulintam įstatymo<text:s/>projektui ir komiteto išvadoms.</text:p>
      <text:p text:style-name="P251"><text:span text:style-name="T252">8. Balsavimo rezultatai:</text:span><text:s/>pritarta bendru sutarimu.</text:p>
      <text:p text:style-name="P253"><text:span text:style-name="T254">9. Komiteto paskirti pranešėjai:</text:span><text:s/>M.<text:s/>Lingė,<text:s/>A. Palionis</text:p>
      <text:p text:style-name="P255"><text:span text:style-name="T256">10. Komiteto narių atskiroji nuomonė:</text:span><text:span text:style-name="T257"><text:s/></text:span>Negauta.</text:p>
      <text:p text:style-name="P258"><text:span text:style-name="T259">PRIDEDAMA.<text:s/></text:span>Komiteto<text:s/>siūlomas<text:s/>įstatymo projektas<text:s/>Nr. XIVP-3766(2), jo lyginamasis variantas.</text:p>
      <text:p text:style-name="P260"/>
      <text:p text:style-name="P261"/>
      <text:p text:style-name="P262"/>
      <text:p text:style-name="P263">Komiteto<text:s/>pirmininkas<text:tab/><text:tab/><text:tab/><text:tab/><text:tab/><text:tab/><text:tab/><text:tab/><text:tab/><text:tab/><text:tab/><text:tab/><text:tab/><text:tab/><text:tab/>Mindaugas Lingė</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Biudžeto ir finansų komiteto biuro patarėja</text:span><text:span text:style-name="T292">s</text:span><text:span text:style-name="T293"><text:s/></text:span><text:span text:style-name="T294">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3T06:55:00Z</meta:creation-date>
    <dc:date>2024-06-03T06: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6" meta:word-count="979" meta:character-count="7614" meta:row-count="136" meta:non-whitespace-character-count="6711"/>
  </office:meta>
</office:document-meta>
</file>