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fo:background-color="#FFFFFF"/>
      <style:text-properties style:font-weight-complex="bold" fo:font-size="11pt" style:font-size-asian="11pt" style:font-size-complex="11pt"/>
    </style:style>
    <style:style style:name="P25" style:parent-style-name="Normal" style:family="paragraph">
      <style:paragraph-properties fo:text-align="center" fo:background-color="#FFFFFF"/>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Pasiūlymai2" style:family="paragraph">
      <style:paragraph-properties fo:text-align="start"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Dalyviai" style:family="paragraph">
      <style:paragraph-properties fo:line-height="100%"/>
      <style:text-properties fo:font-size="11pt" style:font-size-asian="11pt" style:font-size-complex="11pt"/>
    </style:style>
    <style:style style:name="TableColumn44" style:family="table-column">
      <style:table-column-properties style:column-width="0.3902in" style:use-optimal-column-width="false"/>
    </style:style>
    <style:style style:name="TableColumn45" style:family="table-column">
      <style:table-column-properties style:column-width="1.6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65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03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2.6048in" style:use-optimal-column-width="false"/>
    </style:style>
    <style:style style:name="Table43" style:family="table">
      <style:table-properties style:width="10.6736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1277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center"/>
      <style:text-properties fo:font-size="11pt" style:font-size-asian="11pt" style:font-size-complex="11pt"/>
    </style:style>
    <style:style style:name="P86" style:parent-style-name="Pasiulymai2"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P95"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tab-stops>
          <style:tab-stop style:type="left" style:position="0.6465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style:text-position="super 63.6%"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style:text-position="super 63.6%"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ulymai2" style:family="paragraph">
      <style:paragraph-properties fo:text-align="center"/>
      <style:text-properties fo:font-size="11pt" style:font-size-asian="11pt" style:font-size-complex="11pt"/>
    </style:style>
    <style:style style:name="P130" style:parent-style-name="Pasiulymai2"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top="0.0694in" fo:margin-bottom="0.0694in" fo:text-indent="0.4923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per 63.6%"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margin-top="0.0694in" fo:margin-bottom="0.0694in" fo:text-indent="0.5in"/>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text-position="super 63.6%"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fo:background-color="#FFFFFF"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ulymai2" style:family="paragraph">
      <style:paragraph-properties fo:text-align="center"/>
      <style:text-properties fo:font-size="11pt" style:font-size-asian="11pt" style:font-size-complex="11pt"/>
    </style:style>
    <style:style style:name="P174" style:parent-style-name="Pasiulymai2"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top="0.0694in" fo:margin-bottom="0.0694in" fo:text-indent="0.4923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per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text-position="super 63.6%"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style:text-position="super 63.6%"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style-complex="italic"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style-complex="italic" fo:font-size="11pt" style:font-size-asian="11pt" style:font-size-complex="11pt"/>
    </style:style>
    <style:style style:name="T208" style:parent-style-name="DefaultParagraphFont" style:family="text">
      <style:text-properties fo:font-weight="bold" style:font-weight-asian="bold" style:font-weight-complex="bold" style:font-style-complex="italic" fo:font-size="11pt" style:font-size-asian="11pt" style:font-size-complex="11pt"/>
    </style:style>
    <style:style style:name="T209" style:parent-style-name="DefaultParagraphFont" style:family="text">
      <style:text-properties style:font-style-complex="italic"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fo:background-color="#FFFFFF"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ulymai2" style:family="paragraph">
      <style:paragraph-properties fo:text-align="center"/>
      <style:text-properties fo:font-size="11pt" style:font-size-asian="11pt" style:font-size-complex="11pt"/>
    </style:style>
    <style:style style:name="P221" style:parent-style-name="Pasiulymai2"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top="0.0694in" fo:margin-bottom="0.0694in" fo:text-indent="0.4923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weight="bold" style:font-weight-asian="bold" style:font-weight-complex="bold" fo:font-size="11pt" style:font-size-asian="11pt" style:font-size-complex="11pt" fo:language="l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fo:language="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ulymai2" style:family="paragraph">
      <style:paragraph-properties fo:text-align="center"/>
      <style:text-properties fo:font-size="11pt" style:font-size-asian="11pt" style:font-size-complex="11pt"/>
    </style:style>
    <style:style style:name="P256" style:parent-style-name="Pasiulymai2"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top="0.0694in" fo:margin-bottom="0.0694in" fo:text-indent="0.5in"/>
    </style:style>
    <style:style style:name="T265" style:parent-style-name="DefaultParagraphFont" style:family="text">
      <style:text-properties fo:font-size="11pt" style:font-size-asian="11pt" style:font-size-complex="11pt"/>
    </style:style>
    <style:style style:name="T266" style:parent-style-name="Hyperlink"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fo:background-color="#FFFFFF"/>
    </style:style>
    <style:style style:name="T269" style:parent-style-name="FootnoteReference"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0" style:parent-style-name="DefaultParagraphFont" style:family="text">
      <style:text-properties fo:color="#000000" fo:font-size="11pt" style:font-size-asian="11pt" style:font-size-complex="11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fo:color="#000000" fo:font-size="11pt" style:font-size-asian="11pt" style:font-size-complex="11pt" fo:background-color="#FFFFFF"/>
    </style:style>
    <style:style style:name="T276" style:parent-style-name="FootnoteReference"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P290" style:parent-style-name="Normal" style:family="paragraph">
      <style:paragraph-properties fo:keep-with-next="always" fo:text-align="justify" fo:text-indent="0.5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keep-with-next="always" fo:text-indent="0.5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keep-with-next="always" fo:text-indent="0.5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Pranešėjas" style:family="paragraph">
      <style:paragraph-properties fo:line-height="100%"/>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text:s/></text:span><text:span text:style-name="T15">LIETUVOS RESPUBLIKOS APLINKOS aPSAUGOS ĮSTATYMO NR. i-2223 47 STRAIPSNIO PAKEITIMO IR ĮSTATYMO PAPILDYMO 93</text:span><text:span text:style-name="T16">1</text:span><text:span text:style-name="T17"><text:s/>STRAIPSNIU</text:span><text:span text:style-name="T18"><text:s/></text:span><text:span text:style-name="T19">ĮSTATYMO<text:s/></text:span><text:span text:style-name="T20">PROJEKTO</text:span><text:span text:style-name="T21"><text:s/></text:span><text:span text:style-name="T22">Nr. XIVP-</text:span><text:span text:style-name="T23">3350</text:span></text:p>
      <text:p text:style-name="P24">2023-12-13<text:s text:c="2"/>Nr. 107-P-49</text:p>
      <text:p text:style-name="P25"><text:span text:style-name="T26">Vilnius<text:s/></text:span></text:p>
      <text:p text:style-name="P27"/>
      <text:p text:style-name="P28"><text:span text:style-name="T29">1. Komiteto posėdyje dalyvavo:</text:span><text:span text:style-name="T30"><text:s text:c="2"/>komiteto pirmininkė Aistė Gedvilienė, komiteto nariai: Kasparas Adomaitis, Aidas Gedvilas, Ligita Girskienė, Linas Jonauskas, Tomas Tomilinas, Justinas Urbanavičius, Romualdas Vaitkus</text:span><text:span text:style-name="T31">, Andrius Vyšniauskas (pavaduojantis Agnę Bilotaitę)</text:span><text:span text:style-name="T32">.</text:span></text:p>
      <text:p text:style-name="P33"><text:span text:style-name="T34">Komiteto biuras:</text:span><text:span text:style-name="T35"><text:s text:c="2"/>vedėja Birutė Pūtienė, patarėja Rasa Matusevičiūtė.</text:span></text:p>
      <text:p text:style-name="P36"><text:span text:style-name="T37">Kviestieji asmenys:</text:span><text:span text:style-name="T38"><text:s/>Ekonomikos ir inovacijų viceministrė Ieva Valeškaitė, Aplinkos ministerijos atliekų politikos grupės patarėja Jovita Surdokienė.</text:span></text:p>
      <text:p text:style-name="P39"><text:span text:style-name="T40">2. Ekspertų, konsultantų, specialistų išvados, pasiūlymai, pataisos, pastabos<text:s/></text:span>(toliau – pasiūlymai):<text:span text:style-name="T41"><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23-12-01</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soft-page-break/>
            <text:p text:style-name="P95">1.    Atkreiptinas dėmesys, kad projekto 1 straipsniu siekiama pakeisti Aplinkos apsaugos įstatymo (toliau – keičiamas įstatymas) 47 straipsnio 1 dalį, o ne visą 47 straipsnį, turintį tris struktūrines dalis. Atsižvelgiant į tai, projekto 1 straipsnio pakeitimų esmėje vietoj žodžių „straipsnį ir jį“ įrašytini skaičius ir žodžiai „straipsnio 1 dalį ir ją“. Atitinkamai šiose projekto nuostatose brauktina formuluotė „47 straipsnis. Rašytinis įspėjimas“.</text:p>
          </table:table-cell>
          <table:table-cell table:style-name="TableCell96">
            <text:p text:style-name="P97">Pritarti</text:p>
          </table:table-cell>
          <table:table-cell table:style-name="TableCell98">
            <text:p text:style-name="P99">Siūlomas patikslinimas keičiamo projekto 1 straipsnyje:</text:p>
            <text:p text:style-name="P100"/>
            <text:p text:style-name="P101"><text:span text:style-name="T102">Pakeisti 47<text:s/></text:span><text:span text:style-name="T103">straipsnį</text:span><text:span text:style-name="T104"><text:s/></text:span><text:span text:style-name="T105">straipsnio 1 dalį<text:s/></text:span><text:span text:style-name="T106">ir<text:s/></text:span><text:span text:style-name="T107">jį</text:span><text:span text:style-name="T108"><text:s/></text:span><text:span text:style-name="T109">ją</text:span><text:span text:style-name="T110"><text:s/>išdėstyti taip:</text:span></text:p>
            <text:soft-page-break/>
            <text:p text:style-name="P111"><text:span text:style-name="T112">„</text:span><text:bookmark-start text:name="part_db0d3fb678984a2492319b08c3995d06"/><text:bookmark-end text:name="part_db0d3fb678984a2492319b08c3995d06"/><text:span text:style-name="T113">47 straipsnis. Rašytinis įspėjimas.</text:span><text:span text:style-name="T114"><text:s/></text:span><text:span text:style-name="T115">Nustačius šio įstatymo 55 straipsnio 7 dalyje, 57 straipsnio 1, 3, 5 dalyse, 58</text:span><text:span text:style-name="T116">1</text:span><text:span text:style-name="T117"> straipsnio 3 dalyje, 76 straipsnio 1 dalyje, 93 straipsnio 1, 4 dalyse</text:span><text:span text:style-name="T118">,<text:s/></text:span><text:span text:style-name="T119">93</text:span><text:span text:style-name="T120">1</text:span><text:span text:style-name="T121"><text:s/>straipsnio 1 dalyje,</text:span><text:span text:style-name="T122"><text:s/>94 straipsnio 1, 4 dalyse, 94</text:span><text:span text:style-name="T123">1</text:span><text:span text:style-name="T124"> 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able:table-cell>
        </table:table-row>
        <text:soft-page-break/>
        <table:table-row table:style-name="TableRow125">
          <table:table-cell table:style-name="TableCell126">
            <text:p text:style-name="P127">2.</text:p>
          </table:table-cell>
          <table:table-cell table:style-name="TableCell128">
            <text:p text:style-name="P129">Seimo kanceliarijos Teisės departamentas,</text:p>
            <text:p text:style-name="P130">2023-12-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2.    Projekto 2 straipsniu keičiamo įstatymo 93</text:span><text:span text:style-name="T140">1</text:span><text:span text:style-name="T141"><text:s/>pavadinime ir 1 dalyje prieš žodžius „plano įgyvendinimo“ įrašytini žodžiai „šio“.</text:span></text:p>
            <text:p text:style-name="P142"/>
          </table:table-cell>
          <table:table-cell table:style-name="TableCell143">
            <text:p text:style-name="P144">Pritarti</text:p>
          </table:table-cell>
          <table:table-cell table:style-name="TableCell145">
            <text:p text:style-name="P146">Siūlomas patikslinimas keičiamo projekto 2 straipsnyje:</text:p>
            <text:p text:style-name="P147"/>
            <text:p text:style-name="P148"><text:span text:style-name="T149">„</text:span><text:span text:style-name="T150">93</text:span><text:span text:style-name="T151"> 1</text:span><text:span text:style-name="T152">straipsnis. Juridinių asmenų atsakomybė už Atliekų tvarkymo įstatyme nustatyto reikalavimo –<text:s/></text:span><text:span text:style-name="T153">parengti ir paskelbti maisto atliekų susidarymo prevencijos planą<text:s/></text:span><text:span text:style-name="T154">ir (ar)<text:s/></text:span><text:span text:style-name="T155">šio</text:span><text:span text:style-name="T156"><text:s/>plano įgyvendinimo ataskaitą <text:s/>nevykdymą</text:span><text:span text:style-name="T157">.</text:span></text:p>
            <text:p text:style-name="P158"><text:span text:style-name="T159">Atliekų tvarkymo įstatyme nustatyto reikalavimo –<text:s/></text:span><text:span text:style-name="T160">parengti ir paskelbti maisto atliekų susidarymo prevencijos planą ir (ar)<text:s/></text:span><text:span text:style-name="T161">šio</text:span><text:span text:style-name="T162"><text:s/>plano įgyvendinimo ataskaitą</text:span><text:span text:style-name="T163"><text:s/>nevykdymas<text:s/></text:span><text:span text:style-name="T164">po to, kai juridinis asmuo apie pažeidimą buvo įspėtas raštu, užtraukia baudą nuo vieno tūkstančio iki trijų tūkstančių eurų.</text:span></text:p>
            <text:p text:style-name="P165"><text:bookmark-start text:name="part_fc5aeadd29704f2e829f4f40cbf49b45"/><text:bookmark-end text:name="part_fc5aeadd29704f2e829f4f40cbf49b45"/><text:span text:style-name="T166">Šio straipsnio 1 dalyje numatytas pažeidimas, padarytas pakartotinai, užtraukia baudą</text:span><text:span text:style-name="T167"> nuo trijų tūkstančių iki penkių tūkstančių eurų.“</text:span></text:p>
            <text:p text:style-name="P168"/>
          </table:table-cell>
        </table:table-row>
        <table:table-row table:style-name="TableRow169">
          <table:table-cell table:style-name="TableCell170">
            <text:p text:style-name="P171">3.</text:p>
          </table:table-cell>
          <table:table-cell table:style-name="TableCell172">
            <text:p text:style-name="P173">Seimo kanceliarijos Teisės departamentas,</text:p>
            <text:p text:style-name="P174">2023-12-0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3.    Iš projekto 2 straipsniu keičiamo įstatymo 93</text:span><text:span text:style-name="T184">1</text:span><text:span text:style-name="T185"><text:s/>straipsnio 1 dalies dispozicijos turinio darytina išvada, kad juridinių asmenų atsakomybė kiltų tik tuo atveju, jei juridinis asmuo neatliktų dviejų<text:s/></text:span><text:soft-page-break/><text:span text:style-name="T186">veiksmų: 1) neparengtų ir nepaskelbtų maisto atliekų susidarymo prevencijos plano<text:s/></text:span><text:span text:style-name="T187">ir</text:span><text:span text:style-name="T188"><text:s/>2) neparengtų ir nepaskelbtų šio plano įgyvendinimo ataskaitos. Iš projekto nuostatų nėra pakankamai aišku, ar juridinių asmenų atsakomybė kiltų tuo atveju, jei juridinis asmuo vieną veiksmą atliko (parengė ir paskelbė maisto atliekų susidarymo prevencijos planą), tačiau kito veiksmo neatliko (neparengė ir nepaskelbė šio plano įgyvendinimo ataskaitos). Atsižvelgiant į tai, svarstytina, ar šiose projekto nuostatose nereikėtų nustatyti alternatyvių pažeidimų, už kuriuos juridiniams asmenims būtų numatyta atsakomybė ir šiuo atveju keičiamo įstatymo 93</text:span><text:span text:style-name="T189">1</text:span><text:span text:style-name="T190"><text:s/>straipsnio pavadinime ir 1 dalyje po žodžių „prevencijos planą“ vietoj žodžio „ir“ nereikėtų įrašyti žodžius „ir (ar)“.</text:span></text:p>
          </table:table-cell>
          <table:table-cell table:style-name="TableCell191">
            <text:p text:style-name="P192">Pritarti</text:p>
          </table:table-cell>
          <table:table-cell table:style-name="TableCell193">
            <text:p text:style-name="P194">Siūlomas patikslinimas keičiamo projekto 2 straipsnyje:</text:p>
            <text:p text:style-name="P195"/>
            <text:soft-page-break/>
            <text:p text:style-name="P196"><text:span text:style-name="T197">„</text:span><text:span text:style-name="T198">93</text:span><text:span text:style-name="T199"> 1</text:span><text:span text:style-name="T200">straipsnis. Juridinių asmenų atsakomybė už Atliekų tvarkymo įstatyme nustatyto reikalavimo –<text:s/></text:span><text:span text:style-name="T201">parengti ir paskelbti maisto atliekų susidarymo prevencijos planą<text:s/></text:span><text:span text:style-name="T202">ir<text:s/></text:span><text:span text:style-name="T203">(ar)</text:span><text:span text:style-name="T204"><text:s/>šio plano įgyvendinimo ataskaitą <text:s/>nevykdymą.</text:span></text:p>
            <text:p text:style-name="P205"><text:span text:style-name="T206">Atliekų tvarkymo įstatyme nustatyto reikalavimo –<text:s/></text:span><text:span text:style-name="T207">parengti ir paskelbti maisto atliekų susidarymo prevencijos planą ir<text:s/></text:span><text:span text:style-name="T208">(ar)</text:span><text:span text:style-name="T209"><text:s/>šio plano įgyvendinimo ataskaitą</text:span><text:span text:style-name="T210"><text:s/>nevykdymas<text:s/></text:span><text:span text:style-name="T211">po to, kai juridinis asmuo apie pažeidimą buvo įspėtas raštu, užtraukia baudą nuo vieno tūkstančio iki trijų tūkstančių eurų.</text:span></text:p>
            <text:p text:style-name="P212"><text:span text:style-name="T213">Šio straipsnio 1 dalyje numatytas pažeidimas, padarytas pakartotinai, užtraukia baudą</text:span><text:span text:style-name="T214"> nuo trijų tūkstančių iki penkių tūkstančių eurų.“</text:span></text:p>
            <text:p text:style-name="P215"/>
          </table:table-cell>
        </table:table-row>
        <text:soft-page-break/>
        <table:table-row table:style-name="TableRow216">
          <table:table-cell table:style-name="TableCell217">
            <text:p text:style-name="P218">4.</text:p>
          </table:table-cell>
          <table:table-cell table:style-name="TableCell219">
            <text:p text:style-name="P220">Seimo kanceliarijos Teisės departamentas,</text:p>
            <text:p text:style-name="P221">2023-12-0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4.         Projekto 3 straipsnyje siūloma nustatyti, kad įstatymas įsigalioja 2024 m. lapkričio 1 d. Atkreiptinas dėmesys, kad su projektu susijusio ir kartu teikiamo Atliekų tvarkymo įstatymo Nr. VIII-787 2 straipsnio pakeitimo ir įstatymo papildymo aštuntuoju</text:span><text:span text:style-name="T231">12</text:span><text:span text:style-name="T232"><text:s/>skirsniu įstatymo projekto reg. Nr. XIVP-3351 3 straipsnyje siūloma nustatyti, kad minėtas įstatymas įsigalioja 2025 m. sausio 1 d. Abiejuose susijusiuose projektuose reikėtų suvienodinti įstatymų įsigaliojimo datas.<text:s/></text:span></text:p>
          </table:table-cell>
          <table:table-cell table:style-name="TableCell233">
            <text:p text:style-name="P234">Pritarti</text:p>
          </table:table-cell>
          <table:table-cell table:style-name="TableCell235">
            <text:p text:style-name="P236">Siūlomas patikslinimas keičiamo projekto 3 straipsnyje:</text:p>
            <text:p text:style-name="P237"><text:bookmark-start text:name="_Hlk139023320"/></text:p>
            <text:p text:style-name="P238"><text:span text:style-name="T239">„</text:span><text:span text:style-name="T240">Šis įstatymas įsigalioja<text:s/></text:span><text:span text:style-name="T241">2024</text:span><text:span text:style-name="T242"><text:s/></text:span><text:span text:style-name="T243">2025</text:span><text:span text:style-name="T244"><text:s/>m.<text:s/></text:span><text:span text:style-name="T245">lapkričio</text:span><text:span text:style-name="T246"><text:s/></text:span><text:span text:style-name="T247">sausio</text:span><text:span text:style-name="T248"><text:s/>1 d.</text:span><text:span text:style-name="T249">“</text:span></text:p>
            <text:p text:style-name="P250"><text:bookmark-end text:name="_Hlk139023320"/></text:p>
          </table:table-cell>
        </table:table-row>
        <table:table-row table:style-name="TableRow251">
          <table:table-cell table:style-name="TableCell252">
            <text:p text:style-name="P253">5.</text:p>
          </table:table-cell>
          <table:table-cell table:style-name="TableCell254">
            <text:p text:style-name="P255">Lietuvos Respublikos teisingumo ministerijos Europos Sąjungos teisės grupė</text:p>
            <text:p text:style-name="P256">2022-12-1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Įvertinę Lietuvos Respublikos Seimo pateikto derinti<text:s/></text:span><text:a xlink:href="https://e-seimas.lrs.lt/portal/legalAct/lt/TAP/8bc025708dfa11eea791d94269904d9b?positionInSearchResults=8&amp;searchModelUUID=51b39e38-8b25-4fce-bcbf-0a8becac5820" office:target-frame-name="_parent" xlink:show="replace"><text:span text:style-name="T266">Lietuvos Respublikos aplinkos apsaugos įstatymo Nr. I-2223 47 straipsnio pakeitimo ir Įstatymo papildymo 93(1) straipsniu įstatymo projekto Nr. XIVP-3350</text:span></text:a><text:span text:style-name="T267"><text:s/>(toliau – Projektas) atitiktį Europos Sąjungos teisei pažymime, kad<text:s/></text:span><text:span text:style-name="T268">Projektu keičiamos nuostatos, susijusios su Direktyvos 2008/98/EB</text:span><text:bookmark-start text:name="_ftnref1"/><text:a xlink:href="https://e-seimas.lrs.lt/rs/legalact/TAK/31cbda10982111eea70ce7cabd08f150/#_ftn1" office:target-frame-name="_parent" xlink:show="replace"><text:span text:style-name="T269">[1]</text:span></text:a><text:bookmark-end text:name="_ftnref1"/><text:span text:style-name="T270"> nuostatų įgyvendinimu, todėl vadovaujantis Lietuvos Respublikos Seimo statuto 135 straipsnio 4 dalimi turėtų būti parengta Direktyvos 2008/98/EB ir Projekto atitikties lentelė.<text:s/></text:span></text:p>
          </table:table-cell>
          <table:table-cell table:style-name="TableCell271">
            <text:p text:style-name="P272">Nepritarti</text:p>
          </table:table-cell>
          <table:table-cell table:style-name="TableCell273">
            <text:p text:style-name="P274"><text:span text:style-name="T275">Direktyvos 2008/98/EB</text:span><text:a xlink:href="https://e-seimas.lrs.lt/rs/legalact/TAK/31cbda10982111eea70ce7cabd08f150/#_ftn1" office:target-frame-name="_parent" xlink:show="replace"><text:span text:style-name="T276">[1]</text:span></text:a><text:span text:style-name="T277"><text:s/>29 straipsnis įpareigoja<text:s/></text:span><text:span text:style-name="T278">valstybes<text:s/></text:span><text:span text:style-name="T279">nares parengti nacionalines atliekų prevencijos programas</text:span><text:span text:style-name="T280">,<text:s/></text:span><text:span text:style-name="T281">o ne<text:s/></text:span><text:span text:style-name="T282">nustato<text:s/></text:span><text:span text:style-name="T283">prievolę <text:s/>ūkio subjektams rengti atliekų prevencijos programas (planus) atskiriems atliekų srautams.<text:s/></text:span><text:span text:style-name="T284">Atsižvelgiant į išdėstytą, Projekto atitikties<text:s/></text:span><text:span text:style-name="T285">Europos Sąjungos teisei<text:s/></text:span><text:span text:style-name="T286">lentel</text:span><text:span text:style-name="T287">ės</text:span><text:span text:style-name="T288"><text:s/>šiuo atveju<text:s/></text:span><text:span text:style-name="T289">rengti nėra privaloma.</text:span></text:p>
          </table:table-cell>
        </table:table-row>
      </table:table>
      <text:h text:style-name="P290" text:outline-level="6"><text:span text:style-name="T291">3. Piliečių, asociacijų, politinių partijų, lobistų ir kitų suinteresuotų asmenų pasiūlymai:</text:span><text:span text:style-name="T292"><text:s/></text:span><text:span text:style-name="T293">negauta.</text:span></text:h>
      <text:h text:style-name="P294" text:outline-level="6"><text:span text:style-name="T295">4. Valstybės ir savivaldybių in</text:span><text:span text:style-name="T296">stitucijų ir įstaigų pasiūlymai:</text:span><text:span text:style-name="T297"><text:s/></text:span><text:span text:style-name="T298">negauta.</text:span></text:h>
      <text:h text:style-name="P299" text:outline-level="6"><text:span text:style-name="T300">5. Subjektų, turinčių įstatymų leidybos iniciatyvos teisę, pasiūlymai:</text:span><text:span text:style-name="T301"><text:s/></text:span><text:span text:style-name="T302">negauta.</text:span></text:h>
      <text:h text:style-name="P303" text:outline-level="6"><text:span text:style-name="T304">6. Seimo paskirtų papildomų komitetų / komisijų pasiūlymai:</text:span><text:span text:style-name="T305"><text:s/></text:span><text:span text:style-name="T306">negauta.</text:span></text:h>
      <text:p text:style-name="P307"><text:span text:style-name="T308">7. Komiteto sprendimas</text:span><text:span text:style-name="T309">:</text:span><text:span text:style-name="T310"><text:s/></text:span><text:span text:style-name="T311">Pritarti Lietuvos Respublikos<text:s/></text:span><text:span text:style-name="T312">Aplinkos apsaugos įstatymo Nr. I-2223 47 straipsnio pakeitimo ir Įstatymo papildymo 93(1) straipsniu įstatymo<text:s/></text:span><text:span text:style-name="T313">projektui</text:span><text:span text:style-name="T314"><text:s/>ir komiteto išvadoms.</text:span></text:p>
      <text:p text:style-name="P315"><text:span text:style-name="T316">8. Balsa</text:span><text:span text:style-name="T317">v</text:span><text:span text:style-name="T318">imo rezultatai:</text:span><text:span text:style-name="T319"><text:s/></text:span><text:span text:style-name="T320">pritarta bendru sutarimu.</text:span></text:p>
      <text:p text:style-name="P321"><text:span text:style-name="T322">9. Komiteto paskirti pranešėjai:</text:span><text:span text:style-name="T323"><text:s/></text:span><text:span text:style-name="T324">Kasparas Adomaitis.</text:span></text:p>
      <text:p text:style-name="P325"><text:span text:style-name="T326">10. Komiteto narių atskiroji nuomonė:<text:s/></text:span><text:span text:style-name="T327">negauta.</text:span></text:p>
      <text:p text:style-name="P328"/>
      <text:p text:style-name="P329"><text:span text:style-name="T330">PRIDEDAMA.<text:s/></text:span><text:span text:style-name="T331">Komiteto siūlomas<text:s/></text:span><text:span text:style-name="T332">projektas Nr. XIIIP-</text:span><text:span text:style-name="T333">3350</text:span><text:span text:style-name="T334">(2)</text:span><text:span text:style-name="T335">, jo lyginamasis variantas</text:span><text:span text:style-name="T336">.</text:span></text:p>
      <text:p text:style-name="P337"/>
      <text:p text:style-name="P338"/>
      <text:p text:style-name="P339">Komiteto pirmininkė<text:tab/><text:tab/><text:tab/><text:tab/><text:tab/><text:tab/><text:tab/><text:tab/><text:tab/><text:tab/><text:tab/><text:tab/><text:tab/><text:tab/><text:tab/>Aistė Gedvilienė</text:p>
      <text:p text:style-name="P340"/>
      <text:p text:style-name="P341"/>
      <text:p text:style-name="P342"/>
      <text:p text:style-name="P343"/>
      <text:p text:style-name="P344"/>
      <text:p text:style-name="P345"/>
      <text:p text:style-name="P346"/>
      <text:p text:style-name="P347"><text:span text:style-name="T348">Komiteto biuro patarėja (ES) Rasa<text:s/></text:span><text:span text:style-name="T349">Liucija Matusevičiūtė</text:span><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CM1" style:display-name="CM1" style:family="paragraph" style:parent-style-name="Normal" style:next-style-name="Normal">
      <style:paragraph-properties style:text-autospace="none"/>
      <style:text-properties fo:hyphenate="false"/>
    </style:style>
    <style:style style:name="CM3" style:display-name="CM3" style:family="paragraph" style:parent-style-name="Normal" style:next-style-name="Normal">
      <style:paragraph-properties style:text-autospace="non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3-12-14T12:13:00Z</meta:creation-date>
    <dc:date>2023-12-14T12:13:00Z</dc:date>
    <meta:print-date>2023-12-12T07:21: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31" meta:word-count="1035" meta:character-count="8181" meta:row-count="163" meta:non-whitespace-character-count="7177"/>
  </office:meta>
</office:document-meta>
</file>