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language="it" fo:country="I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/text:span><text:span text:style-name="T13"><text:s/>NUTARIMO</text:span><text:span text:style-name="T14"><text:s/></text:span><text:span text:style-name="T15">„</text:span><text:span text:style-name="T16">DĖL<text:s/></text:span><text:span text:style-name="T17">20</text:span><text:span text:style-name="T18">19</text:span><text:span text:style-name="T19"><text:s/>METŲ PASKELBIMO<text:s/></text:span><text:span text:style-name="T20">LAIKINOSIOS SOSTINĖS<text:s/></text:span><text:span text:style-name="T21">METAIS</text:span><text:span text:style-name="T22">“</text:span><text:span text:style-name="T23"><text:s/></text:span><text:span text:style-name="T24">PROJEKTO</text:span></text:p>
      <text:p text:style-name="P25"/>
      <text:p text:style-name="P26">2018-06-29<text:s/><text:s text:c="2"/>Nr. XIIIP-2285(2)</text:p>
      <text:p text:style-name="P27">Vilnius</text:p>
      <text:p text:style-name="P28"><text:tab/></text:p>
      <text:p text:style-name="P29">Įvertinę projekto atitiktį Konstitucijai, įstatymams, teisėkūros principams ir teisės technikos taisyklėms, pastabų neturime.</text:p>
      <text:p text:style-name="P30"/>
      <text:p text:style-name="P31"/>
      <text:p text:style-name="P32"/>
      <text:p text:style-name="P33">Departamento direktorius <text:s text:c="82"/><text:tab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A. Ožiūnienė, tel. (8 5) 239 6168, el. p.<text:s/><text:span text:style-name="T51">audrone.oziuniene@lrs.lt</text:span></text:p>
      <text:p text:style-name="P52">E. Sadauskienė, tel. (8 5) 239 6167, el. p.<text:s/><text:a xlink:href="mailto:erika.sadauskiene@lrs.lt" office:target-frame-name="_top" xlink:show="replace"><text:span text:style-name="Hyperlink">erika.sadau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buis</meta:initial-creator>
    <dc:creator>adlibuser</dc:creator>
    <meta:creation-date>2018-06-30T04:44:00Z</meta:creation-date>
    <dc:date>2018-06-30T04:44:00Z</dc:date>
    <meta:print-date>2018-06-06T11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8" meta:character-count="669" meta:row-count="15" meta:non-whitespace-character-count="598"/>
  </office:meta>
</office:document-meta>
</file>