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text-properties fo:font-size="11pt" style:font-size-asian="11pt" style:font-size-complex="11pt"/>
    </style:style>
    <style:style style:name="P10" style:parent-style-name="Normal" style:family="paragraph">
      <style:text-properties fo:font-weight="bold" style:font-weight-asian="bold"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justify" fo:text-indent="0.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keep-with-next="always" fo:text-align="justify" fo:text-indent="0.5in"/>
    </style:style>
    <style:style style:name="T20" style:parent-style-name="DefaultParagraphFont" style:family="text">
      <style:text-properties fo:font-style="italic" style:font-style-asian="italic"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tyle="italic" style:font-style-asian="italic"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tyle="italic" style:font-style-asian="italic"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tyle="italic" style:font-style-asian="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style="italic" style:font-style-asian="italic" fo:font-size="11pt" style:font-size-asian="11pt" style:font-size-complex="11pt"/>
    </style:style>
    <style:style style:name="T40" style:parent-style-name="DefaultParagraphFont" style:family="text">
      <style:text-properties fo:font-style="italic" style:font-style-asian="italic"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tyle="italic" style:font-style-asian="italic"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tyle="italic" style:font-style-asian="italic"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normal" style:font-weight-asian="normal" style:font-weight-complex="normal" fo:font-size="11pt" style:font-size-asian="11pt" style:font-size-complex="11pt"/>
    </style:style>
    <style:style style:name="TableColumn74" style:family="table-column">
      <style:table-column-properties style:column-width="0.5069in" style:use-optimal-column-width="false"/>
    </style:style>
    <style:style style:name="TableColumn75" style:family="table-column">
      <style:table-column-properties style:column-width="1.1666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4.2326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9687in" style:use-optimal-column-width="false"/>
    </style:style>
    <style:style style:name="Table73" style:family="table">
      <style:table-properties style:width="10.3361in" fo:margin-left="-0.0236in" table:align="left"/>
    </style:style>
    <style:style style:name="TableRow82" style:family="table-row">
      <style:table-row-properties style:min-row-height="0.3277in" style:use-optimal-row-height="false" fo:keep-together="always"/>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min-row-height="0.4111in" style:use-optimal-row-height="false" fo:keep-together="always"/>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size="11pt" style:font-size-asian="11pt" style:font-size-complex="11pt"/>
    </style:style>
    <style:style style:name="P116" style:parent-style-name="Pasiulymai2" style:family="paragraph">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size="11pt" style:font-size-asian="11pt" style:font-size-complex="11pt"/>
    </style:style>
    <style:style style:name="P125" style:parent-style-name="Pasiulymai2" style:family="paragraph">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paragraph-properties fo:text-align="center"/>
      <style:text-properties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normal" style:font-weight-asian="normal"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normal" style:font-weight-asian="normal"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normal" style:font-weight-asian="normal" fo:font-size="11pt" style:font-size-asian="11pt" style:font-size-complex="11pt"/>
    </style:style>
    <style:style style:name="P139" style:parent-style-name="Isvada_konsoliduotai_versijai5" style:family="paragraph">
      <style:text-properties fo:font-size="11pt" style:font-size-asian="11pt" style:font-size-complex="11pt"/>
    </style:style>
    <style:style style:name="TableColumn141" style:family="table-column">
      <style:table-column-properties style:column-width="0.5069in" style:use-optimal-column-width="false"/>
    </style:style>
    <style:style style:name="TableColumn142" style:family="table-column">
      <style:table-column-properties style:column-width="1.1666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0.2951in" style:use-optimal-column-width="false"/>
    </style:style>
    <style:style style:name="TableColumn146" style:family="table-column">
      <style:table-column-properties style:column-width="4.2326in" style:use-optimal-column-width="false"/>
    </style:style>
    <style:style style:name="TableColumn147" style:family="table-column">
      <style:table-column-properties style:column-width="1.1812in" style:use-optimal-column-width="false"/>
    </style:style>
    <style:style style:name="TableColumn148" style:family="table-column">
      <style:table-column-properties style:column-width="1.9687in" style:use-optimal-column-width="false"/>
    </style:style>
    <style:style style:name="Table140" style:family="table">
      <style:table-properties style:width="10.3361in" fo:margin-left="-0.0236in" table:align="left"/>
    </style:style>
    <style:style style:name="TableRow149" style:family="table-row">
      <style:table-row-properties style:min-row-height="0.3277in" style:use-optimal-row-height="false" fo:keep-together="always"/>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4111in" style:use-optimal-row-height="false" fo:keep-together="always"/>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text-properties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font-size="11pt" style:font-size-asian="11pt" style:font-size-complex="11pt"/>
    </style:style>
    <style:style style:name="P183" style:parent-style-name="Pasiulymai2" style:family="paragraph">
      <style:text-properties fo:font-size="11pt" style:font-size-asian="11pt" style:font-size-complex="11pt"/>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text-properties fo:font-weight="bold" style:font-weight-asian="bold" fo:font-size="11pt" style:font-size-asian="11pt" style:font-size-complex="11pt"/>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paragraph-properties fo:text-align="center"/>
      <style:text-properties fo:font-weight="bold" style:font-weight-asian="bold"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Pasiulymai2" style:family="paragraph">
      <style:text-properties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paragraph-properties fo:text-align="center"/>
      <style:text-properties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style:font-weight-complex="bold" fo:font-style="italic" style:font-style-asian="italic" fo:color="#000000" fo:font-size="11pt" style:font-size-asian="11pt" style:font-size-complex="11pt"/>
    </style:style>
    <style:style style:name="T208" style:parent-style-name="DefaultParagraphFont" style:family="text">
      <style:text-properties style:font-weight-complex="bold" fo:font-style="italic" style:font-style-asian="italic" fo:color="#000000" fo:font-size="11pt" style:font-size-asian="11pt" style:font-size-complex="11pt"/>
    </style:style>
    <style:style style:name="T209" style:parent-style-name="DefaultParagraphFont" style:family="text">
      <style:text-properties style:font-weight-complex="bold" fo:font-style="italic" style:font-style-asian="italic" fo:color="#000000" fo:font-size="11pt" style:font-size-asian="11pt" style:font-size-complex="11pt"/>
    </style:style>
    <style:style style:name="P21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TableColumn212" style:family="table-column">
      <style:table-column-properties style:column-width="0.5069in" style:use-optimal-column-width="false"/>
    </style:style>
    <style:style style:name="TableColumn213" style:family="table-column">
      <style:table-column-properties style:column-width="1.1666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2951in" style:use-optimal-column-width="false"/>
    </style:style>
    <style:style style:name="TableColumn217" style:family="table-column">
      <style:table-column-properties style:column-width="0.2951in" style:use-optimal-column-width="false"/>
    </style:style>
    <style:style style:name="TableColumn218" style:family="table-column">
      <style:table-column-properties style:column-width="3.9375in" style:use-optimal-column-width="false"/>
    </style:style>
    <style:style style:name="TableColumn219" style:family="table-column">
      <style:table-column-properties style:column-width="1.1812in" style:use-optimal-column-width="false"/>
    </style:style>
    <style:style style:name="TableColumn220" style:family="table-column">
      <style:table-column-properties style:column-width="1.8708in" style:use-optimal-column-width="false"/>
    </style:style>
    <style:style style:name="Table211" style:family="table">
      <style:table-properties style:width="10.2381in" fo:margin-left="-0.0236in" table:align="left"/>
    </style:style>
    <style:style style:name="TableRow221" style:family="table-row">
      <style:table-row-properties style:min-row-height="0.3277in" style:use-optimal-row-height="false" fo:keep-together="always"/>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104in solid #000000" style:glyph-orientation-vertical="0" fo:padding-top="0in" fo:padding-left="0.075in" fo:padding-bottom="0in" fo:padding-right="0.075in"/>
    </style:style>
    <style:style style:name="P2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4111in" style:use-optimal-row-height="false" fo:keep-together="always"/>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style:text-properties style:font-weight-complex="bold"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1pt" style:language-asian="lt" style:country-asian="LT"/>
    </style:style>
    <style:style style:name="P25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paragraph-properties fo:text-align="justify"/>
      <style:text-properties style:font-weight-complex="bold" fo:font-size="11pt" style:font-size-asian="11pt" style:font-size-complex="11pt"/>
    </style:style>
    <style:style style:name="P272" style:parent-style-name="Normal" style:family="paragraph">
      <style:paragraph-properties fo:text-align="justify"/>
      <style:text-properties fo:font-weight="bold" style:font-weight-asian="bold" style:font-weight-complex="bold" fo:font-size="11pt" style:font-size-asian="11pt" style:font-size-complex="11pt"/>
    </style:style>
    <style:style style:name="P273" style:parent-style-name="Normal" style:family="paragraph">
      <style:paragraph-properties fo:text-align="justify"/>
      <style:text-properties style:font-weight-complex="bold" fo:font-size="11pt" style:font-size-asian="11pt" style:font-size-complex="11pt"/>
    </style:style>
    <style:style style:name="P274" style:parent-style-name="Normal" style:family="paragraph">
      <style:paragraph-properties fo:text-align="justify"/>
      <style:text-properties fo:font-weight="bold" style:font-weight-asian="bold" style:font-weight-complex="bold"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text-align="justify"/>
      <style:text-properties style:font-weight-complex="bold"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text-properties style:font-weight-complex="bold"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style:text-properties fo:font-style="italic" style:font-style-asian="italic" fo:font-size="11pt" style:font-size-asian="11pt" style:font-size-complex="11pt"/>
    </style:style>
    <style:style style:name="P305" style:parent-style-name="Normal" style:family="paragraph">
      <style:paragraph-properties fo:text-align="justify"/>
      <style:text-properties fo:font-style="italic" style:font-style-asian="italic" fo:font-size="11pt" style:font-size-asian="11pt" style:font-size-complex="11pt"/>
    </style:style>
    <style:style style:name="P306" style:parent-style-name="Normal" style:family="paragraph">
      <style:paragraph-properties fo:text-align="justify"/>
      <style:text-properties fo:font-style="italic" style:font-style-asian="italic" fo:font-size="11pt" style:font-size-asian="11pt" style:font-size-complex="11pt"/>
    </style:style>
    <style:style style:name="P307" style:parent-style-name="Normal" style:family="paragraph">
      <style:paragraph-properties fo:text-align="justify"/>
      <style:text-properties fo:font-style="italic" style:font-style-asian="italic" fo:font-size="11pt" style:font-size-asian="11pt" style:font-size-complex="11pt"/>
    </style:style>
    <style:style style:name="P308" style:parent-style-name="Normal" style:family="paragraph">
      <style:paragraph-properties fo:text-align="justify"/>
      <style:text-properties fo:font-style="italic" style:font-style-asian="italic" fo:font-size="11pt" style:font-size-asian="11pt" style:font-size-complex="11pt"/>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text-properties fo:font-size="11pt" style:font-size-asian="11pt" style:font-size-complex="11pt"/>
    </style:style>
    <style:style style:name="P311" style:parent-style-name="Normal" style:family="paragraph">
      <style:paragraph-properties fo:text-align="justify"/>
      <style:text-properties fo:font-style="italic" style:font-style-asian="italic" fo:font-size="11pt" style:font-size-asian="11pt" style:font-size-complex="11pt"/>
    </style:style>
    <style:style style:name="P31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end"/>
    </style:style>
    <style:style style:name="T321" style:parent-style-name="DefaultParagraphFont" style:family="text">
      <style:text-properties fo:font-style="italic" style:font-style-asian="italic"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22in" svg:height="0.67569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9">DĖL LIETUVOS RESPUBLIKOS VALSTYBĖS IR SAVIVALDYBĖS ĮMONIŲ ĮSTATYMO NR. I-722 17 STRAIPSNIO PAKEITIMO ĮSTATYMO PROJEKTO<text:s/>NR. XIIP-3758(2)</text:p>
      <text:p text:style-name="P10"/>
      <text:p text:style-name="P11">2017<text:s/>m.<text:s/>vasario<text:s/>15<text:s/>d.<text:s/>108-P-4</text:p>
      <text:p text:style-name="P12">2017 m. kovo 8 d. 108-P-5</text:p>
      <text:p text:style-name="P13"/>
      <text:p text:style-name="P14">Vilnius</text:p>
      <text:p text:style-name="P15"><text:span text:style-name="T16">1.</text:span><text:span text:style-name="T17"><text:s/></text:span><text:span text:style-name="T18">Komiteto posėdyje dalyvavo:<text:s/></text:span></text:p>
      <text:p text:style-name="P19"><text:span text:style-name="T20">2017-02-15:</text:span><text:span text:style-name="T21"><text:s/></text:span><text:span text:style-name="T22">Komiteto pirmininkas</text:span><text:span text:style-name="T23"><text:s/>Virginijus Sinkevičius,<text:s/></text:span><text:span text:style-name="T24">Komiteto pirmininko pavaduotojas</text:span><text:span text:style-name="T25"><text:s/>Dainius Kreivys,<text:s/></text:span><text:span text:style-name="T26">Komiteto nariai</text:span><text:span text:style-name="T27">: <text:s text:c="2"/>Mindaugas Bastys, Eugenijus Gentvilas, Tadas Langaitis, Raimundas Martinėlis, Bronislovas Matelis, Virgilijus Poderys, Artūras Skardžius.</text:span></text:p>
      <text:p text:style-name="P28"><text:span text:style-name="T29">Komiteto biuro vedėja</text:span><text:span text:style-name="T30"><text:s/>Regina Zabarauskienė,<text:s/></text:span><text:span text:style-name="T31">patarėjai</text:span><text:span text:style-name="T32">: Raimonda Danė, <text:s/>Rasa Ona Duburaitė, Laura Jasiukėnienė, <text:s/>Irina Jurkšuvienė, Rima Petkūnienė, Darius Šaltmeris,<text:s/></text:span><text:span text:style-name="T33">padėjėja</text:span><text:span text:style-name="T34"><text:s/>Zita Jodkonienė.</text:span></text:p>
      <text:p text:style-name="P35"><text:span text:style-name="T36">Kviestieji asmenys:</text:span><text:span text:style-name="T37"><text:s/>Lietuvos Respublikos Seimo nariai: Agnė Bilotaitė, Naglis Puteikis, Lietuvos Respublikos Seimo Audito komiteto biuro patarėja Laura Pranaitytė, Lietuvos Respublikos Seimo kanceliarijos Teisės departamento Privatinės teisės skyriaus vedėja Daina Petrauskaitė, Viešosios teisės skyriaus vyresn. patarėjas Pranas Žukauskas, Lietuvos Respublikos Seimo Valstybės valdymo ir savivaldybių komiteto biuro patarėja Jurgita Marcinkutė, Lietuvos Respublikos Prezidento patarėja Gabija Grigaitė-Daugirdė, Lietuvos Respublikos Specialiųjų tyrimų tarnybos Antikorupcinio vertinimo skyriaus vyr. specialistas Valerij Keldanovič, Lietuvos Respublikos ūkio viceministras Ramūnas Burokas,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Lietuvos Respublikos kultūros viceministras Audronis Imbrasas, Lietuvos Respublikos kultūros ministerijos vyresn. specialistė Anastasija Dichtiar – Griškevič, Viešųjų pirkimų tarnybos direktorė Diana Vilytė, Viešųjų pirkimų tarnybos Teisėkūros ir metodikos skyriaus patarėja Viktorija Norušytė, Konkurencijos tarybos Pirmininko pavaduotoja Jūratė Šovienė, Lietuvos Respublikos valstybės kontrolės 2-ojo audito departamento patarėja Jūra Ivonaitytė, Informacinių technologijų audito departamento vyr. valstybinė auditorė Asta Riukienė, Valstybinė kainų ir energetikos kontrolės komisijos Turto valdymo ir viešųjų pirkimų skyriaus vedėjo pavaduotoja Raimonda Žukauskaitė, Valstybinė kainų ir energetikos kontrolės komisijos Teisės skyriaus vedėja Vilma Adamavičiūtė, Valstybinė kainų ir energetikos kontrolės komisijos narys Jonas Makauskas, Lietuvos savivaldybių asociacijos atstovas Aleksandras Tiaškevičius, Lietuvos verslo konfederacijos atstovai: Valdas Sutkus, Laurynas Lukošiūnas, Linas Sesickas, Marius Endzinas, UAB „Verslo aptarnavimo centras“ atstovės: Vaida Genytė, Megana Margytė-Maksimiak, UAB „Lietuvos energija“ Teisės tarnybos direktorė Ieva Lauraitytė, Lietuvos projektavimo įmonių asociacijos prezidentė Gintarė Zorskaitė, Lietuvos komunalininkų ir atliekų tvarkytojų asociacijos direktorė Raminta Radavičienė, UAB „Vento Nuovo“ Teisėkūros stebėsenos specialistė Gabrielė Andrašiūnienė, Lietuvos neįgaliųjų forumo direktorė Henrika Varnienė, Nevyriausybinių organizacijų informacijos ir paramos centro direktorius Martinas Žaltauskas.</text:span></text:p>
      <text:soft-page-break/>
      <text:p text:style-name="P38"><text:span text:style-name="T39">2017-03-08:<text:s/></text:span><text:span text:style-name="T40">Komiteto pirmininkas</text:span><text:span text:style-name="T41"><text:s/>Virginijus Sinkevičius,<text:s/></text:span><text:span text:style-name="T42">Komiteto pirmininko pavaduotojas</text:span><text:span text:style-name="T43"><text:s/>Dainius Kreivys,<text:s/></text:span><text:span text:style-name="T44">Komiteto nariai</text:span><text:span text:style-name="T45">: Mindaugas Bastys, Eugenijus Gentvilas</text:span><text:span text:style-name="T46">, Gabrielius Landsbergis,</text:span><text:span text:style-name="T47"><text:s/></text:span><text:span text:style-name="T48">Tadas Langaitis, Raimundas Martinėlis, Bronislovas Matelis, Virgilijus Poderys,<text:s/></text:span><text:span text:style-name="T49">Jurgis Razma</text:span><text:span text:style-name="T50">.</text:span></text:p>
      <text:p text:style-name="P51"><text:span text:style-name="T52">Komiteto biuro vedėja</text:span><text:span text:style-name="T53"><text:s/>Regina Zabarauskienė,<text:s/></text:span><text:span text:style-name="T54">patarėjai</text:span><text:span text:style-name="T55">: Raimonda Danė, <text:s/>Rasa Ona Duburaitė, Laura Jasiukėnienė, <text:s/>Irina Jurkšuvienė, Rima Petkūnienė, Darius Šaltmeris,<text:s/></text:span><text:span text:style-name="T56">padėjėja</text:span><text:span text:style-name="T57"><text:s/>Zita Jodkonienė.</text:span></text:p>
      <text:p text:style-name="P58"><text:span text:style-name="T59">Kviestieji asmenys:</text:span><text:span text:style-name="T60"><text:s/>Lietuvos Respublikos Seimo narės: Ingrida Šimonytė ir Agnė Bilotaitė, Lietuvos Respublikos Seimo nariai: Gintautas Kindurys ir Simonas Gentvilas,<text:s/></text:span><text:span text:style-name="T61">Lietuvos Respublikos Seimo kanceliarijos Teisės departamento Viešosios teisės skyriaus vyresn. patarėjas Pranas Žukauskas</text:span><text:span text:style-name="T62">,</text:span><text:span text:style-name="T63"><text:s/>Lietuvos Respublikos Seimo Audito komiteto biuro<text:s/></text:span><text:span text:style-name="T64">vedėja Sigita Ščajevienė ir<text:s/></text:span><text:span text:style-name="T65">patarėja Laura Pranaitytė</text:span><text:span text:style-name="T66">,<text:s/></text:span><text:span text:style-name="T67">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Viešųjų pirkimų tarnybos direktorė Diana Vilytė, Viešųjų pirkimų tarnybos Teisėkūros ir metodikos skyriaus patarėja Viktorija Norušytė, Konkurencijos tarybos Pirmininko pavaduotoja Jūratė Šovienė,</text:span><text:span text:style-name="T68"><text:s/>Lietuvos verslo konfederacijos atstovai: Linas Sesickas, Karolis Smaliukas, Ineta Gedrimaitė, UAB „Lietuvos energija“ atstovė Vaida Genytė,<text:s/></text:span><text:span text:style-name="T69">Lietuvos komunalininkų ir atliekų tvarkytojų asociacijos</text:span><text:span text:style-name="T70"><text:s/>atstovė Kristina Kemėrienė.</text:span></text:p>
      <text:p text:style-name="Pasiulymai_p2"><text:span text:style-name="T71">2. Ekspertų, konsultantų, specialistų išvados, pasiūlymai, pataisos, pastabos<text:s/></text:span><text:span text:style-name="T72">(toliau – pasiūlymai):</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text:p>
              <text:p text:style-name="P85">Nr.</text:p>
            </table:table-cell>
            <table:table-cell table:style-name="TableCell86" table:number-rows-spanned="2">
              <text:p text:style-name="P87">Pasiūlymo teikėjas, data</text:p>
            </table:table-cell>
            <table:table-cell table:style-name="TableCell88" table:number-columns-spanned="3">
              <text:p text:style-name="P89">Siūloma keisti</text:p>
            </table:table-cell>
            <table:covered-table-cell/>
            <table:covered-table-cell/>
            <table:table-cell table:style-name="TableCell90" table:number-rows-spanned="2">
              <text:p text:style-name="P91"/>
              <text:p text:style-name="P92">Pasiūlymo turinys</text:p>
              <text:p text:style-name="P93"/>
              <text:p text:style-name="P94"/>
            </table:table-cell>
            <table:table-cell table:style-name="TableCell95" table:number-rows-spanned="2">
              <text:p text:style-name="P96">Komiteto<text:s/>nuomonė</text:p>
            </table:table-cell>
            <table:table-cell table:style-name="TableCell97" table:number-rows-spanned="2">
              <text:p text:style-name="P98">Argumentai, pagrindžiantys nuomonę</text:p>
            </table:table-cell>
          </table:table-row>
          <table:table-row table:style-name="TableRow99">
            <table:covered-table-cell>
              <text:p text:style-name="P100"/>
            </table:covered-table-cell>
            <table:covered-table-cell>
              <text:p text:style-name="P101"/>
            </table:covered-table-cell>
            <table:table-cell table:style-name="TableCell102">
              <text:p text:style-name="P103">str.</text:p>
            </table:table-cell>
            <table:table-cell table:style-name="TableCell104">
              <text:p text:style-name="P105">str. d.</text:p>
            </table:table-cell>
            <table:table-cell table:style-name="TableCell106">
              <text:p text:style-name="P107">p.</text:p>
            </table:table-cell>
            <table:covered-table-cell>
              <text:p text:style-name="P108"/>
            </table:covered-table-cell>
            <table:covered-table-cell>
              <text:p text:style-name="P109"/>
            </table:covered-table-cell>
            <table:covered-table-cell>
              <text:p text:style-name="P110"/>
            </table:covered-table-cell>
          </table:table-row>
        </table:table-header-rows>
        <table:table-row table:style-name="TableRow111">
          <table:table-cell table:style-name="TableCell112">
            <text:p text:style-name="P113">1.</text:p>
          </table:table-cell>
          <table:table-cell table:style-name="TableCell114">
            <text:p text:style-name="P115">Seimo kanceliarijos Teisės departamentas,</text:p>
            <text:p text:style-name="P116">2016-11-07</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Įvertinę projekto atitiktį Konstitucijai, įstatymams, teisėkūros principams ir teisės technikos taisyklėms, pastabų neturime.</text:p>
            <text:p text:style-name="P125"/>
          </table:table-cell>
          <table:table-cell table:style-name="TableCell126">
            <text:p text:style-name="P127">Atsižvelgti<text:s/></text:p>
          </table:table-cell>
          <table:table-cell table:style-name="TableCell128">
            <text:p text:style-name="P129"/>
          </table:table-cell>
        </table:table-row>
      </table:table>
      <text:p text:style-name="Pasiulymai_p3"><text:span text:style-name="T130">3. Piliečių, asociacijų, politinių partijų ir kitų suinteresuotų asmenų pasiūlymai:</text:span><text:span text:style-name="T131"><text:s/></text:span><text:span text:style-name="T132">nėra.</text:span></text:p>
      <text:p text:style-name="Pasiulymai_p4"><text:span text:style-name="T133">4. Valstybės ir savivaldybių institucijų ir įstaigų pasiūlymai:</text:span><text:span text:style-name="T134"><text:s/></text:span><text:span text:style-name="T135">nėra.</text:span></text:p>
      <text:p text:style-name="Isvada_konsoliduotai_versijai5"><text:span text:style-name="T136">5. Subjektų, turinčių įstatymų leidybos iniciatyvos teisę, pasiūlymai:</text:span><text:span text:style-name="T137"><text:s/></text:span><text:span text:style-name="T138">nėra.</text:span></text:p>
      <text:p text:style-name="P139">6.<text:s/>Seimo paskirtų papildomų komitetų /<text:s/>komisijų<text:s/>pasiūlymas:<text: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Eil.</text:p>
              <text:p text:style-name="P152">Nr.</text:p>
            </table:table-cell>
            <table:table-cell table:style-name="TableCell153" table:number-rows-spanned="2">
              <text:p text:style-name="P154">Pasiūlymo teikėjas, data</text:p>
            </table:table-cell>
            <table:table-cell table:style-name="TableCell155" table:number-columns-spanned="3">
              <text:p text:style-name="P156">Siūloma keisti</text:p>
            </table:table-cell>
            <table:covered-table-cell/>
            <table:covered-table-cell/>
            <table:table-cell table:style-name="TableCell157" table:number-rows-spanned="2">
              <text:p text:style-name="P158"/>
              <text:p text:style-name="P159">Pasiūlymo turinys</text:p>
              <text:p text:style-name="P160"/>
              <text:p text:style-name="P161"/>
            </table:table-cell>
            <table:table-cell table:style-name="TableCell162" table:number-rows-spanned="2">
              <text:p text:style-name="P163">Komiteto<text:s/>nuomonė</text:p>
            </table:table-cell>
            <table:table-cell table:style-name="TableCell164" table:number-rows-spanned="2">
              <text:p text:style-name="P165">Argumentai, pagrindžiantys nuomonę</text:p>
            </table:table-cell>
          </table:table-row>
          <table:table-row table:style-name="TableRow166">
            <table:covered-table-cell>
              <text:p text:style-name="P167"/>
            </table:covered-table-cell>
            <table:covered-table-cell>
              <text:p text:style-name="P168"/>
            </table:covered-table-cell>
            <table:table-cell table:style-name="TableCell169">
              <text:p text:style-name="P170">str.</text:p>
            </table:table-cell>
            <table:table-cell table:style-name="TableCell171">
              <text:p text:style-name="P172">str. d.</text:p>
            </table:table-cell>
            <table:table-cell table:style-name="TableCell173">
              <text:p text:style-name="P174">p.</text:p>
            </table:table-cell>
            <table:covered-table-cell>
              <text:p text:style-name="P175"/>
            </table:covered-table-cell>
            <table:covered-table-cell>
              <text:p text:style-name="P176"/>
            </table:covered-table-cell>
            <table:covered-table-cell>
              <text:p text:style-name="P177"/>
            </table:covered-table-cell>
          </table:table-row>
        </table:table-header-rows>
        <table:table-row table:style-name="TableRow178">
          <table:table-cell table:style-name="TableCell179">
            <text:p text:style-name="P180">1.</text:p>
          </table:table-cell>
          <table:table-cell table:style-name="TableCell181">
            <text:p text:style-name="P182">Seimo Audito komitetas,</text:p>
            <text:p text:style-name="P183">2016-12-23</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asiulymai2"><text:span text:style-name="T191">P</text:span><text:span text:style-name="T192">ritarti iniciatorių pateiktam Lietuvos Respublikos valstybės ir savivaldybių įmonių įstatymo Nr. I-722 17 straipsnio pakeitimo įstatymo projektui Nr. XIIP-3758(2).</text:span></text:p>
            <text:p text:style-name="P193"/>
          </table:table-cell>
          <table:table-cell table:style-name="TableCell194">
            <text:p text:style-name="P195">Pritarti iš dalies<text:s/></text:p>
          </table:table-cell>
          <table:table-cell table:style-name="TableCell196">
            <text:p text:style-name="P197">Žr. Ekonomikos komiteto<text:s/>sprendimą.</text:p>
          </table:table-cell>
        </table:table-row>
      </table:table>
      <text:p text:style-name="Isvada_konsoliduotai_versijai5"><text:span text:style-name="T198">7.<text:s/></text:span><text:span text:style-name="T199">Komiteto</text:span><text:span text:style-name="T200"><text:s/>/ Komisijos išvados rengėjų komitetui / komisijai siūlomas</text:span><text:span text:style-name="T201"><text:s/>sprendimas ir pasiūlymai:</text:span></text:p>
      <text:p text:style-name="P202"><text:span text:style-name="T203">7</text:span><text:span text:style-name="T204">.1. Sprendimas</text:span><text:span text:style-name="T205">:</text:span><text:span text:style-name="T206"><text:s/></text:span><text:span text:style-name="T207">pritarti Ekonomikos komiteto patobulintam įstaty</text:span><text:span text:style-name="T208">mo projektui ir Komiteto išvadai</text:span><text:span text:style-name="T209">.</text:span></text:p>
      <text:p text:style-name="P210">7.2. Pasiūlyma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soft-page-break/>
              <text:p text:style-name="P223">Eil.</text:p>
              <text:p text:style-name="P224">Nr.</text:p>
            </table:table-cell>
            <table:table-cell table:style-name="TableCell225" table:number-rows-spanned="2">
              <text:p text:style-name="P226">Pasiūlymo teikėjas, data</text:p>
            </table:table-cell>
            <table:table-cell table:style-name="TableCell227" table:number-columns-spanned="3">
              <text:p text:style-name="P228">Siūloma keisti</text:p>
            </table:table-cell>
            <table:covered-table-cell/>
            <table:covered-table-cell/>
            <table:table-cell table:style-name="TableCell229" table:number-rows-spanned="2">
              <text:p text:style-name="P230">Pastabos<text:s/></text:p>
            </table:table-cell>
            <table:table-cell table:style-name="TableCell231" table:number-rows-spanned="2">
              <text:p text:style-name="P232"/>
              <text:p text:style-name="P233">Pasiūlymo turinys</text:p>
              <text:p text:style-name="P234"/>
              <text:p text:style-name="P235"/>
            </table:table-cell>
            <table:table-cell table:style-name="TableCell236" table:number-rows-spanned="2">
              <text:p text:style-name="P237">Komiteto<text:s/>nuomonė</text:p>
            </table:table-cell>
            <table:table-cell table:style-name="TableCell238" table:number-rows-spanned="2">
              <text:p text:style-name="P239">Argumentai, pagrindžiantys nuomonę</text:p>
            </table:table-cell>
          </table:table-row>
          <table:table-row table:style-name="TableRow240">
            <table:covered-table-cell>
              <text:p text:style-name="P241"/>
            </table:covered-table-cell>
            <table:covered-table-cell>
              <text:p text:style-name="P242"/>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header-rows>
        <table:table-row table:style-name="TableRow253">
          <table:table-cell table:style-name="TableCell254">
            <text:p text:style-name="P255">1.</text:p>
          </table:table-cell>
          <table:table-cell table:style-name="TableCell256">
            <text:p text:style-name="P257">Seimo Ekonomikos komitetas,</text:p>
            <text:p text:style-name="P258">2017-02-15</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span text:style-name="T269">Argumentai:<text:s/></text:span><text:span text:style-name="T270">siekiant suderinti viešųjų pirkimų įstatymų projektų įsigaliojimo datas, siūlytina patikslinti ir šio įstatymo projekto įsigaliojimo datą.</text:span></text:p>
            <text:p text:style-name="P271"/>
            <text:p text:style-name="P272">Pasiūlymas:</text:p>
            <text:p text:style-name="P273">Pakeisti<text:s/>įstatymo projekto 2 straipsnį:</text:p>
            <text:p text:style-name="P274">„2 straipsnis. Įstatymo įsigaliojimas</text:p>
            <text:p text:style-name="P275"><text:span text:style-name="T276">Šis įstatymas įsigalioja 2017 m.<text:s/></text:span><text:span text:style-name="T277">sausio</text:span><text:span text:style-name="T278"><text:s text:c="2"/></text:span><text:span text:style-name="T279">liepos</text:span><text:span text:style-name="T280"><text:s/></text:span><text:span text:style-name="T281">1 d.“</text:span></text:p>
            <text:p text:style-name="P282"/>
          </table:table-cell>
          <table:table-cell table:style-name="TableCell283">
            <text:p text:style-name="P284">Pritarti<text:s/></text:p>
          </table:table-cell>
          <table:table-cell table:style-name="TableCell285">
            <text:p text:style-name="P286"/>
          </table:table-cell>
        </table:table-row>
      </table:table>
      <text:p text:style-name="P287"><text:span text:style-name="T288">8. Balsavimo rezultatai:<text:s/></text:span><text:span text:style-name="T289">pritarta bendru sutarimu.</text:span></text:p>
      <text:p text:style-name="P290"><text:span text:style-name="T291">9. Komiteto paskirtas pranešėjas:</text:span><text:span text:style-name="T292"><text:s/></text:span><text:span text:style-name="T293">Virginijus Sinkevičius.</text:span></text:p>
      <text:p text:style-name="P294"><text:span text:style-name="T295">10. Komiteto atskiroji nuomonė:</text:span><text:span text:style-name="T296"><text:s/>nėra.</text:span></text:p>
      <text:p text:style-name="P297"><text:span text:style-name="T298">PRIDEDAMA:</text:span><text:span text:style-name="T299"><text:s/></text:span><text:span text:style-name="T300">Komiteto patobulintas</text:span><text:span text:style-name="T301"><text:s/></text:span><text:span text:style-name="T302">įstatymo projektas ir jo lyginamasis variantas.</text:span><text:span text:style-name="T303"><text:s/></text:span></text:p>
      <text:p text:style-name="P304"/>
      <text:p text:style-name="P305"/>
      <text:p text:style-name="P306"/>
      <text:p text:style-name="P307"/>
      <text:p text:style-name="P308"/>
      <text:p text:style-name="P309">Komiteto pirmininkas <text:s text:c="166"/>Virginijus Sinkevičius</text:p>
      <text:p text:style-name="P310"/>
      <text:p text:style-name="P311"/>
      <text:p text:style-name="P312"/>
      <text:p text:style-name="P313"/>
      <text:p text:style-name="P314"/>
      <text:p text:style-name="P315"/>
      <text:p text:style-name="P316"/>
      <text:p text:style-name="P317"/>
      <text:p text:style-name="P318"/>
      <text:p text:style-name="P319"/>
      <text:p text:style-name="P320"><text:span text:style-name="T321"><text:s text:c="118"/></text:span><text:span text:style-name="T322"><text:s text:c="27"/></text:span></text:p>
      <text:p text:style-name="P323"/>
      <text:p text:style-name="P324"><text:span text:style-name="T325">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14T07:45:00Z</meta:creation-date>
    <dc:date>2017-03-14T07:45:00Z</dc:date>
    <meta:print-date>2017-03-13T17:50:00Z</meta:print-date>
    <meta:template xlink:href="Normal.dotm" xlink:type="simple"/>
    <meta:editing-cycles>2</meta:editing-cycles>
    <meta:editing-duration>PT0S</meta:editing-duration>
    <meta:document-statistic meta:page-count="3" meta:paragraph-count="62" meta:word-count="892" meta:character-count="7286" meta:row-count="153" meta:non-whitespace-character-count="6456"/>
  </office:meta>
</office:document-meta>
</file>