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382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4.725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1.3673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text-transform="uppercase" style:font-size-complex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ableColumn87" style:family="table-column">
      <style:table-column-properties style:column-width="0.3625in" style:use-optimal-column-width="false"/>
    </style:style>
    <style:style style:name="TableColumn88" style:family="table-column">
      <style:table-column-properties style:column-width="1.2826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4.4298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4263in" style:use-optimal-column-width="false"/>
    </style:style>
    <style:style style:name="Table86" style:family="table">
      <style:table-properties style:width="10.4541in" fo:margin-left="0in" table:align="center"/>
    </style:style>
    <style:style style:name="TableRow96" style:family="table-row">
      <style:table-row-properties style:min-row-height="0.327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left="-0.0145in">
        <style:tab-stops/>
      </style:paragraph-properties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4111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7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7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7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7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5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6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7" style:parent-style-name="Pasiūlymai7" style:family="paragraph">
      <style:paragraph-properties fo:text-indent="0.1576in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 fo:language="en" fo:country="US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P141" style:parent-style-name="Pasiūlymai7" style:family="paragraph">
      <style:paragraph-properties fo:text-indent="0.1576in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5" style:parent-style-name="Pasiūlymai7" style:family="paragraph">
      <style:paragraph-properties fo:text-indent="0.1576in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7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7" style:family="paragraph">
      <style:paragraph-properties fo:text-indent="0.1576in"/>
    </style:style>
    <style:style style:name="P15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 FARMACIJOS ĮSTATYMO NR. X-709 20 STRAIPSNIO PAKEITIMO ĮSTATYMO PROJEKTO<text:s/></text:p>
      <text:p text:style-name="Projektas"><text:span text:style-name="T16">NR. XIIIP-45</text:span><text:span text:style-name="T17">80</text:span></text:p>
      <text:p text:style-name="P18"/>
      <text:p text:style-name="P19">2020-05-06<text:s text:c="2"/>Nr.109-P-16</text:p>
      <text:p text:style-name="P20">Vilnius</text:p>
      <text:p text:style-name="P21"/>
      <text:p text:style-name="P22"><text:span text:style-name="T23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list text:style-name="LFO1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asiūlymai2">Seimo kanceliarijos Teisės departamentas, 2020-03-18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Įvertinę projektą dėl jo atitikties Konstitucijai, įstatymams ir teisės technikos taisyklėms, pastabų neturime.</text:p>
          </table:table-cell>
          <table:table-cell table:style-name="TableCell71">
            <text:p text:style-name="P72">Pritarti</text:p>
          </table:table-cell>
          <table:table-cell table:style-name="TableCell73">
            <text:p text:style-name="P74"/>
          </table:table-cell>
        </table:table-row>
      </table:table>
      <text:p text:style-name="P75"/>
      <text:soft-page-break/>
      <text:p text:style-name="P76">3. Piliečių, asociacijų, politinių partijų, lobistų ir kitų suinteresuotų asmenų pasiūlymai:<text:s/>negauta.</text:p>
      <text:p text:style-name="P77">4. Valstybės ir savivaldybių institucijų ir įstaigų pasiūlymai:<text:s/>negauta.</text:p>
      <text:p text:style-name="P78">5. Subjektų, turinčių įstatymų leidybos iniciatyvos teisę, pasiūlymai:<text:s/>negauta.</text:p>
      <text:p text:style-name="P79">6. Seimo paskirtų papildomų komitetų<text:s/>/ komisijų<text:s/>pasiūlymai:<text:s/>negauta.</text:p>
      <text:p text:style-name="P80"><text:span text:style-name="T81">7. Komiteto sprendimas ir pasiūlymai:</text:span></text:p>
      <text:p text:style-name="P82"><text:span text:style-name="T83">7.1. Sprendimas</text:span>:<text:s/>Pritarti įstatymo projektui Nr. XIIIP-4580<text:s/>ir Komiteto išvadoms<text:s/>bei pasiūlymui.</text:p>
      <text:p text:style-name="P84"><text:span text:style-name="T85">7.2. Pasiūlymai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Eil.</text:p>
              <text:p text:style-name="P99"><text:span text:style-name="T100">Nr.</text:span></text:p>
            </table:table-cell>
            <table:table-cell table:style-name="TableCell101" table:number-rows-spanned="2">
              <text:p text:style-name="P102">Pasiūlymo teikėjas, data</text:p>
            </table:table-cell>
            <table:table-cell table:style-name="TableCell103" table:number-columns-spanned="3">
              <text:p text:style-name="P104">Siūloma keisti</text:p>
            </table:table-cell>
            <table:covered-table-cell/>
            <table:covered-table-cell/>
            <table:table-cell table:style-name="TableCell105" table:number-rows-spanned="2">
              <text:p text:style-name="P106">Pastabos</text:p>
            </table:table-cell>
            <table:table-cell table:style-name="TableCell107" table:number-rows-spanned="2">
              <text:p text:style-name="P108">Pasiūlymo turinys</text:p>
            </table:table-cell>
            <table:table-cell table:style-name="TableCell109" table:number-rows-spanned="2">
              <text:p text:style-name="P110">Komiteto nuomonė</text:p>
            </table:table-cell>
            <table:table-cell table:style-name="TableCell111" table:number-rows-spanned="2">
              <text:p text:style-name="P112">Argumentai,<text:s/></text:p>
              <text:p text:style-name="P113">pagrindžiantys nuomonę</text:p>
            </table:table-cell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">
              <text:p text:style-name="P116">str.</text:p>
            </table:table-cell>
            <table:table-cell table:style-name="TableCell117">
              <text:p text:style-name="P118">str. d.</text:p>
            </table:table-cell>
            <table:table-cell table:style-name="TableCell119">
              <text:p text:style-name="P12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1">
          <table:table-cell table:style-name="TableCell122">
            <text:list text:style-name="LFO19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asiūlymai7">BFK, 2020-05-06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Argumentai:</text:p>
            <text:p text:style-name="P135">Siūloma nustatyti vėlesnę įstatymo įsigaliojimo datą.</text:p>
            <text:p text:style-name="P136">Pasiūlymas:</text:p>
            <text:p text:style-name="P137"><text:span text:style-name="T138">Pakeisti projekto<text:s/></text:span><text:span text:style-name="T139">2</text:span><text:span text:style-name="T140"><text:s/>straipsnį ir jį išdėstyti taip:</text:span></text:p>
            <text:p text:style-name="P141"><text:span text:style-name="T142">„</text:span><text:span text:style-name="T143">2</text:span><text:span text:style-name="T144"><text:s/>straipsnis. Įstatymo įsigaliojimas</text:span></text:p>
            <text:p text:style-name="P145"><text:span text:style-name="T146">Šis įstatymas įsigalioja 2020 m.<text:s/></text:span><text:span text:style-name="T147">gegužės 1</text:span><text:span text:style-name="T148">birželio<text:s/></text:span><text:span text:style-name="T149">15<text:s/></text:span><text:span text:style-name="T150">d.“</text:span>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8. Balsavimo rezultatai:</text:span><text:s/>pritarta bendru sutarimu.</text:p>
      <text:p text:style-name="Pranešėjas"><text:span text:style-name="T158">9. Komiteto paskirti pranešėjai:</text:span><text:s/>Vida Ačienė, Kęstutis Glaveckas.</text:p>
      <text:p text:style-name="P159"><text:span text:style-name="T160">10. Komiteto narių atskiroji nuomonė:</text:span><text:span text:style-name="T161"><text:s/></text:span>negauta.</text:p>
      <text:p text:style-name="P162"/>
      <text:p text:style-name="P163"><text:span text:style-name="T164">PRIDEDAMA.<text:s/></text:span>Komiteto<text:s/>siūlomas<text:s/>įstatymo projektas, jo lyginamasis variantas.</text:p>
      <text:p text:style-name="P165"/>
      <text:p text:style-name="P166">Komiteto<text:s/>pirmininkas<text:tab/><text:tab/><text:tab/><text:tab/><text:tab/><text:tab/><text:tab/><text:tab/><text:tab/>Valius Ąžuolas</text:p>
      <text:p text:style-name="P167"/>
      <text:p text:style-name="Normal"><text:span text:style-name="T168">Biur</text:span><text:span text:style-name="T169">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06T13:27:00Z</meta:creation-date>
    <dc:date>2020-05-06T13:2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55" meta:word-count="325" meta:character-count="2185" meta:row-count="183" meta:non-whitespace-character-count="2015"/>
  </office:meta>
</office:document-meta>
</file>