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fo:font-size="11pt" style:font-size-asian="11pt" style:font-size-complex="11pt" fo:language="lt" fo:country="LT"/>
    </style:style>
    <style:style style:name="T10" style:parent-style-name="DefaultParagraphFont" style:family="text">
      <style:text-properties fo:font-weight="bold" style:font-weight-asian="bold" fo:font-size="11pt" style:font-size-asian="11pt" style:font-size-complex="11pt" fo:language="lt" fo:country="LT"/>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BodyText" style:family="paragraph">
      <style:paragraph-properties fo:line-height="150%" fo:margin-right="-0.0145in"/>
      <style:text-properties style:font-name="Times New Roman" style:font-size-complex="12pt"/>
    </style:style>
    <style:style style:name="P17" style:parent-style-name="Normal" style:family="paragraph">
      <style:paragraph-properties fo:text-align="justify" fo:line-height="150%" fo:margin-right="-0.0145in" fo:text-indent="0.5in"/>
    </style:style>
    <style:style style:name="T18" style:parent-style-name="DefaultParagraphFont" style:family="text">
      <style:text-properties fo:font-size="11pt" style:font-size-asian="11pt" style:font-size-complex="11pt" fo:language="lt" fo:country="LT"/>
    </style:style>
    <style:style style:name="T19" style:parent-style-name="typewriter" style:family="text">
      <style:text-properties fo:font-size="11pt" style:font-size-asian="11pt" style:font-size-complex="11pt" fo:language="lt" fo:country="LT"/>
    </style:style>
    <style:style style:name="T20" style:parent-style-name="DefaultParagraphFont" style:family="text">
      <style:text-properties fo:font-size="11pt" style:font-size-asian="11pt" style:font-size-complex="11pt" fo:language="lt" fo:country="LT"/>
    </style:style>
    <style:style style:name="T21" style:parent-style-name="DefaultParagraphFont" style:family="text">
      <style:text-properties fo:font-size="11pt" style:font-size-asian="11pt" style:font-size-complex="11pt" fo:language="lt" fo:country="LT"/>
    </style:style>
    <style:style style:name="T22" style:parent-style-name="DefaultParagraphFont" style:family="text">
      <style:text-properties fo:font-size="11pt" style:font-size-asian="11pt" style:font-size-complex="11pt" fo:language="lt" fo:country="LT"/>
    </style:style>
    <style:style style:name="P23" style:parent-style-name="Normal" style:family="paragraph">
      <style:paragraph-properties fo:text-align="justify" fo:line-height="150%" fo:margin-right="-0.0145in" fo:text-indent="0.5in"/>
    </style:style>
    <style:style style:name="T24" style:parent-style-name="DefaultParagraphFont" style:family="text">
      <style:text-properties fo:font-size="11pt" style:font-size-asian="11pt" style:font-size-complex="11pt" fo:language="lt" fo:country="LT"/>
    </style:style>
    <style:style style:name="T25" style:parent-style-name="DefaultParagraphFont" style:family="text">
      <style:text-properties fo:font-size="11pt" style:font-size-asian="11pt" style:font-size-complex="11pt" fo:language="lt" fo:country="LT"/>
    </style:style>
    <style:style style:name="T26" style:parent-style-name="DefaultParagraphFont" style:family="text">
      <style:text-properties fo:font-size="11pt" style:font-size-asian="11pt" style:font-size-complex="11pt" fo:language="lt" fo:country="LT"/>
    </style:style>
    <style:style style:name="T27" style:parent-style-name="DefaultParagraphFont" style:family="text">
      <style:text-properties fo:font-size="11pt" style:font-size-asian="11pt" style:font-size-complex="11pt" fo:language="lt" fo:country="LT"/>
    </style:style>
    <style:style style:name="T28" style:parent-style-name="DefaultParagraphFont" style:family="text">
      <style:text-properties fo:font-size="11pt" style:font-size-asian="11pt" style:font-size-complex="11pt" fo:language="lt" fo:country="LT"/>
    </style:style>
    <style:style style:name="T29"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T30" style:parent-style-name="DefaultParagraphFont" style:family="text">
      <style:text-properties fo:font-size="11pt" style:font-size-asian="11pt" style:font-size-complex="11pt" fo:language="lt" fo:country="LT"/>
    </style:style>
    <style:style style:name="T31" style:parent-style-name="DefaultParagraphFont" style:family="text">
      <style:text-properties fo:font-size="11pt" style:font-size-asian="11pt" style:font-size-complex="11pt" fo:language="lt" fo:country="LT"/>
    </style:style>
    <style:style style:name="T32" style:parent-style-name="DefaultParagraphFont" style:family="text">
      <style:text-properties fo:font-size="11pt" style:font-size-asian="11pt" style:font-size-complex="11pt" fo:language="lt" fo:country="LT"/>
    </style:style>
    <style:style style:name="T33" style:parent-style-name="DefaultParagraphFont" style:family="text">
      <style:text-properties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P36" style:parent-style-name="Normal" style:family="paragraph">
      <style:paragraph-properties fo:text-align="justify" fo:line-height="150%" fo:margin-right="-0.0145in" fo:text-indent="0.5in"/>
      <style:text-properties fo:font-size="11pt" style:font-size-asian="11pt" style:font-size-complex="11pt" fo:language="lt" fo:country="LT"/>
    </style:style>
    <style:style style:name="P37" style:parent-style-name="Normal" style:family="paragraph">
      <style:paragraph-properties fo:text-align="justify" fo:line-height="150%" fo:margin-right="-0.0145in" fo:text-indent="0.5in"/>
      <style:text-properties fo:font-size="11pt" style:font-size-asian="11pt" style:font-size-complex="11pt" fo:language="lt" fo:country="LT"/>
    </style:style>
    <style:style style:name="P38" style:parent-style-name="Normal" style:family="paragraph">
      <style:paragraph-properties fo:text-align="justify" fo:line-height="150%" fo:margin-right="-0.0145in" fo:text-indent="0.5in"/>
      <style:text-properties fo:font-size="11pt" style:font-size-asian="11pt" style:font-size-complex="11pt" fo:language="lt" fo:country="LT"/>
    </style:style>
    <style:style style:name="P39" style:parent-style-name="BodyText" style:family="paragraph">
      <style:paragraph-properties>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0" style:parent-style-name="BodyText" style:family="paragraph">
      <style:paragraph-properties>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1" style:parent-style-name="BodyText" style:family="paragraph">
      <style:paragraph-properties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2" style:parent-style-name="BodyText" style:family="paragraph">
      <style:paragraph-properties fo:line-height="150%">
        <style:tab-stops>
          <style:tab-stop style:type="left" style:position="0.5in"/>
          <style:tab-stop style:type="left" style:position="6.6666in"/>
        </style:tab-stops>
      </style:paragraph-properties>
    </style:style>
    <style:style style:name="T43" style:parent-style-name="DefaultParagraphFont" style:family="text">
      <style:text-properties style:font-weight-complex="bold" fo:font-size="11pt" style:font-size-asian="11pt" style:font-size-complex="11pt"/>
    </style:style>
    <style:style style:name="T44" style:parent-style-name="Hyperlink" style:family="text">
      <style:text-properties style:font-weight-complex="bold" fo:font-size="11pt" style:font-size-asian="11pt" style:font-size-complex="11pt" style:text-underline-type="none"/>
    </style:style>
    <style:style style:name="T45" style:parent-style-name="Hyperlink" style:family="text">
      <style:text-properties style:font-weight-complex="bold" fo:font-size="11pt" style:font-size-asian="11pt" style:font-size-complex="11pt" style:text-underline-type="none"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ŽEMĖS ĮSTATYMO NR. I-446<text:s/></text:span><text:span text:style-name="T10">9 STRAIPSNIO PAKEITIMO<text:s/></text:span><text:span text:style-name="T11">ĮSTATYMO</text:span><text:span text:style-name="T12"><text:s/>PROJEKTO</text:span></text:p>
      <text:p text:style-name="P13"/>
      <text:p text:style-name="P14">2015-11-26<text:s/>Nr. XIIP-3197(3)</text:p>
      <text:p text:style-name="P15">Vilnius</text:p>
      <text:p text:style-name="P16"/>
      <text:p text:style-name="P17"><text:span text:style-name="T18">Įvertinę projekto atitiktį Konstitucijai, galiojantiems įstatymams<text:s/></text:span><text:span text:style-name="T19">ir teis</text:span><text:span text:style-name="T20">ės technikos taisyklėms,</text:span><text:span text:style-name="T21"><text:s/>teikiame šią pastabą</text:span><text:span text:style-name="T22">:</text:span></text:p>
      <text:p text:style-name="P23"><text:span text:style-name="T24">Projekto 1 straipsniu keičiamo įstatymo 9 straipsnio 6 dalies 3 punkte siūloma nustatyti, kad valstybinė žemė be aukciono gali būti išnuomojama, kai jos reikia</text:span><text:span text:style-name="T25"><text:s/>įgyvendinti</text:span><text:span text:style-name="T26"><text:s/></text:span><text:span text:style-name="T27">,,</text:span><text:span text:style-name="T28">regiono socialinės, ekonominės plėtros ir (arba) infrastruktūros projektams, kuriuos<text:s/></text:span><text:span text:style-name="T29">regiono plėtros taryba, Nacionalinės regioninės plėtros tarybos teikimu, Vyriausybės nustatyta tvarka</text:span><text:span text:style-name="T30"><text:s/>pripažįsta regioninės svarbos projektais</text:span><text:span text:style-name="T31">“ (pabraukta mūsų).</text:span><text:span text:style-name="T32"><text:s/></text:span><text:span text:style-name="T33">Siūlomos nuostatos<text:s/></text:span><text:span text:style-name="T34">kelia abejonių šiais aspek</text:span><text:span text:style-name="T35">tai.<text:s/></text:span></text:p>
      <text:p text:style-name="P36"><text:s/>Pirma,<text:s/>Regioninės plėtros įstatymo 5 straipsnio 2 dalyje nustatyta, kad dėl regiono socialinės, ekonominės plėtros ir (arba) infrastruktūros projekto pripažinimo regioninės svarbos projektu į regiono plėtros tarybą kreipiasi savivaldybės taryba, ministerija ar jos įgaliota institucija. Taigi minėtame straipsnyje yra nurodytas baigtinis sąrašas institucijų, kurios turi teisę kreiptis į regiono plėtros tarybą dėl atitinkamo projekto pripažinimo regioninės svarbos projektu.<text:s/>Tarp<text:s/>subjektų, turinčių teisę kreiptis į regiono plėtros tarybą dėl projekto pripažinimo regioninės svarbos projektu, Nacionalinė plėtros taryba nėra nurodyta. Atsižvelgus į tai, teikiamo įstatymo projekto nuostatas reikėtų suderinti<text:s/>su<text:s/>Regioninės plėtros įstatymo 5 straipsnio 2 dalies nuostatomis.</text:p>
      <text:p text:style-name="P37">Antra, regiono socialinės, ekonominės plėtros ir (arba) infrastruktūros projektų pripažinimą regioninės svarbos projektais reglamentuoja Regioninės plėtros įstatymas. Pastarajame įstatyme reglamentuota ir projektų pripažinimo regioninės svarbos projektais tvarka. Jeigu projekto tikslas yra nustatyti, kad šią tvarką detalizuoja<text:s/>Vyriausybė, tai, mūsų nuomone, turėtų būti atitinkamai papildomas Regioninės plėtros įstatymas, bet ne Žemės įstatymas. Atsižvelgus į tai, projekto nuostatos tikslintinos.</text:p>
      <text:p text:style-name="P38"/>
      <text:p text:style-name="P39">Civilinės teisės skyriaus vedėja,</text:p>
      <text:p text:style-name="P40">pavaduojanti departamento direktorių<text:s text:c="64"/>Daina Petrauskaitė<text:tab/><text:tab/><text:tab/><text:tab/><text:tab/><text:s text:c="5"/>Daina Petrauskaitė</text:p>
      <text:p text:style-name="P41"/>
      <text:p text:style-name="P42"><text:span text:style-name="T43">S. Švedas, tel. (8 5) 239 6165, el. p.<text:s/></text:span><text:a xlink:href="mailto:saulius.svedas@lrs.lt" office:target-frame-name="_top" xlink:show="replace"><text:span text:style-name="T44">saulius.svedas</text:span><text:span text:style-name="T45">@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11-26T06:23:00Z</meta:creation-date>
    <dc:date>2015-11-26T06:23:00Z</dc:date>
    <meta:print-date>2008-12-22T12:14:00Z</meta:print-date>
    <meta:template xlink:href="Normal.dotm" xlink:type="simple"/>
    <meta:editing-cycles>2</meta:editing-cycles>
    <meta:editing-duration>PT0S</meta:editing-duration>
    <meta:document-statistic meta:page-count="1" meta:paragraph-count="15" meta:word-count="282" meta:character-count="2346" meta:row-count="39" meta:non-whitespace-character-count="2079"/>
  </office:meta>
</office:document-meta>
</file>