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0"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1"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4"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TableColumn17" style:family="table-column">
      <style:table-column-properties style:column-width="0.4611in"/>
    </style:style>
    <style:style style:name="TableColumn18" style:family="table-column">
      <style:table-column-properties style:column-width="0.5395in"/>
    </style:style>
    <style:style style:name="TableColumn19" style:family="table-column">
      <style:table-column-properties style:column-width="0.4923in"/>
    </style:style>
    <style:style style:name="TableColumn20" style:family="table-column">
      <style:table-column-properties style:column-width="0.4916in"/>
    </style:style>
    <style:style style:name="TableColumn21" style:family="table-column">
      <style:table-column-properties style:column-width="4.6458in"/>
    </style:style>
    <style:style style:name="Table16" style:family="table">
      <style:table-properties style:width="0in" fo:margin-left="0in" table:align="center"/>
    </style:style>
    <style:style style:name="TableRow22" style:family="table-row">
      <style:table-row-properties style:min-row-height="0.3277in"/>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9" style:family="table-row">
      <style:table-row-properties style:min-row-height="0.2958in"/>
    </style:style>
    <style:style style:name="P3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38" style:family="table-row">
      <style:table-row-properties/>
    </style:style>
    <style:style style:name="TableCell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Web" style:family="paragraph">
      <style:paragraph-properties fo:margin-top="0in" fo:margin-bottom="0in"/>
    </style:style>
    <style:style style:name="T53" style:parent-style-name="DefaultParagraphFont" style:family="text">
      <style:text-properties fo:color="#000000"/>
    </style:style>
    <style:style style:name="P5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complex="Times New Roman" fo:color="#000000" fo:font-size="12pt" style:font-size-asian="12pt" style:font-size-complex="12pt"/>
    </style:style>
    <style:style style:name="T58" style:parent-style-name="DefaultParagraphFont" style:family="text">
      <style:text-properties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complex="Times New Roman" fo:color="#000000" fo:font-size="12pt" style:font-size-asian="12pt" style:font-size-complex="12pt"/>
    </style:style>
    <style:style style:name="P6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style:text-properties style:font-name-complex="Times New Roman" fo:color="#000000" fo:font-size="12pt" style:font-size-asian="12pt" style:font-size-complex="12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complex="Times New Roman" fo:color="#000000" fo:font-size="12pt" style:font-size-asian="12pt" style:font-size-complex="12pt"/>
    </style:style>
    <style:style style:name="T66" style:parent-style-name="DefaultParagraphFont" style:family="text">
      <style:text-properties style:font-name-complex="Times New Roman" fo:color="#000000"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P72"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73"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74"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75" style:parent-style-name="Normal" style:family="paragraph">
      <style:paragraph-properties fo:margin-bottom="0in" fo:line-height="100%"/>
    </style:style>
    <style:style style:name="T76"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77"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7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office:automatic-styles>
  <office:body>
    <office:text text:use-soft-page-breaks="true">
      <text:p text:style-name="P1"><text:span text:style-name="T2">PASIŪLYMAS</text:span></text:p>
      <text:p text:style-name="P3">DĖL 2024 METŲ VALSTYBĖS BIUDŽETO IR SAVIVALDYBIŲ BIUDŽETŲ FINANSINIŲ RODIKLIŲ<text:s/>PATVIRTINIMO<text:s/>ĮSTATYMO PROJEKTO</text:p>
      <text:p text:style-name="P4"><text:span text:style-name="T5">NR. XIVP-3128</text:span></text:p>
      <text:p text:style-name="P6"><text:span text:style-name="T7"> </text:span></text:p>
      <text:p text:style-name="P8"><text:span text:style-name="T9">2023-12</text:span><text:span text:style-name="T10">-</text:span><text:span text:style-name="T11">01</text:span></text:p>
      <text:p text:style-name="P12"><text:span text:style-name="T13">V</text:span><text:span text:style-name="T14">ilnius</text:span></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text:span text:style-name="T43"> </text:span></text:p>
          </table:table-cell>
          <table:table-cell table:style-name="TableCell44">
            <text:p text:style-name="P45"><text:span text:style-name="T46"> </text:span></text:p>
          </table:table-cell>
          <table:table-cell table:style-name="TableCell47">
            <text:p text:style-name="P48"><text:span text:style-name="T49"> </text:span></text:p>
          </table:table-cell>
          <table:table-cell table:style-name="TableCell50">
            <text:p text:style-name="P51">Argumentai:</text:p>
            <text:p text:style-name="P52"><text:span text:style-name="T53">Siekiant užtikrinti šiuo metu Lietuvos Respublikos Seime svarstomo Lietuvos Respublikos sveikatos draudimo įstatymo Nr. I-1343 6 straipsnio pakeitimo įstatymo nuostatų, susijusių su leidimus laikinai gyventi gavusių Lietuvos Respublikos piliečių, užsieniečių, nuolat gyvenančių Lietuvoje, ir užsieniečių, turinčių teisę laikinai gyventi Lietuvoje ir draudžiamų PSD, sutuoktinių ar asmenų, turinčių registruotos partnerystės sutartį, įtraukimu į privalomuoju sveikatos draudimu draudžiamųjų grupę, įgyvendinimą, būtina skirti asignavimus Lietuvos migracijos informacinės sistemos (MIGRIS) plėtros darbams vykdyti.<text:s/></text:span>Šiuo metu informacija apie užsieniečių, kurie leidimą gyventi gauna ne šeimos susijungimo, o kitu pagrindu (pvz., studijų), šeimos narius nėra renkama ir tvarkoma Gyventojų registre ar Užsieniečių registre. Tam, kad būtų užtikrintas tokių duomenų tvarkymas Užsieniečių registre ir jų perdavimas į kitus valstybės registrus ar informacines sistemas, būtina atlikti Lietuvos migracijos informacinės sistemos (MIGRIS) plėtros darbus 2024 m. Reikalingi MIGRIS plėtros darbai kainuotų 45 tūkst. eurų.<text:s/></text:p>
            <text:p text:style-name="P54"/>
            <text:p text:style-name="P55">Pasiūlymas:</text:p>
            <text:p text:style-name="P56"><text:span text:style-name="T57">Skirti papildomus<text:s/></text:span><text:span text:style-name="T58">45 tūkst. eurų</text:span><text:span text:style-name="T59"><text:s/>2024 m. valstybės biudžeto asignavimus Vidaus reikalų ministerijai Lietuvos migracijos informacinės sistemos (MIGRIS) plėtros darbams vykdyti (tikslinės lėšos, skirtos Migracijos departamentui prie Lietuvos Respublikos vidaus reikalų ministerijos, vykdančiam Lietuvos migracijos informacinės sistemos (MIGRIS) plėtros, priežiūros ir palaikymo darbus).</text:span></text:p>
            <text:p text:style-name="P60"/>
            <text:p text:style-name="P61"><text:span text:style-name="T62">Lėšų šaltinis: </text:span></text:p>
            <text:p text:style-name="P63">Valstybės biudžetas, valstybės biudžeto viršplaninės pajamos.<text:s/></text:p>
            <text:p text:style-name="P64"><text:span text:style-name="T65">Lietuvoje jau gyvenantys iš užsienio persikėlę aukštos kvalifikacijos specialistai 2023 m. bendrai lems 85,8 mln. eurų grynųjų biudžeto pajamų iš darbo santykių bei sumokamo PVM, atėmus išlaidas viešosioms paslaugoms. Tikėtina, kad 2024 m. šios pajamos išliks panašios arba augs priklausomai nuo atlyginimų augimo.</text:span><text:span text:style-name="T66"><text:s/>Į</text:span><text:span text:style-name="T67">traukus<text:s/></text:span><text:span text:style-name="T68">aukštos kvalifikacijos dirbančiųjų<text:s/></text:span><text:span text:style-name="T69">šiuo metu nedirbančius sutuoktinius į PSD sistemą<text:s/></text:span><text:span text:style-name="T70">tikimasi<text:s/></text:span><text:span text:style-name="T71">papildomų ~2-3 mln. eurų pajamų per metus (vertinant turimą šios tikslinės grupės imtį), kurias sudarytų tų asmenų mokamos PSDF įmokos.</text:span></text:p>
          </table:table-cell>
        </table:table-row>
      </table:table>
      <text:soft-page-break/>
      <text:p text:style-name="P72"><text:s/> </text:p>
      <text:p text:style-name="P73"> </text:p>
      <text:p text:style-name="P74">Teikia</text:p>
      <text:p text:style-name="P75"><text:span text:style-name="T76">Seimo nar</text:span><text:span text:style-name="T77">iai</text:span><text:span text:style-name="T78"><text:s text:c="79"/>Morgana Danie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Ė Agnė</meta:initial-creator>
    <dc:creator>adlibuser</dc:creator>
    <meta:creation-date>2023-12-01T11:10:00Z</meta:creation-date>
    <dc:date>2023-12-01T11:10:00Z</dc:date>
    <meta:print-date>2023-11-07T09:15:00Z</meta:print-date>
    <meta:template xlink:href="Normal.dotm" xlink:type="simple"/>
    <meta:editing-cycles>2</meta:editing-cycles>
    <meta:editing-duration>PT0S</meta:editing-duration>
    <meta:document-statistic meta:page-count="2" meta:paragraph-count="32" meta:word-count="307" meta:character-count="2471" meta:row-count="95" meta:non-whitespace-character-count="2196"/>
  </office:meta>
</office:document-meta>
</file>