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3" style:family="table-column">
      <style:table-column-properties style:column-width="0.3854in" style:use-optimal-column-width="false"/>
    </style:style>
    <style:style style:name="TableColumn14" style:family="table-column">
      <style:table-column-properties style:column-width="0.3888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5.0569in" style:use-optimal-column-width="false"/>
    </style:style>
    <style:style style:name="Table12" style:family="table">
      <style:table-properties style:width="6.5118in" fo:margin-left="0in" table:align="center"/>
    </style:style>
    <style:style style:name="TableRow18" style:family="table-row">
      <style:table-row-properties style:min-row-height="0.253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5" style:family="table-row">
      <style:table-row-properties style:min-row-height="0.2284in" style:use-optimal-row-height="false" fo:keep-together="always"/>
    </style:style>
    <style:style style:name="P26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3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4" style:family="table-row">
      <style:table-row-properties style:min-row-height="3.1305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6%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4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3" style:parent-style-name="NoSpacing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6" style:parent-style-name="NoSpacing" style:family="paragraph">
      <style:paragraph-properties fo:text-align="justify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8" style:parent-style-name="Default" style:family="paragraph">
      <style:paragraph-properties fo:text-align="justify"/>
      <style:text-properties style:font-weight-complex="bold" style:use-window-font-color="true"/>
    </style:style>
    <style:style style:name="P89" style:parent-style-name="Default" style:family="paragraph">
      <style:paragraph-properties fo:text-align="justify"/>
      <style:text-properties style:font-weight-complex="bold" style:use-window-font-color="true"/>
    </style:style>
    <style:style style:name="P90" style:parent-style-name="Normal" style:family="paragraph">
      <style:paragraph-properties fo:text-align="justify" fo:margin-bottom="0in" fo:line-height="100%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100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101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PASIŪLYMAS</text:span></text:p>
      <text:p text:style-name="P3">DĖL LIETUVOS RESPUBLIKOS<text:s/>SAUGAUS EISMO AUTOMOBILIŲ<text:s/>KELIAIS ĮSTATYMO NR. VIII-2043<text:s/>23<text:s/>STRAIPSNIO PAKEITIMO</text:p>
      <text:p text:style-name="P4"><text:span text:style-name="T5">ĮSTATYMO PROJEKTO NR.<text:s/></text:span><text:span text:style-name="T6">XIIIP-3778(2)</text:span></text:p>
      <text:p text:style-name="P7"/>
      <text:p text:style-name="P8">2021-04-06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<text:s/></text:span><text:span text:style-name="T40">1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bookmark-start text:name="part_8f4d6c73d0444ce086379682ec1c2c17"/><text:bookmark-end text:name="part_8f4d6c73d0444ce086379682ec1c2c17"/>Argumentai:</text:p>
            <text:p text:style-name="P63"><text:span text:style-name="T64">Pasiūlymu siekiama</text:span><text:span text:style-name="T65"><text:s/>patikslinti mokymų, kuriuos<text:s/></text:span><text:span text:style-name="T66">Susisiekimo ministerijos arba jos įgaliotos institucijos nustatyta tvarka</text:span><text:span text:style-name="T67"><text:s/>reikės baigti asmenims, norintiems įgyti teisę</text:span><text:span text:style-name="T68"><text:s/>automatiškai</text:span><text:span text:style-name="T69"><text:s/>vairuoti A1 kategorijos transporto</text:span><text:span text:style-name="T70"><text:s/>priemones,</text:span><text:span text:style-name="T71"><text:s/>turinį</text:span><text:span text:style-name="T72">. Siūloma sukonkretinti, jog mokymai būtų sus</text:span><text:span text:style-name="T73">iję tik su praktiniu vairavimu</text:span><text:span text:style-name="T74"><text:s/>– d</text:span><text:span text:style-name="T75">arytina prielaida,<text:s/></text:span><text:span text:style-name="T76">jog įstatymo projekte numatytus reikalavimus atitinkantis asmuo</text:span><text:span text:style-name="T77"><text:s/>jau</text:span><text:span text:style-name="T78"><text:s/>turės<text:s/></text:span><text:span text:style-name="T79">eismo dalyviams reikalingų teorinių žinių</text:span><text:span text:style-name="T80">, todėl tikslinga nustatyti,<text:s/></text:span><text:span text:style-name="T81">jog</text:span><text:span text:style-name="T82"><text:s/>mokymuose būtų koncentruojamasi į praktinių įgūdžių bei gebėjimų suteikimą. Priėmus siūlomą pataisą, gyventojai išvengtų<text:s/></text:span><text:span text:style-name="T83">galimai<text:s/></text:span><text:span text:style-name="T84">perteklinio turinio mokymų</text:span><text:span text:style-name="T85">. <text:s/></text:span></text:p>
            <text:p text:style-name="P86"/>
            <text:p text:style-name="P87">Pasiūlymas:</text:p>
            <text:p text:style-name="P88">Pakeisti įstatymo projekto 1 straipsnį ir jį išdėstyti taip:</text:p>
            <text:p text:style-name="P89"/>
            <text:p text:style-name="P90"><text:span text:style-name="T91">„12. Ne jaunesniems kaip 25 metų asmenims, turintiems ne mažesnį kaip 5 metų B kategorijos transporto priemonių vairavimo stažą ir Susisiekimo ministerijos arba jos įgaliotos institucijos nustatyta tvarka baigusiems<text:s/></text:span><text:span text:style-name="T92">vairuotojų</text:span><text:span text:style-name="T93"><text:s/></text:span><text:span text:style-name="T94">A1 kategorijos transporto priemon</text:span><text:span text:style-name="T95">ių</text:span><text:span text:style-name="T96"><text:s/>praktinio vairavimo</text:span><text:span text:style-name="T97"><text:s/>mokymą, suteikiama teisė Lietuvos Respublikos teritorijoje vairuoti A1 kategorijos transporto priemones. Dėl to vairuotojo pažymėjime nenurodoma, kad vairuotojas turi teisę vairuoti A1 kategorijos transporto priemones, o prie B kategorijos transporto priemonių kategorijos nurodomas Vidaus reikalų ministerijos nustatytas nacionalinis kodas.“</text:span></text:p>
            <text:p text:style-name="P98"/>
          </table:table-cell>
        </table:table-row>
      </table:table>
      <text:p text:style-name="P99"/>
      <text:p text:style-name="P100"/>
      <text:p text:style-name="P101"/>
      <text:p text:style-name="P102">Teikia:</text:p>
      <text:p text:style-name="P103"/>
      <text:p text:style-name="P104"><text:span text:style-name="T105">Seimo nar</text:span><text:span text:style-name="T106">ys</text:span><text:span text:style-name="T107">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. Ramelis</meta:initial-creator>
    <dc:creator>adlibuser</dc:creator>
    <meta:creation-date>2021-04-06T09:13:00Z</meta:creation-date>
    <dc:date>2021-04-06T09:13:00Z</dc:date>
    <meta:print-date>2020-11-18T14:0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1" meta:character-count="1641" meta:row-count="25" meta:non-whitespace-character-count="1455"/>
  </office:meta>
</office:document-meta>
</file>