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fo:keep-with-next="always" fo:text-align="justify" fo:text-indent="0.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keep-with-next="always" fo:text-align="justify" fo:line-height="115%" fo:text-indent="0.5in">
        <style:tab-stops>
          <style:tab-stop style:type="left" style:position="9.45in"/>
        </style:tab-stops>
      </style:paragraph-properties>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Column74" style:family="table-column">
      <style:table-column-properties style:column-width="0.4083in" style:use-optimal-column-width="false"/>
    </style:style>
    <style:style style:name="TableColumn75" style:family="table-column">
      <style:table-column-properties style:column-width="1.1173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4138in" style:use-optimal-column-width="false"/>
    </style:style>
    <style:style style:name="TableColumn79" style:family="table-column">
      <style:table-column-properties style:column-width="0.3333in" style:use-optimal-column-width="false"/>
    </style:style>
    <style:style style:name="TableColumn80" style:family="table-column">
      <style:table-column-properties style:column-width="3.6631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2.1131in" style:use-optimal-column-width="false"/>
    </style:style>
    <style:style style:name="Table73" style:family="table">
      <style:table-properties style:width="10.2145in" fo:margin-left="0in" table:align="center"/>
    </style:style>
    <style:style style:name="TableRow83" style:family="table-row">
      <style:table-row-properties style:min-row-height="0.3277in" style:use-optimal-row-height="false" fo:keep-together="always"/>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104in solid #000000" style:glyph-orientation-vertical="0" style:vertical-align="middle" fo:padding-top="0in" fo:padding-left="0.075in" fo:padding-bottom="0in" fo:padding-right="0.075in"/>
    </style:style>
    <style:style style:name="P9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0" style:family="table-row">
      <style:table-row-properties style:min-row-height="0.4111in" style:use-optimal-row-height="false" fo:keep-together="always"/>
    </style:style>
    <style:style style:name="P1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13" style:family="table-row">
      <style:table-row-properties style:min-row-height="0.4111in" style:use-optimal-row-height="false" fo:keep-together="alway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fo:font-size="10.5pt" style:font-size-asian="10.5pt" style:font-size-complex="10.5pt"/>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font-weight="bold" style:font-weight-asian="bold" fo:font-size="10.5pt" style:font-size-asian="10.5pt" style:font-size-complex="10.5pt"/>
    </style:style>
    <style:style style:name="T137" style:parent-style-name="DefaultParagraphFont" style:family="text">
      <style:text-properties fo:font-size="10.5pt" style:font-size-asian="10.5pt" style:font-size-complex="10.5pt"/>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font-size="10.5pt" style:font-size-asian="10.5pt" style:font-size-complex="10.5pt"/>
    </style:style>
    <style:style style:name="TableRow141" style:family="table-row">
      <style:table-row-properties style:min-row-height="0.4111in" style:use-optimal-row-height="false" fo:keep-together="alway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style:tab-stops>
          <style:tab-stop style:type="left" style:position="9.45in"/>
        </style:tab-stops>
      </style:paragraph-properties>
      <style:text-properties style:font-name="TimesLT" fo:font-weight="bold" style:font-weight-asian="bold" fo:color="#000000"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style>
    <style:style style:name="T162" style:parent-style-name="DefaultParagraphFont" style:family="text">
      <style:text-properties style:font-name="TimesLT" fo:color="#000000" fo:font-size="10.5pt" style:font-size-asian="10.5pt" style:font-size-complex="10.5pt"/>
    </style:style>
    <style:style style:name="T163" style:parent-style-name="apple-converted-space" style:family="text">
      <style:text-properties style:font-name="TimesLT" fo:color="#000000" fo:font-size="10.5pt" style:font-size-asian="10.5pt" style:font-size-complex="10.5pt"/>
    </style:style>
    <style:style style:name="T164" style:parent-style-name="DefaultParagraphFont" style:family="text">
      <style:text-properties style:font-name="TimesLT" style:font-weight-complex="bold" fo:color="#000000" fo:font-size="10.5pt" style:font-size-asian="10.5pt" style:font-size-complex="10.5pt"/>
    </style:style>
    <style:style style:name="T165" style:parent-style-name="apple-converted-space" style:family="text">
      <style:text-properties style:font-name="TimesLT" fo:color="#000000" fo:font-size="10.5pt" style:font-size-asian="10.5pt" style:font-size-complex="10.5pt"/>
    </style:style>
    <style:style style:name="T166" style:parent-style-name="DefaultParagraphFont" style:family="text">
      <style:text-properties style:font-name="TimesLT" fo:color="#000000" fo:font-size="10.5pt" style:font-size-asian="10.5pt" style:font-size-complex="10.5pt"/>
    </style:style>
    <style:style style:name="T167" style:parent-style-name="apple-converted-space" style:family="text">
      <style:text-properties style:font-name="TimesLT" fo:color="#000000" fo:font-size="10.5pt" style:font-size-asian="10.5pt" style:font-size-complex="10.5pt"/>
    </style:style>
    <style:style style:name="T168" style:parent-style-name="DefaultParagraphFont" style:family="text">
      <style:text-properties style:font-name="TimesLT" fo:color="#000000" fo:font-size="10.5pt" style:font-size-asian="10.5pt" style:font-size-complex="10.5pt"/>
    </style:style>
    <style:style style:name="T169" style:parent-style-name="DefaultParagraphFont" style:family="text">
      <style:text-properties style:font-name="TimesLT" style:text-line-through-style="solid" style:text-line-through-width="auto" style:text-line-through-color="font-color" style:text-line-through-mode="continuous" style:text-line-through-type="single" fo:color="#000000" fo:font-size="10.5pt" style:font-size-asian="10.5pt" style:font-size-complex="10.5pt"/>
    </style:style>
    <style:style style:name="T170" style:parent-style-name="DefaultParagraphFont" style:family="text">
      <style:text-properties style:font-name="TimesLT" fo:color="#000000" fo:font-size="10.5pt" style:font-size-asian="10.5pt" style:font-size-complex="10.5pt"/>
    </style:style>
    <style:style style:name="P171" style:parent-style-name="Normal" style:family="paragraph">
      <style:paragraph-properties fo:keep-with-next="always" fo:text-align="justify" fo:line-height="115%" fo:text-indent="0.5in">
        <style:tab-stops>
          <style:tab-stop style:type="left" style:position="9.45in"/>
        </style:tab-stops>
      </style:paragraph-properties>
    </style:style>
    <style:style style:name="P172" style:parent-style-name="Normal" style:family="paragraph">
      <style:paragraph-properties fo:keep-with-next="always" fo:text-indent="0.5in">
        <style:tab-stops>
          <style:tab-stop style:type="left" style:position="9.45in"/>
        </style:tab-stops>
      </style:paragraph-properties>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line-height="150%" fo:margin-left="0.4923in">
        <style:tab-stops>
          <style:tab-stop style:type="left" style:position="8.9576in"/>
        </style:tab-stops>
      </style:paragraph-properties>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T18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text:span text:style-name="T9">EKONOMIKOS KOMITETAS</text:span></text:p>
      <text:p text:style-name="P10"><text:span text:style-name="T11">PAGRINDINIO KOMITETO PAPILDOMa IŠVADa</text:span><text:span text:style-name="T12"><text:s/>(2)</text:span></text:p>
      <text:p text:style-name="P13">DĖL<text:s/>VIEŠŲJŲ PIRKIMŲ, ATLIEKAMŲ GYNYBOS IR SAUGUMO SRITYJE, ĮSTATYMO NR. XI-1491 1, 2, 3, 4, 5, 9, 10, 16, 24, 25, 32 STRAIPSNIŲ PAKEITIMO IR ĮSTATYMO PAPILDYMO NAUJU<text:s/>64 STRAIPSNIU ĮSTATYMO<text:s/></text:p>
      <text:p text:style-name="P14">PROJEKTO NR. XIIP-3754(3)</text:p>
      <text:p text:style-name="P15"/>
      <text:p text:style-name="P16">2017-03-29<text:s/>Nr. 108-P-10</text:p>
      <text:p text:style-name="P17">Vilnius</text:p>
      <text:p text:style-name="P18"><text:span text:style-name="T19">1</text:span><text:span text:style-name="T20">. Komiteto posėdyje dalyvavo</text:span><text:span text:style-name="T21">:<text:s/></text:span><text:span text:style-name="T22">Komiteto pirmininkas</text:span><text:span text:style-name="T23"><text:s/>Virginijus Sinkevičius,<text:s/></text:span><text:span text:style-name="T24">Komiteto pirmininko pavaduotojas<text:s/></text:span><text:span text:style-name="T25">Dainius Kreivys,</text:span><text:span text:style-name="T26"><text:s/></text:span><text:span text:style-name="T27">Komiteto nariai</text:span><text:span text:style-name="T28">:<text:s/></text:span><text:span text:style-name="T29">Mindaugas Bastys, Eugenijus Gentvilas,<text:s/></text:span><text:span text:style-name="T30">Zbignev Jedinskij,<text:s/></text:span><text:span text:style-name="T31">Gabrielius Landsbergis, Tadas Langaitis, Raimundas Martinėlis, Bronislovas Matelis, Virgilijus Poderys, Artūras Skardžius.</text:span></text:p>
      <text:p text:style-name="P32"><text:span text:style-name="T33">Komiteto biuro vedėja</text:span><text:span text:style-name="T34"><text:s/>Regina Zabarauskienė,<text:s/></text:span><text:span text:style-name="T35">patarėjai</text:span><text:span text:style-name="T36">: Raimonda Danė, <text:s/>Rasa Ona Duburaitė, Laura Jasiukėnienė, <text:s/>Irina Jurkšuvienė, Rima Petkūnienė, Darius Šaltmeris,<text:s/></text:span><text:span text:style-name="T37">padėjėjos:</text:span><text:span text:style-name="T38"><text:s/>Zita Jodkonienė, Giedrė Mickienė.</text:span></text:p>
      <text:p text:style-name="P39"><text:span text:style-name="T40">Kviestiniai asmenys</text:span><text:span text:style-name="T41">:<text:s/></text:span><text:span text:style-name="T42">Li</text:span><text:span text:style-name="T43">etuvos Respublikos Seimo narė</text:span><text:span text:style-name="T44"><text:s/>Agnė Bilotaitė, Lietuvos Respublikos Seimo kanceliarijos Teisės departamento Privatinės teisės skyriaus vedėja Daina Petrauskaitė, Viešosios teisės skyriaus vyresn. patarėjas Pranas Žukauskas,</text:span><text:span text:style-name="T45"><text:s/></text:span><text:span text:style-name="T46">Lietuvos Respublikos Prezidento patarėja</text:span><text:span text:style-name="T47"><text:s/>Gabija Grigaitė Daugirdė,<text:s/></text:span><text:span text:style-name="T48">Lietuvos Respublikos Seimo Audito komiteto biuro patarėja Laura Pranaitytė,</text:span><text:span text:style-name="T49"><text:s/></text:span><text:span text:style-name="T50">Lietuvos Respublikos Seimo Valstybės valdymo ir savivaldybių komiteto biuro patarėja Jurgita Marcinkutė,<text:s/></text:span><text:span text:style-name="T51">Lietuvos Respublikos<text:s/></text:span><text:span text:style-name="T52">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text:span><text:span text:style-name="T53"><text:s/>Lietuvos Respublikos finansų ministerijos Informacinių technologijų departamento direktorė Diana Seredokaitė,</text:span><text:span text:style-name="T54"><text:s/></text:span><text:span text:style-name="T55">Viešųjų pirkimų tarnybos direktorė Diana Vilytė,</text:span><text:span text:style-name="T56"><text:s/></text:span><text:span text:style-name="T57">Viešųjų pirkimų tarnybos<text:s/></text:span><text:span text:style-name="T58">Prevencijos ir pirkimo sutarčių priežiūros skyriaus vedėja Sonata Vaitukaitytė,<text:s/></text:span><text:span text:style-name="T59">Konkurencijos tarybos Pirmininko pavaduotoja Jūratė Šovienė, Konkurencijos tarybos<text:s/></text:span><text:span text:style-name="T60">Viešųjų subjektų priežiūros skyriaus vedėja Justina Paulauskaitė,<text:s/></text:span><text:span text:style-name="T61">Lietuvos Respublikos Specialiųjų tyrimų tarnybos Antikorupcinio vertinimo skyriaus vyr. specialistas Valerij Keldanovič,</text:span><text:span text:style-name="T62"><text:s/>Lietuvos verslo konfederacijos prezidentas Valdas Sutkus, Lietuvos verslo konfederacijos atstovai: Karolis Smaliukas, Linas Sesickas, Asociacijos „INFOBALT“ atstovai: Paulius Vertelka, Grita Stanionienė, Rišardas Bedulskis, Virginijus Jonaitis,<text:s/></text:span><text:span text:style-name="T63">UAB „Vers</text:span><text:span text:style-name="T64">lo aptarnavimo centras“ atstovė</text:span><text:span text:style-name="T65"><text:s/>Vaida Genytė</text:span><text:span text:style-name="T66">,<text:s/></text:span><text:span text:style-name="T67">Lietuvos komunalininkų ir atliekų tvarkytojų asociacijos direktorė Raminta Radavičienė</text:span><text:span text:style-name="T68">.</text:span></text:p>
      <text:p text:style-name="P69"><text:span text:style-name="T70">2</text:span><text:span text:style-name="T71">. Seimo kanceliarijos Teisės departamento išvad</text:span><text:span text:style-name="T72">os ir kitų ekspertų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Pastabos</text:p>
            </table:table-cell>
            <table:table-cell table:style-name="TableCell93" table:number-rows-spanned="2">
              <text:p text:style-name="P94">Pasiūlymo turinys</text:p>
            </table:table-cell>
            <table:table-cell table:style-name="TableCell95" table:number-rows-spanned="2">
              <text:p text:style-name="P96">Komiteto<text:s/>nuomonė<text:s/></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ext:soft-page-break/>
        </table:table-header-rows>
        <table:table-row table:style-name="TableRow113">
          <table:table-cell table:style-name="TableCell114">
            <text:p text:style-name="P115">1.</text:p>
          </table:table-cell>
          <table:table-cell table:style-name="TableCell116">
            <text:p text:style-name="P117">Seimo kanceliarijos Teisės departamentas</text:p>
            <text:p text:style-name="P118">2017-03-28</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Projekto pavadinime reikia nurodyti ir keičiamą 64 straipsnį.</text:p>
          </table:table-cell>
          <table:table-cell table:style-name="TableCell129">
            <text:p text:style-name="P130">Pritarti</text:p>
          </table:table-cell>
          <table:table-cell table:style-name="TableCell131">
            <text:p text:style-name="P132">Komiteto pasiūlymas:</text:p>
            <text:p text:style-name="P133">„LIETUVOS RESPUBLIKOS</text:p>
            <text:p text:style-name="P134"><text:span text:style-name="T135">VIEŠŲJŲ PIRKIMŲ, ATLIEKAMŲ GYNYBOS IR SAUGUMO SRITYJE, ĮSTATYMO NR. XI-1491 1, 2, 3, 4, 5, 9, 10, 16, 24, 25, 32,<text:s/></text:span><text:span text:style-name="T136">60</text:span><text:span text:style-name="T137"><text:s/>STRAIPSNIŲ PAKEITIMO IR ĮSTATYMO PAPILDYMO NAUJU 64 STRAIPSNIU</text:span></text:p>
            <text:p text:style-name="P138"><text:span text:style-name="T139">ĮSTATYMAS</text:span><text:span text:style-name="T140">“</text:span></text:p>
          </table:table-cell>
        </table:table-row>
        <table:table-row table:style-name="TableRow141">
          <table:table-cell table:style-name="TableCell142">
            <text:p text:style-name="P143">2.</text:p>
          </table:table-cell>
          <table:table-cell table:style-name="TableCell144">
            <text:p text:style-name="P145">Seimo kanceliarijos Teisės departamentas</text:p>
            <text:p text:style-name="P146">2017-03-28</text:p>
          </table:table-cell>
          <table:table-cell table:style-name="TableCell147">
            <text:p text:style-name="P148">4</text:p>
          </table:table-cell>
          <table:table-cell table:style-name="TableCell149">
            <text:p text:style-name="P150">15</text:p>
          </table:table-cell>
          <table:table-cell table:style-name="TableCell151">
            <text:p text:style-name="P152"/>
          </table:table-cell>
          <table:table-cell table:style-name="TableCell153">
            <text:p text:style-name="P154"/>
          </table:table-cell>
          <table:table-cell table:style-name="TableCell155">
            <text:p text:style-name="P156">Keičiamo įstatymo 4 straipsnio 15 dalyje (projekto 4 straipsnis) pateikiama įstatymo pavadinimo santrumpa be žodžių „Lietuvos Respublikos“ yra perteklinė, nes įstatymo pavadinimas be šių žodžių gali būti rašomas įstatymo tekste kartojant įstatymo pavadinimą (Teisės aktų projektų rengimo rekomendacijų, patvirtintų Teisingumo ministro 2013-12-23 įsakymu Nr. 1R-298, 15.1.1 punktas).</text:p>
          </table:table-cell>
          <table:table-cell table:style-name="TableCell157">
            <text:p text:style-name="P158">Pritarti</text:p>
          </table:table-cell>
          <table:table-cell table:style-name="TableCell159">
            <text:p text:style-name="P160">Komiteto pasiūlymas:</text:p>
            <text:p text:style-name="P161"><text:span text:style-name="T162">„15.</text:span><text:span text:style-name="T163"> </text:span><text:span text:style-name="T164">Perkančioji organizacija</text:span><text:span text:style-name="T165"> </text:span><text:span text:style-name="T166">– Viešųjų pirkimų įstatymo 2 straipsnio 25 dalyje nurodytos perkančiosios organizacijos ir</text:span><text:span text:style-name="T167"> </text:span><text:span text:style-name="T168">Lietuvos Respublikos pirkimų, atliekamų vandentvarkos, energetikos, transporto ar pašto paslaugų srities perkančiųjų subjektų, įstatymo<text:s/></text:span><text:span text:style-name="T169">(toliau – Pirkimų, atliekamų vandentvarkos, energetikos, transporto ar pašto paslaugų srities perkančiųjų subjektų, įstatymo)</text:span><text:span text:style-name="T170"><text:s/>4 straipsnyje nurodyti perkantieji subjektai.“</text:span></text:p>
          </table:table-cell>
        </table:table-row>
      </table:table>
      <text:p text:style-name="P171"/>
      <text:p text:style-name="P172"><text:span text:style-name="T173">3</text:span><text:span text:style-name="T174">. Subjektų, turinčių įstatymų leidybos iniciatyvos teisę, pasiūlymai:</text:span><text:span text:style-name="T175"><text:s/></text:span><text:span text:style-name="T176">nėra</text:span></text:p>
      <text:p text:style-name="P177"><text:span text:style-name="T178">4</text:span><text:span text:style-name="T179">. Balsavimo rezultatai:<text:s/></text:span><text:span text:style-name="T180">pritarta bendru sutarimu.</text:span></text:p>
      <text:p text:style-name="P181">Komiteto pirmininkas<text:s/><text:tab/><text:tab/><text:tab/><text:tab/><text:tab/><text:tab/><text:tab/><text:tab/><text:tab/><text:tab/><text:tab/><text:tab/><text:tab/><text:tab/>Virginijus Sinkevičius</text:p>
      <text:p text:style-name="P182"><text:tab/><text:tab/></text:p>
      <text:p text:style-name="P183"><text:tab/><text:tab/><text:tab/><text:tab/><text:tab/><text:tab/><text:s text:c="33"/><text:tab/><text:tab/><text:tab/></text:p>
      <text:p text:style-name="Normal"><text:span text:style-name="T184">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Default" style:display-name="Default" style:family="paragraph">
      <style:paragraph-properties style:text-autospace="none" fo:text-align="start" fo:line-height="100%"/>
      <style:text-properties style:font-name="Times New Roman" style:font-name-asian="Times New Roman" style:font-name-complex="Times New Roman" fo:color="#000000" fo:font-size="12pt" style:font-size-asian="12pt"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29T13:40:00Z</meta:creation-date>
    <dc:date>2017-03-29T13:40:00Z</dc:date>
    <meta:print-date>2017-03-29T12:23:00Z</meta:print-date>
    <meta:template xlink:href="Normal.dotm" xlink:type="simple"/>
    <meta:editing-cycles>2</meta:editing-cycles>
    <meta:editing-duration>PT0S</meta:editing-duration>
    <meta:document-statistic meta:page-count="2" meta:paragraph-count="66" meta:word-count="538" meta:character-count="4362" meta:row-count="134" meta:non-whitespace-character-count="3890"/>
  </office:meta>
</office:document-meta>
</file>