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1" text:display-levels="2" text:start-value="2">
        <style:list-level-properties text:space-before="1.4868in" text:min-label-width="0.25in"/>
      </text:list-level-style-number>
      <text:list-level-style-number text:level="3" style:num-suffix="." style:num-format="1" text:display-levels="3">
        <style:list-level-properties text:space-before="1.693in" text:min-label-width="0.5in"/>
      </text:list-level-style-number>
      <text:list-level-style-number text:level="4" style:num-suffix="." style:num-format="1" text:display-levels="4">
        <style:list-level-properties text:space-before="1.8993in" text:min-label-width="0.5in"/>
      </text:list-level-style-number>
      <text:list-level-style-number text:level="5" style:num-suffix="." style:num-format="1" text:display-levels="5">
        <style:list-level-properties text:space-before="2.1055in" text:min-label-width="0.75in"/>
      </text:list-level-style-number>
      <text:list-level-style-number text:level="6" style:num-suffix="." style:num-format="1" text:display-levels="6">
        <style:list-level-properties text:space-before="2.3118in" text:min-label-width="0.75in"/>
      </text:list-level-style-number>
      <text:list-level-style-number text:level="7" style:num-suffix="." style:num-format="1" text:display-levels="7">
        <style:list-level-properties text:space-before="2.518in" text:min-label-width="1in"/>
      </text:list-level-style-number>
      <text:list-level-style-number text:level="8" style:num-suffix="." style:num-format="1" text:display-levels="8">
        <style:list-level-properties text:space-before="2.7243in" text:min-label-width="1in"/>
      </text:list-level-style-number>
      <text:list-level-style-number text:level="9" style:num-suffix="." style:num-format="1" text:display-levels="9">
        <style:list-level-properties text:space-before="2.9305in" text:min-label-width="1.25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694in" text:min-label-width="0.2916in"/>
      </text:list-level-style-number>
      <text:list-level-style-number text:level="3" style:num-suffix="." style:num-format="1" text:display-levels="3">
        <style:list-level-properties text:space-before="1.3388in" text:min-label-width="0.5in"/>
      </text:list-level-style-number>
      <text:list-level-style-number text:level="4" style:num-suffix="." style:num-format="1" text:display-levels="4">
        <style:list-level-properties text:space-before="2.0083in" text:min-label-width="0.5in"/>
      </text:list-level-style-number>
      <text:list-level-style-number text:level="5" style:num-suffix="." style:num-format="1" text:display-levels="5">
        <style:list-level-properties text:space-before="2.6777in" text:min-label-width="0.75in"/>
      </text:list-level-style-number>
      <text:list-level-style-number text:level="6" style:num-suffix="." style:num-format="1" text:display-levels="6">
        <style:list-level-properties text:space-before="3.3472in" text:min-label-width="0.75in"/>
      </text:list-level-style-number>
      <text:list-level-style-number text:level="7" style:num-suffix="." style:num-format="1" text:display-levels="7">
        <style:list-level-properties text:space-before="4.0166in" text:min-label-width="1in"/>
      </text:list-level-style-number>
      <text:list-level-style-number text:level="8" style:num-suffix="." style:num-format="1" text:display-levels="8">
        <style:list-level-properties text:space-before="4.6861in" text:min-label-width="1in"/>
      </text:list-level-style-number>
      <text:list-level-style-number text:level="9" style:num-suffix="." style:num-format="1" text:display-levels="9">
        <style:list-level-properties text:space-before="5.355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6694in" text:min-label-width="0.25in"/>
      </text:list-level-style-number>
      <text:list-level-style-number text:level="2" style:num-suffix="." style:num-format="1" text:display-levels="2" text:start-value="2">
        <style:list-level-properties text:space-before="0.6694in" text:min-label-width="0.25in"/>
      </text:list-level-style-number>
      <text:list-level-style-number text:level="3" style:num-suffix="." style:num-format="1" text:display-levels="3">
        <style:list-level-properties text:space-before="0.6694in" text:min-label-width="0.5in"/>
      </text:list-level-style-number>
      <text:list-level-style-number text:level="4" style:num-suffix="." style:num-format="1" text:display-levels="4">
        <style:list-level-properties text:space-before="0.6694in" text:min-label-width="0.5in"/>
      </text:list-level-style-number>
      <text:list-level-style-number text:level="5" style:num-suffix="." style:num-format="1" text:display-levels="5">
        <style:list-level-properties text:space-before="0.6694in" text:min-label-width="0.75in"/>
      </text:list-level-style-number>
      <text:list-level-style-number text:level="6" style:num-suffix="." style:num-format="1" text:display-levels="6">
        <style:list-level-properties text:space-before="0.6694in" text:min-label-width="0.75in"/>
      </text:list-level-style-number>
      <text:list-level-style-number text:level="7" style:num-suffix="." style:num-format="1" text:display-levels="7">
        <style:list-level-properties text:space-before="0.6694in" text:min-label-width="1in"/>
      </text:list-level-style-number>
      <text:list-level-style-number text:level="8" style:num-suffix="." style:num-format="1" text:display-levels="8">
        <style:list-level-properties text:space-before="0.6694in" text:min-label-width="1in"/>
      </text:list-level-style-number>
      <text:list-level-style-number text:level="9" style:num-suffix="." style:num-format="1" text:display-levels="9">
        <style:list-level-properties text:space-before="0.6694in" text:min-label-width="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694in" text:min-label-width="0.2916in"/>
      </text:list-level-style-number>
      <text:list-level-style-number text:level="3" style:num-suffix="." style:num-format="1" text:display-levels="3">
        <style:list-level-properties text:space-before="1.3388in" text:min-label-width="0.5in"/>
      </text:list-level-style-number>
      <text:list-level-style-number text:level="4" style:num-suffix="." style:num-format="1" text:display-levels="4">
        <style:list-level-properties text:space-before="2.0083in" text:min-label-width="0.5in"/>
      </text:list-level-style-number>
      <text:list-level-style-number text:level="5" style:num-suffix="." style:num-format="1" text:display-levels="5">
        <style:list-level-properties text:space-before="2.6777in" text:min-label-width="0.75in"/>
      </text:list-level-style-number>
      <text:list-level-style-number text:level="6" style:num-suffix="." style:num-format="1" text:display-levels="6">
        <style:list-level-properties text:space-before="3.3472in" text:min-label-width="0.75in"/>
      </text:list-level-style-number>
      <text:list-level-style-number text:level="7" style:num-suffix="." style:num-format="1" text:display-levels="7">
        <style:list-level-properties text:space-before="4.0166in" text:min-label-width="1in"/>
      </text:list-level-style-number>
      <text:list-level-style-number text:level="8" style:num-suffix="." style:num-format="1" text:display-levels="8">
        <style:list-level-properties text:space-before="4.6861in" text:min-label-width="1in"/>
      </text:list-level-style-number>
      <text:list-level-style-number text:level="9" style:num-suffix="." style:num-format="1" text:display-levels="9">
        <style:list-level-properties text:space-before="5.3555in" text:min-label-width="1.25in"/>
      </text:list-level-style-number>
    </text:list-style>
    <style:style style:name="P1" style:parent-style-name="Normal" style:master-page-name="MP0" style:family="paragraph">
      <style:paragraph-properties fo:break-before="page" style:line-height-at-least="0.2222in">
        <style:tab-stops>
          <style:tab-stop style:type="left" style:position="5.1187in"/>
        </style:tab-stops>
      </style:paragraph-properties>
      <style:text-properties fo:font-weight="bold" style:font-weight-asian="bold"/>
    </style:style>
    <style:style style:name="P2" style:parent-style-name="Normal" style:family="paragraph">
      <style:paragraph-properties style:line-height-at-least="0.2222in" fo:margin-left="4.5in">
        <style:tab-stops>
          <style:tab-stop style:type="left" style:position="0.225in"/>
          <style:tab-stop style:type="left" style:position="0.6187in"/>
        </style:tab-stops>
      </style:paragraph-properties>
      <style:text-properties fo:font-weight="bold" style:font-weight-asian="bold"/>
    </style:style>
    <style:style style:name="P3" style:parent-style-name="Normal" style:family="paragraph">
      <style:paragraph-properties fo:text-align="center" style:line-height-at-least="0.2222in" fo:text-indent="0.6694in"/>
      <style:text-properties fo:font-weight="bold" style:font-weight-asian="bold"/>
    </style:style>
    <style:style style:name="P4" style:parent-style-name="Normal" style:family="paragraph">
      <style:paragraph-properties fo:text-align="center" style:line-height-at-least="0.2222in" fo:text-indent="0.6694in"/>
      <style:text-properties fo:font-weight="bold" style:font-weight-asian="bold"/>
    </style:style>
    <style:style style:name="P5" style:parent-style-name="Normal" style:family="paragraph">
      <style:paragraph-properties fo:text-align="center" style:line-height-at-least="0.2222in" fo:text-indent="0.6694in"/>
      <style:text-properties fo:font-weight="bold" style:font-weight-asian="bold"/>
    </style:style>
    <style:style style:name="P6" style:parent-style-name="Normal" style:family="paragraph">
      <style:paragraph-properties fo:text-align="center" style:line-height-at-least="0.2222in" fo:text-indent="0.6694in">
        <style:tab-stops>
          <style:tab-stop style:type="left" style:position="4.8236in"/>
        </style:tab-stops>
      </style:paragraph-properties>
      <style:text-properties fo:font-weight="bold" style:font-weight-asian="bold"/>
    </style:style>
    <style:style style:name="P7" style:parent-style-name="Normal" style:family="paragraph">
      <style:paragraph-properties fo:text-align="center" style:line-height-at-least="0.2222in" fo:text-indent="0.6694in"/>
      <style:text-properties fo:font-weight="bold" style:font-weight-asian="bold"/>
    </style:style>
    <style:style style:name="P8" style:parent-style-name="Normal" style:family="paragraph">
      <style:paragraph-properties fo:text-align="center" style:line-height-at-least="0.2222in"/>
      <style:text-properties fo:font-weight="bold" style:font-weight-asian="bold"/>
    </style:style>
    <style:style style:name="P9" style:parent-style-name="Normal" style:family="paragraph">
      <style:paragraph-properties fo:text-align="center" style:line-height-at-least="0.2222in" fo:text-indent="0.6694in"/>
      <style:text-properties fo:font-weight="bold" style:font-weight-asian="bold"/>
    </style:style>
    <style:style style:name="P10" style:parent-style-name="Normal" style:family="paragraph">
      <style:paragraph-properties fo:text-align="center" style:line-height-at-least="0.2222in">
        <style:tab-stops>
          <style:tab-stop style:type="left" style:position="6.693in"/>
        </style:tab-stops>
      </style:paragraph-properties>
    </style:style>
    <style:style style:name="P11" style:parent-style-name="Normal" style:family="paragraph">
      <style:paragraph-properties fo:text-align="center" style:line-height-at-least="0.2222in" fo:text-indent="0.6694in"/>
    </style:style>
    <style:style style:name="P12" style:parent-style-name="Normal" style:family="paragraph">
      <style:paragraph-properties fo:text-align="center" style:line-height-at-least="0.2222in" fo:text-indent="0.6694in"/>
    </style:style>
    <style:style style:name="P13" style:parent-style-name="Normal" style:family="paragraph">
      <style:paragraph-properties fo:text-align="center" style:line-height-at-least="0.2222in" fo:text-indent="0.6694in"/>
    </style:style>
    <style:style style:name="P14" style:parent-style-name="Normal" style:family="paragraph">
      <style:paragraph-properties fo:text-align="center" style:line-height-at-least="0.2222in" fo:text-indent="0.6694in"/>
    </style:style>
    <style:style style:name="P15" style:parent-style-name="Normal" style:family="paragraph">
      <style:paragraph-properties fo:text-align="justify" style:line-height-at-least="0.25in" fo:text-indent="0.6694in">
        <style:tab-stops>
          <style:tab-stop style:type="left" style:position="0.7875in"/>
        </style:tab-stops>
      </style:paragraph-properties>
    </style:style>
    <style:style style:name="P16" style:parent-style-name="Normal" style:list-style-name="LFO4" style:family="paragraph">
      <style:paragraph-properties fo:text-align="justify" style:line-height-at-least="0.25in" fo:margin-left="0in" fo:text-indent="0.6694in">
        <style:tab-stops>
          <style:tab-stop style:type="left" style:position="0.7875in"/>
        </style:tab-stops>
      </style:paragraph-properties>
    </style:style>
    <style:style style:name="P17" style:parent-style-name="Normal" style:list-style-name="LFO6" style:family="paragraph">
      <style:paragraph-properties fo:text-align="justify" style:line-height-at-least="0.25in">
        <style:tab-stops>
          <style:tab-stop style:type="left" style:position="-0.1736in"/>
        </style:tab-stops>
      </style:paragraph-properties>
    </style:style>
    <style:style style:name="P18" style:parent-style-name="Normal" style:family="paragraph">
      <style:paragraph-properties fo:text-align="justify" style:line-height-at-least="0.25in" fo:text-indent="0.6895in">
        <style:tab-stops>
          <style:tab-stop style:type="left" style:position="0in"/>
        </style:tab-stops>
      </style:paragraph-properties>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P20" style:parent-style-name="Normal" style:family="paragraph">
      <style:paragraph-properties fo:text-align="justify" style:line-height-at-least="0.25in" fo:margin-left="0.6694in">
        <style:tab-stops>
          <style:tab-stop style:type="left" style:position="0.118in"/>
        </style:tab-stops>
      </style:paragraph-properties>
    </style:style>
    <style:style style:name="P21" style:parent-style-name="Normal" style:family="paragraph">
      <style:paragraph-properties fo:text-align="justify" style:line-height-at-least="0.25in" fo:margin-left="0.6895in">
        <style:tab-stops>
          <style:tab-stop style:type="left" style:position="0.0979in"/>
        </style:tab-stops>
      </style:paragraph-properties>
      <style:text-properties style:text-line-through-style="solid" style:text-line-through-width="auto" style:text-line-through-color="font-color" style:text-line-through-mode="continuous" style:text-line-through-type="single"/>
    </style:style>
    <style:style style:name="P22" style:parent-style-name="Normal" style:family="paragraph">
      <style:paragraph-properties fo:text-align="justify" style:line-height-at-least="0.25in" fo:text-indent="0.689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3" style:parent-style-name="Normal" style:family="paragraph">
      <style:paragraph-properties fo:text-align="justify" style:line-height-at-least="0.25in" fo:text-indent="0.689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style:line-height-at-least="0.25in" fo:text-indent="0.6694in">
        <style:tab-stops>
          <style:tab-stop style:type="left" style:position="0.7875in"/>
        </style:tab-stops>
      </style:paragraph-properties>
    </style:style>
    <style:style style:name="P25" style:parent-style-name="Normal" style:family="paragraph">
      <style:paragraph-properties fo:text-align="justify" style:line-height-at-least="0.25in" fo:text-indent="0.6895in"/>
      <style:text-properties fo:color="#000000"/>
    </style:style>
    <style:style style:name="P26" style:parent-style-name="Normal" style:family="paragraph">
      <style:paragraph-properties fo:text-align="justify" style:line-height-at-least="0.25in" fo:text-indent="0.689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line-height-at-least="0.25in" fo:text-indent="0.689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style:line-height-at-least="0.25in" fo:text-indent="0.689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line-height-at-least="0.25in" fo:text-indent="0.6895in"/>
      <style:text-properties fo:color="#000000"/>
    </style:style>
    <style:style style:name="P55" style:parent-style-name="Normal" style:family="paragraph">
      <style:paragraph-properties fo:text-align="justify" style:line-height-at-least="0.25in" fo:text-indent="0.689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25in" fo:text-indent="0.6895in"/>
      <style:text-properties fo:color="#000000"/>
    </style:style>
    <style:style style:name="P74" style:parent-style-name="Normal" style:family="paragraph">
      <style:paragraph-properties fo:text-align="justify" style:line-height-at-least="0.25in" fo:text-indent="0.689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line-height-at-least="0.25in" fo:text-indent="0.6895in"/>
      <style:text-properties fo:color="#000000"/>
    </style:style>
    <style:style style:name="P90" style:parent-style-name="Normal" style:family="paragraph">
      <style:paragraph-properties fo:text-align="justify" style:line-height-at-least="0.25in" fo:text-indent="0.689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style:line-height-at-least="0.25in" fo:text-indent="0.6895in"/>
      <style:text-properties fo:color="#000000"/>
    </style:style>
    <style:style style:name="P105" style:parent-style-name="Normal" style:family="paragraph">
      <style:paragraph-properties fo:text-align="justify" style:line-height-at-least="0.25in" fo:text-indent="0.6895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5in" fo:text-indent="0.6895in"/>
      <style:text-properties fo:color="#000000"/>
    </style:style>
    <style:style style:name="P110" style:parent-style-name="Normal" style:family="paragraph">
      <style:paragraph-properties fo:text-align="justify" style:line-height-at-least="0.25in" fo:text-indent="0.6895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style:line-height-at-least="0.25in" fo:text-indent="0.6895in"/>
      <style:text-properties fo:color="#000000"/>
    </style:style>
    <style:style style:name="P121" style:parent-style-name="Normal" style:family="paragraph">
      <style:paragraph-properties fo:text-align="justify" style:line-height-at-least="0.25in" fo:text-indent="0.6895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5in" fo:text-indent="0.6895in"/>
      <style:text-properties fo:color="#000000"/>
    </style:style>
    <style:style style:name="P131" style:parent-style-name="Normal" style:family="paragraph">
      <style:paragraph-properties fo:text-align="justify" style:line-height-at-least="0.25in" fo:text-indent="0.689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style:line-height-at-least="0.25in" fo:text-indent="0.6895in"/>
      <style:text-properties fo:color="#000000"/>
    </style:style>
    <style:style style:name="P158" style:parent-style-name="Normal" style:family="paragraph">
      <style:paragraph-properties fo:text-align="justify" style:line-height-at-least="0.25in"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style:line-height-at-least="0.25in" fo:text-indent="0.6895in"/>
      <style:text-properties fo:color="#000000"/>
    </style:style>
    <style:style style:name="P168" style:parent-style-name="Normal" style:family="paragraph">
      <style:paragraph-properties fo:text-align="justify" style:line-height-at-least="0.25in" fo:text-indent="0.6895in"/>
    </style:style>
    <style:style style:name="T169" style:parent-style-name="Hyperlink" style:family="text">
      <style:text-properties style:use-window-font-color="true" style:text-underline-type="none"/>
    </style:style>
    <style:style style:name="T170" style:parent-style-name="Hyperlink" style:family="text">
      <style:text-properties style:use-window-font-color="true" style:text-underline-type="none"/>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style:line-height-at-least="0.25in" fo:text-indent="0.6895in"/>
      <style:text-properties fo:color="#000000"/>
    </style:style>
    <style:style style:name="P185" style:parent-style-name="Normal" style:family="paragraph">
      <style:paragraph-properties fo:text-align="justify" style:line-height-at-least="0.25in" fo:text-indent="0.6895in"/>
      <style:text-properties fo:font-weight="bold" style:font-weight-asian="bold" fo:color="#000000"/>
    </style:style>
    <style:style style:name="P186" style:parent-style-name="Normal" style:family="paragraph">
      <style:paragraph-properties fo:text-align="justify" style:line-height-at-least="0.25in" fo:margin-left="0.6895in">
        <style:tab-stops/>
      </style:paragraph-properties>
      <style:text-properties fo:color="#000000"/>
    </style:style>
    <style:style style:name="P187" style:parent-style-name="Normal" style:family="paragraph">
      <style:paragraph-properties fo:text-align="justify" style:line-height-at-least="0.25in" fo:text-indent="0.689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25in" fo:text-indent="0.6895in"/>
      <style:text-properties fo:color="#000000"/>
    </style:style>
    <style:style style:name="P203" style:parent-style-name="Normal" style:family="paragraph">
      <style:paragraph-properties fo:text-align="justify" style:line-height-at-least="0.25in" fo:text-indent="0.689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style:line-height-at-least="0.25in" fo:text-indent="0.6895in"/>
      <style:text-properties fo:color="#000000"/>
    </style:style>
    <style:style style:name="P220" style:parent-style-name="Normal" style:family="paragraph">
      <style:paragraph-properties fo:text-align="justify" style:line-height-at-least="0.25in" fo:text-indent="0.689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line-height-at-least="0.25in" fo:text-indent="0.6895in"/>
      <style:text-properties fo:color="#000000"/>
    </style:style>
    <style:style style:name="P230" style:parent-style-name="Normal" style:family="paragraph">
      <style:paragraph-properties fo:text-align="justify" style:line-height-at-least="0.25in" fo:text-indent="0.689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25in" fo:text-indent="0.6895in"/>
      <style:text-properties fo:color="#000000"/>
    </style:style>
    <style:style style:name="P253" style:parent-style-name="Normal" style:family="paragraph">
      <style:paragraph-properties fo:text-align="justify" style:line-height-at-least="0.25in" fo:text-indent="0.6895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line-height-at-least="0.25in" fo:text-indent="0.6694in">
        <style:tab-stops>
          <style:tab-stop style:type="left" style:position="0.7875in"/>
        </style:tab-stops>
      </style:paragraph-properties>
    </style:style>
    <style:style style:name="P271" style:parent-style-name="Normal" style:family="paragraph">
      <style:paragraph-properties fo:text-align="justify" style:line-height-at-least="0.25in" fo:text-indent="0.6694in">
        <style:tab-stops>
          <style:tab-stop style:type="left" style:position="0.787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line-height-at-least="0.25in" fo:text-indent="0.6694in">
        <style:tab-stops>
          <style:tab-stop style:type="left" style:position="0.7875in"/>
        </style:tab-stops>
      </style:paragraph-properties>
    </style:style>
    <style:style style:name="P286" style:parent-style-name="Normal" style:family="paragraph">
      <style:paragraph-properties fo:text-align="justify" style:line-height-at-least="0.25in" fo:text-indent="0.6694in">
        <style:tab-stops>
          <style:tab-stop style:type="left" style:position="0.7875in"/>
        </style:tab-stops>
      </style:paragraph-properties>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line-height-at-least="0.25in" fo:text-indent="0.6694in">
        <style:tab-stops>
          <style:tab-stop style:type="left" style:position="0.7875in"/>
        </style:tab-stops>
      </style:paragraph-properties>
    </style:style>
    <style:style style:name="P292" style:parent-style-name="Normal" style:family="paragraph">
      <style:paragraph-properties fo:text-align="justify" style:line-height-at-least="0.25in" fo:text-indent="0.6694in">
        <style:tab-stops>
          <style:tab-stop style:type="left" style:position="0.7875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fo:font-weight="bold" style:font-weight-asian="bold"/>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text-align="justify" style:line-height-at-least="0.25in" fo:margin-left="0.4923in" fo:text-indent="0.1972in">
        <style:tab-stops>
          <style:tab-stop style:type="left" style:position="0in"/>
          <style:tab-stop style:type="left" style:position="0.3937in"/>
          <style:tab-stop style:type="left" style:position="0.9847in"/>
        </style:tab-stops>
      </style:paragraph-properties>
    </style:style>
    <style:style style:name="P303" style:parent-style-name="Normal" style:family="paragraph">
      <style:paragraph-properties fo:text-align="justify" style:line-height-at-least="0.25in" fo:margin-left="0.8861in" fo:text-indent="0.6694in">
        <style:tab-stops>
          <style:tab-stop style:type="left" style:position="0in"/>
        </style:tab-stops>
      </style:paragraph-properties>
    </style:style>
    <style:style style:name="P304" style:parent-style-name="Normal" style:family="paragraph">
      <style:paragraph-properties fo:text-align="justify" style:line-height-at-least="0.25in" fo:text-indent="0.6694in"/>
    </style:style>
    <style:style style:name="P305" style:parent-style-name="Normal" style:family="paragraph">
      <style:paragraph-properties style:line-height-at-least="0.25in">
        <style:tab-stops>
          <style:tab-stop style:type="left" style:position="0in"/>
          <style:tab-stop style:type="left" style:position="0.4923in"/>
        </style:tab-stops>
      </style:paragraph-properties>
      <style:text-properties fo:color="#000000"/>
    </style:style>
    <style:style style:name="P306" style:parent-style-name="Normal" style:family="paragraph">
      <style:paragraph-properties style:line-height-at-least="0.25in" fo:text-indent="0.6694in">
        <style:tab-stops>
          <style:tab-stop style:type="left" style:position="0in"/>
          <style:tab-stop style:type="left" style:position="0.4923in"/>
        </style:tab-stops>
      </style:paragraph-properties>
      <style:text-properties fo:color="#000000"/>
    </style:style>
    <style:style style:name="P307" style:parent-style-name="Normal" style:family="paragraph">
      <style:paragraph-properties style:line-height-at-least="0.25in">
        <style:tab-stops>
          <style:tab-stop style:type="left" style:position="0in"/>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8" style:parent-style-name="DefaultParagraphFont" style:family="text">
      <style:text-properties fo:color="#000000"/>
    </style:style>
    <style:style style:name="P309" style:parent-style-name="Normal" style:family="paragraph">
      <style:paragraph-properties style:line-height-at-least="0.25in"/>
    </style:style>
  </office:automatic-styles>
  <office:body>
    <office:text text:use-soft-page-breaks="true">
      <text:p text:style-name="P1"><text:tab/>Projekto<text:s/></text:p>
      <text:p text:style-name="P2"><text:tab/><text:tab/>lyginamasis variantas</text:p>
      <text:p text:style-name="P3"/>
      <text:p text:style-name="P4"/>
      <text:p text:style-name="P5">LIETUVOS RESPUBLIKOS VYRIAUSYBĖ</text:p>
      <text:p text:style-name="P6"/>
      <text:p text:style-name="P7">NUTARIMAS</text:p>
      <text:p text:style-name="P8">DĖL LIETUVOS RESPUBLIKOS VYRIAUSYBĖS 2006 M. BIRŽELIO 14 D. NUTARIMO NR. 583 „DĖL MOKĖJIMO UŽ SOCIALINES PASLAUGAS TVARKOS APRAŠO PATVIRTINIMO“ PAKEITIMO</text:p>
      <text:p text:style-name="P9"/>
      <text:p text:style-name="P10"/>
      <text:p text:style-name="P11">2014<text:s/>m. <text:s text:c="33"/>d. Nr.</text:p>
      <text:p text:style-name="P12">Vilnius</text:p>
      <text:p text:style-name="P13"/>
      <text:p text:style-name="P14"/>
      <text:p text:style-name="P15">Lietuvos Respublikos Vyriausybė n u t a r i a:</text:p>
      <text:list text:style-name="LFO4" text:continue-numbering="true">
        <text:list-item>
          <text:p text:style-name="P16">Pakeisti Lietuvos Respublikos Vyriausybės 2006 m. birželio 14 d. nutarimą Nr. 583 „Dėl Mokėjimo už socialines paslaugas tvarkos aprašo patvirtinimo“:</text:p>
        </text:list-item>
      </text:list>
      <text:list text:style-name="LFO6" text:continue-numbering="true">
        <text:list-item>
          <text:list>
            <text:list-item>
              <text:p text:style-name="P17">Pakeisti preambulę ir ją išdėstyti taip:</text:p>
            </text:list-item>
          </text:list>
        </text:list-item>
      </text:list>
      <text:p text:style-name="P18">„Vadovaudamasi Lietuvos Respublikos socialinių paslaugų įstatymo<text:s/><text:span text:style-name="T19">(Žin., 2006, Nr. 17-589)</text:span><text:s text:c="2"/>36 straipsnio 1 dalies 1 punktu, Lietuvos Respublikos Vyriausybė n<text:s/>u<text:s/>t<text:s/>a<text:s/>r<text:s/>i<text:s/>a:“.<text:s/></text:p>
      <text:p text:style-name="P20">1.2.<text:s/>Pripažinti netekusiu galios 2 punktą.</text:p>
      <text:p text:style-name="P21">2. Nustatyti, kad:</text:p>
      <text:p text:style-name="P22">2.1. Pagal šį nutarimą nustatomas mokėjimo už socialines paslaugas dydis asmenims, pradėjusiems gauti socialines paslaugas po 2006 m. liepos 1 dienos.</text:p>
      <text:p text:style-name="P23">2.2. Asmenys, pradėję gauti socialinę globą iki 2006 m. liepos 1 d., už socialinę globą moka pagal Lietuvos Respublikos Vyriausybės 1998 m. sausio 29 d. nutarimą Nr. 111 „Dėl Apmokėjimo už socialines paslaugas principų ir tvarkos patvirtinimo“ (Žin., 1998, Nr. 12-278),<text:s/>išskyrus tuos atvejus, kai jiems nustatytas mokėjimo už socialinę globą dydis yra didesnis už nustatytąjį pagal šiuo nutarimu patvirtintą Mokėjimo už socialines paslaugas tvarkos aprašą.</text:p>
      <text:p text:style-name="P24">1.3.<text:s/>Pakeisti<text:s/>nurodytu<text:s/>nutarimu patvirtintą<text:s/>Mokėjimo už socialines paslaugas tvarkos aprašą:</text:p>
      <text:p text:style-name="P25">1.3.1.<text:s/>Pakeisti 20 punktą ir jį išdėstyti taip:</text:p>
      <text:p text:style-name="P26"><text:span text:style-name="T27">„20. Asmeniui (šeimai), teisės aktų nustatyta tvarka gaunančiam (-iai) socialinę pašalpą, arba asmeniui (šeimai), kurio pajamos (vidutinės šeimos pajamos, tenkančios vienam šeimos nariui) mažesnės už valstybės remiamų pajamų</text:span><text:span text:style-name="T28"><text:s/>dvigubą</text:span><text:span text:style-name="T29"><text:s/>dydį, socialinė priežiūra teikiama nemokamai,<text:s/></text:span><text:span text:style-name="T30">išskyrus atvejus</text:span><text:span text:style-name="T31">, kai šis asmuo yra s</text:span><text:span text:style-name="T32">ocialinės rizikos suaugęs asmuo, kuris ilgiau kaip mėnesį per</text:span><text:span text:style-name="T33"><text:s/>kalendorinius<text:s/></text:span><text:span text:style-name="T34">metus gyvena socialinių paslaugų įstaigoje ir joje gauna socialinę priežiūrą.</text:span><text:span text:style-name="T35">“</text:span><text:span text:style-name="T36"><text:s/></text:span></text:p>
      <text:p text:style-name="P37"><text:span text:style-name="T38">1.</text:span><text:span text:style-name="T39">3</text:span><text:span text:style-name="T40">.2</text:span><text:span text:style-name="T41">. Pakeisti 21 punktą ir jį išdėstyti taip:</text:span><text:span text:style-name="T42"><text:s/></text:span></text:p>
      <text:soft-page-break/>
      <text:p text:style-name="P43"><text:span text:style-name="T44">„21.<text:s/></text:span><text:span text:style-name="T45">Atskaičius nustatytą asmens (šeimos) mokėjimo už socialinę priežiūrą dalį, asmens <text:s/>(vidutinės šeimos pajamos, tenkančios vienam šeimos nariui) mėnesio pajamos negali likti mažesnės už valstybės remiamų pajamų dvigubą dydį,<text:s/></text:span><text:span text:style-name="T46">o socialinės rizikos suaugusio asmens, ilgiau kaip mėnesį per kalendorinius metus gyvenančio socialinių paslaugų įstaigoje ir joje gaunančio socialinę priežiūrą</text:span><text:span text:style-name="T47">,</text:span><text:span text:style-name="T48"><text:s/>mėnesio pajamos negali likti mažesnės<text:s/></text:span><text:span text:style-name="T49">nei</text:span><text:span text:style-name="T50"><text:s/>0,8 valstybės remiamų pajamų dyd</text:span><text:span text:style-name="T51">žio</text:span><text:span text:style-name="T52">.“</text:span><text:span text:style-name="T53"><text:s/></text:span></text:p>
      <text:p text:style-name="P54">1.3.3.<text:s/>Pakeisti 36 punktą ir jį išdėstyti taip:</text:p>
      <text:p text:style-name="P55"><text:span text:style-name="T56">„</text:span><text:span text:style-name="T57">3</text:span><text:span text:style-name="T58">6. Asmens mokėjimo už vieną kalendorinį mėnesį teikiamą trumpalaikę socialinę globą dydis neturi viršyti 80 procentų asmens pajamų.</text:span><text:span text:style-name="T59"><text:s/></text:span><text:span text:style-name="T60">Tais atvejais, kai asmuo pagal<text:s/></text:span><text:span text:style-name="T61">Lietuvos Respublikos<text:s/></text:span><text:span text:style-name="T62">v</text:span><text:span text:style-name="T63">alstybinių šalpos išmokų įstatymą gauna slaugos ar priežiūros (pagalbos) išlaidų tikslinę kompensaciją, visa šios kompensacijos suma (100 proc</text:span><text:span text:style-name="T64">entų</text:span><text:span text:style-name="T65">) skiriama mokėjimui už trumpalaikę socialinę globą padengti.<text:s/></text:span><text:span text:style-name="T66">Tais atvejais, kai asmuo</text:span><text:span text:style-name="T67">,</text:span><text:span text:style-name="T68"><text:s/>gaudamas trumpalaikę socialinę globą</text:span><text:span text:style-name="T69">,</text:span><text:span text:style-name="T70"><text:s/>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pan text:style-name="T71">“</text:span><text:span text:style-name="T72"><text:s/></text:span></text:p>
      <text:p text:style-name="P73">1.3.4.<text:s/>Pakeisti<text:s/>41 punktą<text:s/>ir jį išdėstyti<text:s/>taip:</text:p>
      <text:p text:style-name="P74"><text:span text:style-name="T75">„41. Mokėjimo už ilgalaikę socialinę globą dydis nustatomas atsižvel</text:span><text:span text:style-name="T76">giant į asmens pajamas</text:span><text:span text:style-name="T77">,<text:s/></text:span><text:span text:style-name="T78">o tais atvejais, kai asmuo pradėjo gauti ilgalaikę socialinę globą po 2007 m. sausio</text:span><text:span text:style-name="T79"> </text:span><text:span text:style-name="T80">1</text:span><text:span text:style-name="T81"> </text:span><text:span text:style-name="T82">d</text:span><text:span text:style-name="T83">.,</text:span><text:span text:style-name="T84"><text:s/>–</text:span><text:span text:style-name="T85"><text:s/></text:span><text:span text:style-name="T86">ir</text:span><text:span text:style-name="T87"><text:s/>turtą.“</text:span><text:span text:style-name="T88"><text:s/></text:span></text:p>
      <text:p text:style-name="P89">1.3.5.<text:s/>Pakeisti 42 punktą <text:s/>ir jį išdėstyti taip:</text:p>
      <text:p text:style-name="P90"><text:span text:style-name="T91">„</text:span><text:span text:style-name="T92">42. Mokėjimo už ilgalaikę socialinę globą suaugusiam asmeniui dydis per mėnesį neturi viršyti 80 procentų asmens pajamų</text:span><text:span text:style-name="T93">,</text:span><text:span text:style-name="T94"><text:s/></text:span><text:span text:style-name="T95">jeigu asmens turto vertė mažesnė už jo gyvenamosios vietos savivaldybėje nustatytą turto vertės normatyvą</text:span><text:span text:style-name="T96"><text:s/></text:span><text:span text:style-name="T97">įskaitant atvejus, kai asmens, pradėjusio gauti ilgalaikę socialinę globą po 2007 m. sausio 1 d., turto vertė yra mažesnė už<text:s/></text:span><text:span text:style-name="T98">jo gyvenamosios vietos savivaldybėje nustatytą turto vertės normatyvą.</text:span><text:span text:style-name="T99"><text:s/>Tais atvejais, kai asmuo pagal Lietuvos Respublikos valstybinių šalpos išmokų įstatymą gauna slaugos ar priežiūros (pagalbos) išlaidų tikslinę kompensaciją, visa šios kompensacijos suma (100 proc</text:span><text:span text:style-name="T100">entų</text:span><text:span text:style-name="T101">) skiriama mokėjimui už ilgalaikę socialinę globą padengti.</text:span><text:span text:style-name="T102">“</text:span><text:span text:style-name="T103"><text:s/></text:span></text:p>
      <text:p text:style-name="P104">1.3.6. Pakeisti 43 punktą ir jį išdėstyti taip:</text:p>
      <text:p text:style-name="P105"><text:span text:style-name="T106">„43. Jeigu suaugusio asmens,<text:s/></text:span><text:span text:style-name="T107">pradėjusio gauti ilgalaikę socialinę globą po 2007 m. sausio 1 d.,<text:s/></text:span><text:span text:style-name="T108">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109">1.3.7.<text:s/>Pakeisti<text:s/>44 punktą<text:s/>ir jį išdėstyti<text:s/>taip:</text:p>
      <text:p text:style-name="P110"><text:span text:style-name="T111">„44. Mokėjimo už ilgalaikę socialinę globą vaikui su negalia dydis nustatomas neatsižvelgiant į asmens turtą ir neturi viršyti 80 procentų vaiko pajamų.<text:s/></text:span><text:span text:style-name="T112">Tais atvejais, kai vaikas su negalia pagal<text:s/></text:span><text:span text:style-name="T113">Lietuvos Respublikos v</text:span><text:span text:style-name="T114">alstybinių šalpos išmokų įstatymą gauna slaugos ar<text:s/></text:span><text:soft-page-break/><text:span text:style-name="T115">priežiūros (pagalbos) išlaidų tikslinę kompensaciją, visa šios kompensacijos suma (100 proc</text:span><text:span text:style-name="T116">entų</text:span><text:span text:style-name="T117">) skiriama mokėjimui už ilgalaikę socialinę globą padengti</text:span><text:span text:style-name="T118">.</text:span><text:span text:style-name="T119">“</text:span></text:p>
      <text:p text:style-name="P120">1.3.8.<text:s/>Pakeisti 50 punktą ir jį išdėstyti taip:</text:p>
      <text:p text:style-name="P121"><text:span text:style-name="T122">„50. Ilgalaikę socialinę globą pageidaujantis <text:s/>gauti asmuo ar jo globėjas (rūpintojas) turi pateikti informaciją apie asmens pajamas,<text:s/></text:span><text:span text:style-name="T123">o tais atvejais, kai asmuo pradėjo gauti ilgalaikę socialinę globą po 2007 m. sausio<text:s/></text:span><text:span text:style-name="T124">1 d</text:span><text:span text:style-name="T125">.,<text:s/></text:span><text:span text:style-name="T126">–<text:s/></text:span><text:span text:style-name="T127">ir</text:span><text:span text:style-name="T128"><text:s/>turimą turtą.“</text:span><text:span text:style-name="T129"><text:s text:c="2"/></text:span></text:p>
      <text:p text:style-name="P130">1.3.9.<text:s/>Pakeisti 55 punktą <text:s/>ir jį išdėstyti taip:</text:p>
      <text:p text:style-name="P131"><text:span text:style-name="T132">„55. Asmens (šeimos narių</text:span><text:span text:style-name="T133">),<text:s/></text:span><text:span text:style-name="T134">kuriam skiriamos socialinės paslaugos,<text:s/></text:span><text:span text:style-name="T135">finansinės galimybės vertinamos tuo pačiu metu, kuriuo nustatomas asmens (šeimos)</text:span><text:span text:style-name="T136"><text:s/>socialinių paslaugų poreikis</text:span><text:span text:style-name="T137">.<text:s/></text:span><text:span text:style-name="T138">Socialinių paslaugų gavimo metu</text:span><text:span text:style-name="T139"><text:s/>pasikeitus asmens (šeimos) pajamoms ir<text:s/></text:span><text:span text:style-name="T140">(ar)<text:s/></text:span><text:span text:style-name="T141">turtui,<text:s/></text:span><text:span text:style-name="T142">asmens (šeimos narių) finansinės galimybės vertinamos iš naujo.<text:s/></text:span><text:span text:style-name="T143">Ilgalaikės s</text:span><text:span text:style-name="T144">ocialinės globos skyrimo atveju</text:span><text:span text:style-name="T145"><text:s/>asmens finansinės galimybės gali būti vertinamos</text:span><text:span text:style-name="T146"><text:s/>iš naujo ir<text:s/></text:span><text:span text:style-name="T147">prieš ilgalaikės socialinės globos teikimo pradžią, bet ne vėliau kaip</text:span><text:span text:style-name="T148"><text:s/>prieš</text:span><text:span text:style-name="T149"><text:s/>30 dienų iki</text:span><text:span text:style-name="T150"><text:s/>ilgalaikės<text:s/></text:span><text:span text:style-name="T151">socialinės globos teikimo pradžios</text:span><text:span text:style-name="T152"><text:s/></text:span><text:span text:style-name="T153">dienos.</text:span><text:span text:style-name="T154">“</text:span><text:span text:style-name="T155"><text:s/></text:span><text:span text:style-name="T156"><text:s/></text:span></text:p>
      <text:p text:style-name="P157">1.3.10.<text:s/>Pakeisti<text:s/>58 punktą<text:s/>ir<text:s/>jį<text:s/>išdėstyti taip:</text:p>
      <text:p text:style-name="P158"><text:span text:style-name="T159">„58. Asmens (šeimos narių), teisės aktų nustatyta tvarka gaunančio (-ių)</text:span><text:span text:style-name="T160"><text:s/></text:span><text:span text:style-name="T161">socialinę pašalpą, finansinės galimybės nevertinamos,<text:s/></text:span><text:span text:style-name="T162">išskyrus atvejus, kai<text:s/></text:span><text:span text:style-name="T163">šis asmuo yra s</text:span><text:span text:style-name="T164">ocialinės rizikos suaugęs asmuo,</text:span><text:span text:style-name="T165"><text:s/></text:span><text:span text:style-name="T166">kuris ilgiau kaip mėnesį per kalendorinius metus gyvena socialinių paslaugų įstaigoje ir joje gauna socialinę priežiūrą.“</text:span></text:p>
      <text:p text:style-name="P167">1.3.11. Pakeisti 66 punktą ir jį išdėstyti taip:</text:p>
      <text:p text:style-name="P168"><text:bookmark-start text:name="155z"/>„66.<text:s/><text:a xlink:href="http://192.168.133.235/Litlex/LL.DLL?Tekstas=1?Id=94837&amp;Zd=Mok%EBjimo%2Bu%FE%2Bsocialines%2Bpaslaugas%2B%2B&amp;BF=4#156z" office:target-frame-name="_top" xlink:show="replace"><text:span text:style-name="T169">Socialines</text:span></text:a><text:bookmark-end text:name="155z"/><text:s/><text:bookmark-start text:name="156z"/><text:a xlink:href="http://192.168.133.235/Litlex/LL.DLL?Tekstas=1?Id=94837&amp;Zd=Mok%EBjimo%2Bu%FE%2Bsocialines%2Bpaslaugas%2B%2B&amp;BF=4#157z" office:target-frame-name="_top" xlink:show="replace"><text:span text:style-name="T170">paslaugas</text:span></text:a><text:bookmark-end text:name="156z"/><text:s/>gaunantis asmuo (vienas iš suaugusių šeimos narių) ar jo <text:s/>globėjas (rūpintojas) <text:s/>pagal sutartyje numatytas <text:s/>sąlygas<text:s/><text:span text:style-name="T171">ne vėliau kaip per 30 kalendorinių dienų nuo įvykusių asmens pajamų ir turto pokyčių dienos<text:s/></text:span>praneša savivaldybei apie asmens <text:s/>(šeimos) pajamų,<text:s/><text:span text:style-name="T172">išskyrus<text:s/></text:span><text:span text:style-name="T173">šio Aprašo<text:s/></text:span><text:span text:style-name="T174">70.6</text:span><text:span text:style-name="T175">–</text:span><text:span text:style-name="T176">70.</text:span><text:span text:style-name="T177">8</text:span><text:span text:style-name="T178">,<text:s/></text:span><text:span text:style-name="T179">70.13,<text:s/></text:span><text:span text:style-name="T180">70.18</text:span><text:span text:style-name="T181">–</text:span><text:span text:style-name="T182">70.20</text:span><text:span text:style-name="T183"><text:s/>papunkčiuose nurodytas pajamas,<text:s/></text:span>asmens turto pokyčius per šių paslaugų gavimo laiką.“</text:p>
      <text:p text:style-name="P184">1.3.12.<text:s/>Papildyti 70.20 papunkčiu:</text:p>
      <text:p text:style-name="P185">„70.20. socialinės pašalpos, mokamos pagal<text:s/>Lietuvos Respublikos piniginės socialinės paramos nepasiturintiems gyventojams įstatymą.“</text:p>
      <text:p text:style-name="P186">1.3.13.<text:s/>Pakeisti<text:s/>75 punktą<text:s/>ir<text:s/>jį<text:s/>išdėstyti taip:</text:p>
      <text:p text:style-name="P187"><text:span text:style-name="T188">„</text:span><text:span text:style-name="T189">75. Duomenis apie šio Aprašo<text:s/></text:span><text:span text:style-name="T190">70.7 ir 70.19<text:s/></text:span><text:span text:style-name="T191">punktuose</text:span><text:span text:style-name="T192"><text:s/></text:span><text:span text:style-name="T193">70.7,<text:s/></text:span><text:span text:style-name="T194">70.</text:span><text:span text:style-name="T195">19 ir 70.20</text:span><text:span text:style-name="T196"><text:s/></text:span><text:span text:style-name="T197"><text:s/></text:span><text:span text:style-name="T198">pa</text:span><text:span text:style-name="T199">punk</text:span><text:span text:style-name="T200">čiuose</text:span><text:span text:style-name="T201"><text:s/>nurodytas pajamas nurodo savivaldybė.“</text:span></text:p>
      <text:p text:style-name="P202">1.3.14.<text:s/>Pakeisti<text:s/>76 punktą<text:s/>ir<text:s/>jį<text:s/>išdėstyti taip:</text:p>
      <text:p text:style-name="P203"><text:span text:style-name="T204">„76.</text:span><text:span text:style-name="T205"><text:s/></text:span><text:span text:style-name="T206">Skaičiuojant asmens pajamas, imamos vidutinės 3 paskutinių iki kreipimosi dėl socialinių paslaugų skyrimo mėnesių</text:span><text:span text:style-name="T207"><text:s/>pajamos, nurodytos šio Aprašo<text:s/></text:span><text:span text:style-name="T208">70.1–</text:span><text:span text:style-name="T209">70.19</text:span><text:span text:style-name="T210"><text:s/></text:span><text:span text:style-name="T211">70.20<text:s/></text:span><text:span text:style-name="T212">punktuose</text:span><text:span text:style-name="T213"><text:s text:c="2"/></text:span><text:span text:style-name="T214">pa</text:span><text:span text:style-name="T215">punk</text:span><text:span text:style-name="T216">čiuose</text:span><text:span text:style-name="T217">.</text:span><text:span text:style-name="T218">“</text:span></text:p>
      <text:p text:style-name="P219">1.3.15.<text:s/>Pakeisti<text:s/>83 punktą<text:s/>ir<text:s/><text:s/>jį<text:s/>išdėstyti taip:</text:p>
      <text:p text:style-name="P220"><text:span text:style-name="T221">„83.<text:s/></text:span><text:span text:style-name="T222">Asmens,<text:s/></text:span><text:span text:style-name="T223">pradėjusio gauti ilgalaikę socialinę globą po 2007 m</text:span><text:span text:style-name="T224">.</text:span><text:span text:style-name="T225"><text:s/>sausio 1 d.,<text:s/></text:span><text:span text:style-name="T226"><text:s/>turtas vertinamas tik tais atvejais, kai asmens pajamų nepakanka sumokėti už ilgalaikę socialinę globą.</text:span><text:span text:style-name="T227">“</text:span><text:span text:style-name="T228"><text:s/></text:span></text:p>
      <text:p text:style-name="P229">1.3.16.<text:s/>Pakeisti<text:s/>84 punkto pirmąją pastraipą ir ją<text:s/>išdėstyti taip:</text:p>
      <text:p text:style-name="P230"><text:span text:style-name="T231">„84. Nustatant asmens</text:span><text:span text:style-name="T232">,<text:s/></text:span><text:span text:style-name="T233">pradėjusio gauti</text:span><text:span text:style-name="T234"><text:s/></text:span><text:span text:style-name="T235">ilgalaikę socialinę globą</text:span><text:span text:style-name="T236"><text:s/></text:span><text:span text:style-name="T237">po 2007 m. sausio 1 d</text:span><text:span text:style-name="T238">.,<text:s/></text:span><text:span text:style-name="T239">finansines galimybes mokėti už ilga</text:span><text:span text:style-name="T240">laikę socialinę globą, įskaitomas asmens nuosavybės teise turimas ar per praėjusius 12 mėnesių iki<text:s/></text:span><text:span text:style-name="T241">kreipimosi dėl socialinių paslaugų skyrimo<text:s/></text:span><text:span text:style-name="T242">ar asmens finansinių galimybių mokėti už ilgalaikę socialinę globą vertinimo</text:span><text:span text:style-name="T243"><text:s/>(įskaitant ir<text:s/></text:span><text:span text:style-name="T244">finansinių galimybių<text:s/></text:span><text:span text:style-name="T245">vertinimą iš naujo dėl</text:span><text:span text:style-name="T246"><text:s/>ilgalaikės socialinės globos teikimo metu įvykusių turto pokyčių</text:span><text:span text:style-name="T247">)</text:span><text:span text:style-name="T248"><text:s/></text:span><text:span text:style-name="T249">turėtas turtas:</text:span><text:span text:style-name="T250">“</text:span><text:span text:style-name="T251">.</text:span></text:p>
      <text:p text:style-name="P252">1.3.17.<text:s/>Pakeisti<text:s/>86 punktą<text:s/>ir<text:s/>jį<text:s/>išdėstyti taip:</text:p>
      <text:p text:style-name="P253"><text:span text:style-name="T254">„86. Tais atvejais, kai vertinamas turtas, turėtas per praėjusius 12 mėnesių iki kreipimosi dėl socialinių paslaugų<text:s/></text:span><text:span text:style-name="T255">ar iki asmens finansinių galimybių mokėti už ilgalaikę socialinę globą vertinimo</text:span><text:span text:style-name="T256"><text:s/>(įskaita</text:span><text:span text:style-name="T257">nt ir finansinių galimybių vertinimą iš naujo<text:s/></text:span><text:span text:style-name="T258">dėl<text:s/></text:span><text:span text:style-name="T259">ilgalaikės socialinės gl</text:span><text:span text:style-name="T260">obos teikimo metu<text:s/></text:span><text:span text:style-name="T261">įvykusių turto pokyčių)</text:span><text:span text:style-name="T262">,</text:span><text:span text:style-name="T263"><text:s/></text:span><text:span text:style-name="T264">bet šio kreipimosi metu<text:s/></text:span><text:span text:style-name="T265">ar asmens finansinių<text:s/></text:span><text:span text:style-name="T266">galimybių vertinimo metu<text:s/></text:span><text:span text:style-name="T267">pakeistas į kitą</text:span><text:span text:style-name="T268"><text:s/>kurį nors šio Aprašo 84 punkte nurodytą turtą, šis turtas apskaitomas tik vieną kartą.</text:span><text:span text:style-name="T269">“</text:span></text:p>
      <text:p text:style-name="P270">1.3.18.<text:s/>Pakeisti<text:s/>88 punktą<text:s/>ir<text:s/>jį<text:s/>išdėstyti taip:<text:s/></text:p>
      <text:p text:style-name="P271">„88. Tais atvejais, kai asmuo gyvena su šeima<text:s/><text:span text:style-name="T272">ir<text:s/></text:span><text:span text:style-name="T273">(</text:span><text:span text:style-name="T274">arba</text:span><text:span text:style-name="T275">)</text:span><text:span text:style-name="T276"><text:s/>artimaisiais giminaičiais</text:span><text:s/>ir šios šeimos<text:s/><text:span text:style-name="T277">ir<text:s/></text:span><text:span text:style-name="T278">(</text:span><text:span text:style-name="T279">arba</text:span><text:span text:style-name="T280">)</text:span><text:span text:style-name="T281"><text:s/>artimųjų giminaičių<text:s/></text:span>gyvenamoji patalpa,<text:s/><text:span text:style-name="T282">kurioje jie ne trumpiau kaip vien</text:span><text:span text:style-name="T283">erius<text:s/></text:span><text:span text:style-name="T284">metus yra deklaravę savo gyvenamąją vietą,<text:s/></text:span>yra<text:s/>jo<text:s/>nuosavybės teise<text:s/>turimas turtas, šios patalpos į asmens turtą neįskaitomos.“</text:p>
      <text:p text:style-name="P285">1.3.19. Pakeisti 95 punktą ir jį išdėstyti taip:</text:p>
      <text:p text:style-name="P286">„95.<text:s/>Turto vertės normatyvas nustatomas turto normatyvą dauginant iš asmens gyvenamosios vietos<text:s/><text:span text:style-name="T287">vidutinės</text:span><text:s/>nekilnojamojo turto<text:s/><text:span text:style-name="T288">ploto vieneto normatyvinės<text:s/></text:span><text:span text:style-name="T289">rinko</text:span>s vertės<text:s/><text:span text:style-name="T290">piniginei socialinei paramai nepasiturintiems gyventojams gauti.</text:span>“<text:s/></text:p>
      <text:p text:style-name="P291">1.3.20.<text:s/>Pakeisti<text:s/>96 punktą<text:s/>ir jį išdėstyti<text:s/><text:s/>taip:</text:p>
      <text:p text:style-name="P292">„96.<text:s/>Turto vertės normatyvui nustatyti taikomos<text:s/><text:span text:style-name="T293">kiekvienų metų vasario 1 d., gegužės 1 d., rugpjūčio 1 d. ir lapkričio 1 d.</text:span><text:s/>valstybės įmonės Registrų centro nustatomos ir<text:s/><text:span text:style-name="T294">Teisės aktų registre</text:span><text:s/><text:span text:style-name="T295">šios įmonės interneto svetainėje<text:s/></text:span>skelbiamos<text:s/><text:span text:style-name="T296">vidutinės</text:span><text:s/>nekilnojamojo turto<text:s/><text:span text:style-name="T297">rinkos<text:s/></text:span><text:span text:style-name="T298">ploto vieneto normatyvinės<text:s/></text:span>vertės<text:s/><text:span text:style-name="T299">piniginei socialinei paramai nepasiturintiems gyventojams gauti pagal kiekvienų metų sausio 1 dienos vidutines nekilnojamojo turto rinkos vertes<text:s/></text:span>Lietuvos miestuose ir savivaldybių centruose, kitose savivaldybių teritorijose<text:s/><text:span text:style-name="T300"><text:s/>piniginei socialinei paramai nepasiturinčioms šeimoms ir vieniems gyvenantiems asmenims ga</text:span><text:span text:style-name="T301">uti</text:span>.“</text:p>
      <text:p text:style-name="P302">2.<text:s/>Šis nutarimas įsigalioja 2015 m. sausio 1 dieną.<text:s/></text:p>
      <text:p text:style-name="P303"/>
      <text:p text:style-name="P304"/>
      <text:p text:style-name="P305">Ministras Pirmininkas</text:p>
      <text:p text:style-name="P306"/>
      <text:p text:style-name="P307"><text:span text:style-name="T308">Socialinės apsaugos ir darbo ministras</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1" text:display-levels="2" text:start-value="2">
        <style:list-level-properties text:space-before="1.4868in" text:min-label-width="0.25in"/>
      </text:list-level-style-number>
      <text:list-level-style-number text:level="3" style:num-suffix="." style:num-format="1" text:display-levels="3">
        <style:list-level-properties text:space-before="1.693in" text:min-label-width="0.5in"/>
      </text:list-level-style-number>
      <text:list-level-style-number text:level="4" style:num-suffix="." style:num-format="1" text:display-levels="4">
        <style:list-level-properties text:space-before="1.8993in" text:min-label-width="0.5in"/>
      </text:list-level-style-number>
      <text:list-level-style-number text:level="5" style:num-suffix="." style:num-format="1" text:display-levels="5">
        <style:list-level-properties text:space-before="2.1055in" text:min-label-width="0.75in"/>
      </text:list-level-style-number>
      <text:list-level-style-number text:level="6" style:num-suffix="." style:num-format="1" text:display-levels="6">
        <style:list-level-properties text:space-before="2.3118in" text:min-label-width="0.75in"/>
      </text:list-level-style-number>
      <text:list-level-style-number text:level="7" style:num-suffix="." style:num-format="1" text:display-levels="7">
        <style:list-level-properties text:space-before="2.518in" text:min-label-width="1in"/>
      </text:list-level-style-number>
      <text:list-level-style-number text:level="8" style:num-suffix="." style:num-format="1" text:display-levels="8">
        <style:list-level-properties text:space-before="2.7243in" text:min-label-width="1in"/>
      </text:list-level-style-number>
      <text:list-level-style-number text:level="9" style:num-suffix="." style:num-format="1" text:display-levels="9">
        <style:list-level-properties text:space-before="2.9305in" text:min-label-width="1.25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694in" text:min-label-width="0.2916in"/>
      </text:list-level-style-number>
      <text:list-level-style-number text:level="3" style:num-suffix="." style:num-format="1" text:display-levels="3">
        <style:list-level-properties text:space-before="1.3388in" text:min-label-width="0.5in"/>
      </text:list-level-style-number>
      <text:list-level-style-number text:level="4" style:num-suffix="." style:num-format="1" text:display-levels="4">
        <style:list-level-properties text:space-before="2.0083in" text:min-label-width="0.5in"/>
      </text:list-level-style-number>
      <text:list-level-style-number text:level="5" style:num-suffix="." style:num-format="1" text:display-levels="5">
        <style:list-level-properties text:space-before="2.6777in" text:min-label-width="0.75in"/>
      </text:list-level-style-number>
      <text:list-level-style-number text:level="6" style:num-suffix="." style:num-format="1" text:display-levels="6">
        <style:list-level-properties text:space-before="3.3472in" text:min-label-width="0.75in"/>
      </text:list-level-style-number>
      <text:list-level-style-number text:level="7" style:num-suffix="." style:num-format="1" text:display-levels="7">
        <style:list-level-properties text:space-before="4.0166in" text:min-label-width="1in"/>
      </text:list-level-style-number>
      <text:list-level-style-number text:level="8" style:num-suffix="." style:num-format="1" text:display-levels="8">
        <style:list-level-properties text:space-before="4.6861in" text:min-label-width="1in"/>
      </text:list-level-style-number>
      <text:list-level-style-number text:level="9" style:num-suffix="." style:num-format="1" text:display-levels="9">
        <style:list-level-properties text:space-before="5.355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6694in" text:min-label-width="0.25in"/>
      </text:list-level-style-number>
      <text:list-level-style-number text:level="2" style:num-suffix="." style:num-format="1" text:display-levels="2" text:start-value="2">
        <style:list-level-properties text:space-before="0.6694in" text:min-label-width="0.25in"/>
      </text:list-level-style-number>
      <text:list-level-style-number text:level="3" style:num-suffix="." style:num-format="1" text:display-levels="3">
        <style:list-level-properties text:space-before="0.6694in" text:min-label-width="0.5in"/>
      </text:list-level-style-number>
      <text:list-level-style-number text:level="4" style:num-suffix="." style:num-format="1" text:display-levels="4">
        <style:list-level-properties text:space-before="0.6694in" text:min-label-width="0.5in"/>
      </text:list-level-style-number>
      <text:list-level-style-number text:level="5" style:num-suffix="." style:num-format="1" text:display-levels="5">
        <style:list-level-properties text:space-before="0.6694in" text:min-label-width="0.75in"/>
      </text:list-level-style-number>
      <text:list-level-style-number text:level="6" style:num-suffix="." style:num-format="1" text:display-levels="6">
        <style:list-level-properties text:space-before="0.6694in" text:min-label-width="0.75in"/>
      </text:list-level-style-number>
      <text:list-level-style-number text:level="7" style:num-suffix="." style:num-format="1" text:display-levels="7">
        <style:list-level-properties text:space-before="0.6694in" text:min-label-width="1in"/>
      </text:list-level-style-number>
      <text:list-level-style-number text:level="8" style:num-suffix="." style:num-format="1" text:display-levels="8">
        <style:list-level-properties text:space-before="0.6694in" text:min-label-width="1in"/>
      </text:list-level-style-number>
      <text:list-level-style-number text:level="9" style:num-suffix="." style:num-format="1" text:display-levels="9">
        <style:list-level-properties text:space-before="0.6694in" text:min-label-width="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694in" text:min-label-width="0.2916in"/>
      </text:list-level-style-number>
      <text:list-level-style-number text:level="3" style:num-suffix="." style:num-format="1" text:display-levels="3">
        <style:list-level-properties text:space-before="1.3388in" text:min-label-width="0.5in"/>
      </text:list-level-style-number>
      <text:list-level-style-number text:level="4" style:num-suffix="." style:num-format="1" text:display-levels="4">
        <style:list-level-properties text:space-before="2.0083in" text:min-label-width="0.5in"/>
      </text:list-level-style-number>
      <text:list-level-style-number text:level="5" style:num-suffix="." style:num-format="1" text:display-levels="5">
        <style:list-level-properties text:space-before="2.6777in" text:min-label-width="0.75in"/>
      </text:list-level-style-number>
      <text:list-level-style-number text:level="6" style:num-suffix="." style:num-format="1" text:display-levels="6">
        <style:list-level-properties text:space-before="3.3472in" text:min-label-width="0.75in"/>
      </text:list-level-style-number>
      <text:list-level-style-number text:level="7" style:num-suffix="." style:num-format="1" text:display-levels="7">
        <style:list-level-properties text:space-before="4.0166in" text:min-label-width="1in"/>
      </text:list-level-style-number>
      <text:list-level-style-number text:level="8" style:num-suffix="." style:num-format="1" text:display-levels="8">
        <style:list-level-properties text:space-before="4.6861in" text:min-label-width="1in"/>
      </text:list-level-style-number>
      <text:list-level-style-number text:level="9" style:num-suffix="." style:num-format="1" text:display-levels="9">
        <style:list-level-properties text:space-before="5.3555in" text:min-label-width="1.25in"/>
      </text:list-level-style-number>
    </text:list-style>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stall</meta:initial-creator>
    <dc:creator>CLUSadmin</dc:creator>
    <meta:creation-date>2014-12-19T10:01:00Z</meta:creation-date>
    <dc:date>2014-12-19T10:01:00Z</dc:date>
    <meta:print-date>2014-12-18T06:24:00Z</meta:print-date>
    <meta:template xlink:href="Normal" xlink:type="simple"/>
    <meta:editing-cycles>2</meta:editing-cycles>
    <meta:editing-duration>PT0S</meta:editing-duration>
    <meta:user-defined meta:name="_NewReviewCycle"/>
    <meta:user-defined meta:name="_EmailSubject">projektas 1 lyg 12 12</meta:user-defined>
    <meta:user-defined meta:name="_AuthorEmail">Aldona.Slajute@socmin.lt</meta:user-defined>
    <meta:user-defined meta:name="_AuthorEmailDisplayName">Aldona Šlajutė</meta:user-defined>
    <meta:user-defined meta:name="_ReviewingToolsShownOnce"/>
    <meta:document-statistic meta:page-count="3" meta:paragraph-count="70" meta:word-count="1439" meta:character-count="10496" meta:row-count="160" meta:non-whitespace-character-count="9127"/>
  </office:meta>
</office:document-meta>
</file>