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olumn12" style:family="table-column">
      <style:table-column-properties style:column-width="0.5312in" style:use-optimal-column-width="false"/>
    </style:style>
    <style:style style:name="TableColumn13" style:family="table-column">
      <style:table-column-properties style:column-width="0.4687in" style:use-optimal-column-width="false"/>
    </style:style>
    <style:style style:name="TableColumn14" style:family="table-column">
      <style:table-column-properties style:column-width="0.4895in" style:use-optimal-column-width="false"/>
    </style:style>
    <style:style style:name="TableColumn15" style:family="table-column">
      <style:table-column-properties style:column-width="0.4895in" style:use-optimal-column-width="false"/>
    </style:style>
    <style:style style:name="TableColumn16" style:family="table-column">
      <style:table-column-properties style:column-width="4.6458in" style:use-optimal-column-width="false"/>
    </style:style>
    <style:style style:name="Table11" style:family="table">
      <style:table-properties style:width="6.62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style>
    <style:style style:name="TableRow24" style:family="table-row">
      <style:table-row-properties style:min-row-height="0.2958in" style:use-optimal-row-height="false" fo:keep-together="always"/>
    </style:style>
    <style:style style:name="P25" style:parent-style-name="Normal" style:family="paragraph">
      <style:paragraph-properties fo:widows="0" fo:orphans="0" fo:border="0in solid #FFFFFF" fo:padding="0.4305in" style:shadow="#000000 0in 0in" fo:line-height="115%"/>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P32" style:parent-style-name="Normal" style:family="paragraph">
      <style:paragraph-properties fo:widows="0" fo:orphans="0" fo:border="0in solid #FFFFFF" fo:padding="0.4305in" style:shadow="#000000 0in 0in" fo:line-height="115%"/>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border="0in solid #FFFFFF" fo:padding="0.4305in" style:shadow="#000000 0in 0in" fo:text-align="center" fo:margin-bottom="0in" fo:line-height="100%" fo:margin-left="0.25in">
        <style:tab-stops/>
      </style:paragraph-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text-indent="0.1576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P50" style:parent-style-name="Normal" style:family="paragraph">
      <style:paragraph-properties fo:text-align="justify"/>
    </style:style>
    <style:style style:name="T51" style:parent-style-name="DefaultParagraphFont" style:family="text">
      <style:text-properties fo:background-color="#FFFFFF"/>
    </style:style>
    <style:style style:name="T52" style:parent-style-name="DefaultParagraphFont" style:family="text">
      <style:text-properties fo:font-weight="bold" style:font-weight-asian="bold" fo:background-color="#FFFFFF"/>
    </style:style>
    <style:style style:name="T53" style:parent-style-name="DefaultParagraphFont" style:family="text">
      <style:text-properties fo:background-color="#FFFFFF"/>
    </style:style>
    <style:style style:name="P54" style:parent-style-name="Normal" style:family="paragraph">
      <style:paragraph-properties fo:text-align="justify"/>
      <style:text-properties fo:background-color="#FFFFFF"/>
    </style:style>
    <style:style style:name="P55" style:parent-style-name="Normal" style:family="paragraph">
      <style:paragraph-properties fo:text-align="justify"/>
      <style:text-properties fo:background-color="#FFFFFF"/>
    </style:style>
    <style:style style:name="P56" style:parent-style-name="Normal" style:family="paragraph">
      <style:paragraph-properties fo:text-align="justify"/>
      <style:text-properties fo:background-color="#FFFFFF"/>
    </style:style>
    <style:style style:name="P57" style:parent-style-name="Normal" style:family="paragraph">
      <style:paragraph-properties fo:text-align="justify"/>
      <style:text-properties fo:background-color="#FFFFFF"/>
    </style:style>
    <style:style style:name="P58" style:parent-style-name="Normal" style:family="paragraph">
      <style:paragraph-properties fo:text-align="justify" fo:text-indent="0.1576in">
        <style:tab-stops>
          <style:tab-stop style:type="left" style:position="3.4583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style:tab-stops>
          <style:tab-stop style:type="left" style:position="3.458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0138in"/>
    </style:style>
    <style:style style:name="P67" style:parent-style-name="Normal" style:family="paragraph">
      <style:paragraph-properties fo:text-align="justify" fo:margin-right="-0.0277in" fo:text-indent="0.0138in"/>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8" style:parent-style-name="Normal" style:master-page-name="MP1" style:family="paragraph">
      <style:paragraph-properties fo:break-before="page"/>
    </style:style>
  </office:automatic-styles>
  <office:body>
    <office:text text:use-soft-page-breaks="true">
      <text:p text:style-name="P1"><text:span text:style-name="T2">PASIŪLYMAS DĖL LIETUVOS RESPUBLIKOS GYVENTOJŲ PAJAMŲ MOKESČIO ĮSTATYMO NR. IX-1007 2, 6, 8, 13(1), 16, 17, 18, 18(2), 19, 20, 21, 22, 24, 25, 27, 34, 35 IR 37 STRAIPSNIŲ PAKEITIMO IR ĮSTATYMO PAPILDYMO 12(1) STRAIPSNIU ĮSTATYMO PROJEKTO NR. XIVP-2929</text:span></text:p>
      <text:p text:style-name="P3"/>
      <text:p text:style-name="P4"><text:span text:style-name="T5">2023-07-</text:span><text:span text:style-name="T6">18</text:span></text:p>
      <text:p text:style-name="P7"><text:span text:style-name="T8">Vilnius</text:span></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12</text:p>
          </table:table-cell>
          <table:table-cell table:style-name="TableCell38">
            <text:p text:style-name="P39">4</text:p>
          </table:table-cell>
          <table:table-cell table:style-name="TableCell40">
            <text:p text:style-name="P41"/>
          </table:table-cell>
          <table:table-cell table:style-name="TableCell42">
            <text:p text:style-name="P43"><text:span text:style-name="T44">Argumentai:</text:span><text:s/></text:p>
            <text:p text:style-name="P45"><text:bookmark-start text:name="_k2e26nx2g5sf"/><text:bookmark-end text:name="_k2e26nx2g5sf"/><text:span text:style-name="T46">Mokestinė našta pagal individualią veiklą dirbantiems asmenims didėja reikšmingai<text:s/></text:span><text:span text:style-name="T47">– iki 5 proc. p. didinamas GPM tarifas bei papildomai mažinamos prezumpcinės sąnaudos nuo 30 proc. iki 20 proc., mažinama mokesčių kredito apatinė riba nuo</text:span><text:span text:style-name="T48"><text:s/>20 iki 10 tūkst. EUR ir įvedamo</text:span><text:span text:style-name="T49">s privalomos nedarbo draudimo įmokos.<text:s/></text:span><text:bookmark-start text:name="_r0vlm6weqwnu"/><text:bookmark-end text:name="_r0vlm6weqwnu"/></text:p>
            <text:p text:style-name="P50"><text:bookmark-start text:name="_j48n6mebul8o"/><text:bookmark-end text:name="_j48n6mebul8o"/><text:span text:style-name="T51">Pagal individualią veiklą dirbančiam asmeniui, uždirbusiam 40 tūkst. EUR per metus, reali mokestinė našta didėja 9.65 proc. p.</text:span><text:span text:style-name="T52">,</text:span><text:span text:style-name="T53"><text:s/>iš kurių 4.5 proc. p. dėl GPM tarifo didinimo, 2.4 proc. p. dėl prezumpcinių sąnaudų mažinimo, 1.06 proc. p. dėl priemokos į nedarbo draudimą, 1.68 proc. p. dėl mokesčių kredito.<text:s/></text:span><text:bookmark-start text:name="_vjvilgutd5hy"/><text:bookmark-end text:name="_vjvilgutd5hy"/></text:p>
            <text:p text:style-name="P54"><text:bookmark-start text:name="_v593sovuqp8j"/><text:bookmark-end text:name="_v593sovuqp8j"/>Toks reikšmingas mokesčių padidinimas neigiamai atsilieps pagal individualią veiklą dirbančių asmenų veiklos sąlygoms. Pagal individualią veiklą dirbantys asmenys dažniausiai prisiima didesnę riziką, nei samdomi darbuotojai, patys organizuodami savo veiklą.<text:s/><text:bookmark-start text:name="_nw9gpl7qnshd"/><text:bookmark-end text:name="_nw9gpl7qnshd"/></text:p>
            <text:p text:style-name="P55"><text:bookmark-start text:name="_t4v1e441mgjj"/><text:bookmark-end text:name="_t4v1e441mgjj"/>Galimybė pradėti vykdyti ekonominę veiklą mažais kaštais<text:s/>ir paprastesnėmis veiklos sąlygomis<text:s/>(individualios veiklos forma) suteikia<text:s/><text:soft-page-break/>darbo jėgai lankstumo ir leidžia ekonomikai lengviau išgyventi susitraukimo fazes, kai darbo jėgos paklausa mažėja, kas itin aktualu Lietuvai artimiausiu laikotarpiu. Neribojama administracine našta ir mokesčiais ekonominės veiklos pradžia, skatina fizinių asmenų verslumą bei sukuria prielaidas naujų verslų atsiradimui.<text:s/><text:bookmark-start text:name="_dump0wu99axi"/><text:bookmark-end text:name="_dump0wu99axi"/></text:p>
            <text:p text:style-name="P56"><text:bookmark-start text:name="_mcyfbeoayrg1"/><text:bookmark-end text:name="_mcyfbeoayrg1"/>Visa tai gali lemti išaugsiantį šešėlio mastą tarp individualia veikla dirbančių asmenų<text:s/>ir sumažėjusias biudžeto pajamas.<text:s/><text:bookmark-start text:name="_wa99dzgv7l8g"/><text:bookmark-end text:name="_wa99dzgv7l8g"/></text:p>
            <text:p text:style-name="P57">Siekiant subalansuotų pokyčių ir atsižvelgiant į reikšmingai didėjančią mokestinę naštą dėl kitų su individualia veikla susijusių pokyčių, siūlome nepritarti prezumpcinių sąnaudų mažinimui, paliekant 30 proc. ribą.</text:p>
            <text:p text:style-name="P58"><text:span text:style-name="T59">Pasiūlymas:</text:span><text:span text:style-name="T60"><text:s/></text:span></text:p>
            <text:p text:style-name="P61"><text:span text:style-name="T62">Pakeisti Įstatymo projekto<text:s/></text:span>12<text:span text:style-name="T63"><text:s/>straipsn</text:span>io 4 dalį<text:span text:style-name="T64"><text:s/>ir j</text:span>ą<text:span text:style-name="T65"><text:s/>išdėstyti taip:</text:span></text:p>
            <text:p text:style-name="P66">„4. Pakeisti 18 straipsnio 12 dalį ir ją išdėstyti taip:</text:p>
            <text:p text:style-name="P67">„12. Apskaičiuojant apmokestinamąsias individualios veiklos pajamas, gyventojo pasirinkimu vietoj kitose šio straipsnio dalyse nurodytų patirtų išlaidų gyventojo, kuris verčiasi individualia veikla, leidžiamais atskaitymais gali būti pripažįstama suma, lygi<text:s/><text:span text:style-name="T68">20</text:span><text:s/><text:span text:style-name="T69">30<text:s/></text:span>procentų gautų (uždirbtų) individualios veiklos pajamų, kai individualios veiklos pajamos neviršija 55 000 eurų per mokestinį laikotarpį.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70"/>
          </table:table-cell>
        </table:table-row>
      </table:table>
      <text:p text:style-name="P71"/>
      <text:p text:style-name="P72"/>
      <text:p text:style-name="P73"/>
      <text:p text:style-name="P74">Teikia<text:s/></text:p>
      <text:soft-page-break/>
      <text:p text:style-name="P75">Seimo nariai <text:s text:c="111"/></text:p>
      <text:p text:style-name="P76"/>
      <text:p text:style-name="P77"><text: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20T08:20:00Z</meta:creation-date>
    <dc:date>2023-07-20T08:20:00Z</dc:date>
    <meta:template xlink:href="Normal.dotm" xlink:type="simple"/>
    <meta:editing-cycles>1</meta:editing-cycles>
    <meta:editing-duration>PT0S</meta:editing-duration>
    <meta:document-statistic meta:page-count="4" meta:paragraph-count="20" meta:word-count="377" meta:character-count="3027" meta:row-count="65" meta:non-whitespace-character-count="2670"/>
  </office:meta>
</office:document-meta>
</file>