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margin-left="3.6in" fo:text-indent="0.9in">
        <style:tab-stops/>
      </style:paragraph-properties>
      <style:text-properties fo:font-weight="bold" style:font-weight-asian="bold" style:font-size-complex="12pt"/>
    </style:style>
    <style:style style:name="P3" style:parent-style-name="Normal" style:family="paragraph">
      <style:paragraph-properties fo:text-align="justify" fo:margin-left="4.1in" fo:text-indent="0.4in">
        <style:tab-stops/>
      </style:paragraph-properties>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15" style:parent-style-name="Normal" style:family="paragraph">
      <style:paragraph-properties fo:text-indent="0.3937in"/>
      <style:text-properties fo:font-weight="bold" style:font-weight-asian="bold" style:font-weight-complex="bold"/>
    </style:style>
    <style:style style:name="P16" style:parent-style-name="Normal" style:family="paragraph">
      <style:paragraph-properties fo:text-indent="0.3937in"/>
      <style:text-properties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text-autospace="none" fo:text-align="justify" fo:text-indent="0.3937in"/>
      <style:text-properties fo:font-weight="bold" style:font-weight-asian="bold" fo:color="#000000"/>
    </style:style>
    <style:style style:name="P21" style:parent-style-name="Normal" style:family="paragraph">
      <style:paragraph-properties style:text-autospace="none" fo:text-align="justify" fo:text-indent="0.3937in"/>
      <style:text-properties fo:font-weight="bold" style:font-weight-asian="bold" fo:color="#000000"/>
    </style:style>
    <style:style style:name="P22" style:parent-style-name="Normal" style:family="paragraph">
      <style:paragraph-properties style:text-autospace="none" fo:text-align="justify" fo:text-indent="0.3937in"/>
      <style:text-properties fo:color="#000000"/>
    </style:style>
    <style:style style:name="P23" style:parent-style-name="Normal" style:family="paragraph">
      <style:paragraph-properties style:text-autospace="none"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42" style:parent-style-name="Normal" style:family="paragraph">
      <style:paragraph-properties fo:text-align="justify" fo:text-indent="0.3937in"/>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style:text-autospace="none"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57"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58" style:parent-style-name="Normal" style:family="paragraph">
      <style:paragraph-properties fo:text-indent="0.3937in">
        <style:tab-stops>
          <style:tab-stop style:type="left" style:position="0.3937in"/>
          <style:tab-stop style:type="left" style:position="0.6875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66"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67" style:parent-style-name="Normal" style:family="paragraph">
      <style:paragraph-properties style:text-autospace="none" fo:text-align="justify" fo:text-indent="0.3937in"/>
      <style:text-properties fo:color="#000000"/>
    </style:style>
    <style:style style:name="P68" style:parent-style-name="Normal" style:family="paragraph">
      <style:paragraph-properties style:text-autospace="none"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style:style>
    <style:style style:name="P72" style:parent-style-name="Normal" style:family="paragraph">
      <style:paragraph-properties style:text-autospace="none"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style:style>
    <style:style style:name="P89"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90"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91" style:parent-style-name="Normal" style:family="paragraph">
      <style:paragraph-properties style:text-autospace="none"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126" style:parent-style-name="Normal" style:family="paragraph">
      <style:paragraph-properties style:text-autospace="none"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color="#000000"/>
    </style:style>
    <style:style style:name="P149"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150"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151"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1F497D" style:font-size-complex="12pt"/>
    </style:style>
    <style:style style:name="T158" style:parent-style-name="DefaultParagraphFont" style:family="text">
      <style:text-properties fo:color="#1F497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1F497D"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indent="0.3937in"/>
      <style:text-properties fo:font-weight="bold" style:font-weight-asian="bold" style:font-weight-complex="bold" style:font-size-complex="12pt"/>
    </style:style>
    <style:style style:name="P169" style:parent-style-name="Normal" style:family="paragraph">
      <style:paragraph-properties fo:text-align="justify" fo:text-indent="0.3937in"/>
      <style:text-properties fo:font-weight="bold" style:font-weight-asian="bold"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color="#000000" style:font-size-complex="12pt"/>
    </style:style>
    <style:style style:name="P178" style:parent-style-name="Normal" style:family="paragraph">
      <style:paragraph-properties fo:text-align="justify" fo:text-indent="0.3937in"/>
      <style:text-properties fo:font-weight="bold" style:font-weight-asian="bold" fo:color="#000000" style:font-size-complex="12pt"/>
    </style:style>
    <style:style style:name="P179" style:parent-style-name="Normal" style:family="paragraph">
      <style:paragraph-properties fo:text-align="justify" fo:text-indent="0.3937in"/>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indent="0.3937in"/>
      <style:text-properties fo:font-weight="bold" style:font-weight-asian="bold" style:font-weight-complex="bold" style:font-size-complex="12pt"/>
    </style:style>
    <style:style style:name="P193" style:parent-style-name="Normal" style:family="paragraph">
      <style:paragraph-properties style:text-autospace="none" fo:text-align="justify" fo:text-indent="0.3937in"/>
      <style:text-properties fo:font-weight="bold" style:font-weight-asian="bold" fo:color="#000000" style:font-size-complex="12pt" style:language-asian="lt" style:country-asian="LT"/>
    </style:style>
    <style:style style:name="P194" style:parent-style-name="Normal" style:family="paragraph">
      <style:paragraph-properties style:text-autospace="none" fo:text-align="justify" fo:text-indent="0.3937in"/>
      <style:text-properties fo:color="#000000" style:font-size-complex="12pt" style:language-asian="lt" style:country-asian="LT"/>
    </style:style>
    <style:style style:name="P195" style:parent-style-name="Normal" style:family="paragraph">
      <style:paragraph-properties style:text-autospace="none"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02" style:parent-style-name="Normal" style:family="paragraph">
      <style:paragraph-properties fo:text-align="justify" style:line-height-at-least="0.1916in"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line-height-at-least="0.1916in" fo:text-indent="0.3937in"/>
      <style:text-properties fo:color="#000000" style:font-size-complex="12pt" style:language-asian="lt" style:country-asian="LT"/>
    </style:style>
    <style:style style:name="P205" style:parent-style-name="Normal" style:family="paragraph">
      <style:paragraph-properties fo:text-align="justify" style:line-height-at-least="0.1916in"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916in" fo:text-indent="0.3937in"/>
      <style:text-properties fo:color="#000000" style:font-size-complex="12pt" style:language-asian="lt" style:country-asian="LT"/>
    </style:style>
    <style:style style:name="P222"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23"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24"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25" style:parent-style-name="Normal" style:family="paragraph">
      <style:paragraph-properties style:text-autospace="none"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ext-autospace="none" fo:text-align="justify" fo:text-indent="0.3937in"/>
      <style:text-properties fo:color="#000000"/>
    </style:style>
    <style:style style:name="P231" style:parent-style-name="Normal" style:family="paragraph">
      <style:paragraph-properties style:text-autospace="none" fo:text-align="justify" fo:text-indent="0.3937in"/>
      <style:text-properties fo:font-weight="bold" style:font-weight-asian="bold" fo:color="#000000"/>
    </style:style>
    <style:style style:name="P232" style:parent-style-name="Normal" style:family="paragraph">
      <style:paragraph-properties style:text-autospace="none" fo:text-align="justify" fo:text-indent="0.3937in"/>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52"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53"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54" style:parent-style-name="Normal" style:family="paragraph">
      <style:paragraph-properties style:text-autospace="none" fo:text-align="justify" fo:text-indent="0.3937in"/>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60" style:parent-style-name="Normal" style:family="paragraph">
      <style:paragraph-properties style:text-autospace="none" fo:text-align="justify" fo:text-indent="0.3937in"/>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style:font-name-asian="Calibri" fo:font-weight="bold" style:font-weight-asian="bold"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fo:text-indent="0.3937in"/>
      <style:text-properties fo:color="#000000"/>
    </style:style>
    <style:style style:name="P270"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71"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72"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73" style:parent-style-name="Normal" style:family="paragraph">
      <style:paragraph-properties style:text-autospace="none"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fo:color="#000000"/>
    </style:style>
    <style:style style:name="P283" style:parent-style-name="Normal" style:family="paragraph">
      <style:paragraph-properties style:text-autospace="none" fo:text-align="justify" fo:text-indent="0.3937in"/>
      <style:text-properties fo:color="#000000"/>
    </style:style>
    <style:style style:name="P284" style:parent-style-name="Normal" style:family="paragraph">
      <style:paragraph-properties style:text-autospace="none" fo:text-align="justify" fo:text-indent="0.3937in"/>
      <style:text-properties fo:font-weight="bold" style:font-weight-asian="bold" fo:color="#000000"/>
    </style:style>
    <style:style style:name="P285" style:parent-style-name="Normal" style:family="paragraph">
      <style:paragraph-properties style:text-autospace="none" fo:text-align="justify" fo:text-indent="0.3937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1F497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ext-properties fo:font-weight="bold" style:font-weight-asian="bold" style:font-weight-complex="bold" fo:color="#000000"/>
    </style:style>
    <style:style style:name="P299" style:parent-style-name="Normal" style:family="paragraph">
      <style:paragraph-properties style:text-autospace="none" fo:text-align="justify" fo:text-indent="0.3937in"/>
      <style:text-properties fo:font-weight="bold" style:font-weight-asian="bold" fo:color="#000000" style:font-size-complex="12pt" style:language-asian="lt" style:country-asian="LT"/>
    </style:style>
    <style:style style:name="P300" style:parent-style-name="Normal" style:family="paragraph">
      <style:paragraph-properties style:text-autospace="none" fo:text-align="justify" fo:text-indent="0.3937in"/>
      <style:text-properties fo:color="#000000" style:font-size-complex="12pt" style:language-asian="lt" style:country-asian="LT"/>
    </style:style>
    <style:style style:name="P301" style:parent-style-name="Normal" style:family="paragraph">
      <style:paragraph-properties style:text-autospace="none"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315"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316" style:parent-style-name="Normal" style:family="paragraph">
      <style:paragraph-properties style:text-autospace="none" fo:text-align="justify" fo:text-indent="0.3937in"/>
      <style:text-properties style:font-size-complex="12pt"/>
    </style:style>
    <style:style style:name="P317" style:parent-style-name="ListParagraph" style:family="paragraph">
      <style:paragraph-properties fo:text-align="justify" fo:margin-bottom="0in" fo:line-height="100%" fo:margin-left="0in" fo:text-indent="0.3937in">
        <style:tab-stops/>
      </style:paragraph-properties>
    </style:style>
    <style:style style:name="T3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19" style:parent-style-name="DefaultParagraphFont" style:family="text">
      <style:text-properties style:font-name="Times New Roman" style:font-name-complex="Times New Roman" fo:color="#000000" fo:font-size="12pt" style:font-size-asian="12pt" style:font-size-complex="12pt" fo:language="lt" fo:country="LT"/>
    </style:style>
    <style:style style:name="T32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2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2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25" style:parent-style-name="DefaultParagraphFont" style:family="text">
      <style:text-properties style:font-name="Times New Roman" style:font-name-complex="Times New Roman" fo:color="#000000" fo:font-size="12pt" style:font-size-asian="12pt" style:font-size-complex="12pt" fo:language="lt" fo:country="LT"/>
    </style:style>
    <style:style style:name="P326" style:parent-style-name="Normal" style:family="paragraph">
      <style:paragraph-properties style:text-autospace="none" fo:text-align="justify" fo:text-indent="0.3937in"/>
      <style:text-properties style:font-size-complex="12pt"/>
    </style:style>
    <style:style style:name="P327" style:parent-style-name="Normal" style:family="paragraph">
      <style:paragraph-properties style:text-autospace="none"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text-autospace="none" fo:text-align="justify" fo:text-indent="0.3937in"/>
      <style:text-properties style:font-size-complex="12pt"/>
    </style:style>
    <style:style style:name="P336" style:parent-style-name="Normal" style:family="paragraph">
      <style:paragraph-properties style:text-autospace="none" fo:text-align="justify" fo:text-indent="0.3937in"/>
      <style:text-properties fo:font-weight="bold" style:font-weight-asian="bold" style:font-size-complex="12pt"/>
    </style:style>
    <style:style style:name="P337" style:parent-style-name="Normal" style:family="paragraph">
      <style:paragraph-properties style:text-autospace="none" fo:text-align="justify" fo:text-indent="0.3937in"/>
      <style:text-properties style:font-size-complex="12pt"/>
    </style:style>
    <style:style style:name="P338" style:parent-style-name="Normal" style:family="paragraph">
      <style:paragraph-properties style:text-autospace="non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Strong" style:family="text">
      <style:text-properties fo:color="#444444" fo:letter-spacing="0.0013in"/>
    </style:style>
    <style:style style:name="T372" style:parent-style-name="Strong" style:family="text">
      <style:text-properties fo:letter-spacing="0.0013in"/>
    </style:style>
    <style:style style:name="T373" style:parent-style-name="Strong" style:family="text">
      <style:text-properties fo:letter-spacing="0.0013in"/>
    </style:style>
    <style:style style:name="T374" style:parent-style-name="Strong" style:family="text">
      <style:text-properties fo:letter-spacing="0.0013in"/>
    </style:style>
    <style:style style:name="T375" style:parent-style-name="Strong" style:family="text">
      <style:text-properties fo:letter-spacing="0.0013in"/>
    </style:style>
    <style:style style:name="T376" style:parent-style-name="Strong" style:family="text">
      <style:text-properties fo:letter-spacing="0.0013in"/>
    </style:style>
    <style:style style:name="T377" style:parent-style-name="DefaultParagraphFont" style:family="text">
      <style:text-properties fo:color="#000000"/>
    </style:style>
    <style:style style:name="P378" style:parent-style-name="Normal" style:family="paragraph">
      <style:paragraph-properties style:text-autospace="none" fo:text-align="justify" fo:text-indent="0.3937in"/>
      <style:text-properties style:font-size-complex="12pt"/>
    </style:style>
    <style:style style:name="P379" style:parent-style-name="Normal" style:family="paragraph">
      <style:paragraph-properties fo:text-align="justify" fo:text-indent="0.3937in">
        <style:tab-stops>
          <style:tab-stop style:type="left" style:position="5.8958in"/>
        </style:tab-stops>
      </style:paragraph-properties>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3937in"/>
      <style:text-properties style:font-weight-complex="bold"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style:font-weight-complex="bold"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3937in"/>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fo:color="#000000"/>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font-weight="bold" style:font-weight-asian="bold" fo:color="#000000"/>
    </style:style>
    <style:style style:name="P448" style:parent-style-name="Normal" style:family="paragraph">
      <style:paragraph-properties fo:text-align="justify" fo:text-indent="0.3937in"/>
      <style:text-properties fo:font-weight="bold" style:font-weight-asian="bold" fo:color="#000000"/>
    </style:style>
    <style:style style:name="P449" style:parent-style-name="Normal" style:family="paragraph">
      <style:paragraph-properties fo:text-align="justify" fo:text-indent="0.3937in"/>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fo:color="#7030A0"/>
    </style:style>
    <style:style style:name="P459" style:parent-style-name="Normal" style:family="paragraph">
      <style:text-properties fo:color="#1F497D"/>
    </style:style>
    <style:style style:name="P46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1" style:parent-style-name="Normal" style:family="paragraph">
      <style:paragraph-properties fo:text-align="justify" fo:text-indent="0.3937in"/>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P5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16" style:parent-style-name="Normal" style:family="paragraph">
      <style:paragraph-properties fo:text-align="justify" fo:text-indent="0.3937in"/>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3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31" style:parent-style-name="Normal" style:family="paragraph">
      <style:paragraph-properties fo:text-align="justify" fo:text-indent="0.3937in"/>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color="#000000"/>
    </style:style>
    <style:style style:name="P550" style:parent-style-name="Normal" style:family="paragraph">
      <style:paragraph-properties fo:text-align="justify" fo:text-indent="0.3937in"/>
      <style:text-properties fo:font-weight="bold" style:font-weight-asian="bold" fo:color="#000000" style:font-size-complex="12pt"/>
    </style:style>
    <style:style style:name="P551" style:parent-style-name="Normal" style:family="paragraph">
      <style:paragraph-properties fo:text-align="justify" fo:text-indent="0.3937in"/>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color="#000000" style:font-size-complex="12pt" style:language-asian="lt" style:country-asian="LT"/>
    </style:style>
    <style:style style:name="P563"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564" style:parent-style-name="Normal" style:family="paragraph">
      <style:paragraph-properties style:text-autospace="none" fo:text-align="justify" fo:text-indent="0.3937in"/>
      <style:text-properties style:font-size-complex="12pt"/>
    </style:style>
    <style:style style:name="P565" style:parent-style-name="Normal" style:family="paragraph">
      <style:paragraph-properties style:text-autospace="non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ext-properties fo:font-weight="bold" style:font-weight-asian="bold" style:font-size-complex="12pt" style:language-asian="lt" style:country-asian="LT"/>
    </style:style>
    <style:style style:name="P578" style:parent-style-name="Normal" style:family="paragraph">
      <style:paragraph-properties fo:text-align="justify" fo:text-indent="0.3937in"/>
      <style:text-properties fo:font-weight="bold" style:font-weight-asian="bold"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left="1.575in" fo:text-indent="0.3937in">
        <style:tab-stops/>
      </style:paragraph-properties>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612" style:parent-style-name="Normal" style:family="paragraph">
      <style:paragraph-properties fo:text-align="justify" fo:text-indent="0.3937in"/>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3937in"/>
      <style:text-properties style:font-weight-complex="bold"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name-asian="Calibri" fo:font-weight="bold" style:font-weight-asian="bold" fo:color="#000000" style:font-size-complex="12pt"/>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style:font-weight-complex="bold"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language-asian="lt" style:country-asian="LT"/>
    </style:style>
    <style:style style:name="T660" style:parent-style-name="DefaultParagraphFont" style:family="text">
      <style:text-properties fo:font-weight="bold" style:font-weight-asian="bold" style:font-weight-complex="bold" fo:color="#000000" style:language-asian="lt" style:country-asian="LT"/>
    </style:style>
    <style:style style:name="T661" style:parent-style-name="DefaultParagraphFont" style:family="text">
      <style:text-properties fo:font-weight="bold" style:font-weight-asian="bold" style:font-weight-complex="bold" fo:color="#000000" style:language-asian="lt" style:country-asian="LT"/>
    </style:style>
    <style:style style:name="T662" style:parent-style-name="DefaultParagraphFont" style:family="text">
      <style:text-properties style:font-name-asian="Calibri" fo:font-weight="bold" style:font-weight-asian="bold"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style:font-weight-complex="bold"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style:font-name-asian="Calibri" fo:font-weight="bold" style:font-weight-asian="bold"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3937in"/>
      <style:text-properties style:font-weight-complex="bold"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style:font-weight-complex="bold"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text-indent="0.3937in"/>
      <style:text-properties fo:font-weight="bold" style:font-weight-asian="bold" style:font-size-complex="12pt"/>
    </style:style>
    <style:style style:name="P706" style:parent-style-name="Normal" style:family="paragraph">
      <style:paragraph-properties fo:text-align="justify" fo:text-indent="0.3937in"/>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text-indent="0.3937in"/>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fo:text-align="justify"/>
      <style:text-properties fo:hyphenate="false"/>
    </style:style>
  </office:automatic-styles>
  <office:body>
    <office:text text:use-soft-page-breaks="true">
      <text:p text:style-name="P1"><text:s text:c="10"/>Projekto<text:s/></text:p>
      <text:p text:style-name="P3"><text:s text:c="10"/>lyginamasis variantas</text:p>
      <text:p text:style-name="P4"/>
      <text:p text:style-name="P5"><text:span text:style-name="T6">LIETUVOS RESPUBLIKOS</text:span></text:p>
      <text:p text:style-name="P7"><text:span text:style-name="T8">VIEŠŲJŲ PIRKIMŲ ĮSTATYMO NR. I-1491 PAKEITIMO</text:span></text:p>
      <text:p text:style-name="P9"><text:span text:style-name="T10">ĮSTATYMAS</text:span></text:p>
      <text:p text:style-name="P11"/>
      <text:p text:style-name="P12">2018 m.                              d. Nr.</text:p>
      <text:p text:style-name="P13">Vilnius</text:p>
      <text:p text:style-name="P14"/>
      <text:p text:style-name="P15">1 straipsnis. 2 straipsnio pakeitimas</text:p>
      <text:p text:style-name="P16">Pakeisti 2 straipsnio 48 dalį ir ją išdėstyti taip:</text:p>
      <text:p text:style-name="P17"><text:span text:style-name="T18">„</text:span>48.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19">Lietuvos Respublikos nacionaliniam saugumui užtikrinti svarbių objektų apsaugos įstatyme</text:span>.“</text:p>
      <text:p text:style-name="P20"/>
      <text:p text:style-name="P21">2<text:s/>straipsnis. 10 straipsnio pakeitimas</text:p>
      <text:p text:style-name="P22">Pakeisti 10 straipsnio 3 dalies 2 punktą ir jį išdėstyti taip:</text:p>
      <text:p text:style-name="P23"><text:span text:style-name="T24">„</text:span><text:span text:style-name="T25">2) reikalauja iš tiekėjo, kad vykdant vidaus sandorius<text:s/></text:span><text:span text:style-name="T26">pridėtinės vertės mokesčio</text:span><text:span text:style-name="T27"><text:s/></text:span><text:span text:style-name="T28">sąskaitos<text:s/></text:span><text:span text:style-name="T29">už įsigyjamas prekes, paslaugas ir darbus (toliau<text:s/></text:span><text:span text:style-name="T30">– sąskaitos<text:s/></text:span><text:span text:style-name="T31">faktūros</text:span><text:span text:style-name="T32">)</text:span><text:span text:style-name="T33">, sąskaitos faktūros, kreditiniai ir debetiniai dokumentai bei avansinės sąskaitos</text:span><text:span text:style-name="T34"><text:s/>būtų<text:s/></text:span><text:span text:style-name="T35">teikiami</text:span><text:span text:style-name="T36"><text:s/></text:span><text:span text:style-name="T37">naudojantis informacinės sistemos „E. sąskaita“ priemonėmis</text:span><text:span text:style-name="T38"><text:s/>teikiamos šio įstatymo 22 straipsnio 3 dalyje nustatyta tvarka</text:span><text:span text:style-name="T39">;</text:span><text:span text:style-name="T40">“.</text:span></text:p>
      <text:p text:style-name="P41"/>
      <text:p text:style-name="P42">3 straipsnis. 17 straipsnio pakeitimas<text:s/></text:p>
      <text:p text:style-name="P43"><text:span text:style-name="T44">Papildyti 17 straipsnį 5 dalimi: <text:s/></text:span></text:p>
      <text:p text:style-name="P45">„<text:span text:style-name="T46">5. Perkančioji organizacija,<text:s/></text:span><text:span text:style-name="T47">veikianti</text:span><text:span text:style-name="T48"><text:s/></text:span><text:span text:style-name="T49">gynybos srityje arba srityse, kurios laikomos nacionaliniam<text:s/></text:span><text:span text:style-name="T50">saugumui</text:span><text:span text:style-name="T51"><text:s/>užtikrinti strategiškai svarbių ūkio sektorių dalimi, atlikdama su nacionaliniu saugumu susijusių prekių, paslaugų ar darbų pirkimus, įvertina visus galinčius kelti grėsmę nacionalinio saugumo interesams rizikos veiksnius ir sprendžia, ar<text:s/></text:span><text:span text:style-name="T52">minėtuose pirkimuose<text:s/></text:span><text:span text:style-name="T53">gali</text:span><text:span text:style-name="T54"><text:s/>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55"><text:s/></text:span></text:p>
      <text:p text:style-name="P56"/>
      <text:p text:style-name="P57">4<text:s/>straipsnis. 19 straipsnio pakeitimas</text:p>
      <text:p text:style-name="P58">Pakeisti 19 straipsnio 1 dalį ir ją išdėstyti taip:<text:s/></text:p>
      <text:p text:style-name="P59"><text:span text:style-name="T60">„1. Perkančioji organizacija pirkimo (pirkimų) procedūroms atlikti privalo (mažos vertės pirkimų procedūroms, pagal preliminariąją sutartį atliekamoms atnaujinto tiekėjų varžymosi procedūroms</text:span><text:span text:style-name="T61">, dinaminės pirkimo sistemos pagrindu atliekamo kiekvieno konkretaus pirkimo procedūroms</text:span><text:span text:style-name="T62"><text:s/></text:span><text:span text:style-name="T63">–<text:s/></text:span><text:span text:style-name="T64">gali) sudaryti viešojo pirkimo komisiją (toliau – Komisija), nustatyti jai užduotis ir suteikti visus įgaliojimus toms užduotims atlikti. Jeigu perkančioji organizacija pirkimų procedūroms atlikti įgalioja kitą perkančiąją organizaciją, šiuos veiksmus atlieka įgaliotoji organizacija. Komisija dirba pagal ją sudariusios perkančiosios organizacijos patvirtintą darbo reglamentą, yra jai atskaitinga ir vykdo tik rašytines jos užduotis ir įpareigojimus.“</text:span></text:p>
      <text:p text:style-name="P65"/>
      <text:p text:style-name="P66">5<text:s/>straipsnis. 20 straipsnio pakeitimas</text:p>
      <text:soft-page-break/>
      <text:p text:style-name="P67">Pakeisti 20 straipsnio 2 dalį ir ją<text:s/>išdėstyti taip:</text:p>
      <text:p text:style-name="P68"><text:span text:style-name="T69">„</text:span><text:span text:style-name="T70">2. Visas tiekėjo pasiūlymas ir paraiška negali būti laikomi konfidencialia informacija, tačiau tiekėjas gali nurodyti, kad tam tikra jo pasiūlyme pateikta informacija yra konfidenciali. Konfidencialia informacija gali būti, įskaitant, bet ja neapsiribojant, komercinė (gamybinė) paslaptis ir konfidencialieji pasiūlymų aspektai. Konfidencialia negalima laikyti informacijos:</text:span></text:p>
      <text:p text:style-name="P71"><text:bookmark-start text:name="part_abaf18eb2423483ebd84f8f73589e884"/><text:bookmark-end text:name="part_abaf18eb2423483ebd84f8f73589e884"/>1) jeigu tai pažeistų įstatymus, nustatančius informacijos atskleidimo ar teisės gauti informaciją reikalavimus, ir šių įstatymų įgyvendinamuosius teisės aktus;</text:p>
      <text:p text:style-name="P72"><text:bookmark-start text:name="part_270b396698f5494d9ddf8b1158edc9d1"/><text:bookmark-end text:name="part_270b396698f5494d9ddf8b1158edc9d1"/><text:span text:style-name="T73">2) jeigu tai pažeistų šio įstatymo 33</text:span><text:span text:style-name="T74">,</text:span><text:span text:style-name="T75"><text:s/></text:span><text:span text:style-name="T76">ir</text:span><text:span text:style-name="T77"><text:s/>58 straipsniuose<text:s/></text:span><text:span text:style-name="T78">ir 86 straipsnio 9 dalyje<text:s/></text:span><text:span text:style-name="T79">nustatytus reikalavimus dėl paskelbimo apie sudarytą pirkimo sutartį, kandidatų ir dalyvių informavimo,<text:s/></text:span><text:span text:style-name="T80">laimėjusio dalyvio pasiūlymo, sudarytos pirkimo sutarties, preliminariosios sutarties ir šių sutarčių pakeitimų paskelbimo,</text:span><text:span text:style-name="T81"><text:s/>įskaitant informaciją apie pasiūlyme nurodytą prekių, paslaugų ar darbų kainą, išskyrus jos sudedamąsias dalis</text:span><text:span text:style-name="T82">;</text:span><text:span text:style-name="T83">.</text:span></text:p>
      <text:p text:style-name="P84"><text:bookmark-start text:name="part_790c0136a9b94a0eaee4049970c06d5c"/><text:bookmark-end text:name="part_790c0136a9b94a0eaee4049970c06d5c"/>3) pateiktos tiekėjų pašalinimo pagrindų nebuvimą, atitiktį kvalifikacijos reikalavimams, kokybės vadybos sistemos ir aplinkos apsaugos vadybos sistemos standartams patvirtinančiuose dokumentuose, išskyrus informaciją, kurią atskleidus būtų pažeisti Lietuvos Respublikos asmens duomenų teisinės apsaugos įstatymo reikalavimai ar tiekėjo įsipareigojimai pagal su trečiaisiais asmenimis sudarytas sutartis;</text:p>
      <text:p text:style-name="P85"><text:bookmark-start text:name="part_c27c61b2165242249158db1db524dbc8"/><text:bookmark-end text:name="part_c27c61b2165242249158db1db524dbc8"/><text:span text:style-name="T86">4) informacija apie pasitelktus ūkio subjektus, kurių pajėgumais remiasi tiekėjas, ir subtiekėjus, išskyrus informaciją, kurią atskleidus būtų pažeisti Asmens duomenų teisinės apsaugos įstatymo reikalavimai.</text:span><text:span text:style-name="T87">“</text:span></text:p>
      <text:p text:style-name="P88"/>
      <text:p text:style-name="P89">6<text:s/>straipsnis. 22 straipsnio pakeitimas</text:p>
      <text:p text:style-name="P90">1.<text:s/>Pakeisti 22 straipsnio 3 dalį ir ją išdėstyti taip:</text:p>
      <text:p text:style-name="P91"><text:span text:style-name="T92">„</text:span><text:span text:style-name="T93">3.</text:span><text:span text:style-name="T94"> </text:span><text:span text:style-name="T95">Pasirašant ar nutraukiant pirkimo ir preliminariąsias sutartis, vykdant ir keičiant pirkimo sutartis, perkančiosios organizacijos ir tiekėjo bendravimas ir keitimasis informacija gali vykti ne Centrinės viešųjų pirkimų informacinės sistemos priemonėmis.<text:s/></text:span><text:span text:style-name="T96">Vykdant pirkimo sutartis, pridėtinės vertės mokesčio sąskaitos faktūros, sąskaitos faktūros, kreditiniai ir debetiniai dokumentai bei avansinės sąskaitos turi būti teikiam</text:span><text:span text:style-name="T97"><text:s/></text:span><text:span text:style-name="T98">naudojantis informacinės sistemos „E. sąskaita“ priemonėmis, išskyrus šio straipsnio 12 dalyje nustatytus atvejus ir kai pirkimo sutartys sudaromos žodžiu.</text:span><text:span text:style-name="T99"><text:s/></text:span><text:span text:style-name="T100">Vykdant pirkimo sutartis, sąskaitos faktūros teikiamos tik elektroniniu būdu. Elektroninės sąskaitos faktūros, atitinkančios Europos elektroninių sąskaitų faktūrų standartą,</text:span><text:span text:style-name="T101"><text:s/></text:span><text:span text:style-name="T102">kur</text:span><text:span text:style-name="T103">io</text:span><text:span text:style-name="T104"><text:s/>nuoroda paskelbta 2017 m. spalio 16 d. Komisijos įgyvendinimo sprendime (ES) 2017/1</text:span><text:span text:style-name="T105">870 dėl nuorodos į Europos elektroninių sąskaitų faktūrų standartą ir sintaksių sąrašo paskelbimo pagal Europos Parlamento ir Tarybos direktyvą 2014/55/ES (OL 2017 L 266,<text:s/></text:span><text:span text:style-name="T106">p.<text:s/></text:span><text:span text:style-name="T107">19)</text:span><text:span text:style-name="T108"><text:s/>(toliau – Europos elektroninių sąskaitų faktūrų standartas)</text:span><text:span text:style-name="T109">,</text:span><text:span text:style-name="T110"><text:s/>teikiamos tiekėjo pasirinktomis priemonėmis.<text:s/></text:span><text:span text:style-name="T111">Europos elektroninių sąskaitų faktūrų</text:span><text:span text:style-name="T112"><text:s/>standarto neatitinkančios elektroninės sąskaitos faktūros gali būti teikiamos tik naudojantis informacinės sistemos „E. sąskaita“ priemonėmis. Perkančioji organizacija elektronines sąskaitas faktūras priima ir apdoroja<text:s/></text:span><text:span text:style-name="T113">naudodamasi<text:s/></text:span><text:span text:style-name="T114">informacinės sistemos „E</text:span><text:span text:style-name="T115">. </text:span><text:span text:style-name="T116">sąskaita“ priemonėmis, išskyrus šio straipsnio 13 dalyje nustatytus atvejus ir<text:s/></text:span><text:span text:style-name="T117">atvejus,<text:s/></text:span><text:span text:style-name="T118">kai pirkimo sutartys sudaromos žodžiu.</text:span><text:span text:style-name="T119"><text:s/>Šiame straipsnyje elektroninė sąskait</text:span><text:span text:style-name="T120">a</text:span><text:span text:style-name="T121"><text:s/>faktūra suprantama kaip sąskaita faktūra</text:span><text:span text:style-name="T122">,</text:span><text:span text:style-name="T123"><text:s/>išrašyta, perduota ir gauta tokiu elektroniniu formatu, kuris sudaro galimybę ją apdoroti automatiniu ir elektroniniu būdu.</text:span><text:span text:style-name="T124">“</text:span></text:p>
      <text:p text:style-name="P125">2. Pakeisti 22 straipsnio 12 dalį ir ją išdėstyti taip:</text:p>
      <text:p text:style-name="P126"><text:span text:style-name="T127">„12. Jeigu mobilizacijos, karo<text:s/></text:span><text:span text:style-name="T128">ir</text:span><text:span text:style-name="T129"><text:s/></text:span><text:span text:style-name="T130">ar</text:span><text:span text:style-name="T131"><text:s/></text:span><text:span text:style-name="T132">nepaprastosios padėties atveju yra Centrinės viešųjų pirkimų informacinės sistemos ar informacinės sistemos „E. sąskaita“ pažeidimų, dėl kurių negalimas<text:s/></text:span><text:span text:style-name="T133">perkančiojo subjekto</text:span><text:span text:style-name="T134"><text:s/></text:span><text:span text:style-name="T135">perkančiosios organizacijos<text:s/></text:span><text:span text:style-name="T136">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text:s/></text:span><text:span text:style-name="T137">pridėtinės vertės mokesčio</text:span><text:span text:style-name="T138"><text:s/>sąskaitos faktūros</text:span><text:span text:style-name="T139">, sąskaitos faktūros, kreditiniai ir debetiniai dokumentai bei avansinės sąskaitos</text:span><text:span text:style-name="T140"><text:s/>gali būti<text:s/></text:span><text:span text:style-name="T141">teikiami</text:span><text:span text:style-name="T142"><text:s/></text:span><text:span text:style-name="T143">teikiamos</text:span><text:span text:style-name="T144"><text:s/>ne elektroninėmis priemonėmis.“</text:span></text:p>
      <text:soft-page-break/>
      <text:p text:style-name="P145">3. Papildyti 22 straipsnį nauja 12 dalimi:</text:p>
      <text:p text:style-name="P146">„<text:span text:style-name="T147">12. Informacinė sistema „E. sąskaita“ turi sudaryti galimybes perkančiosioms organizacijoms priimti ir apdoroti elektronines sąskaitas faktūras, atitinkančias Europos elektroninių sąskaitų faktūrų standartą.</text:span>“</text:p>
      <text:p text:style-name="P148">4. Buvusias 22 straipsnio 12<text:s/>ir<text:s/>13 dalis laikyti<text:s/>atitinkamai<text:s/>13<text:s/>ir<text:s/>14 dalimis.</text:p>
      <text:p text:style-name="P149"/>
      <text:p text:style-name="P150">7<text:s/>straipsnis. 23 straipsnio pakeitimas</text:p>
      <text:p text:style-name="P151">Pakeisti 23 straipsnio 2 dalį ir ją išdėstyti taip:</text:p>
      <text:p text:style-name="P152"><text:span text:style-name="T153">„2. Perkančioji organizacija</text:span><text:span text:style-name="T154">,</text:span><text:span text:style-name="T155"><text:s/></text:span><text:span text:style-name="T156">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text:span><text:span text:style-name="T157">,</text:span><text:span text:style-name="T158"><text:s/></text:span><text:span text:style-name="T159">atlikdama supaprastintus pirkimus, ne mažiau kaip 2 procentus visų per kalendorinius metus atliktų supaprastintų pirkimų vertės pirkimų privalo rezervuoti<text:s/></text:span><text:span text:style-name="T160">šiame straipsnyje</text:span><text:span text:style-name="T161"><text:s/></text:span><text:span text:style-name="T162">šio straipsnio<text:s/></text:span><text:span text:style-name="T163">1 </text:span><text:span text:style-name="T164">dalyje<text:s/></text:span><text:span text:style-name="T165">nurodytiems tiekėjams, išskyrus atvejus, kai šie tiekėjai perkančiajai organizacijai reikiamų prekių negamina, paslaugų neteikia ar darbų neatlieka</text:span><text:span text:style-name="T166">.</text:span><text:span text:style-name="T167">“</text:span></text:p>
      <text:p text:style-name="P168"/>
      <text:p text:style-name="P169">8<text:s/>straipsnis. 25 straipsnio pakeitimas</text:p>
      <text:p text:style-name="P170">Pakeisti 25 straipsnio 2 dalį ir ją išdėstyti taip:</text:p>
      <text:p text:style-name="P171"><text:span text:style-name="T172">„2. Atliekant mažos vertės pirkimus, taikomos šio įstatymo I<text:s/></text:span><text:span text:style-name="T173">skyriaus, 31, 34 straipsnių, 58 </text:span><text:span text:style-name="T174">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text:s/></text:span><text:span text:style-name="T175">1,</text:span><text:span text:style-name="T176"><text:s/>2 ir 4 punktuose, 71 straipsnio 1 dalies 2 punkte, 3 dalies 2, 3 ir 4 punktuose ar 5 ir 6 dalyse nustatytomis sąlygomis, 22 straipsnyje nustatytų 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p>
      <text:p text:style-name="P177"/>
      <text:p text:style-name="P178">9<text:s/>straipsnis. 26 straipsnio pakeitimas</text:p>
      <text:p text:style-name="P179">Pakeisti 26 straipsnio 1 dalį ir ją išdėstyti taip:</text:p>
      <text:p text:style-name="P180"><text:span text:style-name="T181">„1. Perkančioji organizacija</text:span><text:span text:style-name="T182">, išskyrus Lietuvos Respublikos diplomatines atstovybes užsienio valstybėse, Lietuvos Respublikos atstovybes prie tarptautinių organizacijų, konsulines įstaigas ir specialiąsias misijas,</text:span><text:span text:style-name="T183"><text:s/></text:span><text:span text:style-name="T184">t</text:span><text:span text:style-name="T185">aip pat kitas perkančiąsias organizacijas, kurios užsienyje įsigyja prekių, paslaugų ar darbų, skirtų užsienyje esantiems jų padaliniams, kariniams atstovams ar specialiesiems atašė,</text:span><text:span text:style-name="T186">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187">oriniais metais pirkimų planus</text:span><text:span text:style-name="T188">, </text:span><text:span text:style-name="T189">–</text:span><text:span text:style-name="T190"> </text:span><text:span text:style-name="T191">ne vėliau kaip per 5 darbo dienas.“</text:span></text:p>
      <text:p text:style-name="P192"/>
      <text:p text:style-name="P193">10<text:s/>straipsnis. 27 straipsnio pakeitimas</text:p>
      <text:p text:style-name="P194">Pakeisti 27 straipsnio 1 dalies 1 punktą ir jį išdėstyti taip:</text:p>
      <text:p text:style-name="P195"><text:span text:style-name="T196">„1) prašyti suteikti ir gauti nepriklausomų ekspertų,</text:span><text:span text:style-name="T197"><text:s/></text:span><text:span text:style-name="T198">institucijų arba rinkos dalyvių konsultacijas</text:span><text:span text:style-name="T199">, taip pat konsultuotis su visuomene</text:span><text:span text:style-name="T200">. Šiomis konsultacijomis remiamasi pirkimo metu, jeigu dėl tokių konsultacijų nėra iškreipiama konkurencija ir pažeidžiami nediskriminavimo ir skaidrum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201"/>
      <text:soft-page-break/>
      <text:p text:style-name="P202"><text:span text:style-name="T203">11 straipsnis. 28 straipsnio pakeitimas</text:span></text:p>
      <text:p text:style-name="P204"><text:bookmark-start text:name="part_42f9573105344b4dbff616e7202a0fca"/><text:bookmark-end text:name="part_42f9573105344b4dbff616e7202a0fca"/>1. Papildyti 28 straipsnį nauja 3 dalimi:</text:p>
      <text:p text:style-name="P205"><text:bookmark-start text:name="part_f61a98065e73443e88ea0c74e2ffa1c3"/><text:bookmark-start text:name="part_29ac6de2670f42bd91107f33c42b22e6"/><text:bookmark-end text:name="part_f61a98065e73443e88ea0c74e2ffa1c3"/><text:bookmark-end text:name="part_29ac6de2670f42bd91107f33c42b22e6"/><text:span text:style-name="T206">„</text:span><text:span text:style-name="T207">3</text:span><text:span text:style-name="T208">.</text:span><text:span text:style-name="T209"><text:s/></text:span><text:span text:style-name="T210">Statinio statybos darbų ir statinio projektavimo paslaugų<text:s/></text:span><text:span text:style-name="T211">pirkimas<text:s/></text:span><text:span text:style-name="T212">turi būti atliekamas dalimis (atskiriant statinio statybos darbų pirkimą nuo statinio projektavimo paslaugų pirkimo), kurių kiekvienai numatoma sudaryti<text:s/></text:span><text:span text:style-name="T213">atskirą pirkimo sutartį, apibrėžiant šių dalių apimtį ir dalyką</text:span><text:span text:style-name="T214">. Pareiga<text:s/></text:span><text:span text:style-name="T215">skaidyti statinio<text:s/></text:span><text:span text:style-name="T216">statybos darbų ir statinio projektavimo paslaugų pirkimą</text:span><text:span text:style-name="T217"><text:s/>į dalis gali būti netaikoma, jeigu perkančioji organizacija pirkimo dokumentuose pagrindžia, kad dėl to sumažėtų tiekėjų konkurencija, pirkimo sutarties vykdymas taptų per brangus ar sudėtingas techniniu požiūriu, skirtingų pirkimo objekto dalių įgyvendinimas būtų susijęs ir perkančioji organizacija privalėtų koordinuoti šių dalių tiekėjus, o tai keltų riziką netinkamai įvykdyti pirkimo sutartį, ar nurodo kitas pagrįstas aplinkybes, kodėl netikslinga skaidyti statinio<text:s/></text:span><text:span text:style-name="T218">statybos darbų ir statinio projektavimo paslaugų pirkimą</text:span><text:span text:style-name="T219"><text:s/>į atskiras dalis.</text:span><text:span text:style-name="T220">“</text:span></text:p>
      <text:p text:style-name="P221"><text:bookmark-start text:name="part_a1c5c21a852f4e87ae8ebc0cf6afa4c1"/><text:bookmark-end text:name="part_a1c5c21a852f4e87ae8ebc0cf6afa4c1"/>2. Buvusią 28 straipsnio 3 dalį laikyti 4 dalimi.</text:p>
      <text:p text:style-name="P222"/>
      <text:p text:style-name="P223">12<text:s/>straipsnis. 31 straipsnio pakeitimas</text:p>
      <text:p text:style-name="P224">Pakeisti 31 straipsnio 3 dalies 1 punktą ir jį išdėstyti taip:</text:p>
      <text:p text:style-name="P225"><text:span text:style-name="T226">„1) nebuvo gauta paraiškų ar pasiūlymų dalyvauti pirkime, apie kurį buvo skelbta, arba visos pateiktos paraiškos ar pasiūlymai yra<text:s/></text:span><text:span text:style-name="T227">nepriimtini ar<text:s/></text:span><text:span text:style-name="T228">netinkami, o pirminės pirkimo sąlygos iš esmės nekeičiamos;</text:span><text:span text:style-name="T229">“.</text:span></text:p>
      <text:p text:style-name="P230"/>
      <text:p text:style-name="P231">13<text:s/>straipsnis. 33 straipsnio pakeitimas</text:p>
      <text:p text:style-name="P232">Pakeisti 33 straipsnio 2 dalį<text:s/>ir ją<text:s/>išdėstyti taip:</text:p>
      <text:p text:style-name="P233"><text:span text:style-name="T234">„2. Skelbimas apie pirkimo sutarties sudarymą, preliminariosios sutarties sudarymą, projekto konkurso rezultatus skelbiamas ne vėliau kaip per 30 dienų po pirkimo sutarties ar preliminariosios sutarties sudarymo arba po projekto konkurso rezultatų patvirtinimo.<text:s/></text:span><text:span text:style-name="T235">Šie skelbimai gali būti sugrupuojami ir skelbiami kas ketvirtį</text:span><text:span text:style-name="T236">:</text:span></text:p>
      <text:p text:style-name="P237"><text:bookmark-start text:name="part_b8e8c77c5f0e4e10a5f840a9772e72b5"/><text:bookmark-end text:name="part_b8e8c77c5f0e4e10a5f840a9772e72b5"/>1) pirkimo sutarties sudarymo atlikus šio įstatymo 2 priede nurodytų socialinių ir kitų specialiųjų paslaugų pirkimą ar pirkimo sutarties sudarymo preliminariosios sutarties pagrindu atvejais<text:s/>– ne vėliau kaip per 30 dienų ketvirčiui pasibaigus;</text:p>
      <text:p text:style-name="P238"><text:bookmark-start text:name="part_8d3f86cfe26c49eab835e477965ba36b"/><text:bookmark-end text:name="part_8d3f86cfe26c49eab835e477965ba36b"/><text:span text:style-name="T239">2) pirkimo sutarties sudarymo taikant dinaminę pirkimo sistemą atveju – ne vėliau kaip per 48 dienas ketvirčiui pasibaigus.</text:span><text:span text:style-name="T240"><text:s/></text:span><text:span text:style-name="T241">Skelbimai apie pirkimo sutarties sudarymą atlikus šio įstatymo 2 priede nurodytų socialinių ir kitų specialiųjų paslaugų pirkimą ar pirkimo sutarties sudarymą preliminariosios sutarties pagrindu ar<text:s/></text:span><text:span text:style-name="T242">pirkimo sutarties sudarymą</text:span><text:span text:style-name="T243"><text:s/>taikant dinaminę pirkimo sistemą</text:span><text:span text:style-name="T244"><text:s/>gali būti sugrupuojami ir</text:span><text:span text:style-name="T245"><text:s/></text:span><text:span text:style-name="T246">skelbiami</text:span><text:span text:style-name="T247"><text:s/>kas ketvirtį</text:span><text:span text:style-name="T248"><text:s/></text:span><text:span text:style-name="T249">ne vėliau kaip per 30 dienų ketvirčiui pasibaigus.</text:span><text:span text:style-name="T250">“</text:span></text:p>
      <text:p text:style-name="P251"/>
      <text:p text:style-name="P252">14<text:s/>straipsnis. 35 straipsnio pakeitimas</text:p>
      <text:p text:style-name="P253">1.<text:s/>Pakeisti 35 straipsnio 2 dalies 22 punktą ir jį išdėstyti taip:</text:p>
      <text:p text:style-name="P254"><text:span text:style-name="T255">„22) susipažinimo su pasiūlymais vieta, data, valanda ir minutė</text:span><text:span text:style-name="T256">, išskyrus atvejus, kai pirkimai atliekami elektroninėmis priemonėmis</text:span><text:span text:style-name="T257">;“</text:span><text:span text:style-name="T258">.</text:span></text:p>
      <text:p text:style-name="P259">2.<text:s/>Papildyti 35 straipsnio 2 dalį nauju 31 punktu:</text:p>
      <text:p text:style-name="P260"><text:span text:style-name="T261">„</text:span><text:span text:style-name="T262">31) informacija apie tai, kad tiekėjas pateiktų sutartį vykdysiančių ir perkančiosios organizacijos nurodytas užduotis atliksiančių darbuotojų sąrašą (vardus, pavardes, gimimo datas) ir jiems siūlomo mokėti darbo užmokesčio<text:s/></text:span><text:span text:style-name="T263">mėnesio<text:s/></text:span><text:span text:style-name="T264">medianą</text:span><text:span text:style-name="T265">, jei taikytina</text:span><text:span text:style-name="T266">;</text:span><text:span text:style-name="T267">“</text:span><text:span text:style-name="T268">.</text:span></text:p>
      <text:p text:style-name="P269">3. Buvusį 35 straipsnio 2 dalies 31 punktą laikyti<text:s/>32 punktu.</text:p>
      <text:p text:style-name="P270"/>
      <text:p text:style-name="P271">15<text:s/>straipsnis. 36 straipsnio pakeitimas</text:p>
      <text:p text:style-name="P272">Pakeisti 36 straipsnio 5 dalį ir ją išdėstyti taip:</text:p>
      <text:p text:style-name="P273"><text:span text:style-name="T274">„5. Jeigu papildomos su pirkimo dokumentais susijusios informacijos paprašoma laiku, perkančioji organizacija ją pateikia visiems tiekėjams ne vėliau kaip likus 6 dienoms</text:span><text:span text:style-name="T275">,<text:s/></text:span><text:span text:style-name="T276">supaprastinto pirkimo atveju – 4 dienoms</text:span><text:span text:style-name="T277"><text:s/>iki pasiūlymų pateikimo termino pabaigos. Atviro<text:s/></text:span><text:soft-page-break/><text:span text:style-name="T278">konkurso, riboto konkurso, skelbiamų derybų pagreitintų procedūrų atvejais, kaip nustatyta šio įstatymo 60 straipsnio 3 dalyje, 62 straipsnio 7 dalyje, šis terminas yra 4 dienos, supaprastinto pirkimo<text:s/></text:span><text:span text:style-name="T279">pagreitintų<text:s/></text:span><text:span text:style-name="T280">procedūrų atvejais<text:s/></text:span><text:span text:style-name="T281">atveju</text:span><text:span text:style-name="T282"><text:s/>– 3 dienos.“</text:span></text:p>
      <text:p text:style-name="P283"/>
      <text:p text:style-name="P284">16<text:s/>straipsnis. 37 straipsnio pakeitimas</text:p>
      <text:p text:style-name="P285"><text:span text:style-name="T286">Pakeisti 37 straipsnio 2 dalį ir ją išdėstyti taip:</text:span></text:p>
      <text:p text:style-name="P287">„2. Visų pirkimų, skirtų fiziniams asmenims (visai visuomenei, perkančiosios organizacijos valstybės tarnautojams ar darbuotojams), techninės specifikacijos, išskyrus pagrįstus atvejus, turėtų būti parengtos taip, kad jose būtų atsižvelgta į neįgaliųjų kriterijus ir tinkamumą visiems naudotojams. Jeigu Europos Sąjungos ar nacionaliniu teisės aktu yra nustatyti privalomi neįgaliųjų kriterijai ir tinkamumo visiems naudotojams kriterijai, perkančioji organizacija privalo jais vadovautis rengdama technines specifikacijas.<text:span text:style-name="T288"><text:s/></text:span><text:span text:style-name="T289">Perkančioji organizacija,<text:s/></text:span><text:span text:style-name="T290">veikianti</text:span><text:span text:style-name="T291"><text:s/></text:span><text:span text:style-name="T292">gynybos srityje arba srityse, kurios laikomos nacionaliniam saugumui užtikrinti strategiškai svarbių ūkio sektorių dalimi,</text:span><text:s/><text:span text:style-name="T293">rengdama</text:span><text:span text:style-name="T294"><text:s/></text:span><text:span text:style-name="T295">su nacionaliniu saugumu susijusių pirkimų</text:span><text:span text:style-name="T296"><text:s/>technines specifikacijas, turi reikalauti, kad tiekėjo siūlomos prekės, paslaugos ar darbai nekeltų pavojaus nacionaliniam saugumui.</text:span><text:span text:style-name="T297">“</text:span></text:p>
      <text:p text:style-name="P298"/>
      <text:p text:style-name="P299">17<text:s/>straipsnis. 40 straipsnio pakeitimas</text:p>
      <text:p text:style-name="P300">Pakeisti 40 straipsnio 4 dalies 1 punktą ir jį išdėstyti taip:</text:p>
      <text:p text:style-name="P301"><text:span text:style-name="T302">„1) jeigu dėl kokių nors priežasčių papildoma su pirkimo dokumentais susijusi informacija būtų pateikiama likus mažiau kaip 6 dienoms</text:span><text:span text:style-name="T303">,</text:span><text:span text:style-name="T304"><text:s/></text:span><text:span text:style-name="T305">supaprast</text:span><text:span text:style-name="T306">into pirkimo atveju – 4</text:span><text:span text:style-name="T307"> </text:span><text:span text:style-name="T308">dienoms</text:span><text:span text:style-name="T309"><text:s/>iki pasiūlymų pateikimo termino pabaigos,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310">pagreitintų<text:s/></text:span><text:span text:style-name="T311">procedūrų atvejais<text:s/></text:span><text:span text:style-name="T312">atveju</text:span><text:span text:style-name="T313"><text:s/>– 3 dienos;“.</text:span></text:p>
      <text:p text:style-name="P314"/>
      <text:p text:style-name="P315">18<text:s/>straipsnis. 44 straipsnio pakeitimas</text:p>
      <text:p text:style-name="P316">1.<text:s/>Pakeisti 44 straipsnio 1 dalį ir ją išdėstyti taip:<text:s/></text:p>
      <text:p text:style-name="P317"><text:span text:style-name="T318">„1.<text:s/></text:span><text:span text:style-name="T319">Pradinis susipažinimas su paraiškomis ar pasiūlymais vyksta Komisijos posėdyje</text:span><text:span text:style-name="T320">, išskyrus atvejus, kai, vadovaujantis šio įstatymo 22 straipsnio 2 dalimi, su paraiškomis ar pasiūlymais<text:s/></text:span><text:span text:style-name="T321">susipažįstama<text:s/></text:span><text:span text:style-name="T322">naudojantis centrinės perkančiosios organizacijos</text:span><text:span text:style-name="T323"><text:s/>siūlomomis</text:span><text:span text:style-name="T324"><text:s/>elektroninėmis priemonėmis</text:span><text:span text:style-name="T325">. Pradiniu susipažinimu su paraiškomis ar pasiūlymais, pateiktais ne elektroninėmis priemonėmis, laikomas vokų su paraiškomis ar pasiūlymais atplėšimas.“</text:span></text:p>
      <text:p text:style-name="P326">2.<text:s/>Pakeisti 44 straipsnio 9 dalį ir ją išdėstyti taip:</text:p>
      <text:p text:style-name="P327"><text:span text:style-name="T328">„9. Susipažinimo su paraiškomis ar pasiūlymais procedūros rezultatus Komisija įformina protokolu</text:span><text:span text:style-name="T329">, išskyrus atvejus, kai, vadovaujantis šio įstatymo 22 straipsnio 2 dalimi, su paraiškomis ar pasiūlymais<text:s/></text:span><text:span text:style-name="T330">susipažįstama<text:s/></text:span><text:span text:style-name="T331">naudojantis centrinės perkančiosios organizacijos</text:span><text:span text:style-name="T332"><text:s/>siūlomomis</text:span><text:span text:style-name="T333"><text:s/>elektroninėmis priemonėmis</text:span><text:span text:style-name="T334">. Susipažinimo su pasiūlymais procedūros protokolo privalomuosius rekvizitus nustato Viešųjų pirkimų tarnyba.“</text:span></text:p>
      <text:p text:style-name="P335"/>
      <text:p text:style-name="P336">19<text:s/>straipsnis. 45 straipsnio pakeitimas</text:p>
      <text:p text:style-name="P337">Pakeisti 45 straipsnio 1 dalies 5 punktą ir jį išdėstyti taip:</text:p>
      <text:p text:style-name="P338"><text:span text:style-name="T339">„</text:span><text:span text:style-name="T340">5) pasiūlyta kaina<text:s/></text:span><text:span text:style-name="T341">nėra per didelė ir perkančiajai organizacijai nepriimtina</text:span><text:span text:style-name="T342"><text:s/></text:span><text:span text:style-name="T343">neviršija pirkimui skirtų lėšų, perkančiosios organizacijos nustatytų prieš pradedant pirkimo procedūrą</text:span><text:span text:style-name="T344">.<text:s/></text:span><text:span text:style-name="T345">Laikoma, kad pasiūlyta kaina yra per didelė ir nepriimtina, jeigu ji viršija perkančiosios organizacijos pirkimui skirtas lėšas, nustatytas ir užfiksuotas perkančiosios organizacijos rengiamuose dokumentuose prieš pradedant pirkimo procedūrą.<text:s/></text:span><text:span text:style-name="T346">Jeigu ekonomiškai naudingiausiame pasiūlyme nurodyta kaina<text:s/></text:span><text:span text:style-name="T347">yra per didelė ir nepriimtina</text:span><text:span text:style-name="T348"><text:s/></text:span><text:span text:style-name="T349">viršija pirkimui skirtas lėšas,<text:s/></text:span><text:span text:style-name="T350">perkančiosios</text:span><text:span text:style-name="T351"><text:s/>organizacijos nustatytas prieš<text:s/></text:span><text:span text:style-name="T352">pradedant</text:span><text:span text:style-name="T353"><text:s/>pirkimo procedūrą,<text:s/></text:span><text:span text:style-name="T354">ir perkančioji organizacija pirkimo dokumentuose nėra nurodžiusi pirkimui skirtų lėšų sumos, kiti pasiūlymų eilėje esantys pasiūlymai laimėjusiais negali būti nustatyti.<text:s/></text:span><text:span text:style-name="T355">P</text:span><text:span text:style-name="T356">irkimui skirtų lėšų suma</text:span><text:span text:style-name="T357">,</text:span><text:span text:style-name="T358"><text:s/></text:span><text:span text:style-name="T359">nustatyta ir užfiksuota<text:s/></text:span><text:span text:style-name="T360">perkančiosios organizacijos rengiamuose dokumentuose<text:s/></text:span><text:span text:style-name="T361">prieš<text:s/></text:span><text:soft-page-break/><text:span text:style-name="T362">pradedant pirkimo procedūras</text:span><text:span text:style-name="T363">,</text:span><text:span text:style-name="T364"><text:s/></text:span><text:span text:style-name="T365">gali būti keičiama, kai<text:s/></text:span><text:span text:style-name="T366">ji nėra nurodyta pirkimo dokumentuose, perkančiajai organizacijai ek</text:span><text:span text:style-name="T367">onomiškai naudingiausiame pasiūlyme nurodyta kaina yra priimtina ir<text:s/></text:span><text:span text:style-name="T368">perkanči</text:span><text:span text:style-name="T369">oji</text:span><text:span text:style-name="T370"><text:s/>organizacija</text:span><text:span text:style-name="T371"><text:s/></text:span><text:span text:style-name="T372">gali pagrįsti</text:span><text:span text:style-name="T373"><text:s/>šios</text:span><text:span text:style-name="T374"><text:s/>kain</text:span><text:span text:style-name="T375">os</text:span><text:span text:style-name="T376"><text:s/>priimtinumą</text:span><text:span text:style-name="T377">;“.</text:span></text:p>
      <text:p text:style-name="P378"/>
      <text:p text:style-name="P379">20<text:s/>straipsnis. 46 straipsnio pakeitimas</text:p>
      <text:p text:style-name="P380">1. Pakeisti 46 straipsnio 4 dalies<text:s/>4<text:s/>punktą ir jį išdėstyti taip:</text:p>
      <text:p text:style-name="P381"><text:span text:style-name="T382">„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83">,</text:span><text:span text:style-name="T384"><text:s/></text:span><text:span text:style-name="T385">atliktų šio įstatymo, Viešųjų pirkimų, atliekamų gynybos ir saugumo srityje, įstatymo ar Pirkimų, atliekamų vandentvarkos, energetikos, transporto ar pašto paslaugų srities perkančiųjų subjektų, įstatymo nustatyta tvarka,</text:span><text:span text:style-name="T386"><text:s/>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 procedūrų arba per pastaruosius vienus metus buvo priimtas ir įsiteisėjęs teismo sprendimas. 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procedūrų arba per pastaruosius vienus metus buvo priimtas ir įsiteisėjęs teismo sprendimas ar taikomos kitos panašios sankcijos;“.</text:span></text:p>
      <text:p text:style-name="P387">2.<text:s/>Pakeisti 46 straipsnio 4 dalies 6 punktą ir jį išdėstyti taip:</text:p>
      <text:p text:style-name="P388"><text:span text:style-name="T389">„</text:span><text:span text:style-name="T390">6) tiekėjas yra neįvykdęs pirkimo sutarties,<text:s/></text:span><text:span text:style-name="T391">sudarytos</text:span><text:span text:style-name="T392"><text:s/></text:span><text:span text:style-name="T393">vadovaujantis šiuo įstatymu, Viešųjų pirkimų, atliekamų gynybos ir saugumo srityje, įstatymu ar Pirkimų, atliekamų vandentvarkos, energetikos, transporto ar pašto paslaugų srities perkančiųjų subjektų, įstatymu,<text:s/></text:span><text:span text:style-name="T394">pirkimo sutarties su perkančiuoju subjektu</text:span><text:span text:style-name="T395"><text:s/>ar koncesijos sutarties ar netinkamai ją įvykdęs ir tai buvo esminis<text:s/></text:span><text:span text:style-name="T396">pirkimo</text:span><text:span text:style-name="T397"><text:s/>sutarties pažeidimas, kaip nustatyta Civiliniame kodekse (toliau – esminis pirkimo sutarties pažeidimas), dėl kurio per pastaruosius 3 metus buvo nutraukta<text:s/></text:span><text:span text:style-name="T398">pirkimo</text:span><text:span text:style-name="T399"><text:s/>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400">pirkimo</text:span><text:span text:style-name="T401"><text:s/>sutartyje nustatytą esminę<text:s/></text:span><text:span text:style-name="T402">pirkimo</text:span><text:span text:style-name="T403"><text:s/>sutarties sąlygą vykdė su dideliais arba nuolatiniais trūkumais</text:span><text:span text:style-name="T404">,</text:span><text:span text:style-name="T405"><text:s/></text:span><text:span text:style-name="T406">ar<text:s/></text:span><text:span text:style-name="T407">per pastaruosius 3 metus buvo priimtas perkančiosios organizacijos sprendimas, kad<text:s/></text:span><text:span text:style-name="T408">tiekėjas<text:s/></text:span><text:span text:style-name="T409">sutartyje nustatytą<text:s/></text:span><text:span text:style-name="T410">esmin</text:span><text:span text:style-name="T411">ę</text:span><text:span text:style-name="T412"><text:s/>sutarties sąlyg</text:span><text:span text:style-name="T413">ą</text:span><text:span text:style-name="T414">, susijusi</text:span><text:span text:style-name="T415">ą</text:span><text:span text:style-name="T416"><text:s/>su<text:s/></text:span><text:span text:style-name="T417">socialinės<text:s/></text:span><text:span text:style-name="T418">a</text:span><text:span text:style-name="T419">r aplinkos<text:s/></text:span><text:span text:style-name="T420">apsaugos<text:s/></text:span><text:span text:style-name="T421">reikalavimais</text:span><text:span text:style-name="T422">,<text:s/></text:span><text:span text:style-name="T423">vykdė su dideliais arba nuolatiniais trūkumais</text:span><text:span text:style-name="T424">.</text:span><text:span text:style-name="T425"><text:s/>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426">pirkimo</text:span><text:span text:style-name="T427"><text:s/>sutartyje nustatytą esminį reikalavimą vykdė su dideliais arba nuolatiniais trūkumais ir dėl to ta ankstesnė<text:s/></text:span><text:span text:style-name="T428">pirkimo</text:span><text:span text:style-name="T429"><text:s/>sutartis buvo nutraukta anksčiau, negu toje<text:s/></text:span><text:span text:style-name="T430">pirkimo</text:span><text:span text:style-name="T431"><text:s/>sutartyje nustatytas jos galiojimo terminas, buvo pareikalauta atlyginti žalą ar taikomos kitos panašios sankcijos. Perkančioji organizacija iš pirkimo procedūros pašalina tiekėją ir tuo atveju, kai ji turi įtikinamų duomenų, kad tiekėjas yra įsteigtas, siekiant išvengti šio pašalinimo pagrindo taikymo;“.</text:span></text:p>
      <text:p text:style-name="P432">3.<text:s/>Pakeisti 46 straipsnio 5 dalį ir ją išdėstyti taip:</text:p>
      <text:p text:style-name="P433"><text:span text:style-name="T434">„</text:span><text:span text:style-name="T435">5. Perkančioji organizacija</text:span><text:span text:style-name="T436"> </text:span><text:span text:style-name="T437">šio straipsnio 1<text:s/></text:span><text:span text:style-name="T438">dalyje,</text:span><text:span text:style-name="T439"><text:s/>3<text:s/></text:span><text:span text:style-name="T440">dalies 1 ir 2 punktuose,<text:s/></text:span><text:span text:style-name="T441"><text:s/>ir<text:s/></text:span><text:span text:style-name="T442">4<text:s/></text:span><text:span text:style-name="T443">dalyje</text:span><text:span text:style-name="T444"><text:s/></text:span><text:span text:style-name="T445">dalyse<text:s/></text:span><text:span text:style-name="T446">nustatytais pagrindais gali nepašalinti tiekėjo iš pirkimo procedūros tik išimtiniais atvejais, kai būtina užtikrinti viešojo intereso apsaugą, įskaitant visuomenės sveikatos ir aplinkos apsaugą.“</text:span></text:p>
      <text:p text:style-name="P447"/>
      <text:soft-page-break/>
      <text:p text:style-name="P448">21<text:s/>straipsnis. 47 straipsnio pakeitimas</text:p>
      <text:p text:style-name="P449">Pakeisti 47 straipsnio 6 dalį ir ją išdėstyti taip:</text:p>
      <text:p text:style-name="P450"><text:span text:style-name="T451">„</text:span>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text:s/>pajėgumo, jeigu nustato tiekėjo interesų konfliktą, galintį neigiamai paveikti pirkimo sutarties vykdymą<text:span text:style-name="T452">.</text:span><text:s/><text:span text:style-name="T453">Jeigu pirkimą vykdo perkančioji organizacija,<text:s/></text:span><text:span text:style-name="T454">veikianti</text:span><text:span text:style-name="T455"><text:s/>gynybos srityje arba srityse, kurios laikomos nacionaliniam saugumui užtikrinti strategiškai svarbių ūkio sektorių dalimi, ir pirkimo objektas susijęs su nacionaliniu saugumu, ji privalo papildomai įvertinti, ar tiekėjas arba jo pasitelkiami subtiekėjai neturi interesų, galinčių kelti grėsmę nacionalini</text:span><text:span text:style-name="T456">am saugumui</text:span><text:span text:style-name="T457">.</text:span><text:span text:style-name="T458"><text:s/></text:span>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p>
      <text:p text:style-name="P459"/>
      <text:p text:style-name="P460">22<text:s/>straipsnis. 55 straipsnio pakeitimas</text:p>
      <text:p text:style-name="P461">1. Pakeisti 55 straipsnio 1 dalies 1 punkto a papunktį ir jį išdėstyti taip:</text:p>
      <text:p text:style-name="P462"><text:span text:style-name="T463">„</text:span><text:span text:style-name="T464">a) techninius pranašumus, estetines ir funkcines charakteristikas, prieinamumą, tinkamumą visiems vartotojams, socialines, aplinkosaugines ir inovatyvias charakteristikas bei sąžiningos prekybos sąlygas</text:span><text:span text:style-name="T465">. Darbų pirkimuose privaloma įtraukti šį kriterijų įvertinant, kiek tiekėjo siūlomas atlyginimas pirkimo sutartį vykdysiantiems darbuotojams viršija jo arba ūkio subjekto, kurio pajėgumais remiamasi, kilmės šalyje nustatytą minimalų darbo užmokestį</text:span><text:span text:style-name="T466">;“.</text:span></text:p>
      <text:p text:style-name="P467">2. Papildyti 55 straipsnį 11 dalimi:</text:p>
      <text:p text:style-name="P468"><text:span text:style-name="T469">„</text:span><text:span text:style-name="T470">11.</text:span><text:span text:style-name="T471"><text:s/></text:span><text:span text:style-name="T472">D</text:span><text:span text:style-name="T473">arbų pirkimuose privaloma</text:span><text:span text:style-name="T474"><text:s/>nustatyti socialinį<text:s/></text:span><text:span text:style-name="T475">pasiūlymų vertinimo<text:s/></text:span><text:span text:style-name="T476">kriterijų ir</text:span><text:span text:style-name="T477"><text:s/>įvertinti, kiek tiekėjo ir subtiekėjo, jeigu jis pasitelkiamas, siūlomo darbo užmokesčio mėnesio mediana, sutartį vykdysiantiems ir perkančiosios organizacijos<text:s/></text:span><text:span text:style-name="T478">pirkimo dokumentuose<text:s/></text:span><text:span text:style-name="T479">nurodytas užduotis atliksiantiems darbuotojams</text:span><text:span text:style-name="T480"><text:s/>(toliau – </text:span><text:span text:style-name="T481">nurodyti</text:span><text:span text:style-name="T482"><text:s/></text:span><text:span text:style-name="T483">darbuotojai)</text:span><text:span text:style-name="T484">, viršija Lietuvos Respublikoje nustatytą minimalų darbo užmokestį.<text:s/></text:span><text:span text:style-name="T485">Perkančioji organizacija privalo reikalauti, kad<text:s/></text:span><text:span text:style-name="T486">tiekėj</text:span><text:span text:style-name="T487">as</text:span><text:span text:style-name="T488"><text:s/>visą pirkimo sutarties vykdymo laikotarpį<text:s/></text:span><text:span text:style-name="T489">užtikrint</text:span><text:span text:style-name="T490">ų</text:span><text:span text:style-name="T491">, kad<text:s/></text:span><text:span text:style-name="T492">nurodytų<text:s/></text:span><text:span text:style-name="T493">darbuotojų darbo užmokesčio mėnesio mediana būtų ne mažesnė</text:span><text:span text:style-name="T494">,</text:span><text:span text:style-name="T495"><text:s/>negu buvo nurodyta pateikiant pasiūlymą</text:span><text:span text:style-name="T496">. Tuo atveju, kai pasikeičia nurodyti darbuotojai, perkančioji organizacija taip pat reik</text:span><text:span text:style-name="T497">alauja, kad tiekėjas nedel</text:span><text:span text:style-name="T498">sdamas</text:span><text:span text:style-name="T499"><text:s/>apie tai informuotų perkančiąją organizaciją ir pateiktų atnaujintą<text:s/></text:span><text:span text:style-name="T500">nurodytų<text:s/></text:span><text:span text:style-name="T501">darbuotojų sąrašą ir patikslintą darbo užmokesčio mėnesio medianą, kuri turi būti ne mažesnė</text:span><text:span text:style-name="T502">,</text:span><text:span text:style-name="T503"><text:s/>negu nurodyta pateiktame pasiūlyme. Jeigu perkančiajai organizacijai kyla abejonių dėl tiekėjo pateiktos informacijos teisingumo, ji turi teisę kreiptis į kompetentingas institucijas, kad gautų visą reikiamą informaciją apie mokamo darbo užmokesčio mėnesio medianą</text:span><text:span text:style-name="T504"><text:s/>nurodytiems</text:span><text:span text:style-name="T505"><text:s/>darbuotojams. Inform</text:span><text:span text:style-name="T506">acija apie<text:s/></text:span><text:span text:style-name="T507">nurodytų<text:s/></text:span><text:span text:style-name="T508">darbuotoj</text:span><text:span text:style-name="T509">ų</text:span><text:span text:style-name="T510"><text:s/></text:span><text:span text:style-name="T511">mokamo</text:span><text:span text:style-name="T512"><text:s/>užmokesčio mėnesio medianą perkančiajai organizacijai teikiama Lietuvos Respublikos Vyriausybės nustatyta tvarka</text:span><text:span text:style-name="T513">.“</text:span></text:p>
      <text:p text:style-name="P514"/>
      <text:p text:style-name="P515"><text:s/>23<text:s/>straipsnis. 58 straipsnio pakeitimas</text:p>
      <text:p text:style-name="P516">1.<text:s/>Pakeisti 58 straipsnio 1 dalį ir ją išdėstyti taip:</text:p>
      <text:p text:style-name="P517"><text:span text:style-name="T518">„1. Perkančioji organizacija suinteresuotiems kandidatams ir suinteresuotiems dalyviams, išskyrus atvejus, kai pirkimo sutartis sudaroma žodžiu,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text:s/></text:span><text:soft-page-break/><text:span text:style-name="T519">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0 000 Eur (dešimt tūkstančių eurų) (be pridėtinės vertės mokesčio), sudaroma preliminariosios sutarties pagrindu<text:s/></text:span><text:span text:style-name="T520">arba kai<text:s/></text:span><text:span text:style-name="T521">pasiūlymas pateikiamas</text:span><text:span text:style-name="T522"><text:s/>žodžiu</text:span><text:span text:style-name="T523">.“</text:span></text:p>
      <text:p text:style-name="P524">2. Pakeisti 58 straipsnio 2 dalies 2 punkto a papunktį ir jį išdėstyti taip:</text:p>
      <text:p text:style-name="P525"><text:bookmark-start text:name="part_3fc8531105034de89a13f9f1a1eecaef"/><text:bookmark-end text:name="part_3fc8531105034de89a13f9f1a1eecaef"/><text:span text:style-name="T526">„a) laimėjusio pasiūlymo charakteristikas ir santykinius pranašumus,<text:s/></text:span><text:span text:style-name="T527">įskaitant kainą</text:span><text:span text:style-name="T528">, dėl kurių šis pasiūlymas buvo pripažintas geriausiu, taip pat šį pasiūlymą pateikusio dalyvio ar preliminariosios sutarties šalių pavadinimus;“.</text:span></text:p>
      <text:p text:style-name="P529"><text:bookmark-start text:name="part_466293fec7e549eebbee54bbbd03248f"/><text:bookmark-end text:name="part_466293fec7e549eebbee54bbbd03248f"/></text:p>
      <text:p text:style-name="P530">24<text:s/>straipsnis. 71 straipsnio pakeitimas</text:p>
      <text:p text:style-name="P531">1.<text:s/>Pakeisti 71 straipsnio 6 dalies 6 punktą ir jį išdėstyti taip:</text:p>
      <text:p text:style-name="P532"><text:span text:style-name="T533">„</text:span><text:span text:style-name="T534">6) ekspertų komisijų, komitetų, tarybų</text:span><text:span text:style-name="T535"><text:s/></text:span><text:span text:style-name="T536"><text:s/>narių, taip pat jų pasitelkiamų ekspertų, valstybės institucijų<text:s/></text:span><text:span text:style-name="T537">ar įstaigų</text:span><text:span text:style-name="T538"><text:s/>kontrolės veiklai reikalingų ekspertų teikiamos nematerialaus pobūdžio (intelektinės) paslaugos;“.</text:span></text:p>
      <text:p text:style-name="P539">2.<text:s/>Pakeisti 71 straipsnio 6 dalies 8 punktą ir jį išdėstyti taip:</text:p>
      <text:p text:style-name="P540"><text:span text:style-name="T541">„8) prekės, gaminamos<text:s/></text:span><text:span text:style-name="T542">ir (ar) naudojamos<text:s/></text:span><text:span text:style-name="T543">tik mokslinių tyrimų, eksperimentų, studijų ar eksperimentinės plėtros tikslais</text:span><text:span text:style-name="T544">, kai norimo</text:span><text:span text:style-name="T545"><text:s/>rezultato negalima pasiekti naudojant tokios pačios paskirties gaminius</text:span><text:span text:style-name="T546"><text:s/></text:span><text:span text:style-name="T547">ir ženklinamos kaip išimtinai mokslo tikslams skirtos prekės</text:span><text:span text:style-name="T548">;“.</text:span></text:p>
      <text:p text:style-name="P549"/>
      <text:p text:style-name="P550">25<text:s/>straipsnis. 72 straipsnio pakeitimas</text:p>
      <text:p text:style-name="P551">Pakeisti 72 straipsnio 3 dalį ir ją išdėstyti taip:</text:p>
      <text:p text:style-name="P552"><text:span text:style-name="T553">„</text:span><text:span text:style-name="T554">3.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pirkimo procedūroms keliamų<text:s/></text:span><text:span text:style-name="T555">ir</text:span><text:span text:style-name="T556"><text:s/></text:span><text:span text:style-name="T557">pirkimo sutarties turiniui<text:s/></text:span><text:span text:style-name="T558">nustatytų</text:span><text:span text:style-name="T559"><text:s/></text:span><text:span text:style-name="T560">reikalavimų.</text:span><text:span text:style-name="T561">“</text:span></text:p>
      <text:p text:style-name="P562"/>
      <text:p text:style-name="P563">26<text:s/>straipsnis. 82 straipsnio pakeitimas</text:p>
      <text:p text:style-name="P564">Pakeisti 82 straipsnio 2 dalį ir ją išdėstyti taip:</text:p>
      <text:p text:style-name="P565"><text:span text:style-name="T566">„2. Perkančiosios organizacijos, išskyrus Lietuvos Respublikos diplomatines atstovybes užsienio valstybėse, Lietuvos Respublikos atstovybes prie tarptautinių organizacijų, konsulines įstaigas ir specialiąsias misijas, privalo įsigyti prekių, pas</text:span><text:span text:style-name="T567">laugų ir darbų šio straipsnio 1 </text:span><text:span text:style-name="T568">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7</text:span><text:span text:style-name="T569"> </text:span><text:span text:style-name="T570">straipsnyje nustatyta tvarka.</text:span><text:span text:style-name="T571"><text:s/></text:span><text:span text:style-name="T572">Sprendimus neatlikti pirkimų, naudojantis centrinės perkančiosios organizacijos paslaugomis, patvirtinančių dokumentų kopijas</text:span><text:span text:style-name="T573"><text:s/>perkančioji organizacija</text:span><text:span text:style-name="T574"><text:s/>ne vėliau kaip per 10 </text:span><text:span text:style-name="T575">dienų ketvirčiui pasibaigus elektroninėmis priemonėmis pateikia centrinei perkančiajai organizacijai.</text:span><text:span text:style-name="T576">“<text:s/></text:span></text:p>
      <text:p text:style-name="P577"/>
      <text:p text:style-name="P578">27<text:s/>straipsnis. 86 straipsnio pakeitimas</text:p>
      <text:p text:style-name="P579">1.<text:s/>Pakeisti 86 straipsnio 5 dalies pirmąją pastraipą<text:s/>ir ją išdėstyti taip:</text:p>
      <text:p text:style-name="P580"><text:span text:style-name="T581">„5. Sudaromoje pirkimo sutartyje turi būti nustatomas ne ilgesnis kaip 3 metų nuo sutarties<text:s/></text:span><text:span text:style-name="T582">sudarymo</text:span><text:span text:style-name="T583"><text:s/></text:span><text:span text:style-name="T584">įsigaliojimo<text:s/></text:span><text:span text:style-name="T585">prekių tiekimo, paslaugų teikimo, darbų atlikimo laikotarpis, išskyrus<text:s/></text:span><text:soft-page-break/><text:span text:style-name="T586">pagrįstus atvejus, kai atsižvelgiant į perkamo objekto ypatybes ir siekiant racionalaus lėšų panaudojimo būtina pailginti šį laikotarpį. Tokie atvejai gali apimti pirkimo sutartis dėl:</text:span><text:bookmark-start text:name="part_ceccd229b7bf474ba5ff81404b8795a6"/><text:bookmark-start text:name="part_8d82d40db6b74bd88b278013d3bdc50b"/><text:bookmark-start text:name="part_af812379d8ae4eed8837cdc407f63348"/><text:bookmark-start text:name="part_9a71684a96774e57b0896810784148be"/><text:bookmark-start text:name="part_2e374073b03943339127446ba916af36"/><text:bookmark-start text:name="part_0156bc711a104703bc272f9dee968589"/><text:bookmark-start text:name="part_ce82c6f6b6b94d119c04a985fbbb9322"/><text:bookmark-start text:name="part_49e4f209d917463ba8403b5b69dd2a79"/><text:bookmark-start text:name="part_ac2e35ac602f43de9dff9396b502441e"/><text:bookmark-start text:name="part_8642b27b58f7437ca7d968df1b3e0373"/><text:bookmark-start text:name="part_ecd7a2ba9dc24dccaa42dc886bfdbeb1"/><text:bookmark-end text:name="part_ceccd229b7bf474ba5ff81404b8795a6"/><text:bookmark-end text:name="part_8d82d40db6b74bd88b278013d3bdc50b"/><text:bookmark-end text:name="part_af812379d8ae4eed8837cdc407f63348"/><text:bookmark-end text:name="part_9a71684a96774e57b0896810784148be"/><text:bookmark-end text:name="part_2e374073b03943339127446ba916af36"/><text:bookmark-end text:name="part_0156bc711a104703bc272f9dee968589"/><text:bookmark-end text:name="part_ce82c6f6b6b94d119c04a985fbbb9322"/><text:bookmark-end text:name="part_49e4f209d917463ba8403b5b69dd2a79"/><text:bookmark-end text:name="part_ac2e35ac602f43de9dff9396b502441e"/><text:bookmark-end text:name="part_8642b27b58f7437ca7d968df1b3e0373"/><text:bookmark-end text:name="part_ecd7a2ba9dc24dccaa42dc886bfdbeb1"/><text:span text:style-name="T587">“</text:span><text:span text:style-name="T588">.</text:span></text:p>
      <text:p text:style-name="P589"><text:span text:style-name="T590">2.<text:s/></text:span><text:span text:style-name="T591">Pakeisti 86 straipsnio 9 dalį ir ją išdėstyti taip:</text:span></text:p>
      <text:p text:style-name="P592"><text:span text:style-name="T593">„</text:span><text:span text:style-name="T594">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pan><text:span text:style-name="T595"><text:s/></text:span><text:span text:style-name="T596">pirkimams</text:span><text:span text:style-name="T597"><text:s/>laimėjusio dalyvio pasiūlymui</text:span><text:span text:style-name="T598">, kai pasiūlymas pateikiamas žodžiu arba<text:s/></text:span><text:span text:style-name="T599">sudarytai pirkimo sutarčiai, kai</text:span><text:span text:style-name="T600"><text:s/></text:span><text:span text:style-name="T601">pirkimo sutartis sudaroma žodžiu, pirkimams,</text:span><text:span text:style-name="T602"> </text:span><text:span text:style-name="T603">kurie atlikti neskelbiamų derybų būdu (mažos vertės pirkimų atveju</text:span><text:span text:style-name="T604"> </text:span><text:span text:style-name="T605">–</text:span><text:span text:style-name="T606"> </text:span><text:span text:style-name="T607">neskelbiant apie pirkimą) esant šio įstatymo 71 straipsnio 1 dalies 2 punkto b ir c</text:span><text:span text:style-name="T608"> </text:span><text:span text:style-name="T609">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p>
      <text:p text:style-name="P610"><text:bookmark-start text:name="part_839be2f1025f496f928e00be7da61d83"/><text:bookmark-end text:name="part_839be2f1025f496f928e00be7da61d83"/></text:p>
      <text:p text:style-name="P611">28<text:s/>straipsnis.<text:s/>89<text:s/>straipsnio pakeitimas</text:p>
      <text:p text:style-name="P612">1.<text:s/>Pakeisti<text:s/>89<text:s/>straipsnio<text:s/>1<text:s/>dalies<text:s/>4 punkto b<text:s/>papunktį<text:s/>ir jį išdėstyti taip:</text:p>
      <text:p text:style-name="P613"><text:span text:style-name="T614">„</text:span><text:span text:style-name="T615">b) dėl pradinio tiekėjo reorganizavimo,<text:s/></text:span><text:span text:style-name="T616">likvidavimo, restruktūrizavimo</text:span><text:span text:style-name="T617"><text:s/></text:span><text:span text:style-name="T618">įskaitant<text:s/></text:span><text:span text:style-name="T619">jungimą ir</text:span><text:span text:style-name="T620"><text:s/></text:span><text:span text:style-name="T621">skaidymą</text:span><text:span text:style-name="T622">,<text:s/></text:span><text:span text:style-name="T623">atskyrim</text:span><text:span text:style-name="T624">o</text:span><text:span text:style-name="T625"><text:s/>ar bankroto<text:s/></text:span><text:span text:style-name="T626">procedūros</text:span><text:span text:style-name="T627">,</text:span><text:span text:style-name="T628"><text:s/>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pan><text:span text:style-name="T629">“.</text:span></text:p>
      <text:p text:style-name="P630">2. Pakeisti 89 straipsnio 2 dalies pirmąją pastraipą<text:s/>ir ją išdėstyti taip:</text:p>
      <text:p text:style-name="P631"><text:span text:style-name="T632">„2. Pirkimo sutartis ar preliminarioji sutartis jos galiojimo laikotarpiu taip pat gali būti keičiama pagal šį įstatymą neatliekant naujos pirkimo procedūros,<text:s/></text:span><text:span text:style-name="T633">nors ir</text:span><text:span text:style-name="T634"><text:s/></text:span><text:span text:style-name="T635">nereikalaujant patikrinti, ar<text:s/></text:span><text:span text:style-name="T636">nėra šio straipsnio<text:s/></text:span><text:span text:style-name="T637">1</text:span><text:span text:style-name="T638"> </text:span><text:span text:style-name="T639">4</text:span><text:span text:style-name="T640"> </text:span><text:span text:style-name="T641">dalies 1–4 punktuose nurodytų aplinkybių, tačiau yra visos šios sąlygos kartu:</text:span><text:bookmark-start text:name="part_4831f37d8c4b448e83b51b196c730686"/><text:bookmark-start text:name="part_2c963fa9ca7e4045a67f8367927a1762"/><text:bookmark-start text:name="part_c263b6eacc614a55a6bf3f5235def46e"/><text:bookmark-end text:name="part_4831f37d8c4b448e83b51b196c730686"/><text:bookmark-end text:name="part_2c963fa9ca7e4045a67f8367927a1762"/><text:bookmark-end text:name="part_c263b6eacc614a55a6bf3f5235def46e"/><text:span text:style-name="T642">“</text:span><text:span text:style-name="T643">.</text:span></text:p>
      <text:p text:style-name="P644"/>
      <text:p text:style-name="P645">29<text:s/>straipsnis. 91 straipsnio pakeitimas</text:p>
      <text:p text:style-name="P646">1. Pakeisti 91 straipsnio 1 dalies 1 punktą ir jį išdėstyti taip:</text:p>
      <text:p text:style-name="P647"><text:span text:style-name="T648">„</text:span><text:bookmark-start text:name="part_90de6b225bd546bf8cece5969d45110d"/><text:bookmark-end text:name="part_90de6b225bd546bf8cece5969d45110d"/><text:span text:style-name="T649">1) sutartis nutraukta dėl esminio pirkimo sutarties pažeidimo<text:s/></text:span><text:span text:style-name="T650">arba<text:s/></text:span><text:span text:style-name="T651">priimtas perkančiosios organizacijos sprendimas, kad<text:s/></text:span><text:span text:style-name="T652">tiekėjas pirkimo sutartyje nustatytą esminę pirkimo sutarties sąlygą, susijusią su socialinės ar aplinkos apsaugos reikalavimais, vykdė su dideliais arba nuolatiniais trūkumais</text:span><text:span text:style-name="T653">;“.</text:span></text:p>
      <text:p text:style-name="P654"><text:bookmark-start text:name="part_9aa138b2b6b547a9b5550e6dc83ec59b"/><text:bookmark-end text:name="part_9aa138b2b6b547a9b5550e6dc83ec59b"/>2. Pakeisti 91 straipsnio 2 dalies 1 punktą ir jį išdėstyti taip:</text:p>
      <text:p text:style-name="P655"><text:span text:style-name="T656">„</text:span><text:bookmark-start text:name="part_504e99bd50434de7802ed9385d90b8f4"/><text:bookmark-end text:name="part_504e99bd50434de7802ed9385d90b8f4"/><text:span text:style-name="T657">1) jeigu tiekėjas nesikreipė į teismą, ginčydamas pirkimo sutarties nutraukimą dėl esminio pirkimo sutarties pažeidimo<text:s/></text:span><text:span text:style-name="T658">ar</text:span><text:span text:style-name="T659"><text:s/>perkančiosios organizacijos sprendimą,</text:span><text:span text:style-name="T660"><text:s/>kad</text:span><text:span text:style-name="T661"><text:s/></text:span><text:span text:style-name="T662">tiekėjas pirkimo sutartyje nustatytą esminę pirkimo sutarties sąlygą, susijusią su socialinės ar aplinkos apsaugos reikalavimais, vykdė su dideliais arba nuolatiniais trūkumais</text:span><text:span text:style-name="T663">, </text:span><text:span text:style-name="T664">–</text:span><text:span text:style-name="T665"> nuo šio įstatymo 102 </text:span><text:span text:style-name="T666">straipsnio 4 dalyje nurodyto termino pabaigos;“.</text:span></text:p>
      <text:p text:style-name="P667">3. Pakeisti 91 straipsnio 2 dalies 2 punktą ir jį išdėstyti taip:</text:p>
      <text:p text:style-name="P668"><text:span text:style-name="T669">„</text:span><text:bookmark-start text:name="part_81364a2fd45445779ceb43b32e9a9b53"/><text:bookmark-end text:name="part_81364a2fd45445779ceb43b32e9a9b53"/><text:span text:style-name="T670">2) jeigu tiekėjas kreipėsi į teismą, ginčydamas pirkimo sutarties nutraukimą dėl esminio pirkimo sutarties pažeidimo ar<text:s/></text:span><text:span text:style-name="T671">perkančiosios organizacijos sprendimą, kad<text:s/></text:span><text:span text:style-name="T672">tiekėjas pirkimo sutartyje nustatytą esminę pirkimo sutarties sąlygą, susijusią su socialinės ar aplinkos apsaugos reikalavimais, vykdė su dideliais arba nuolatiniais trūkumais</text:span><text:span text:style-name="T673">, – </text:span><text:span text:style-name="T674">nuo teismo<text:s/></text:span><text:soft-page-break/><text:span text:style-name="T675">sprendimo, kuriuo nustatoma, kad nėra pagrindo tenkinti tiekėjo reikalavimą, įsiteisėjimo dienos;“.</text:span></text:p>
      <text:p text:style-name="P676"/>
      <text:p text:style-name="P677"/>
      <text:p text:style-name="P678">30<text:s/>straipsnis. 102 straipsnio pakeitimas</text:p>
      <text:p text:style-name="P679">1. Pakeisti 102 straipsnio 1 dalies pirmąją pastraipą ir ją išdėstyti taip:</text:p>
      <text:p text:style-name="P680"><text:bookmark-start text:name="part_5376184c85ed465eb2175676521d5353"/><text:bookmark-end text:name="part_5376184c85ed465eb2175676521d5353"/><text:span text:style-name="T681">„1. Tiekėjas turi teisę pateikti pretenziją perkančiajai organizacijai, pateikti prašymą ar pareikšti ieškinį teismui (išskyrus<text:s/></text:span><text:span text:style-name="T682">ieškinį dėl pirkimo sutarties ar preliminariosios sutarties pripažinimo negaliojančia ar</text:span><text:span text:style-name="T683"><text:s/></text:span><text:span text:style-name="T684">ieškinį dėl pirkimo sutarties nutraukimo pripažinimo nepagrįstu</text:span><text:span text:style-name="T685"><text:s/></text:span><text:span text:style-name="T686">šio straipsnio 3 ir 4 dalyse nurodytus atvejus</text:span><text:span text:style-name="T687">):“.</text:span></text:p>
      <text:p text:style-name="P688"><text:bookmark-start text:name="part_7e492b96843943b0b276bf09acf2f040"/><text:bookmark-start text:name="part_7abe3d088dae44739ccf20f4d72fdca6"/><text:bookmark-end text:name="part_7e492b96843943b0b276bf09acf2f040"/><text:bookmark-end text:name="part_7abe3d088dae44739ccf20f4d72fdca6"/>2. Pakeisti 102 straipsnio 4 dalį ir ją išdėstyti taip:</text:p>
      <text:p text:style-name="P689"><text:span text:style-name="T690">„4. Tiekėjas, manydamas, kad perkančioji organizacija nepagrįstai nutraukė pirkimo sutartį dėl esminio pirkimo sutarties pažeidimo<text:s/></text:span><text:span text:style-name="T691">ar</text:span><text:span text:style-name="T692"><text:s/>nepagrįstai<text:s/></text:span><text:span text:style-name="T693">priėmė</text:span><text:span text:style-name="T694"><text:s/>sprendim</text:span><text:span text:style-name="T695">ą</text:span><text:span text:style-name="T696">, kad</text:span><text:span text:style-name="T697"><text:s/></text:span><text:span text:style-name="T698">tiekėjas pirkimo sutartyje nustatytą esminę pirkimo sutarties sąlygą, susijusią su socialinės ar aplinkos apsaugos reikalavimais, vykdė su dideliais arba nuolatiniais trūkumais</text:span><text:span text:style-name="T699">, turi teisę pareikšti ieškinį teismui per 30 dienų nuo pirkimo sutarties nutraukimo<text:s/></text:span><text:span text:style-name="T700">ar<text:s/></text:span><text:span text:style-name="T701">perkančiosios organizacijos sprendimo<text:s/></text:span><text:span text:style-name="T702">išsiuntimo tiekėjui dienos</text:span><text:span text:style-name="T703">.“</text:span></text:p>
      <text:p text:style-name="P704"/>
      <text:p text:style-name="P705"><text:bookmark-start text:name="part_a1b2b41ed1dc4a88861034d56f781d15"/><text:bookmark-end text:name="part_a1b2b41ed1dc4a88861034d56f781d15"/>31<text:s/>straipsnis. Įstatymo 7 priedo pakeitimas</text:p>
      <text:p text:style-name="P706">1. Pakeisti Įstatymo 7 priedo 5<text:s/>punktą<text:s/>ir jį<text:s/>išdėstyti taip:</text:p>
      <text:p text:style-name="P707"><text:span text:style-name="T708">„</text:span><text:span text:style-name="T709">5. 2012 m. spalio 25 d. Europos Parlamento ir Tarybos direktyva 2012/27/ES dėl energijos vartojimo efektyvumo, kuria iš dalies keičiamos direktyvos 2009/125/EB ir 2010/30/ES<text:s/></text:span><text:span text:style-name="T710">bei kuria panaikinamos direktyvos 2004/8/EB ir 2006/32/EB (OL 2012 L 315, p. 1)</text:span><text:span text:style-name="T711">, su paskutiniais pakeitimais, padarytais 2013 m.<text:s/></text:span><text:span text:style-name="T712">gegužės 13 d. Tarybos direktyva 2013/12/ES (OL 2013 L</text:span><text:span text:style-name="T713"> </text:span><text:span text:style-name="T714">141, p. 28</text:span><text:span text:style-name="T715">)</text:span><text:span text:style-name="T716">.</text:span><text:span text:style-name="T717">“</text:span></text:p>
      <text:p text:style-name="P718">2. Pakeisti Įstatymo 7 priedo 6<text:s/>punktą ir jį<text:s/>išdėstyti taip:</text:p>
      <text:p text:style-name="P719"><text:span text:style-name="T720">„6. 2014 m. vasario 26 d. Europos Parlamento ir Tarybos direktyva 2014/24/ES dėl viešųjų pirkimų, kuria panaikinama Direktyva 2004/18/EB (OL 2014 L 94, p. 65)</text:span><text:span text:style-name="T721">,</text:span><text:span text:style-name="T722"><text:s/></text:span><text:span text:style-name="T723">su paskutiniais pakeitimais, padarytais 2017 m. gruodžio 18 d. Komisijos deleguotuoju reglamentu (ES) 2017/2365 (OL 2017 L 337, p. 19)</text:span><text:span text:style-name="T724">.“</text:span></text:p>
      <text:p text:style-name="P725">3.<text:s/>Papildyti Įstatymo 7 priedą 7<text:s/>punktu:</text:p>
      <text:p text:style-name="P726"><text:span text:style-name="T727">„</text:span><text:span text:style-name="T728">7.<text:s/></text:span><text:span text:style-name="T729">2014 m.<text:s/></text:span><text:span text:style-name="T730">balandžio</text:span><text:span text:style-name="T731"><text:s/></text:span><text:span text:style-name="T732">1</text:span><text:span text:style-name="T733">6 d. Europos Parlamento ir Tarybos direktyva 2014/</text:span><text:span text:style-name="T734">55</text:span><text:span text:style-name="T735">/ES dėl<text:s/></text:span><text:span text:style-name="T736">elektroninių sąskaitų faktūrų naudojimo viešuosiuose pirkimuose</text:span><text:span text:style-name="T737"> (OL 2014 L<text:s/></text:span><text:span text:style-name="T738">133</text:span><text:span text:style-name="T739">, p.<text:s/></text:span><text:span text:style-name="T740">1</text:span><text:span text:style-name="T741">).</text:span><text:span text:style-name="T742">“</text:span></text:p>
      <text:p text:style-name="P743"/>
      <text:p text:style-name="P744"><text:span text:style-name="T745">3</text:span><text:span text:style-name="T746">2</text:span><text:span text:style-name="T747"><text:s/></text:span><text:span text:style-name="T748">straipsnis. Įstatymo įsigaliojimas</text:span><text:span text:style-name="T749">, įgyvendinimas ir taikymas</text:span><text:span text:style-name="T750"><text:s/></text:span></text:p>
      <text:p text:style-name="P751"><text:span text:style-name="T752">1. Šis įstatymas įsigalioja 201</text:span><text:span text:style-name="T753">9</text:span><text:span text:style-name="T754"><text:s/>m.<text:s/></text:span><text:span text:style-name="T755">balandžio<text:s/></text:span><text:span text:style-name="T756">1</text:span><text:span text:style-name="T757">8</text:span><text:span text:style-name="T758"><text:s/>d.<text:s/></text:span><text:span text:style-name="T759"><text:s/></text:span></text:p>
      <text:p text:style-name="P760">2.<text:s/>Lietuvos Respublikos Vyriausybė ir Viešųjų pirkimų tarnyba<text:s/>iki 2019<text:s/>m.<text:s/>balandžio<text:s/>17 d.<text:s/>priima šio įstatymo įgyvendinamuosius teisės aktus.<text:s/></text:p>
      <text:p text:style-name="P761">3. Iki 2019 m.<text:s/>balandžio 17 d.<text:s/>pradėtos pirkimų procedūros tęsiamos, sudarytų preliminariųjų sutarčių pagrindu atnaujintas tiekėjų varžymasis atliekamas, pradėtų pirkimų ataskaitos teikiamos pagal iki 2019<text:s/>m.<text:s/>balandžio<text:s/>17<text:s/>d. galiojusias Lietuvos Respublikos viešųjų pirkimų<text:s/>įstatymo nuostatas.<text:s/></text:p>
      <text:p text:style-name="P762"/>
      <text:p text:style-name="P763">Skelbiu šį Lietuvos Respublikos Seimo priimtą įstatymą.<text:s/></text:p>
      <text:p text:style-name="P764"/>
      <text:p text:style-name="P76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8-11-26T07:45:00Z</meta:creation-date>
    <dc:date>2018-11-26T07:45:00Z</dc:date>
    <meta:print-date>2018-11-16T07:39:00Z</meta:print-date>
    <meta:template xlink:href="Normal.dotm" xlink:type="simple"/>
    <meta:editing-cycles>2</meta:editing-cycles>
    <meta:editing-duration>PT0S</meta:editing-duration>
    <meta:document-statistic meta:page-count="10" meta:paragraph-count="955" meta:word-count="4927" meta:character-count="36296" meta:row-count="2020" meta:non-whitespace-character-count="32324"/>
  </office:meta>
</office:document-meta>
</file>