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T56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LIETUVOS RESPUBLIKOS 2023 METŲ VALSTYBĖS METINIŲ ATASKAITŲ RINKINIO PATVIRTINIMO“<text:s/></text:span><text:span text:style-name="T13">PROJEKTO</text:span>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5</text:span><text:span text:style-name="T21">-</text:span><text:span text:style-name="T22">1</text:span><text:span text:style-name="T23">6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</text:span><text:span text:style-name="T31">4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0 5) 209 6350, el.<text:s/></text:span><text:a xlink:href="mailto:p.%20renata.dirgeliene@lrs.lt" office:target-frame-name="_top" xlink:show="replace"><text:span text:style-name="T53">p. renata.dirgeliene@lrs.lt</text:span></text:a></text:p>
      <text:p text:style-name="P54"><text:span text:style-name="T55">A. Dulevičiūtė-Akimovienė, tel. (0 5) 209 6164, el. p. akvile.duleviciute</text:span><text:span text:style-name="T5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16T13:00:00Z</meta:creation-date>
    <dc:date>2024-05-16T13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634" meta:row-count="20" meta:non-whitespace-character-count="564"/>
  </office:meta>
</office:document-meta>
</file>