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fo:language="nb" fo:country="NO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fo:language="nb" fo:country="NO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fr" fo:country="FR"/>
    </style:style>
    <style:style style:name="T56" style:parent-style-name="Hyperlink" style:family="text">
      <style:text-properties style:font-size-complex="12pt" style:text-underline-type="none" fo:language="fr" fo:country="FR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style:text-underline-type="none"/>
    </style:style>
    <style:style style:name="T6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1" style:parent-style-name="Preformatted" style:family="paragraph">
      <style:paragraph-properties fo:line-height="150%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ELEKTROS ENERGETIKOS ĮSTATYMO<text:s/></text:span></text:p>
      <text:p text:style-name="P11"><text:span text:style-name="T12">NR. VIII-1881 46, 47 IR 51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3-04-25<text:s/>Nr. XIVP-2616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as<text:s/>pastabas.</text:p>
      <text:p text:style-name="P22">1.<text:s/>Atsižvelgus<text:s/>į tai, kad įgyvendinamasis<text:s/>teisės aktas<text:s/>turės būti priimtas<text:s/>ir dėl<text:s/>projekto 2 straipsniu nustatomo teisinio reguliavimo (pagal Elektros energetikos įstatymo 7 straipsnio 7<text:s/><text:soft-page-break/>punktą Energetikos ministerija,<text:s/><text:span text:style-name="T23">suderinusi su<text:s/></text:span><text:span text:style-name="T24">Valstybine v</text:span><text:span text:style-name="T25">artotojų teisių apsaugos tarnyba</text:span><text:span text:style-name="T26">, tvirtina Buitinių vartotojų su tiekėjais sudaromų elektros energijos pirkimo–pardavimo ir persiuntimo paslaugos teikimo sutarčių standartinių sąlygų aprašą</text:span><text:span text:style-name="T27">),<text:s/></text:span><text:span text:style-name="T28">projekto 4 straipsnio 1 dal</text:span><text:span text:style-name="T29">is</text:span><text:span text:style-name="T30"><text:s/>išdėstyt</text:span><text:span text:style-name="T31">ina</text:span><text:span text:style-name="T32"><text:s/>taip: „1. Šis įstatymas, išskyrus šio įstatymo 3 straipsnio 1 dalį ir šio straipsnio 2 dalį, įsigalioja 2023 m. birželio 1 d.“</text:span></text:p>
      <text:p text:style-name="P33"><text:span text:style-name="T34">2. Atsižvelgus į projekto 4 straipsnio turinį šio straipsnio pavadinimas tikslintinas vietoj žodžio „taikymas“ įrašant žodį „įgyvendinimas“.</text:span></text:p>
      <text:p text:style-name="P35"/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/text:p>
      <text:p text:style-name="P47"/>
      <text:p text:style-name="P48"/>
      <text:p text:style-name="P49"/>
      <text:p text:style-name="P50"/>
      <text:p text:style-name="P51"><text:span text:style-name="T52">A. Dulevičiūtė</text:span><text:span text:style-name="T53">-</text:span><text:span text:style-name="T54">Akimovienė, tel.<text:s/></text:span><text:span text:style-name="T55">(8 5) 239 6164, el. p.<text:s/></text:span><text:a xlink:href="mailto:akvile.duleviciute@lrs.lt" office:target-frame-name="_top" xlink:show="replace"><text:span text:style-name="T56">akvile.duleviciute@lrs.lt</text:span></text:a></text:p>
      <text:p text:style-name="P57"><text:span text:style-name="T58">D. Petrauskaitė, tel. (8 5) 239 6376, el. p.<text:s/></text:span><text:a xlink:href="mailto:daina.petrauskaite@lrs.lt" office:target-frame-name="_top" xlink:show="replace"><text:span text:style-name="T59">daina.petrauskaite</text:span><text:span text:style-name="T60">@lrs.lt</text:span></text:a></text:p>
      <text:p text:style-name="P61"><text:span text:style-name="T62">L. Schulte-Ebbert, tel. (8-5) 239 6055, el.</text:span><text:span text:style-name="T63"><text:s/></text:span><text:span text:style-name="T64">p.<text:s/></text:span><text:a xlink:href="mailto:Liucija.schulteebbert@lrs.lt" office:target-frame-name="_top" xlink:show="replace"><text:span text:style-name="T65">liucija.schulteebbert@lrs.lt</text:span></text:a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5T11:49:00Z</meta:creation-date>
    <dc:date>2023-04-25T11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00" meta:character-count="1537" meta:row-count="37" meta:non-whitespace-character-count="1352"/>
  </office:meta>
</office:document-meta>
</file>