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fr" fo:country="FR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fo:language="fr" fo:country="F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KRAŠTO APSAUGOS SISTEMOS ORGANIZAVIMO IR KARO TARNYBOS ĮSTATYMO NR. VIII-723 PAKEITIMO ĮSTATYMO NR. XIV-1179 28 IR 29 STRAIPSNIŲ PAKEITIMO</text:span><text:span text:style-name="T13"><text:s/>ĮSTATYMO</text:span><text:span text:style-name="T14"><text:s/></text:span><text:span text:style-name="T15">PROJEKTO</text:span></text:p>
      <text:p text:style-name="P16"/>
      <text:p text:style-name="P17">2022-12-08<text:s/>Nr.<text:s/>XIVP-2320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3">Projekto 3 straipsnio nuostatos dėl šio įstatymo vėlesnio įsigaliojimo brauktinos kaip perteklinės, kadangi Krašto apsaugos sistemos organizavimo ir karo tarnybos įstatymo Nr. VIII-<text:soft-page-break/>723 pakeitimo įstatymo Nr. XIV-1179 28 ir 29 straipsnių analogiškas įsigaliojimas jau yra numatytas šio įstatymo 32 straipsnio 4 ir 5 dalyse.</text:p>
        </text:list-item>
        <text:list-item>
          <text:p text:style-name="P24">Projekto 1 ir 2 straipsniuose<text:s/>po pakeitimų esme reikėtų įrašyti keičiamų 28 ir 29<text:s/>straipsnių pavadinimus.</text:p>
        </text:list-item>
      </text:list>
      <text:p text:style-name="P25"/>
      <text:p text:style-name="P26"/>
      <text:p text:style-name="P27">Privatinės teisės skyriaus vyresnysis patarėjas,</text:p>
      <text:p text:style-name="P28">laikinai atliekantis departamento direktoriaus funkcijas<text:tab/><text:tab/><text:tab/><text:s text:c="11"/>Dainius Zebleckis</text:p>
      <text:p text:style-name="P29"><text:span text:style-name="T30"> </text:span></text:p>
      <text:p text:style-name="P31"/>
      <text:p text:style-name="P32"/>
      <text:p text:style-name="P33"/>
      <text:p text:style-name="P34"><text:span text:style-name="T35">J. Meškienė, tel. (</text:span><text:span text:style-name="T36">8 5) 239 6089, el. p. jurgita.meskiene@lrs.lt</text:span></text:p>
      <text:p text:style-name="P37"><text:span text:style-name="T3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08T10:14:00Z</meta:creation-date>
    <dc:date>2022-12-08T10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116" meta:row-count="19" meta:non-whitespace-character-count="978"/>
  </office:meta>
</office:document-meta>
</file>