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7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8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9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0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1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2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3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4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7" style:parent-style-name="Normal" style:family="paragraph">
      <style:paragraph-properties fo:text-align="justify" fo:line-height="150%" fo:margin-right="0.0986in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fo:line-height="150%" fo:margin-right="0.0986in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IGOS IR MOTINYSTĖS SOCIALINIO DRAUDIMO ĮSTATYMO NR. IX-110 2, 4, 5, 6, 8, 9, 10, 11, 11</text:span><text:span text:style-name="T11">1</text:span><text:span text:style-name="T12">, 16, 18, 19, 21, 24 IR 25 STRAIPSNIŲ<text:s/></text:span><text:span text:style-name="T13">PAKEITIMO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3-06-08<text:s/>Nr. XIVP-2688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  <text:p text:style-name="P50"><text:span text:style-name="T51">I. Šambaraitė, tel. (8 5) 239 6850, el. p.<text:s/></text:span><text:a xlink:href="mailto:irena.sambaraite@lrs.lt" office:target-frame-name="_top" xlink:show="replace"><text:span text:style-name="T5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8T05:49:00Z</meta:creation-date>
    <dc:date>2023-06-08T05:49:00Z</dc:date>
    <meta:print-date>2023-04-25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6" meta:character-count="724" meta:row-count="10" meta:non-whitespace-character-count="640"/>
  </office:meta>
</office:document-meta>
</file>