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.9791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2019 METŲ VALSTYBĖS BIUDŽETO IR SAVIVALDYBIŲ BIUDŽETŲ FINANSINIŲ RODIKLIŲ PATVIRTINIMO</text:span></text:p>
      <text:p text:style-name="P6"><text:span text:style-name="T7"><text:s/>ĮSTATYMO PROJEKTO NR. XIIIP-2715</text:span></text:p>
      <text:p text:style-name="P8"/>
      <text:p text:style-name="P9"/>
      <text:p text:style-name="P10">2018-10-29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Lietuvos Respublikos valstybės kontrolės ataskaitoje teigiama, kad iš visų švietimo pakopų didžiausią ekonominę grąžą duoda investicijos į ankstyvąjį ugdymą nuo gimimo iki 5 metų. Kokybiškas ikimokyklinis ugdymas lemia geresnius vaikų pasiekimus vėlesniais etapais, ypač teigiamai veikia augančius nepalankioje socialinėje aplinkoje.</text:p>
            <text:p text:style-name="P49">Kaip rodo<text:s/>Lietuvos Respublikos valstybės kontrolės atliktas<text:s/>auditas, ikimokyklinio ugdymo auklėtojai uždirba mažiausiai iš visų pedagogų – jų atlyginimai yra 36 proc. mažesni nei bendrojo ugdymo mokytojų. Trečdalis (32 proc.) audituotų įstaigų pažeidžia higienos normas dėl vaikų skaičiaus grupėse – jos perpildytos. Norinčių dirbti ikimokyklinio ugdymo įstaigose trūksta – 40 proc. įstaigų sulaukė tik po 1 kandidatą būti auklėtoju.</text:p>
            <text:p text:style-name="P50"/>
            <text:p text:style-name="P51">Pasiūlymas:</text:p>
            <text:p text:style-name="P52">Papildomai skirti 10 000 000 Eur (dešimt<text:s/>milijonų eurų) ikimokyklinio<text:s/>ugdymo pedagogų atlyginimų didinimui.</text:p>
            <text:p text:style-name="P53"/>
            <text:p text:style-name="P54">Lėšų šaltinis:</text:p>
            <text:p text:style-name="P55">Valstybės biudžeto įplaukos iš akcizo už alkoholinius gėrimus<text:s/>bei apdorotą tabaką arba gautos viršplaninės biudžeto pajamos.</text:p>
            <text:p text:style-name="P56"/>
          </table:table-cell>
        </table:table-row>
      </table:table>
      <text:p text:style-name="P57"/>
      <text:section text:name="Sect1" text:style-name="S1">
        <text:p text:style-name="P58"/>
        <text:p text:style-name="P59">Teikia</text:p>
        <text:p text:style-name="P60">Seimo narys<text:s/><text:tab/><text:tab/><text:tab/><text:tab/><text:tab/><text:span text:style-name="T61">(Parašas)</text:span><text:tab/><text:tab/><text:tab/>Arūnas Gelū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8-10-29T14:23:00Z</meta:creation-date>
    <dc:date>2018-10-29T14:2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3" meta:word-count="171" meta:character-count="1336" meta:row-count="51" meta:non-whitespace-character-count="1188"/>
  </office:meta>
</office:document-meta>
</file>