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2-19<text:s/>Nr.<text:s/><text:s/>S-2022-5563-XIVP-2347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Alkoholio kontrolės įstatymo Nr. I-857 29 straipsnio pakeitimo įstatymo</text:span><text:span text:style-name="T47"><text:s/></text:span><text:span text:style-name="T48">projekt</text:span><text:span text:style-name="T49">O</text:span><text:span text:style-name="T50"><text:s/>Nr.<text:s/></text:span><text:span text:style-name="T51">XIVP-23</text:span><text:span text:style-name="T52">47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b51214207ba311edbdcebd68a7a0df7e?positionInSearchResults=25&amp;searchModelUUID=822b6f8e-ce65-4cfe-80f8-4533743fedf3" office:target-frame-name="_top" xlink:show="replace"><text:span text:style-name="Hyperlink">Lietuvos Respublikos</text:span><text:span text:style-name="Hyperlink"><text:s/>alkoholio kontrolės įstatymo Nr. I-857 29 straipsnio pakeitimo įstatymo<text:s/></text:span><text:span text:style-name="Hyperlink">projekt</text:span><text:span text:style-name="Hyperlink">o</text:span></text:a><text:s/>Nr.<text:s/>XIVP-2347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02T10:36:00Z</meta:creation-date>
    <dc:date>2023-01-02T10:3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2" meta:character-count="819" meta:row-count="34" meta:non-whitespace-character-count="717"/>
  </office:meta>
</office:document-meta>
</file>