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line-height="107%" fo:text-indent="0.3937in"/>
    </style:style>
    <style:style style:name="P51"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style:style>
    <style:style style:name="P52" style:parent-style-name="Normal" style:family="paragraph">
      <style:paragraph-properties fo:text-align="justify">
        <style:tab-stops>
          <style:tab-stop style:type="left" style:position="3.4583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background-color="#FFFFFF"/>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text-properties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list-style-name="LFO1" style:family="paragraph">
      <style:paragraph-properties fo:text-align="center"/>
      <style:text-properties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72in"/>
      <style:text-properties fo:font-weight="bold" style:font-weight-asian="bold" style:font-weight-complex="bold"/>
    </style:style>
    <style:style style:name="P80" style:parent-style-name="Normal" style:family="paragraph">
      <style:paragraph-properties fo:text-align="justify" fo:text-indent="0.4972in"/>
    </style:style>
    <style:style style:name="P81" style:parent-style-name="Normal" style:family="paragraph">
      <style:paragraph-properties fo:text-align="justify" fo:text-indent="0.4972in"/>
    </style:style>
    <style:style style:name="P82" style:parent-style-name="Normal" style:family="paragraph">
      <style:paragraph-properties fo:text-align="justify" fo:text-indent="0.4972in"/>
      <style:text-properties fo:font-weight="bold" style:font-weight-asian="bold" style:font-weight-complex="bold"/>
    </style:style>
    <style:style style:name="P83" style:parent-style-name="Normal" style:family="paragraph">
      <style:paragraph-properties fo:text-align="justify" fo:text-indent="0.4972in"/>
      <style:text-properties fo:font-style="italic" style:font-style-asian="italic" style:font-style-complex="italic"/>
    </style:style>
    <style:style style:name="P84" style:parent-style-name="Normal" style:family="paragraph">
      <style:paragraph-properties fo:text-align="justify" fo:text-indent="0.4972in"/>
    </style:style>
    <style:style style:name="P85" style:parent-style-name="Normal" style:family="paragraph">
      <style:paragraph-properties fo:text-align="justify" fo:text-indent="0.4972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972in"/>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9" style:parent-style-name="Normal" style:family="paragraph">
      <style:paragraph-properties fo:text-align="justify"/>
    </style:style>
    <style:style style:name="S1" style:family="section">
      <style:section-properties fo:margin-left="0in" fo:margin-right="0in" style:writing-mode="lr-t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office:automatic-styles>
  <office:body>
    <office:text text:use-soft-page-breaks="true">
      <text:p text:style-name="P1"><text:tab/><text:tab/>PASIŪLYMAS</text:p>
      <text:p text:style-name="P2">LIETUVOS RESPUBLIKOS<text:s/>VIETOS SAVIVALDOS ĮSTATYMO<text:s/>NR.<text:s/>I-533<text:s text:c="24"/><text:s/>27<text:s/>STRAIPSNIO<text:s/>PAKEITIMO<text:s/>PROJEKTUI NR.<text:s/>XIVP-3569(2)</text:p>
      <text:p text:style-name="P3"/>
      <text:p text:style-name="P4"/>
      <text:p text:style-name="P5">2024-04-05</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1<text:s/>(27)</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p>
            <text:p text:style-name="P45">2022 m. birželio 30 d. Lietuvos Respublikos Seime priimti Žemės įstatymo Nr. I-446 pakeitimo įstatymo Nr. XIV-1311 ir kitų susijusių įstatymų pakeitimai, kuriais pritarta valstybinės žemės valdymo ir naudojimo pertvarkai.<text:s/></text:p>
            <text:p text:style-name="P46">2023 m. birželio 29 d. Seimas priėmė Žemės įstatymo Nr. I-446 pakeitimo įstatymo Nr. XIV-1311 2 straipsnio pakeitimo įstatymą Nr. XIV-2115 ir Žemės įstatymo Nr. I-446 2, 7, 10, 11, 12, 13, 22, 27, 30, 34, 35, 37, 39, 40, 41, 43, 45, 46, 47, 48, 49, 50, 51, 52 straipsnių pakeitimo ir Įstatymo papildymo 30(1), 35(1), 35(2) ir 66 straipsniais įstatymą Nr. XIV-2114 ir kitų susijusių įstatymų pakeitimus. Aukščiau nurodytais 2022 m. ir 2023 m. įstatymų pakeitimais nustatyta, kad<text:s/><text:span text:style-name="T47">miestų ir miestelių teritorijų ribose esančius valstybinės žemės sklypus ir žemės sklypais nesuformuotos valstybinės žemės plotus patikėjimo teise valdo savivaldybės</text:span>.<text:s/></text:p>
            <text:p text:style-name="P48">Asmenys, kurie ketina perleisti statinius, esančius jų nuomojamame valstybinės žemės sklype (jo dalyje) privalo gauti valstybinės žemės patikėtinio sutikimą dėl valstybinės žemės nuomos teisės perleidimo. Asmenys, kurie prievolės įvykdymo užtikrinimui ketina įkeisti statinius, kurie yra nuomojamame<text:s/><text:soft-page-break/>valstybinės žemės sklype (jo dalyje)<text:s/>privalo gauti valstybinės žemės patikėtinio sutikimą dėl valstybinės žemės nuomos teisės įkeitimo.</text:p>
            <text:p text:style-name="P49">Pagal šiuo metu galiojančią Vietos savivaldos įstatymo 15 straipsnio 2 dalies 20 punkto nuostatą,<text:s/>sprendimų dėl savivaldybei patikėjimo teise perduotos valstybinės žemės valdymo, naudojimo ir disponavimo ja priėmimas yra išimtinė savivaldybės tarybos kompetencija, išskyrus Vietos savivaldos įstatymo 27 straipsnio 2 dalies 29 punkte nurodytus sutikimus ir sprendimus, ir sprendimų dėl sutikimo perimti kitą valstybės turtą savivaldybės nuosavybėn priėmimą.<text:s/></text:p>
            <text:p text:style-name="P50">Atsižvelgiant į tai, kad savivaldybių tarybų posėdžiai vyksta ne dažniau kaip vieną kartą per mėnesį, reikiamų sutikimų išdavimas gali užtrukti pernelyg ilgai ir asmenims ketinantiems sudaryti perleidimo ar įkeitimo sandorius gali sukelti daug neigiamų pasekmių.<text:s/>Iki kompetencijos perdavimo savivaldybėms, šią funkciją atlikdavo<text:s/>Nacionalinės<text:s/>žemės tarnybos<text:s/>teritorinių skyrių vedėjai<text:s/>vienasmeniškais sprendimais<text:s/>ir<text:s/>dažnu atveju<text:s/>sprendimas buvo priimamas per 1-2 dienas. Todėl siūlytina tokių sutikimų išdavimo funkciją suteikti merui ar jo įgaliotam savivaldybės administracijos direktoriui.</text:p>
            <text:p text:style-name="P51"/>
            <text:p text:style-name="P52"><text:span text:style-name="T53">Pasiūlymas:</text:span></text:p>
            <text:p text:style-name="P54">Pakeisti keičiamo Lietuvos Respublikos<text:s/>vietos savivaldos<text:s/>įstatymo Nr.<text:s/>I-533 27<text:s/>straipsnio pakeitimo<text:s/>ir papildymo<text:s/>įstatymo projekto Nr.<text:s/>XIVP-3569(2)<text:s/>1<text:s/>straipsnį,<text:s/>papildant jį 27 straipsnio 2 dalies 29 punkto pakeitimu<text:s/>ir jį<text:s/>išdėstyti taip:</text:p>
            <text:p text:style-name="P55"/>
            <text:p text:style-name="P56">„1<text:s/>straipsnis. 27 straipsnio pakeitimas<text:s/></text:p>
            <text:p text:style-name="P57"><text:span text:style-name="T58">1.</text:span><text:s/><text:span text:style-name="T59">Pakeisti 27 straipsnio 2 dalies 29 punktą ir jį išdėstyti taip:</text:span></text:p>
            <text:p text:style-name="P60">„29) išduoda sutikimus dėl savivaldybės patikėjimo teise valdomos valstybinės žemės naudojimo, susijusius su statytojo teisės įgyvendinimu, susisiekimo komunikacijų, inžinerinių tinklų tiesimu, veikla vandens telkiniuose ir žemės gelmių tyrimu,<text:s/>sutikimus dėl valstybinės žemės nuomos teisės<text:s/><text:soft-page-break/>perleidimo ar įkeitimo,<text:s/>priima sprendimus dėl sandoriu nustatomų servitutų patikėjimo teise valdomuose valstybinės žemės sklypuose nustatymo<text:s/>ir pasirašo žemės sklypo ribų paženklinimo akte ir (ar) žemės sklypo plane.“</text:p>
            <text:p text:style-name="P61"><text:span text:style-name="T62">2.</text:span><text:s/>Papildyti 27 straipsnio 2 dalį 30 punktu ir jį išdėstyti taip:</text:p>
            <text:p text:style-name="P63">„<text:span text:style-name="T64">30) išduoda sutikimus laikinai naudotis žemės ūkio veiklai vykdyti žemės sklypais nesuformuotais laisvos valstybinės žemės fondo žemės plotais, patikėjimo teise valdomais savivaldybių.</text:span></text:p>
            <text:p text:style-name="P65"><text:span text:style-name="T66">30)<text:s/></text:span><text:span text:style-name="T67">išduoda sutikimus laikinai naudotis miestuose ir miesteliuose esančiais žemės sklypais nesuformuotais valstybinės žemės plotais, žemės ūkio veiklai vykdyti;</text:span>“.“<text:s/></text:p>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2<text:s/>(27)</text:p>
          </table:table-cell>
          <table:table-cell table:style-name="TableCell74">
            <text:p text:style-name="P75">1 (2)</text:p>
          </table:table-cell>
          <table:table-cell table:style-name="TableCell76">
            <text:p text:style-name="P77"/>
          </table:table-cell>
          <table:table-cell table:style-name="TableCell78">
            <text:p text:style-name="P79">Argumentai</text:p>
            <text:p text:style-name="P80">Atsižvelgiant į tai, kad Vietos savivaldos įstatymo pakeitimo<text:s/>įstatymo 2 straipsnio įsigaliojimas numatytas 2027<text:s/>m.<text:s/>sausio<text:s/>1 d., siūlytina tikslinti 2 straipsnio nuostatas.</text:p>
            <text:p text:style-name="P81"/>
            <text:p text:style-name="P82">Pasiūlymas:</text:p>
            <text:p text:style-name="P83">Pakeisti keičiamo Lietuvos Respublikos vietos savivaldos įstatymo Nr. I-533 27<text:s/>straipsnio pakeitimo įstatymo projekto Nr. XIVP-3569(2) 2 straipsnio 1 dalį ir ją išdėstyti taip:</text:p>
            <text:p text:style-name="P84">„1. Pripažinti netekusiu galios 27 straipsnio 2 dalies 30 punktą:</text:p>
            <text:p text:style-name="P85">„<text:span text:style-name="T86">30) išduoda sutikimus laikinai naudotis žemės ūkio veiklai vykdyti žemės sklypais nesuformuotais laisvos valstybinės žemės fondo žemės plotais, patikėjimo teise valdomais savivaldybių.</text:span></text:p>
            <text:p text:style-name="P87"><text:span text:style-name="T88">30) išduoda sutikimus laikinai naudotis miestuose ir miesteliuose esančiais žemės sklypais nesuformuotais valstybinės žemės plotais, žemės ūkio veiklai vykdyti;</text:span>“.“</text:p>
          </table:table-cell>
        </table:table-row>
      </table:table>
      <text:p text:style-name="P89"/>
      <text:section text:name="Sect1" text:style-name="S1">
        <text:p text:style-name="P90"/>
        <text:p text:style-name="P91">Teikia<text:s/></text:p>
        <text:p text:style-name="P92">Seimo narys Simonas Gentvilas</text:p>
        <text:p text:style-name="P93"><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size-complex="12pt" style:language-asian="ja" style:country-asian="JP"/>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4-05T10:49:00Z</meta:creation-date>
    <dc:date>2024-04-05T10:4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43" meta:word-count="656" meta:character-count="4738" meta:row-count="171" meta:non-whitespace-character-count="4125"/>
  </office:meta>
</office:document-meta>
</file>