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BodyText2" style:family="paragraph">
      <style:paragraph-properties fo:line-height="100%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text-transform="uppercase" fo:background-color="#FFFFFF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Default" style:family="paragraph">
      <style:paragraph-properties fo:text-indent="0.5in"/>
    </style:style>
    <style:style style:name="P51" style:parent-style-name="Dalyviai" style:family="paragraph">
      <style:paragraph-properties fo:line-height="100%"/>
    </style:style>
    <style:style style:name="P52" style:parent-style-name="Normal" style:family="paragraph">
      <style:paragraph-properties fo:keep-with-next="always"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5951in" style:use-optimal-column-width="false"/>
    </style:style>
    <style:style style:name="TableColumn57" style:family="table-column">
      <style:table-column-properties style:column-width="0.368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2958in" style:use-optimal-column-width="false"/>
    </style:style>
    <style:style style:name="TableColumn60" style:family="table-column">
      <style:table-column-properties style:column-width="5.0201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2833in" style:use-optimal-column-width="false"/>
    </style:style>
    <style:style style:name="Table54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263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75in" fo:margin-right="-0.077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start"/>
    </style:style>
    <style:style style:name="P92" style:parent-style-name="Pasiūlymai2" style:family="paragraph">
      <style:paragraph-properties fo:text-align="star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P101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2222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indent="0.1576in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keep-with-next="always" fo:text-align="justify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keep-with-next="always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font-weight="bold" style:font-weight-asian="bold" fo:language="en" fo:country="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Pranešėjas" style:family="paragraph">
      <style:paragraph-properties fo:line-height="100%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udito komitetas</text:span></text:p>
      <text:p text:style-name="P10"/>
      <text:p text:style-name="P11"/>
      <text:p text:style-name="P12"><text:span text:style-name="T13">PA</text:span><text:span text:style-name="T14">PILDOMO</text:span><text:span text:style-name="T15"><text:s/>KOMITETO IŠVAD</text:span><text:span text:style-name="T16">A</text:span></text:p>
      <text:p text:style-name="P17">DĖL<text:s/>LIETUVOS RESPUBLIKOS<text:s/><text:span text:style-name="T18">VALSTYBINIO SOCIALINIO DRAUDIMO FONDO BIUDŽETO</text:span><text:span text:style-name="T19"><text:s/></text:span><text:span text:style-name="T20">2021 METŲ</text:span><text:s/><text:span text:style-name="T21">RODIKLIŲ PATVIRTINIMO ĮSTATYMO NR. XIV-122</text:span><text:span text:style-name="T22"><text:s/></text:span><text:span text:style-name="T23">1, 5 STRAIPSNIŲ, 1 IR 2 PRIEDŲ</text:span><text:span text:style-name="T24"><text:s/></text:span><text:span text:style-name="T25">PAKEITIMO</text:span><text:span text:style-name="T26"><text:s/></text:span><text:span text:style-name="T27">ĮSTATYMO<text:s/></text:span><text:span text:style-name="T28">PROJEKTO</text:span><text:span text:style-name="T29"><text:s/></text:span>NR. XIVP-<text:span text:style-name="T30">508</text:span></text:p>
      <text:p text:style-name="Projektas"><text:span text:style-name="T31"><text:s/></text:span></text:p>
      <text:p text:style-name="P32">2021-05-26<text:s text:c="2"/>Nr.<text:s/>141-P-15<text:s/></text:p>
      <text:p text:style-name="P33">Vilnius</text:p>
      <text:p text:style-name="P34"/>
      <text:p text:style-name="P35"/>
      <text:p text:style-name="P36"><text:span text:style-name="T37">1. Komiteto posėdyje dalyvavo:</text:span><text:s/></text:p>
      <text:p text:style-name="P38">Komiteto pirmininkas<text:s/><text:span text:style-name="T39">Zigmantas Balčytis</text:span>, komiteto pirmininko pavaduotoja<text:s/><text:span text:style-name="T40">Rasa Budbergytė</text:span><text:span text:style-name="T41">,<text:s/></text:span><text:span text:style-name="T42">komiteto nariai:<text:s/></text:span><text:span text:style-name="T43">Evelina Dobrovolska</text:span><text:span text:style-name="T44">,<text:s/></text:span><text:span text:style-name="T45">Deividas Labanavičius</text:span><text:span text:style-name="T46">,<text:s/></text:span><text:span text:style-name="T47">Laima Nagienė</text:span><text:span text:style-name="T48">,<text:s/></text:span><text:span text:style-name="T49">Artūras Skardžius</text:span>.</text:p>
      <text:p text:style-name="P50">Komiteto biuras: vedėja<text:s/>Laura Pranaitytė, patarėjos:<text:s/>Diana Andriūnaitė,<text:s/>Eglė Jonevičienė, Rūta Petrukaitė,<text:s/>padėjėja<text:s/>Akvilė Raudeliūnienė.<text:s/></text:p>
      <text:p text:style-name="P51">Kviestieji asmenys:<text:s/>Socialinės apsaugos ir darbo viceministras Vytautas Šilinskas, Socialinės apsaugos ir darbo ministerijos Socialinio draudimo skyriaus vedėjas Vaidotas Kalinauskas,<text:s/>Valstybinio socialinio draudimo fondo valdybos direktorė Julita Varanauskienė,<text:s/>Valstybės kontrolierius Mindaugas Macijauskas, Valstybės kontrolieriaus pavaduotojas Audrius Misevičius,<text:s/>Valstybės kontrolės Audito plėtros departamento direktorė Inga Tarakavičiūtė.</text:p>
      <text:p text:style-name="P52"><text:span text:style-name="T53">2. Ekspertų, konsultantų, specialistų išvados, pasiūlymai, pataisos, pastabos<text:s/></text:span>(toliau – pasiūlymai)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/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<text:s/>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eimo kanceliarijos Teisės departamentas,</text:p>
            <text:p text:style-name="P92"><text:span text:style-name="T93">202</text:span><text:span text:style-name="T94">1</text:span><text:span text:style-name="T95">-0</text:span><text:span text:style-name="T96">5</text:span><text:span text:style-name="T97">-</text:span><text:span text:style-name="T98">17</text:span></text:p>
          </table:table-cell>
          <table:table-cell table:style-name="TableCell99">
            <text:p text:style-name="P100"><text:s/>3,</text:p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 </text:span><text:span text:style-name="T109">Įvertinę projekto atitiktį Konstitucijai, galiojantiems įstatymams, teisėkūros principams ir teisės technikos taisyklėms, pažymime, kad projekto 3 straipsniu keičiamame ir nauja redakcija dėstomame įstatymo 1 priede virš jo teksto dešinėje pusėje kampiniu vėliaviniu būdu reikėtų nurodyti šią priedo žymą: „Lietuvos Respublikos valstybinio socialinio draudimo fondo biudžeto<text:s/></text:span><text:soft-page-break/><text:span text:style-name="T110">2021 metų rodiklių patvirtinimo įstatymo 1 priedas“. Analogiško turinio pastaba taikytina ir projekto 4 straipsniu keičiamai įstatymo 2 priedo redakcijai.</text:span></text:p>
          </table:table-cell>
          <table:table-cell table:style-name="TableCell111">
            <text:p text:style-name="P112">Pritarti</text:p>
          </table:table-cell>
          <table:table-cell table:style-name="TableCell113">
            <text:p text:style-name="P114"/>
          </table:table-cell>
        </table:table-row>
      </table:table>
      <text:soft-page-break/>
      <text:p text:style-name="P115"><text:span text:style-name="T116">3. Piliečių, asociacijų, politinių partijų, lobistų ir kitų suinteresuotų asmenų pasiūlymai:</text:span><text:span text:style-name="T117"><text:s/></text:span><text:span text:style-name="T118">ne</text:span><text:span text:style-name="T119">vertinta</text:span><text:span text:style-name="T120">.</text:span></text:p>
      <text:p text:style-name="P121"><text:span text:style-name="T122">4. Valstybės ir savivaldybių institucijų ir įstaigų pasiūlymai:</text:span><text:span text:style-name="T123"><text:s/>negauta.</text:span></text:p>
      <text:p text:style-name="P124"><text:span text:style-name="T125">5. Subjektų, turinčių įstatymų leidybos iniciatyvos teisę, pasiūlymai:</text:span><text:span text:style-name="T126"><text:s/>negauta.</text:span></text:p>
      <text:p text:style-name="P127"><text:span text:style-name="T128">6</text:span><text:span text:style-name="T129">. Komiteto sprendimas ir pasiūlymai:</text:span></text:p>
      <text:p text:style-name="P130"><text:span text:style-name="T131">6</text:span><text:span text:style-name="T132">.1. Sprendimas</text:span><text:span text:style-name="T133">:</text:span><text:span text:style-name="T134"><text:s/></text:span>pritarti iniciatorių pateiktam<text:s/><text:span text:style-name="T135">Lietuvos Respublikos<text:s/></text:span><text:span text:style-name="T136">v</text:span>alstybinio socialinio draudimo fondo biudžeto 2021 metų<text:span text:style-name="T137"><text:s/></text:span>rodiklių patvirtinimo įstatymo<text:span text:style-name="T138"><text:s/></text:span><text:span text:style-name="T139">N</text:span><text:span text:style-name="T140">r</text:span><text:span text:style-name="T141">. XIV-122</text:span><text:span text:style-name="T142"><text:s/></text:span><text:span text:style-name="T143">1, 5<text:s/></text:span><text:span text:style-name="T144">straipsnių</text:span><text:span text:style-name="T145">, 1<text:s/></text:span><text:span text:style-name="T146">ir</text:span><text:span text:style-name="T147"><text:s/>2<text:s/></text:span><text:span text:style-name="T148">priedų</text:span><text:span text:style-name="T149"><text:s/></text:span><text:span text:style-name="T150">pakeitimo įstatymo projekt</text:span><text:span text:style-name="T151">ui</text:span><text:span text:style-name="T152"><text:s/></text:span><text:span text:style-name="T153">N</text:span>r.<text:s/>XIVP-<text:span text:style-name="T154">508</text:span><text:span text:style-name="T155"><text:s/></text:span><text:span text:style-name="T156">ir siūlyti pagrindiniam komitetui jį tobulinti, atsižvelgiant į<text:s/></text:span><text:span text:style-name="T157">Seimo kanceliarijos Teisės departamento pateiktą<text:s/></text:span><text:span text:style-name="T158">pastab</text:span><text:span text:style-name="T159">ą</text:span><text:span text:style-name="T160">, kuri</text:span><text:span text:style-name="T161">ai</text:span><text:span text:style-name="T162"><text:s/>Audito komitetas pritarė</text:span><text:span text:style-name="T163">.<text:s/></text:span></text:p>
      <text:p text:style-name="P164"><text:span text:style-name="T165">6</text:span><text:span text:style-name="T166">.2. Pasiūlymai:</text:span><text:span text:style-name="T167"><text:s/></text:span>nėra.</text:p>
      <text:p text:style-name="P168"><text:span text:style-name="T169">7</text:span><text:span text:style-name="T170">. Balsavimo rezultatai:</text:span><text:s/>už –<text:s/>6, prieš –<text:s/>0, susilaikė –<text:s/>0.</text:p>
      <text:p text:style-name="P171"><text:span text:style-name="T172">8</text:span><text:span text:style-name="T173">. Komiteto paskirti pranešėjai:</text:span><text:s/>Z. Balčytis.</text:p>
      <text:p text:style-name="P174"/>
      <text:p text:style-name="P175"/>
      <text:p text:style-name="P176"/>
      <text:p text:style-name="P177"/>
      <text:p text:style-name="P178">Komiteto pirmininkas<text:tab/><text:tab/><text:tab/><text:tab/><text:tab/><text:tab/><text:tab/><text:tab/><text:tab/><text:tab/><text:tab/><text:tab/><text:tab/><text:tab/>Zigmantas Balčytis<text:s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Normal"><text:span text:style-name="T192">K</text:span><text:span text:style-name="T193">omiteto biuro patarėj</text:span><text:span text:style-name="T194">a</text:span><text:span text:style-name="T195"><text:s/></text:span><text:span text:style-name="T196">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5-26T06:53:00Z</meta:creation-date>
    <dc:date>2021-05-26T06:5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f5be7941-9049-4d10-89aa-75c4164d7db1</meta:user-defined>
    <meta:document-statistic meta:page-count="2" meta:paragraph-count="144" meta:word-count="435" meta:character-count="2755" meta:row-count="246" meta:non-whitespace-character-count="2464"/>
  </office:meta>
</office:document-meta>
</file>