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T44" style:parent-style-name="PlaceholderText" style:family="text">
      <style:text-properties style:use-window-font-color="tru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fo:color="#FF0000"/>
    </style:style>
    <style:style style:name="P51" style:parent-style-name="Normal" style:family="paragraph">
      <style:paragraph-properties fo:margin-top="0.0833in" fo:margin-bottom="0.0833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2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4.72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7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18in"/>
      <style:text-properties style:language-asian="lt" style:country-asian="LT"/>
    </style:style>
    <style:style style:name="P107" style:parent-style-name="Normal" style:family="paragraph">
      <style:paragraph-properties fo:text-align="justify" fo:text-indent="0.418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18in"/>
    </style:style>
    <style:style style:name="T112" style:parent-style-name="DefaultParagraphFont" style:family="text">
      <style:text-properties style:font-name-asian="Arial Unicode M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2159in"/>
      <style:text-properties fo:font-weight="bold" style:font-weight-asian="bold" style:language-asian="lt" style:country-asian="LT"/>
    </style:style>
    <style:style style:name="P117" style:parent-style-name="Normal" style:family="paragraph">
      <style:paragraph-properties fo:text-align="justify" fo:text-indent="0.2159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Arial Unicode MS" style:language-asian="lt" style:country-asian="LT"/>
    </style:style>
    <style:style style:name="T123" style:parent-style-name="DefaultParagraphFont" style:family="text">
      <style:text-properties style:font-name-asian="Arial Unicode MS" style:language-asian="lt" style:country-asian="LT"/>
    </style:style>
    <style:style style:name="T124" style:parent-style-name="DefaultParagraphFont" style:family="text">
      <style:text-properties style:font-name-asian="Arial Unicode MS" style:language-asian="lt" style:country-asian="LT"/>
    </style:style>
    <style:style style:name="T125" style:parent-style-name="DefaultParagraphFont" style:family="text">
      <style:text-properties style:font-name-asian="Arial Unicode MS" style:language-asian="lt" style:country-asian="LT"/>
    </style:style>
    <style:style style:name="P126" style:parent-style-name="Normal" style:family="paragraph">
      <style:paragraph-properties fo:text-align="justify" fo:text-indent="0.215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2159in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top="0.0833in" fo:margin-bottom="0.0833in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margin-top="0.0833in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 KOMITETAS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text:span text:style-name="T20"><text:s/></text:span></text:p>
      <text:p text:style-name="P21"><text:span text:style-name="T22">DĖL<text:s/></text:span><text:span text:style-name="T23">LIETUVOS<text:s/></text:span><text:span text:style-name="T24">RESPUBLIKOS</text:span><text:span text:style-name="T25"><text:s/></text:span><text:span text:style-name="T26">VALSTYBĖS GARANTUOJAMOS TEISINĖS PAGALBOS ĮSTATYMO NR. VIII</text:span><text:span text:style-name="T27">‑1591 2, 4, 6, 9, 11, 12, 13, 14, 15, 16, 18, 19, 23, 24, 27</text:span><text:span text:style-name="T28">1</text:span><text:span text:style-name="T29"><text:s/>IR 29 STRAIPSNIŲ PAKEITIMO</text:span></text:p>
      <text:p text:style-name="P30"><text:span text:style-name="T31">ĮSTATYMo<text:s/></text:span><text:span text:style-name="T32">PROJEKTO<text:s/></text:span><text:span text:style-name="T33">NR</text:span><text:span text:style-name="T34">. </text:span><text:span text:style-name="T35">XIIIP-</text:span><text:span text:style-name="T36">4473</text:span><text:span text:style-name="T37">(</text:span><text:span text:style-name="T38">2</text:span><text:span text:style-name="T39">)</text:span></text:p>
      <text:p text:style-name="P40"/>
      <text:p text:style-name="P41"><text:span text:style-name="T42">2020-0</text:span><text:span text:style-name="T43">6-25</text:span><text:span text:style-name="T44"><text:s/></text:span>Nr. 102-P-28</text:p>
      <text:p text:style-name="P45">Vilnius</text:p>
      <text:p text:style-name="P46"/>
      <text:p text:style-name="P47"><text:span text:style-name="T48">1. Komiteto posėdyje dalyvavo:</text:span><text:s/>komiteto pirmininkė Agnė Širinskienė, komiteto nariai: Vilija Aleknaitė Abramikienė, Irena Haase, Arvydas Nekrošius,<text:s/>Česlav Olševski,<text:s/>Lauras Stacevičius,<text:s/>Petras Valiūnas.</text:p>
      <text:p text:style-name="P49">Komiteto biuro vedėja Dalia Komparskienė, patarėjos: Martyna Civilkienė, Jurgita Janušauskienė, Rita Karpavičiūtė, Dalia Latvelienė, Irma Leonavičiūtė, Rita Varanauskienė, Loreta Zdanavičienė,<text:span text:style-name="T50"><text:s/></text:span>padėjėjos: Aidena Bacevičienė, Meilė Čeputienė, Rivena Zegerienė.</text:p>
      <text:p text:style-name="P51"><text:span text:style-name="T52">2. Seimo kanceliarijos Teisės departamento išvados ir kitų ekspertų pasiūlymai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95">2020-06-25</text:p>
          </table:table-cell>
          <table:table-cell table:style-name="TableCell96">
            <text:p text:style-name="P97">17</text:p>
          </table:table-cell>
          <table:table-cell table:style-name="TableCell98">
            <text:p text:style-name="P99">1,</text:p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projekto atitiktį Konstitucijai, įstatymams, teisėkūros principams ir teisės technikos taisyklėms, teikiame šią pastabą:</text:p>
            <text:p text:style-name="P107"><text:span text:style-name="T108">Projekto 17 straipsnio 1 dalyje siūloma nustatyti, kad įstatymas įsigalioja 2020 m. liepos 1 d.</text:span><text:span text:style-name="T109"><text:s/>Atsižvelgiant į įstatymo projekto priėmimo, priimto įstatymo pasirašymo, paskelbimo procedūrų trukmę, siūlytina nustatyti vėlesnę įstatymo įsigaliojimo<text:s/></text:span><text:soft-page-break/><text:span text:style-name="T110">datą.<text:s/></text:span></text:p>
            <text:p text:style-name="P111"><text:span text:style-name="T112">Tuo atveju, jeigu būtų nustatyta vėlesnė įstatymo įsigaliojimo data, atitinkamai turėtų būti tikslinama ir projekto 17 straipsnio 2 dalyje nustatyta įstatymo įgyvendinamųjų teisės aktų priėmimo data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Pasiūlymas:</text:p>
            <text:p text:style-name="P117"><text:span text:style-name="T118">N</text:span><text:span text:style-name="T119">ustatyti vėlesnes</text:span><text:span text:style-name="T120"><text:s/>įstatymo įsigaliojimo<text:s/></text:span><text:span text:style-name="T121">ir<text:s/></text:span><text:span text:style-name="T122">įstatymo įgyvendi</text:span><text:span text:style-name="T123">namųjų teisės aktų priėmimo datas,</text:span><text:span text:style-name="T124"><text:s/>ir<text:s/></text:span><text:soft-page-break/><text:span text:style-name="T125">įstatymo projekto 17 straipsnio 1, 2 dalis išdėstyti taip:</text:span></text:p>
            <text:p text:style-name="P126"><text:bookmark-start text:name="part_4749062f73604ec29419a2842c1efd00"/><text:bookmark-end text:name="part_4749062f73604ec29419a2842c1efd00"/><text:span text:style-name="T127">„1.</text:span><text:s/><text:span text:style-name="T128">Šis įstatymas, išskyrus šio straipsnio 2 dalį, įsigalioja 2020 m. liepos<text:s/></text:span><text:span text:style-name="T129">1</text:span><text:span text:style-name="T130"><text:s/></text:span><text:span text:style-name="T131">15</text:span><text:span text:style-name="T132"><text:s/>d.<text:s/></text:span></text:p>
            <text:p text:style-name="P133"><text:bookmark-start text:name="part_c477321eba4c4217b8a85f34a141a3d9"/><text:bookmark-end text:name="part_c477321eba4c4217b8a85f34a141a3d9"/>2. Lietuvos Respublikos Vyriausybė iki 2020 m.<text:s/><text:span text:style-name="T134">birželio 30</text:span><text:s/><text:span text:style-name="T135">liepos 14<text:s/></text:span>d. priima šio įstatymo įgyvendinamuosius teisės aktus. &lt;....&gt;“</text:p>
          </table:table-cell>
        </table:table-row>
      </table:table>
      <text:soft-page-break/>
      <text:p text:style-name="P136"><text:span text:style-name="T137">3. Subjektų, turinčių įstatymų leidybos iniciatyvos teisę, pasiūlymai:</text:span><text:span text:style-name="T138"><text:s/></text:span><text:span text:style-name="T139">negauta.</text:span></text:p>
      <text:p text:style-name="P140"><text:span text:style-name="T141">4. Balsavimo rezultatai:</text:span><text:s/>už –<text:s/>7, prieš –<text:s/>nėra,<text:s/>susilaikė –<text:s/>nėra.</text:p>
      <text:p text:style-name="P142"/>
      <text:p text:style-name="P143"/>
      <text:p text:style-name="P144">Komiteto<text:s/>pirmininkė<text:tab/><text:tab/><text:tab/><text:tab/><text:tab/><text:tab/><text:tab/><text:span text:style-name="T145">(Parašas)</text:span><text:tab/><text:tab/><text:tab/><text:tab/><text:tab/><text:tab/><text:tab/><text:tab/>Agnė Širinskienė</text:p>
      <text:p text:style-name="P146"/>
      <text:p text:style-name="P147"/>
      <text:p text:style-name="P148"/>
      <text:p text:style-name="P149"/>
      <text:p text:style-name="P150"/>
      <text:p text:style-name="Normal"><text:span text:style-name="T151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6-26T05:31:00Z</meta:creation-date>
    <dc:date>2020-06-26T05:31:00Z</dc:date>
    <meta:print-date>2020-06-26T05:10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9" meta:word-count="326" meta:character-count="2361" meta:row-count="82" meta:non-whitespace-character-count="2064"/>
  </office:meta>
</office:document-meta>
</file>