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fo:line-height="115%">
        <style:tab-stops>
          <style:tab-stop style:type="left" style:position="2.7562in"/>
        </style:tab-stops>
      </style:paragraph-properties>
    </style:style>
    <style:style style:name="T20" style:parent-style-name="DefaultParagraphFont" style:family="text">
      <style:text-properties fo:font-weight="bold" style:font-weight-asian="bold" fo:font-size="15pt" style:font-size-asian="15pt" fo:language="en" fo:country="US"/>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15%"/>
      <style:text-properties fo:font-weight="bold" style:font-weight-asian="bold" fo:text-transform="uppercase" fo:font-size="12pt" style:font-size-asian="12pt" style:font-size-complex="12pt"/>
    </style:style>
    <style:style style:name="P23" style:parent-style-name="Normal" style:family="paragraph">
      <style:paragraph-properties fo:text-align="center" fo:line-height="115%"/>
      <style:text-properties fo:font-weight="bold" style:font-weight-asian="bold"/>
    </style:style>
    <style:style style:name="P24" style:parent-style-name="Footer" style:family="paragraph">
      <style:paragraph-properties fo:text-align="center" fo:margin-top="0.0277in" fo:line-height="115%"/>
      <style:text-properties fo:font-size="9pt" style:font-size-asian="9pt" style:font-size-complex="9pt"/>
    </style:style>
    <style:style style:name="P25" style:parent-style-name="Footer" style:family="paragraph">
      <style:paragraph-properties fo:text-align="center" fo:line-height="115%"/>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pt" style:font-size-asian="9pt" style:font-size-complex="9pt"/>
    </style:style>
    <style:style style:name="T31" style:parent-style-name="Hyperlink" style:family="text">
      <style:text-properties style:use-window-font-color="true"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Hyperlink" style:family="text">
      <style:text-properties style:use-window-font-color="true" fo:font-size="9pt" style:font-size-asian="9pt" style:font-size-complex="9pt"/>
    </style:style>
    <style:style style:name="P34" style:parent-style-name="Footer" style:family="paragraph">
      <style:paragraph-properties fo:text-align="center" fo:line-height="115%"/>
      <style:text-properties fo:font-size="9pt" style:font-size-asian="9pt" style:font-size-complex="9pt"/>
    </style:style>
    <style:style style:name="TableColumn36" style:family="table-column">
      <style:table-column-properties style:column-width="6.4868in" style:use-optimal-column-width="false"/>
    </style:style>
    <style:style style:name="Table35" style:family="table">
      <style:table-properties style:width="6.4868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Footer" style:family="paragraph">
      <style:paragraph-properties fo:text-align="center" fo:line-height="115%"/>
    </style:style>
    <style:style style:name="P40" style:parent-style-name="Header" style:family="paragraph">
      <style:paragraph-properties fo:line-height="115%"/>
      <style:text-properties fo:font-weight="bold" style:font-weight-asian="bold" fo:font-size="15pt" style:font-size-asian="15pt"/>
    </style:style>
    <style:style style:name="TableRow41" style:family="table-row">
      <style:table-row-properties style:row-height="0.7513in" style:use-optimal-row-height="false"/>
    </style:style>
    <style:style style:name="TableCell43" style:family="table-cell">
      <style:table-cell-properties fo:border="none" fo:padding-top="0in" fo:padding-left="0in" fo:padding-bottom="0in" fo:padding-right="0in"/>
    </style:style>
    <style:style style:name="P42" style:parent-style-name="Normal" style:family="paragraph">
      <style:paragraph-properties fo:line-height="115%"/>
      <style:text-properties fo:font-size="12pt" style:font-size-asian="12pt"/>
    </style:style>
    <style:style style:name="P44" style:parent-style-name="Normal" style:family="paragraph">
      <style:paragraph-properties fo:line-height="115%"/>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line-height="115%">
        <style:tab-stops>
          <style:tab-stop style:type="left" style:position="1.3784in"/>
          <style:tab-stop style:type="left" style:position="2.0673in"/>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P62" style:parent-style-name="Normal" style:family="paragraph">
      <style:paragraph-properties fo:line-height="115%">
        <style:tab-stops>
          <style:tab-stop style:type="left" style:position="0.1965in"/>
          <style:tab-stop style:type="left" style:position="1.3784in"/>
          <style:tab-stop style:type="left" style:position="2.0673in"/>
        </style:tab-stops>
      </style:paragraph-properties>
      <style:text-properties fo:font-size="12pt" style:font-size-asian="12pt"/>
    </style:style>
    <style:style style:name="P63" style:parent-style-name="Normal" style:family="paragraph">
      <style:paragraph-properties fo:line-height="115%">
        <style:tab-stops>
          <style:tab-stop style:type="left" style:position="0.1909in"/>
          <style:tab-stop style:type="left" style:position="1.3777in"/>
        </style:tab-stops>
      </style:paragraph-properties>
      <style:text-properties fo:font-size="12pt" style:font-size-asian="12pt" style:font-size-complex="12pt"/>
    </style:style>
    <style:style style:name="TableRow64" style:family="table-row">
      <style:table-row-properties style:min-row-height="0.4944in" style:use-optimal-row-height="false" fo:keep-together="always"/>
    </style:style>
    <style:style style:name="TableCell66" style:family="table-cell">
      <style:table-cell-properties fo:border="none" fo:padding-top="0in" fo:padding-left="0in" fo:padding-bottom="0in" fo:padding-right="0in"/>
    </style:style>
    <style:style style:name="P65" style:parent-style-name="Normal" style:family="paragraph">
      <style:paragraph-properties fo:line-height="115%">
        <style:tab-stops>
          <style:tab-stop style:type="left" style:position="0.1375in"/>
          <style:tab-stop style:type="left" style:position="1.3784in"/>
          <style:tab-stop style:type="left" style:position="2.0673in"/>
        </style:tab-stops>
      </style:paragraph-properties>
    </style:style>
    <style:style style:name="T67" style:parent-style-name="DefaultParagraphFont" style:family="text">
      <style:text-properties fo:font-weight="bold" style:font-weight-asian="bold" fo:font-size="12pt" style:font-size-asian="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ableRow70" style:family="table-row">
      <style:table-row-properties style:min-row-height="0.4944in" style:use-optimal-row-height="false" fo:keep-together="always"/>
    </style:style>
    <style:style style:name="TableCell72" style:family="table-cell">
      <style:table-cell-properties fo:border="none" fo:padding-top="0in" fo:padding-left="0in" fo:padding-bottom="0in" fo:padding-right="0in"/>
    </style:style>
    <style:style style:name="P71" style:parent-style-name="Normal" style:family="paragraph">
      <style:paragraph-properties fo:line-height="115%">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73" style:parent-style-name="Normal" style:family="paragraph">
      <style:paragraph-properties fo:text-align="justify" fo:line-height="115%" fo:text-indent="0.5in"/>
      <style:text-properties fo:font-size="12pt" style:font-size-asian="12pt"/>
    </style:style>
    <style:style style:name="P74" style:parent-style-name="Normal" style:family="paragraph">
      <style:paragraph-properties fo:text-align="justify" fo:line-height="115%" fo:text-indent="0.5in"/>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fo:font-size="12pt" style:font-size-asian="12pt" style:font-size-complex="12pt" style:language-asian="lt" style:country-asian="L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fo:font-size="12pt" style:font-size-asian="12pt" style:font-size-complex="12pt" style:language-asian="lt" style:country-asian="LT"/>
    </style:style>
    <style:style style:name="T90" style:parent-style-name="DefaultParagraphFont" style:family="text">
      <style:text-properties style:font-weight-complex="bold" fo:font-size="12pt" style:font-size-asian="12pt"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tooltip" style:family="text">
      <style:text-properties fo:font-size="12pt" style:font-size-asian="12pt" style:font-size-complex="12pt"/>
    </style:style>
    <style:style style:name="T102" style:parent-style-name="tooltip" style:family="text">
      <style:text-properties fo:font-size="12pt" style:font-size-asian="12pt" style:font-size-complex="12pt"/>
    </style:style>
    <style:style style:name="T103" style:parent-style-name="tooltip" style:family="text">
      <style:text-properties fo:font-size="12pt" style:font-size-asian="12pt" style:font-size-complex="12pt"/>
    </style:style>
    <style:style style:name="T104" style:parent-style-name="tooltip"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line-height="115%" fo:text-indent="0.5in"/>
      <style:text-properties fo:font-size="12pt" style:font-size-asian="12pt" style:font-size-complex="12pt"/>
    </style:style>
    <style:style style:name="P114" style:parent-style-name="ListParagraph"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15" style:parent-style-name="ListParagraph"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16" style:parent-style-name="ListParagraph" style:family="paragraph">
      <style:paragraph-properties fo:text-align="justify" fo:margin-bottom="0in" fo:margin-left="0in" fo:text-indent="0.5in">
        <style:tab-stops/>
      </style:paragraph-properties>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text-align="justify" fo:line-height="115%" fo:text-indent="0.5in"/>
      <style:text-properties style:font-name="Times New Roman" style:font-name-complex="Times New Roman" fo:font-size="12pt" style:font-size-asian="12pt" style:font-size-complex="12pt"/>
    </style:style>
    <style:style style:name="P154" style:parent-style-name="Normal" style:family="paragraph">
      <style:paragraph-properties fo:text-align="justify" fo:line-height="115%" fo:text-indent="0.5in"/>
      <style:text-properties fo:font-size="12pt" style:font-size-asian="12pt"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line-height="115%" fo:text-indent="0.5in"/>
      <style:text-properties fo:font-size="12pt" style:font-size-asian="12pt" style:font-size-complex="12pt"/>
    </style:style>
    <style:style style:name="P162" style:parent-style-name="Normal" style:family="paragraph">
      <style:paragraph-properties fo:text-align="justify" fo:line-height="115%" fo:text-indent="0.5in"/>
      <style:text-properties fo:font-size="12pt" style:font-size-asian="12pt"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tyle="italic" style:font-style-asian="italic"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name-asian="Calibri" fo:font-size="12pt" style:font-size-asian="12pt" style:font-size-complex="12pt"/>
    </style:style>
    <style:style style:name="P196" style:parent-style-name="Normal" style:family="paragraph">
      <style:paragraph-properties fo:text-align="justify" fo:line-height="115%" fo:text-indent="0.5in"/>
      <style:text-properties style:font-name-asian="Calibri" fo:font-size="12pt" style:font-size-asian="12pt"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P204" style:parent-style-name="Normal" style:family="paragraph">
      <style:paragraph-properties fo:text-align="justify" fo:line-height="115%" fo:text-indent="0.5in"/>
      <style:text-properties fo:font-size="12pt" style:font-size-asian="12pt"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font-size-complex="12pt" style:language-asian="lt" style:country-asian="L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tyle="italic" style:font-style-asian="italic"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style:font-name-asian="Calibri" fo:font-size="12pt" style:font-size-asian="12pt" style:font-size-complex="12pt"/>
    </style:style>
    <style:style style:name="P242" style:parent-style-name="Normal" style:family="paragraph">
      <style:paragraph-properties fo:text-align="justify" fo:line-height="115%" fo:text-indent="0.5in"/>
      <style:text-properties fo:font-size="12pt" style:font-size-asian="12pt"/>
    </style:style>
    <style:style style:name="P243" style:parent-style-name="Normal" style:family="paragraph">
      <style:paragraph-properties fo:text-align="justify" fo:line-height="115%" fo:text-indent="0.5in"/>
      <style:text-properties fo:font-size="12pt" style:font-size-asian="12pt"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fo:line-height="115%" fo:text-indent="0.5in"/>
      <style:text-properties fo:font-size="12pt" style:font-size-asian="12pt"/>
    </style:style>
    <style:style style:name="P247" style:parent-style-name="Normal" style:family="paragraph">
      <style:paragraph-properties fo:text-align="justify" fo:line-height="115%" fo:text-indent="0.5in"/>
      <style:text-properties fo:font-size="12pt" style:font-size-asian="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style-complex="italic" fo:font-size="12pt" style:font-size-asian="12pt" style:font-size-complex="12pt"/>
    </style:style>
    <style:style style:name="T253" style:parent-style-name="DefaultParagraphFont" style:family="text">
      <style:text-properties style:font-style-complex="italic" fo:font-size="12pt" style:font-size-asian="12pt" style:font-size-complex="12pt"/>
    </style:style>
    <style:style style:name="T254" style:parent-style-name="DefaultParagraphFont" style:family="text">
      <style:text-properties style:font-style-complex="italic" fo:font-size="12pt" style:font-size-asian="12pt" style:font-size-complex="12pt"/>
    </style:style>
    <style:style style:name="T255" style:parent-style-name="DefaultParagraphFont" style:family="text">
      <style:text-properties style:font-style-complex="italic" fo:font-size="12pt" style:font-size-asian="12pt" style:font-size-complex="12pt"/>
    </style:style>
    <style:style style:name="T256" style:parent-style-name="DefaultParagraphFont" style:family="text">
      <style:text-properties style:font-style-complex="italic" fo:font-size="12pt" style:font-size-asian="12pt" style:font-size-complex="12pt"/>
    </style:style>
    <style:style style:name="T257" style:parent-style-name="DefaultParagraphFont" style:family="text">
      <style:text-properties style:font-style-complex="italic" fo:font-size="12pt" style:font-size-asian="12pt" style:font-size-complex="12pt"/>
    </style:style>
    <style:style style:name="T258" style:parent-style-name="DefaultParagraphFont" style:family="text">
      <style:text-properties style:font-style-complex="italic" fo:font-size="12pt" style:font-size-asian="12pt" style:font-size-complex="12pt"/>
    </style:style>
    <style:style style:name="T259" style:parent-style-name="DefaultParagraphFont" style:family="text">
      <style:text-properties style:font-style-complex="italic" fo:font-size="12pt" style:font-size-asian="12pt" style:font-size-complex="12pt"/>
    </style:style>
    <style:style style:name="T260" style:parent-style-name="DefaultParagraphFont" style:family="text">
      <style:text-properties style:font-style-complex="italic"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1pt"/>
    </style:style>
    <style:style style:name="T264" style:parent-style-name="DefaultParagraphFont" style:family="text">
      <style:text-properties fo:font-size="12pt" style:font-size-asian="12pt" style:font-size-complex="11pt"/>
    </style:style>
    <style:style style:name="T265" style:parent-style-name="Hyperlink" style:family="text">
      <style:text-properties fo:font-size="12pt" style:font-size-asian="12pt" style:font-size-complex="11pt"/>
    </style:style>
    <style:style style:name="T266" style:parent-style-name="Hyperlink" style:family="text">
      <style:text-properties fo:font-size="12pt" style:font-size-asian="12pt" style:font-size-complex="11pt" fo:language="en" fo:country="US"/>
    </style:style>
    <style:style style:name="T267" style:parent-style-name="DefaultParagraphFont" style:family="text">
      <style:text-properties fo:font-size="12pt" style:font-size-asian="12pt" style:font-size-complex="11pt"/>
    </style:style>
    <style:style style:name="T268" style:parent-style-name="DefaultParagraphFont" style:family="text">
      <style:text-properties style:font-style-complex="italic" fo:font-size="12pt" style:font-size-asian="12pt" style:font-size-complex="12pt"/>
    </style:style>
    <style:style style:name="T269" style:parent-style-name="DefaultParagraphFont" style:family="text">
      <style:text-properties style:font-style-complex="italic" fo:font-size="12pt" style:font-size-asian="12pt" style:font-size-complex="12pt"/>
    </style:style>
    <style:style style:name="T270" style:parent-style-name="DefaultParagraphFont" style:family="text">
      <style:text-properties style:font-style-complex="italic" fo:font-size="12pt" style:font-size-asian="12pt" style:font-size-complex="12pt"/>
    </style:style>
    <style:style style:name="T271" style:parent-style-name="DefaultParagraphFont" style:family="text">
      <style:text-properties style:font-style-complex="italic" fo:font-size="12pt" style:font-size-asian="12pt" style:font-size-complex="12pt"/>
    </style:style>
    <style:style style:name="T272" style:parent-style-name="DefaultParagraphFont" style:family="text">
      <style:text-properties style:font-style-complex="italic" fo:font-size="12pt" style:font-size-asian="12pt" style:font-size-complex="12pt"/>
    </style:style>
    <style:style style:name="T273" style:parent-style-name="DefaultParagraphFont" style:family="text">
      <style:text-properties style:font-style-complex="italic" fo:font-size="12pt" style:font-size-asian="12pt" style:font-size-complex="12pt"/>
    </style:style>
    <style:style style:name="T274" style:parent-style-name="DefaultParagraphFont" style:family="text">
      <style:text-properties style:font-style-complex="italic" fo:font-size="12pt" style:font-size-asian="12pt" style:font-size-complex="12pt"/>
    </style:style>
    <style:style style:name="T275" style:parent-style-name="DefaultParagraphFont" style:family="text">
      <style:text-properties style:font-style-complex="italic" fo:font-size="12pt" style:font-size-asian="12pt" style:font-size-complex="12pt"/>
    </style:style>
    <style:style style:name="T276" style:parent-style-name="DefaultParagraphFont" style:family="text">
      <style:text-properties style:font-style-complex="italic" fo:font-size="12pt" style:font-size-asian="12pt" style:font-size-complex="12pt"/>
    </style:style>
    <style:style style:name="T277" style:parent-style-name="DefaultParagraphFont" style:family="text">
      <style:text-properties fo:font-size="12pt" style:font-size-asian="12pt" style:font-size-complex="11pt"/>
    </style:style>
    <style:style style:name="T278" style:parent-style-name="DefaultParagraphFont" style:family="text">
      <style:text-properties fo:font-size="12pt" style:font-size-asian="12pt" style:font-size-complex="11pt"/>
    </style:style>
    <style:style style:name="T279" style:parent-style-name="DefaultParagraphFont" style:family="text">
      <style:text-properties fo:font-size="12pt" style:font-size-asian="12pt" style:font-size-complex="11pt"/>
    </style:style>
    <style:style style:name="T280" style:parent-style-name="DefaultParagraphFont" style:family="text">
      <style:text-properties fo:font-size="12pt" style:font-size-asian="12pt" style:font-size-complex="11pt"/>
    </style:style>
    <style:style style:name="T281" style:parent-style-name="DefaultParagraphFont" style:family="text">
      <style:text-properties fo:font-size="12pt" style:font-size-asian="12pt" style:font-size-complex="11pt" fo:language="en" fo:country="US"/>
    </style:style>
    <style:style style:name="T282" style:parent-style-name="DefaultParagraphFont" style:family="text">
      <style:text-properties style:font-style-complex="italic" fo:font-size="12pt" style:font-size-asian="12pt" style:font-size-complex="12pt"/>
    </style:style>
    <style:style style:name="T283" style:parent-style-name="DefaultParagraphFont" style:family="text">
      <style:text-properties style:font-style-complex="italic" fo:font-size="12pt" style:font-size-asian="12pt" style:font-size-complex="12pt"/>
    </style:style>
    <style:style style:name="T284" style:parent-style-name="DefaultParagraphFont" style:family="text">
      <style:text-properties style:font-style-complex="italic" fo:font-size="12pt" style:font-size-asian="12pt" style:font-size-complex="12pt"/>
    </style:style>
    <style:style style:name="T285" style:parent-style-name="DefaultParagraphFont" style:family="text">
      <style:text-properties style:font-style-complex="italic" fo:font-size="12pt" style:font-size-asian="12pt" style:font-size-complex="12pt"/>
    </style:style>
    <style:style style:name="T286" style:parent-style-name="DefaultParagraphFont" style:family="text">
      <style:text-properties style:font-style-complex="italic" fo:font-size="12pt" style:font-size-asian="12pt" style:font-size-complex="12pt"/>
    </style:style>
    <style:style style:name="T287" style:parent-style-name="DefaultParagraphFont" style:family="text">
      <style:text-properties style:font-style-complex="italic" fo:font-size="12pt" style:font-size-asian="12pt" style:font-size-complex="12pt"/>
    </style:style>
    <style:style style:name="T288" style:parent-style-name="DefaultParagraphFont" style:family="text">
      <style:text-properties fo:font-size="12pt" style:font-size-asian="12pt" style:font-size-complex="11pt"/>
    </style:style>
    <style:style style:name="T289" style:parent-style-name="DefaultParagraphFont" style:family="text">
      <style:text-properties fo:font-size="12pt" style:font-size-asian="12pt" style:font-size-complex="11pt"/>
    </style:style>
    <style:style style:name="T290" style:parent-style-name="DefaultParagraphFont" style:family="text">
      <style:text-properties fo:font-size="12pt" style:font-size-asian="12pt" style:font-size-complex="11pt"/>
    </style:style>
    <style:style style:name="T291" style:parent-style-name="DefaultParagraphFont" style:family="text">
      <style:text-properties fo:font-size="12pt" style:font-size-asian="12pt" style:font-size-complex="11pt"/>
    </style:style>
    <style:style style:name="T292" style:parent-style-name="DefaultParagraphFont" style:family="text">
      <style:text-properties fo:font-size="12pt" style:font-size-asian="12pt" style:font-size-complex="11pt"/>
    </style:style>
    <style:style style:name="T293" style:parent-style-name="DefaultParagraphFont" style:family="text">
      <style:text-properties fo:font-size="12pt" style:font-size-asian="12pt" style:font-size-complex="11pt"/>
    </style:style>
    <style:style style:name="T294" style:parent-style-name="DefaultParagraphFont" style:family="text">
      <style:text-properties fo:font-size="12pt" style:font-size-asian="12pt" style:font-size-complex="11pt" fo:language="en" fo:country="US"/>
    </style:style>
    <style:style style:name="T295" style:parent-style-name="DefaultParagraphFont" style:family="text">
      <style:text-properties fo:font-size="12pt" style:font-size-asian="12pt" style:font-size-complex="11pt" fo:language="en" fo:country="US"/>
    </style:style>
    <style:style style:name="T296" style:parent-style-name="DefaultParagraphFont" style:family="text">
      <style:text-properties fo:font-size="12pt" style:font-size-asian="12pt" style:font-size-complex="11pt" fo:language="en" fo:country="US"/>
    </style:style>
    <style:style style:name="P297" style:parent-style-name="Normal" style:family="paragraph">
      <style:paragraph-properties fo:text-align="justify" fo:line-height="115%" fo:text-indent="0.2951in"/>
      <style:text-properties fo:font-size="12pt" style:font-size-asian="12pt"/>
    </style:style>
    <style:style style:name="P298" style:parent-style-name="Normal" style:family="paragraph">
      <style:paragraph-properties fo:text-align="justify" fo:line-height="115%" fo:text-indent="0.2951in"/>
      <style:text-properties fo:font-size="12pt" style:font-size-asian="12pt"/>
    </style:style>
    <style:style style:name="P299" style:parent-style-name="Normal" style:family="paragraph">
      <style:paragraph-properties fo:text-align="justify" fo:line-height="115%" fo:text-indent="0.2951in"/>
      <style:text-properties fo:font-size="12pt" style:font-size-asian="12pt"/>
    </style:style>
    <style:style style:name="P300" style:parent-style-name="Normal" style:family="paragraph">
      <style:paragraph-properties fo:text-align="justify" fo:line-height="115%" fo:text-indent="0.2951in"/>
      <style:text-properties fo:font-size="12pt" style:font-size-asian="12pt"/>
    </style:style>
    <style:style style:name="P301" style:parent-style-name="Normal" style:family="paragraph">
      <style:paragraph-properties fo:text-align="justify" fo:line-height="115%" fo:text-indent="0.2951in"/>
      <style:text-properties fo:font-size="12pt" style:font-size-asian="12pt"/>
    </style:style>
    <style:style style:name="P302" style:parent-style-name="Normal" style:family="paragraph">
      <style:paragraph-properties fo:text-align="justify" fo:line-height="115%" fo:text-indent="0.2951in"/>
      <style:text-properties fo:font-size="12pt" style:font-size-asian="12pt"/>
    </style:style>
    <style:style style:name="TableColumn304" style:family="table-column">
      <style:table-column-properties style:column-width="3.243in" style:use-optimal-column-width="false"/>
    </style:style>
    <style:style style:name="TableColumn305" style:family="table-column">
      <style:table-column-properties style:column-width="0.8916in" style:use-optimal-column-width="false"/>
    </style:style>
    <style:style style:name="TableColumn306" style:family="table-column">
      <style:table-column-properties style:column-width="2.3569in" style:use-optimal-column-width="false"/>
    </style:style>
    <style:style style:name="Table303" style:family="table">
      <style:table-properties style:width="6.4916in" fo:margin-left="0.0055in" table:align="left"/>
    </style:style>
    <style:style style:name="TableRow307" style:family="table-row">
      <style:table-row-properties style:min-row-height="0.1819in" style:use-optimal-row-height="false" fo:keep-together="always"/>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fo:keep-with-next="always" fo:line-height="115%">
        <style:tab-stops>
          <style:tab-stop style:type="left" style:position="0.4923in"/>
          <style:tab-stop style:type="left" style:position="5.4006in"/>
        </style:tab-stops>
      </style:paragraph-properties>
      <style:text-properties fo:font-size="12pt" style:font-size-asian="12pt"/>
    </style:style>
    <style:style style:name="P310" style:parent-style-name="Normal" style:family="paragraph">
      <style:paragraph-properties fo:keep-with-next="always" fo:line-height="115%">
        <style:tab-stops>
          <style:tab-stop style:type="left" style:position="0.4923in"/>
          <style:tab-stop style:type="left" style:position="5.4006in"/>
        </style:tab-stops>
      </style:paragraph-properties>
      <style:text-properties fo:font-size="12pt" style:font-size-asian="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keep-with-next="always" fo:text-align="center" fo:line-height="115%">
        <style:tab-stops>
          <style:tab-stop style:type="left" style:position="5.4006in"/>
        </style:tab-stops>
      </style:paragraph-properties>
      <style:text-properties text:display="none" fo:color="#0000FF" fo:font-size="12pt" style:font-size-asian="12p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keep-with-next="always" fo:line-height="115%">
        <style:tab-stops>
          <style:tab-stop style:type="left" style:position="5.4006in"/>
        </style:tab-stops>
      </style:paragraph-propertie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P317" style:parent-style-name="Normal" style:family="paragraph">
      <style:paragraph-properties fo:keep-with-next="always" fo:margin-bottom="0.3333in" fo:line-height="115%"/>
      <style:text-properties fo:font-size="11pt" style:font-size-asian="11pt" style:font-size-complex="11pt"/>
    </style:style>
    <style:style style:name="P318" style:parent-style-name="Normal" style:family="paragraph">
      <style:paragraph-properties fo:keep-with-next="always" fo:margin-bottom="0.3333in" fo:line-height="115%"/>
      <style:text-properties fo:font-size="11pt" style:font-size-asian="11pt" style:font-size-complex="11pt"/>
    </style:style>
    <style:style style:name="P319" style:parent-style-name="Normal" style:family="paragraph">
      <style:paragraph-properties fo:keep-with-next="always" fo:margin-bottom="0.3333in" fo:line-height="115%"/>
      <style:text-properties fo:font-size="11pt" style:font-size-asian="11pt" style:font-size-complex="11pt"/>
    </style:style>
    <style:style style:name="P320" style:parent-style-name="Normal" style:family="paragraph">
      <style:paragraph-properties fo:keep-with-next="always" fo:margin-bottom="0.3333in" fo:line-height="115%"/>
      <style:text-properties fo:font-size="11pt" style:font-size-asian="11pt" style:font-size-complex="11pt"/>
    </style:style>
    <style:style style:name="P321" style:parent-style-name="Normal" style:family="paragraph">
      <style:paragraph-properties fo:keep-with-next="always" fo:margin-bottom="0.3333in" fo:line-height="115%"/>
      <style:text-properties fo:font-size="11pt" style:font-size-asian="11pt" style:font-size-complex="11pt"/>
    </style:style>
    <style:style style:name="P322" style:parent-style-name="Normal" style:family="paragraph">
      <style:paragraph-properties fo:keep-with-next="always" fo:margin-bottom="0.3333in" fo:line-height="115%"/>
      <style:text-properties fo:font-size="11pt" style:font-size-asian="11pt" style:font-size-complex="11pt"/>
    </style:style>
    <style:style style:name="P323" style:parent-style-name="Normal" style:family="paragraph">
      <style:paragraph-properties fo:keep-with-next="always" fo:margin-bottom="0.3333in" fo:line-height="115%"/>
      <style:text-properties fo:font-size="11pt" style:font-size-asian="11pt" style:font-size-complex="11pt"/>
    </style:style>
    <style:style style:name="P324" style:parent-style-name="Normal" style:family="paragraph">
      <style:paragraph-properties fo:keep-with-next="always" fo:margin-bottom="0.3333in"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language="en" fo:country="US"/>
    </style:style>
    <style:style style:name="T335" style:parent-style-name="DefaultParagraphFont" style:family="text">
      <style:text-properties fo:font-size="12pt" style:font-size-asian="12pt"/>
    </style:style>
    <style:style style:name="P336" style:parent-style-name="Normal" style:family="paragraph">
      <style:paragraph-properties fo:line-height="115%"/>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2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1"/>
            <text:p text:style-name="P22">LIETUVOS RESPUBLIKOS UŽSIENIO REIKALŲ MINISTERIJA</text:p>
            <text:p text:style-name="P23"/>
            <text:p text:style-name="P24">Biudžetinė įstaiga, J.<text:s/>Tumo-Vaižganto g. 2, LT-01511 Vilnius, tel.:<text:s/>(8 5) 236 2444, (8 5) 236 2400,</text:p>
            <text:p text:style-name="P25"><text:span text:style-name="T26">faks. (8<text:s/></text:span><text:span text:style-name="T27">5) 231 30</text:span><text:span text:style-name="T28">90, el.</text:span><text:span text:style-name="T29"><text:s/></text:span><text:span text:style-name="T30">p.<text:s/></text:span><text:a xlink:href="mailto:urm@urm.lt" office:target-frame-name="_top" xlink:show="replace"><text:span text:style-name="T31">urm@urm.lt</text:span></text:a><text:span text:style-name="T32">,<text:s/></text:span><text:a xlink:href="http://www.urm.lt" office:target-frame-name="_top" xlink:show="replace"><text:span text:style-name="T33">http://www.urm.lt</text:span></text:a></text:p>
            <text:p text:style-name="P34">Duomenys kaupiami ir saugomi Juridinių asmenų registre, kodas 188613242</text:p>
            <table:table table:style-name="Table35">
              <table:table-columns>
                <table:table-column table:style-name="TableColumn36"/>
              </table:table-columns>
              <table:table-row table:style-name="TableRow37">
                <table:table-cell table:style-name="TableCell38">
                  <text:p text:style-name="P39"/>
                </table:table-cell>
              </table:table-row>
            </table:table>
            <text:p text:style-name="P40"/>
          </table:table-cell>
          <table:covered-table-cell/>
          <table:covered-table-cell/>
          <table:table-cell>
            <text:p text:style-name="P40"/>
          </table:table-cell>
        </table:table-row>
        <table:table-row table:style-name="TableRow41">
          <table:table-cell>
            <text:p text:style-name="P42"/>
          </table:table-cell>
          <table:table-cell table:style-name="TableCell43">
            <text:p text:style-name="P42"><text:bookmark-end text:name="r01"/>Lietuvos<text:s/>Respublikos<text:s/>Vyriausybei</text:p>
            <text:p text:style-name="P44"/>
          </table:table-cell>
          <table:table-cell table:style-name="TableCell45" table:number-columns-spanned="2">
            <text:p text:style-name="P46"><text:span text:style-name="T47">20</text:span><text:span text:style-name="T48">20</text:span><text:span text:style-name="T49">-</text:span><text:span text:style-name="T50">01</text:span><text:span text:style-name="T51">-</text:span><text:span text:style-name="T52"> </text:span><text:span text:style-name="T53"> </text:span><text:span text:style-name="T54"><text:s/></text:span><text:span text:style-name="T55"><text:s text:c="4"/></text:span><text:span text:style-name="T56">Nr.<text:s/></text:span><text:span text:style-name="T57"> </text:span><text:span text:style-name="T58"> </text:span><text:span text:style-name="T59"> </text:span><text:span text:style-name="T60"> </text:span><text:span text:style-name="T61"> </text:span></text:p>
            <text:p text:style-name="P62"/>
            <text:p text:style-name="P63"/>
          </table:table-cell>
          <table:covered-table-cell/>
        </table:table-row>
        <table:table-row table:style-name="TableRow64">
          <table:table-cell>
            <text:p text:style-name="P65"/>
          </table:table-cell>
          <table:table-cell table:style-name="TableCell66" table:number-columns-spanned="3">
            <text:p text:style-name="P65"><text:span text:style-name="T67">DĖL<text:s/></text:span><text:span text:style-name="T68">LIETUVOS RESPUBLIKOS VYRIAUSYBĖS NUTARIMO PROJEKTO</text:span><text:span text:style-name="T69"><text:s/>TEIKIMO</text:span></text:p>
          </table:table-cell>
          <table:covered-table-cell/>
          <table:covered-table-cell/>
        </table:table-row>
        <table:table-row table:style-name="TableRow70">
          <table:table-cell>
            <text:p text:style-name="P71"/>
          </table:table-cell>
          <table:table-cell table:style-name="TableCell72" table:number-columns-spanned="3">
            <text:p text:style-name="P71"/>
          </table:table-cell>
          <table:covered-table-cell/>
          <table:covered-table-cell/>
        </table:table-row>
      </table:table>
      <text:p text:style-name="P73">Lietuvos Respublikos užsienio reikalų ministerija (toliau – Užsienio reikalų ministerija)<text:s/>parengė ir<text:s/>teikia Lietuvos Respublikos Vyriausybės nutarimo „Dėl Lietuvos Respublikos ambasados<text:s/>Australijoje<text:s/>įsteigimo“ projektą<text:s/>(toliau – nutarimo projektas).<text:s/></text:p>
      <text:p text:style-name="P74"><text:span text:style-name="T75">Nutarimo projekto tikslas – nuo 20</text:span><text:span text:style-name="T76">20</text:span><text:span text:style-name="T77"><text:s/>m.<text:s/></text:span><text:span text:style-name="T78">liepos</text:span><text:span text:style-name="T79"><text:s/>1 d. įsteigti Lietuvos Respublikos ambasadą<text:s/></text:span><text:span text:style-name="T80">Australijoje</text:span><text:span text:style-name="T81">.<text:s/></text:span><text:span text:style-name="T82">Jis</text:span><text:span text:style-name="T83"><text:s/></text:span><text:span text:style-name="T84">parengtas atsižvelgiant į poreikį optimizuoti Lietuvos diplomatinį atstovavimą ir vadovaujantis</text:span><text:span text:style-name="T85"><text:s/>Lietuvos Respublikos Vyriausybės 2017 m. kovo 13 d. <text:s/>nutarimu Nr.</text:span><text:span text:style-name="T86"><text:s/></text:span><text:span text:style-name="T87">167 patvirtintu <text:s/>Lietuvos Respublikos Vyriausybės programos įgyvendinimo plano V prioriteto „Saugi valstybė“ 5 krypties „</text:span><text:span text:style-name="T88">Valstybės interesų įgyvendinimo tarptautinėje bendruomenėje užtikrinimas“</text:span><text:span text:style-name="T89"><text:s/>14 punktu „</text:span><text:span text:style-name="T90">Lietuvos Respublikos diplomatinio atstovavimo tinklo peržiūra ir efektyvumo didinimas“.</text:span></text:p>
      <text:p text:style-name="P91"><text:span text:style-name="T92">Šiuo metu Lietuv</text:span><text:span text:style-name="T93">ai</text:span><text:span text:style-name="T94"><text:s/></text:span><text:span text:style-name="T95">Australijoje</text:span><text:span text:style-name="T96"><text:s/>yra atstovaujama iš Lietuvos Respublikos ambasados<text:s/></text:span><text:span text:style-name="T97">Japonijoje.</text:span><text:span text:style-name="T98"><text:s/>Lietuvos Respublikos ambasada<text:s/></text:span><text:span text:style-name="T99">Japonijoje<text:s/></text:span><text:span text:style-name="T100">yra akredituota<text:s/></text:span><text:span text:style-name="T101">Filipinų Respublikai, Australij</text:span><text:span text:style-name="T102">ai</text:span><text:span text:style-name="T103">, Naujajai Zelandijai, Singapūro Respublikai, Indonezijos Respublikai, Malaizijai, Pietryčių Azijos Tautų Asociacijai, Azijos ir Europos fond</text:span><text:span text:style-name="T104">ui,<text:s/></text:span><text:span text:style-name="T105">todėl turi ribotas galimybes dirbti su<text:s/></text:span><text:span text:style-name="T106">Australija</text:span><text:span text:style-name="T107"><text:s/>nerezidavimo sąlygomis.<text:s/></text:span><text:span text:style-name="T108">Ambasada Australijoje galėtų būti akredituota Naujajai Zelandijai, Malaizija</text:span><text:span text:style-name="T109">i</text:span><text:span text:style-name="T110">, Singapūrui, Indonezijai ir<text:s/></text:span><text:span text:style-name="T111">Džakartoje</text:span><text:span text:style-name="T112"><text:s/>esančiam ASEAN sekretoriatui.</text:span></text:p>
      <text:p text:style-name="P113">Užsienio reikalų ministerija siūlo<text:s/>įsteigti Lietuvos Respublikos<text:s/>ambasadą<text:s/>Australijos<text:s/>sostinėje<text:s/>Kanberoje,<text:s/>nes<text:s/>ji<text:s/>reikalinga<text:s/>tolesniam Lietuvos Respublikos interesų gynimui, politiniams kontaktams,<text:s/>ryšiams su diaspora,<text:s/>verslo ryšių plėtojimui ir konsulinių paslaugų Lietuvos ir užsienio<text:s/>valstybių piliečiams teikimui Australijoje<text:s/>ir Ramiojo vandenyno regione.</text:p>
      <text:p text:style-name="P114">Australija – vienintelė šalis Indijos-Ramiojo vandenyno regione, kurioje gyvena gausi ir gilias tradicijas turinti lietuvių bendruomenė (toliau –<text:s/>ALB), į kurią įsilieja ir jaunosios kartos Lietuvos piliečiai. ALB jau ne kartą kreipėsi į Lietuvos valstybės vadovus prašydama įsteigti Lietuvos atstovybę, kad galėtų išlaikyti glaudų ryšį su Lietuva ir efektyviau prisidėti prie Lietuvos interesų realizavimo. Sprendimo dėl ambasados steigimo atidėjimas sukeltų lietuvių Australijoje nusivylimą.<text:s/>Pažymėtina kad daug mažesnę diasporą turinti Estija savo ambasadą Kanberoje įsteigė 2015 metais.<text:s/></text:p>
      <text:p text:style-name="P115">Australijoje ir Naujojoje Zelandijoje didėja konsulinių paslaugų poreikis. Kasmet vykstančių išvažiuojamųjų konsulinių misijų metu aptarnauti visų pageidaujančių ne visada įmanoma, nors pastaraisiais metais padėti siunčiamas ir konsulinis pareigūnas iš Užsienio reikalų ministerijos.<text:s/></text:p>
      <text:soft-page-break/>
      <text:p text:style-name="P116"><text:span text:style-name="T117">Per misijas<text:s/></text:span><text:span text:style-name="T118">2016 m. buvo priimta 150 pareiškėjų, 2017<text:s/></text:span><text:span text:style-name="T119">m.<text:s/></text:span><text:span text:style-name="T120">– 185, 2018 m. – <text:s/>beveik 300. Neturint diplomatinės atstovybės, papildomų išlaidų ir darbo sąnaudų taip pat reikalauja ir Lietuvos Respublikos Prezidento, Seimo ir Europos Parlamento rinkimų organizavimas šiose šalyse. 2019 m. Respublikos Prezidento rinkimų organizavimo problemos dar kartą parodė poreikį turėti atstovybę Australijoje</text:span><text:span text:style-name="T121"><text:s/></text:span><text:span text:style-name="T122">-</text:span><text:span text:style-name="T123"><text:s/></text:span><text:span text:style-name="T124">juose</text:span><text:span text:style-name="T125"><text:s/>balsavo beveik 600 piliečių</text:span><text:span text:style-name="T126"><text:s/></text:span><text:span text:style-name="T127">(</text:span><text:span text:style-name="T128">beveik tiek, kiek Italijos Respublikoje</text:span><text:span text:style-name="T129">)</text:span><text:span text:style-name="T130">.</text:span><text:span text:style-name="T131"><text:s/></text:span></text:p>
      <text:p text:style-name="P132"><text:span text:style-name="T133">Australija – viena iš nedaugelio</text:span><text:span text:style-name="T134"><text:s/></text:span><text:span text:style-name="T135">demokratinių valstybių regione<text:s/></text:span><text:span text:style-name="T136">–</text:span><text:span text:style-name="T137"><text:s/></text:span><text:span text:style-name="T138">vaidina<text:s/></text:span><text:span text:style-name="T139">svarb</text:span><text:span text:style-name="T140">ų</text:span><text:span text:style-name="T141"><text:s/></text:span><text:span text:style-name="T142">vaidmenį</text:span><text:span text:style-name="T143"><text:s/>užtikrinant bendrus interesus šalių, kurias jungia bendros vakarietiškos demokratijos, laisvosios rinkos, įstatymo viršen</text:span><text:span text:style-name="T144">ybės, žmogaus teisių ir laisvių vertybės.</text:span><text:span text:style-name="T145"><text:s/>Šiuo požiūriu<text:s/></text:span><text:span text:style-name="T146">Australija</text:span><text:span text:style-name="T147"><text:s/>yra artima Lietuvos politinė sąjungininkė,<text:s/></text:span><text:span text:style-name="T148">jos<text:s/></text:span><text:span text:style-name="T149">vertybinės pozicijos daugumoje tarptautinių forumų yra labai artimos</text:span><text:span text:style-name="T150"><text:s/></text:span><text:span text:style-name="T151">Lietuvai</text:span><text:span text:style-name="T152">. Po Rusijos agresijos Kryme Australija prisijungė prie tarptautinių sankcijų Rusijai, nepaisydama ekonominės žalos.</text:span></text:p>
      <text:p text:style-name="P153">Dėl kintančios saugumo situacijos Rytų Azijoje<text:s/>reikia<text:s/>bendrų<text:s/>pastangų<text:s/>taikai ir<text:s/>stabilumui<text:s/>Ramiojo vandenyno regione<text:s/>užtikrinti.<text:s/>Pažymėtinas kylantis Australijos regioninis vaidmuo saugumo srityje,<text:s/>kovojant su didėjančiomis grėsmėmis (situacija Pietų Kinijos jūroje, ISIS plėtimasis į Aziją, prekyba žmonėmis, kibernetinis saugumas). Australija yra viena iš strateginių JAV partnerių regione (paminėtinas „5-ių akių susitarimas“ dėl keitimosi slapta žvalgybine informacija tarp JAV, JK, Kanados, Australijos ir N. Zelandijos). JAV prezidentas<text:s/>D. Trumpas siekia sutvirtinti<text:s/>bendradarbiavimą „The Quad“ formatu ( JAV, Australija, Indija, Japonija). Tiesiogiai Australijoje dirbantys Lietuvos diplomatai turėtų daugiau galimybių disponuoti reikiama informacija apie Kinijos ir<text:s/>Rusijos pastangas didinti savo įtaką regione ir prireikus atitinkamai reaguoti<text:s/>ir<text:s/>užtikrinti<text:s/>bendraminčių<text:s/>partnerių paramą.</text:p>
      <text:p text:style-name="P154">Visiškai neišnaudojamas ekonominių ir prekybos ryšių<text:s/>su Australija potencialas. Australija<text:s/>yra viena turtingiausių ir ekonomiškai<text:s/>stabiliausių<text:s/>valstybių, turtinga gamtinių išteklių, G20<text:s/>ir<text:s/>Ekonominio bendradarbiavimo ir plėtros organizacijos<text:s/>(toliau –<text:s/>EBPO)<text:s/>narė.<text:s/>Ji yra<text:s/>tarp 10 pasaulio šalių, kurioms tarptautinių kreditų reitingo agentūros yra suteikusios AAA kredito reitingą. Australijos ekonomika yra viena stipriausių ir stabiliausių<text:s/>pasaulyje, kuri nesustodama auga jau 28-erius metus.<text:s/>2018 m. pagal bendrąjį vidaus produktą vienam gyventojui yra pirmaujanti šalis.<text:s/>Pažymėtina, kad<text:s/>2018 metais Australija buvo ketvirta pagal dydį ekonomika Pietryčių Azijos regione ir 13-a pagal ekonomikos dydį pasaulyje.<text:s/>Australija<text:s/>yra<text:s/>pirmaujanti valstybė pasaulyje pagal daugelį rodiklių: Žmogaus socialinės raidos indeksas (HDI) - 6 vieta, Verslui palanki aplinka (Doing business) – 14 vieta, Korupcijos suvokimo indeksas – 13 vieta, Globalaus konkurencingumo indeksas - <text:s/>16 vieta.</text:p>
      <text:p text:style-name="P155"><text:span text:style-name="T156">Lietuvos eksportas į Australiją 2018 m. siekė 61,6 mln. eurų.</text:span><text:span text:style-name="T157"><text:s/></text:span><text:span text:style-name="T158">Palyginimui,<text:s/></text:span><text:span text:style-name="T159">n</text:span><text:span text:style-name="T160">uo 2015 metais įsteigtos Estijos ambasados veiklos pradžios pastebimas nuoseklus jos eksporto į Australiją didėjimas: 2016 m. - 32,6 mln. eurų, 2017 m. – 42,6 mln. eurų, 2018 m. – 70,4 mln. eurų.<text:s/></text:span></text:p>
      <text:p text:style-name="P161">Lietuvai įstojus į EBPO, atsiveria daugiau<text:s/>galimybių bendradarbiauti.<text:s/>Europos Sąjunga (ES)<text:s/>yra svarbi Australijos prekybos partnerė, pirmauja pagal eksportą paslaugų sektoriuje.<text:s/>2018 m. pradėtos ES ir Australijos<text:s/>derybos dėl Laisvosios prekybos sutarties (FTA). Ieškant naujų Lietuvos<text:s/>eksporto rinkų, Australija gali tapti<text:s/>perspektyvia<text:s/>ekonominio bendradarbiavimo partnere ir „vartais“ į<text:s/>Pietryčių Azijos valstybių asociacijos (ASEAN)<text:s/>šalis, su kuriomis<text:s/>ji<text:s/>turi išplėtotą prekybą.<text:s/>Patikimos ir ekonomiškai pajėgios<text:s/>Australijos<text:s/>investicijų pritraukimas taip pat būtų viena iš<text:s/>reikšmingų ambasados veiklos sričių (pvz., Lenkija neseniai pritraukė<text:s/>Australijos<text:s/>ir Singapūro investicijas į Gdansko uostą).<text:s/></text:p>
      <text:p text:style-name="P162">Dėl informacijos stokos Lietuvos verslas<text:s/>menkai<text:s/>žino<text:s/>apie verslo su Australija galimybes ir nišas, nors, pvz.,<text:s/>mokslinių tyrimų, eksperimentinės plėtros ir inovacijų sektoriaus<text:s/>atstovai įvardija<text:s/><text:soft-page-break/>Australiją ir Naująją Zelandiją kaip patrauklias šalis<text:s/>bendradarbiauti.<text:s/>Tiesiogiai Australijoje dirbantys diplomatai padėtų<text:s/>megzti ryšius su mokslo ir tyrimų įstaigomis, skatinti akademinius ir<text:s/>studentų mainus, populiarinti turizmą Lietuvoje. Lietuvos aukštosios mokyklos siekia pritraukti studentus<text:s/>iš<text:s/>Pietryčių Azijos<text:s/>į<text:s/>mokamas<text:s/>studijas Lietuvoje, tačiau<text:s/>be diplomatinės atstovybės labai sudėtinga ne tik pritraukti studentus, bet ir tvarkyti jų dokumentus.<text:s/></text:p>
      <text:p text:style-name="P163"><text:span text:style-name="T164">Paminėtinos WHS (W</text:span><text:span text:style-name="T165">orking Holiday Scheme</text:span><text:span text:style-name="T166">) sutartys su N</text:span><text:span text:style-name="T167">aująja Zelandija</text:span><text:span text:style-name="T168"><text:s/>(sutartis įsigaliojo) ir A</text:span><text:span text:style-name="T169">ustralija</text:span><text:span text:style-name="T170"><text:s/>(</text:span><text:span text:style-name="T171">Lietuvos Respublikos socialinės apsaugos ir darbo ministerijos</text:span><text:span text:style-name="T172"><text:s/>parengtas</text:span><text:span text:style-name="T173"><text:s/>projektas jau pateiktas A</text:span><text:span text:style-name="T174">ustralijai</text:span><text:span text:style-name="T175"><text:s/>svarsty</text:span><text:span text:style-name="T176">t</text:span><text:span text:style-name="T177">i).<text:s/></text:span><text:span text:style-name="T178">Remiantis Australijos garbės konsulo Lietuvoje informacija bei visuomenės informavimo priemonėse pasikartojančiais viešais jaunimo<text:s/></text:span><text:span text:style-name="T179">prašymais</text:span><text:span text:style-name="T180">,</text:span><text:span text:style-name="T181"><text:s/></text:span><text:span text:style-name="T182">m</text:span><text:span text:style-name="T183">at</text:span><text:span text:style-name="T184">yti</text:span><text:span text:style-name="T185"><text:s/>aiškus Lietuvos jaunimo susidomėjimas šiomi</text:span><text:span text:style-name="T186">s programomis. Dėl</text:span><text:span text:style-name="T187"><text:s/>p</text:span><text:span text:style-name="T188">adažnėj</text:span><text:span text:style-name="T189">usių</text:span><text:span text:style-name="T190"><text:s/>žmonių tarpusavio<text:s/></text:span><text:span text:style-name="T191">ryšių</text:span><text:span text:style-name="T192"><text:s/>(švietimo, mokslo, kultūriniai mainai)</text:span><text:span text:style-name="T193"><text:s/>prireiks ir daugiau konsulinių paslaugų</text:span><text:span text:style-name="T194">.</text:span><text:span text:style-name="T195"><text:s/></text:span></text:p>
      <text:p text:style-name="P196">Ambasadų<text:s/>Australijoje<text:s/>iš<text:s/>Europos Sąjungos<text:s/>valstybių neturi tik Liuksemburgas (tradiciškai atstovauja Nyderlandai), Latvija (planuoja steigti)<text:s/>ir Lietuva.<text:s/></text:p>
      <text:p text:style-name="P197"><text:span text:style-name="T198">Nutarimo projekta</text:span><text:span text:style-name="T199">s</text:span><text:span text:style-name="T200"><text:s/>įgyvendina Septynioliktosios Lietuvos Respublikos Vyriausybės programos, kuriai pritarta Lietuvos Respublikos Seimo 2016 m. gruodžio 13 d. nutarimu Nr. XIII-82 „Dėl Lietuvos Respublikos Vyriausybės programos“, V skyriaus ketvirto</text:span><text:span text:style-name="T201">jo</text:span><text:span text:style-name="T202"><text:s/>skirsnio „Veiksminga užsienio politika“ nuostatas.</text:span><text:span text:style-name="T203"><text:s/></text:span></text:p>
      <text:p text:style-name="P204">2018 m. birželio 12 d. pasitarime pas Ministrą Pirmininką (dalyvavo Ministras Pirmininkas S. Skvernelis, finansų ministras V. Šapoka ir užsienio reikalų ministras L. Linkevičius), svarstant 2019-2021 m. siekiamus rezultatus ir valstybės biudžeto asignavimų limitus užsienio reikalų ministro valdymo srityse, buvo pritarta pasiūlymui dėl papildomo finansavimo skyrimo iš pokyčio krepšelio strateginiams projektams įgyvendinti, tame tarpe ir dėl papildomo finansavimo skyrimo 2020 m. diplomatinei atstovybei Australijoje (Pasitarimo pas Ministrą Pirmininką 2018 m. birželio 12 d. protokolo Nr. 6 2.1.2 punktas).</text:p>
      <text:p text:style-name="P205"><text:span text:style-name="T206">Vadovaujantis Lietuvos Respublikos diplomatinės tarnybos įstatymo<text:s/></text:span><text:span text:style-name="T207">11<text:s/></text:span><text:span text:style-name="T208">straipsnio 1 dalimi</text:span><text:span text:style-name="T209">,<text:s/></text:span><text:span text:style-name="T210">klausimas dėl ambasados</text:span><text:span text:style-name="T211"><text:s/>Australijoje<text:s/></text:span><text:span text:style-name="T212">įsteigimo<text:s/></text:span><text:span text:style-name="T213">2019 m. rugsėjo 18</text:span><text:span text:style-name="T214"><text:s/>d. svarstytas Lietuvos Respublikos<text:s/></text:span><text:span text:style-name="T215">Seimo Užsienio reikalų komitete. Jame</text:span><text:span text:style-name="T216"><text:s/></text:span><text:span text:style-name="T217">buvo pritarta</text:span><text:span text:style-name="T218"><text:s/></text:span><text:span text:style-name="T219">ambasados</text:span><text:span text:style-name="T220"><text:s/>įsteigimui.<text:s/></text:span></text:p>
      <text:p text:style-name="P221"><text:span text:style-name="T222">Ambasadai atidaryti 20</text:span><text:span text:style-name="T223">20</text:span><text:span text:style-name="T224"><text:s/>m.<text:s/></text:span><text:span text:style-name="T225">planuojama skirti</text:span><text:span text:style-name="T226"><text:s/></text:span><text:span text:style-name="T227">845 tūkst</text:span><text:span text:style-name="T228">.<text:s/></text:span><text:span text:style-name="T229">e</text:span><text:span text:style-name="T230">urų</text:span><text:span text:style-name="T231"><text:s/></text:span><text:span text:style-name="T232">iš einamųjų ministerijos asignavimų</text:span><text:span text:style-name="T233">. Lėšų poreikis 2021 m. ir 2022 m. sudarys po 981</text:span><text:span text:style-name="T234"><text:s/></text:span><text:span text:style-name="T235">tūkst</text:span><text:span text:style-name="T236">.<text:s/></text:span><text:span text:style-name="T237">e</text:span><text:span text:style-name="T238">urų</text:span><text:span text:style-name="T239">.</text:span><text:span text:style-name="T240"><text:s/></text:span><text:span text:style-name="T241">Planuojama, kad ambasadoje dirbtų 6 darbuotojai (2 diplomatai, 1 valstybės tarnautojas, 3 darbuotojai pagal darbo sutartis).</text:span></text:p>
      <text:p text:style-name="P242">Nutarimo projektas<text:s/>neperkelia ir neįgyvendina Europos Sąjungos teisės aktų, nėra notifikuotinas<text:s/>Europos Komisijai<text:s/><text:s/>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p>
      <text:p text:style-name="P243">Nutarimo projekto įgyvendinimui<text:s/>nereikės priimti naujų teisės aktų ar keisti galiojančių teisės aktų.</text:p>
      <text:p text:style-name="P244"><text:span text:style-name="T245">Nutarimo projekte nėra naujų sąvokų ir jas apibrėžiančių terminų.</text:span></text:p>
      <text:p text:style-name="P246">Su visuomene konsultuojamasi nutarimo projektą<text:s/>paskelbus Teisės aktų informacinėje sistemoje, kitų derinimo su visuomene būdų nenumatoma.</text:p>
      <text:p text:style-name="P247">Numatomo teisinio reguliavimo poveikio vertinimo pažyma nerengiama, vadovaujantis<text:s/>numatomo teisinio reguliavimo poveikio vertinimo metodikos, patvirtintos Lietuvos Respublikos Vyriausybės 2003 m. vasario 26 d. nutarimu Nr. 276 „Dėl numatomo teisinio reguliavimo poveikio vertinimo metodikos patvirtinimo“, 36 punktu, numatančiu galimybę projektų poveikio vertinimo<text:s/><text:soft-page-break/>rezultatų išvadas pateikti pačiame projektų teikime.<text:s/>Priėmus<text:s/>nutarimo projektą, neigiamas poveikis nenumatomas.</text:p>
      <text:p text:style-name="P248"><text:span text:style-name="T249">Nutarimo projekt</text:span><text:span text:style-name="T250">ą</text:span><text:span text:style-name="T251"><text:s/>parengė Užsienio reikalų ministerijos<text:s/></text:span><text:span text:style-name="T252">Lotynų Amerikos, Afrikos, Azijos ir Okeanijos departament</text:span><text:span text:style-name="T253">o</text:span><text:span text:style-name="T254"><text:s/></text:span><text:span text:style-name="T255">(departamento direktor</text:span><text:span text:style-name="T256">ė</text:span><text:span text:style-name="T257"><text:s/></text:span><text:span text:style-name="T258">Diana Mickevičienė</text:span><text:span text:style-name="T259">,<text:s/></text:span><text:span text:style-name="T260"><text:s/></text:span><text:span text:style-name="T261">tel. 8<text:s/></text:span><text:span text:style-name="T262">5 2362536</text:span><text:span text:style-name="T263">,</text:span><text:span text:style-name="T264"><text:s/>el. p.<text:s/></text:span><text:a xlink:href="mailto:diana.mickeviciene@urm.lt" office:target-frame-name="_top" xlink:show="replace"><text:span text:style-name="T265">diana.mickeviciene</text:span><text:span text:style-name="T266">@urm.lt</text:span></text:a><text:span text:style-name="T267">)</text:span><text:span text:style-name="T268"><text:s/></text:span><text:span text:style-name="T269">Lotynų Amerikos, Azijos ir Okeanijos<text:s/></text:span><text:span text:style-name="T270">skyrius</text:span><text:span text:style-name="T271"><text:s/>(skyriaus vedėj</text:span><text:span text:style-name="T272">a<text:s/></text:span><text:span text:style-name="T273">Irena Skullerud</text:span><text:span text:style-name="T274">,</text:span><text:span text:style-name="T275"><text:s/></text:span><text:span text:style-name="T276"><text:s/></text:span><text:span text:style-name="T277">tel. 8<text:s/></text:span><text:span text:style-name="T278">5 2362937</text:span><text:span text:style-name="T279">, el. p.<text:s/></text:span><text:span text:style-name="T280">irena.skullerud</text:span><text:span text:style-name="T281">@urm.lt</text:span><text:span text:style-name="T282"><text:s/></text:span><text:span text:style-name="T283">ir trečiasis sekretorius<text:s/></text:span><text:span text:style-name="T284"><text:s/></text:span><text:span text:style-name="T285">Valdas Šakalys</text:span><text:span text:style-name="T286">,</text:span><text:span text:style-name="T287"><text:s/></text:span><text:span text:style-name="T288">tel. 8<text:s/></text:span><text:span text:style-name="T289">5 2362</text:span><text:span text:style-name="T290">428</text:span><text:span text:style-name="T291">, el. p.</text:span><text:span text:style-name="T292"><text:s/></text:span><text:span text:style-name="T293">valdas</text:span><text:span text:style-name="T294">.</text:span><text:span text:style-name="T295">sakalys@urm.lt)</text:span><text:span text:style-name="T296">.</text:span></text:p>
      <text:p text:style-name="P297"/>
      <text:p text:style-name="P298">PRIDEDAMA.<text:s/>Lietuvos Respublikos Vyriausybės nutarimo<text:s/>„Dėl Lietuvos Respublikos ambasados<text:s/>Australijoje<text:s/>įsteigimo“<text:s/>projektas, 1 lapas.</text:p>
      <text:p text:style-name="P299"/>
      <text:p text:style-name="P300"/>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Užsienio reikalų ministras</text:p>
          </table:table-cell>
          <table:table-cell table:style-name="TableCell311">
            <text:p text:style-name="P312"/>
          </table:table-cell>
          <table:table-cell table:style-name="TableCell313">
            <text:p text:style-name="P314"><text:span text:style-name="T315"><text:s text:c="27"/></text:span><text:span text:style-name="T316">Linas Linkevičius</text:span></text:p>
          </table:table-cell>
        </table:table-row>
      </table:table>
      <text:p text:style-name="P317"/>
      <text:p text:style-name="P318"/>
      <text:p text:style-name="P319"/>
      <text:p text:style-name="P320"/>
      <text:p text:style-name="P321"/>
      <text:p text:style-name="P322"/>
      <text:p text:style-name="P323"/>
      <text:p text:style-name="P324"><text:span text:style-name="T325">V</text:span><text:span text:style-name="T326">.<text:s/></text:span><text:span text:style-name="T327">Šakalys</text:span><text:span text:style-name="T328">, tel. 8 5 2362</text:span><text:span text:style-name="T329">428</text:span><text:span text:style-name="T330">, el. p.<text:s/></text:span><text:span text:style-name="T331">valdas</text:span><text:span text:style-name="T332">.</text:span><text:span text:style-name="T333">sakalys</text:span><text:span text:style-name="T334">@urm.lt</text:span><text:span text:style-name="T335"><text:s/></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ooltip" style:display-name="tooltip"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Header" style:family="paragraph">
      <style:paragraph-properties fo:text-align="center"/>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TableCell16" style:family="table-cell">
      <style:table-cell-properties fo:border="none" fo:padding-top="0in" fo:padding-left="0in" fo:padding-bottom="0in" fo:padding-right="0in"/>
    </style:style>
    <style:style style:name="TableCell17" style:family="table-cell">
      <style:table-cell-properties fo:border="none" fo:padding-top="0in" fo:padding-left="0in" fo:padding-bottom="0in" fo:padding-right="0in"/>
    </style:style>
    <style:style style:name="P18" style:parent-style-name="Footer"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9" style:parent-style-name="Footer" style:family="paragraph">
      <style:paragraph-properties fo:line-height="0.0138in"/>
    </style:style>
  </office:automatic-styles>
  <office:master-styles>
    <style:master-page style:name="MP0" style:page-layout-name="PL0">
      <style:header>
        <text:p text:style-name="P9"><text:page-number text:fixed="false">4</text:page-number></text:p>
        <text:p text:style-name="Header"/>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ooter"/>
            </table:table-cell>
            <table:table-cell table:style-name="TableCell16">
              <text:p text:style-name="Footer"/>
            </table:table-cell>
            <table:table-cell table:style-name="TableCell17">
              <text:p text:style-name="P18"/>
            </table:table-cell>
          </table:table-row>
        </table:table>
        <text:p text:style-name="P1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0-02-10T07:51:00Z</meta:creation-date>
    <dc:date>2020-02-10T07:51:00Z</dc:date>
    <meta:print-date>2020-01-28T12:08:00Z</meta:print-date>
    <meta:template xlink:href="URM%20bendras%20(Lietuvoj.dotx" xlink:type="simple"/>
    <meta:editing-cycles>2</meta:editing-cycles>
    <meta:editing-duration>PT0S</meta:editing-duration>
    <meta:document-statistic meta:page-count="4" meta:paragraph-count="99" meta:word-count="1463" meta:character-count="11667" meta:row-count="355" meta:non-whitespace-character-count="10303"/>
  </office:meta>
</office:document-meta>
</file>